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1</text:p>
          </table:table-cell>
          <table:table-cell table:number-columns-repeated="2" table:style-name="ce5"/>
          <table:table-cell office:value-type="date" office:date-value="2023-07-24T00:00:00" table:style-name="ce6">
            <text:p>2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4" table:style-name="ce11">
            <text:p>69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21" table:style-name="ce11">
            <text:p>23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4:030101:355</text:p>
          </table:table-cell>
          <table:table-cell office:value-type="float" office:value="36906.25" table:style-name="ce12">
            <text:p>36906.2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100201:1413</text:p>
          </table:table-cell>
          <table:table-cell office:value-type="float" office:value="26752.47" table:style-name="ce12">
            <text:p>26752.4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100201:1414</text:p>
          </table:table-cell>
          <table:table-cell office:value-type="float" office:value="440449.01" table:style-name="ce12">
            <text:p>440449.0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7:010106:711</text:p>
          </table:table-cell>
          <table:table-cell office:value-type="float" office:value="33169.879999999997" table:style-name="ce12">
            <text:p>33169.8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7:010123:84</text:p>
          </table:table-cell>
          <table:table-cell office:value-type="float" office:value="487228.13" table:style-name="ce12">
            <text:p>487228.1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90401:1112</text:p>
          </table:table-cell>
          <table:table-cell office:value-type="float" office:value="59933.08" table:style-name="ce12">
            <text:p>59933.0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190401:1113</text:p>
          </table:table-cell>
          <table:table-cell office:value-type="float" office:value="92457.15" table:style-name="ce12">
            <text:p>92457.1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190401:1115</text:p>
          </table:table-cell>
          <table:table-cell office:value-type="float" office:value="85801.63" table:style-name="ce12">
            <text:p>85801.6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190401:1117</text:p>
          </table:table-cell>
          <table:table-cell office:value-type="float" office:value="157471.23000000001" table:style-name="ce12">
            <text:p>157471.2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1:190401:1118</text:p>
          </table:table-cell>
          <table:table-cell office:value-type="float" office:value="108009.11" table:style-name="ce12">
            <text:p>108009.1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190401:1119</text:p>
          </table:table-cell>
          <table:table-cell office:value-type="float" office:value="135263.74" table:style-name="ce12">
            <text:p>135263.7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0:050101:101</text:p>
          </table:table-cell>
          <table:table-cell office:value-type="float" office:value="1068920.52" table:style-name="ce12">
            <text:p>1068920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100101:1984</text:p>
          </table:table-cell>
          <table:table-cell office:value-type="float" office:value="91947.85" table:style-name="ce12">
            <text:p>91947.8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100101:157</text:p>
          </table:table-cell>
          <table:table-cell office:value-type="float" office:value="610783.26" table:style-name="ce12">
            <text:p>610783.2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30105:3924</text:p>
          </table:table-cell>
          <table:table-cell office:value-type="float" office:value="1515481.66" table:style-name="ce12">
            <text:p>1515481.6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30201:1649</text:p>
          </table:table-cell>
          <table:table-cell office:value-type="float" office:value="3266185.16" table:style-name="ce12">
            <text:p>3266185.1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50101:4529</text:p>
          </table:table-cell>
          <table:table-cell office:value-type="float" office:value="2676868.59" table:style-name="ce12">
            <text:p>2676868.5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50101:4530</text:p>
          </table:table-cell>
          <table:table-cell office:value-type="float" office:value="4258620.76" table:style-name="ce12">
            <text:p>4258620.7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80101:5096</text:p>
          </table:table-cell>
          <table:table-cell office:value-type="float" office:value="807793.03" table:style-name="ce12">
            <text:p>807793.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80101:5097</text:p>
          </table:table-cell>
          <table:table-cell office:value-type="float" office:value="714135.86" table:style-name="ce12">
            <text:p>714135.8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10102:450</text:p>
          </table:table-cell>
          <table:table-cell office:value-type="float" office:value="3042144.48" table:style-name="ce12">
            <text:p>3042144.4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10102:594</text:p>
          </table:table-cell>
          <table:table-cell office:value-type="float" office:value="3194556.53" table:style-name="ce12">
            <text:p>3194556.5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10102:622</text:p>
          </table:table-cell>
          <table:table-cell office:value-type="float" office:value="3011662.07" table:style-name="ce12">
            <text:p>3011662.0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10102:791</text:p>
          </table:table-cell>
          <table:table-cell office:value-type="float" office:value="1847234.03" table:style-name="ce12">
            <text:p>1847234.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10103:124</text:p>
          </table:table-cell>
          <table:table-cell office:value-type="float" office:value="2990812.63" table:style-name="ce12">
            <text:p>2990812.6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3:1526</text:p>
          </table:table-cell>
          <table:table-cell office:value-type="float" office:value="4321604.5" table:style-name="ce12">
            <text:p>4321604.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10103:155</text:p>
          </table:table-cell>
          <table:table-cell office:value-type="float" office:value="3862886.32" table:style-name="ce12">
            <text:p>3862886.3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203:1656</text:p>
          </table:table-cell>
          <table:table-cell office:value-type="float" office:value="2889082.22" table:style-name="ce12">
            <text:p>2889082.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204:4122</text:p>
          </table:table-cell>
          <table:table-cell office:value-type="float" office:value="1824304.43" table:style-name="ce12">
            <text:p>1824304.4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220:1481</text:p>
          </table:table-cell>
          <table:table-cell office:value-type="float" office:value="1408497.93" table:style-name="ce12">
            <text:p>1408497.9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301:7282</text:p>
          </table:table-cell>
          <table:table-cell office:value-type="float" office:value="2732995.54" table:style-name="ce12">
            <text:p>2732995.5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301:8672</text:p>
          </table:table-cell>
          <table:table-cell office:value-type="float" office:value="2564899.4500000002" table:style-name="ce12">
            <text:p>2564899.4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303:5285</text:p>
          </table:table-cell>
          <table:table-cell office:value-type="float" office:value="879845.56" table:style-name="ce12">
            <text:p>879845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308:5860</text:p>
          </table:table-cell>
          <table:table-cell office:value-type="float" office:value="186503.04000000001" table:style-name="ce12">
            <text:p>186503.0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309:13930</text:p>
          </table:table-cell>
          <table:table-cell office:value-type="float" office:value="2889354.05" table:style-name="ce12">
            <text:p>2889354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90101:1139</text:p>
          </table:table-cell>
          <table:table-cell office:value-type="float" office:value="462619.37" table:style-name="ce12">
            <text:p>462619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90102:3218</text:p>
          </table:table-cell>
          <table:table-cell office:value-type="float" office:value="1506378.44" table:style-name="ce12">
            <text:p>1506378.4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90105:4091</text:p>
          </table:table-cell>
          <table:table-cell office:value-type="float" office:value="1462216.66" table:style-name="ce12">
            <text:p>1462216.6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90105:4092</text:p>
          </table:table-cell>
          <table:table-cell office:value-type="float" office:value="2602404.39" table:style-name="ce12">
            <text:p>2602404.3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010106:1518</text:p>
          </table:table-cell>
          <table:table-cell office:value-type="float" office:value="2485665.88" table:style-name="ce12">
            <text:p>2485665.8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010201:555</text:p>
          </table:table-cell>
          <table:table-cell office:value-type="float" office:value="1322396.98" table:style-name="ce12">
            <text:p>1322396.9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7:010102:6402</text:p>
          </table:table-cell>
          <table:table-cell office:value-type="float" office:value="1442618.78" table:style-name="ce12">
            <text:p>1442618.7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8:010101:1577</text:p>
          </table:table-cell>
          <table:table-cell office:value-type="float" office:value="1242397.6499999999" table:style-name="ce12">
            <text:p>1242397.6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8:010101:559</text:p>
          </table:table-cell>
          <table:table-cell office:value-type="float" office:value="1239624.43" table:style-name="ce12">
            <text:p>1239624.4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8:010101:602</text:p>
          </table:table-cell>
          <table:table-cell office:value-type="float" office:value="1317274.29" table:style-name="ce12">
            <text:p>1317274.2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8:010101:727</text:p>
          </table:table-cell>
          <table:table-cell office:value-type="float" office:value="1425429.44" table:style-name="ce12">
            <text:p>1425429.4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8:010104:115</text:p>
          </table:table-cell>
          <table:table-cell office:value-type="float" office:value="1213884.8400000001" table:style-name="ce12">
            <text:p>1213884.8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8:010104:194</text:p>
          </table:table-cell>
          <table:table-cell office:value-type="float" office:value="1294236.55" table:style-name="ce12">
            <text:p>1294236.5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1:010102:528</text:p>
          </table:table-cell>
          <table:table-cell office:value-type="float" office:value="40668.39" table:style-name="ce12">
            <text:p>40668.3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1:010102:6948</text:p>
          </table:table-cell>
          <table:table-cell office:value-type="float" office:value="2523497.81" table:style-name="ce12">
            <text:p>2523497.8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5:010103:1673</text:p>
          </table:table-cell>
          <table:table-cell office:value-type="float" office:value="2918507.28" table:style-name="ce12">
            <text:p>2918507.2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5:010103:1709</text:p>
          </table:table-cell>
          <table:table-cell office:value-type="float" office:value="1932525.09" table:style-name="ce12">
            <text:p>1932525.0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10103:1771</text:p>
          </table:table-cell>
          <table:table-cell office:value-type="float" office:value="2762960.05" table:style-name="ce12">
            <text:p>2762960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5:010103:199</text:p>
          </table:table-cell>
          <table:table-cell office:value-type="float" office:value="2800189.41" table:style-name="ce12">
            <text:p>2800189.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5:010103:2746</text:p>
          </table:table-cell>
          <table:table-cell office:value-type="float" office:value="4056051.2" table:style-name="ce12">
            <text:p>4056051.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5:010103:2756</text:p>
          </table:table-cell>
          <table:table-cell office:value-type="float" office:value="2649990.9700000002" table:style-name="ce12">
            <text:p>2649990.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3:040101:392</text:p>
          </table:table-cell>
          <table:table-cell office:value-type="float" office:value="40723.17" table:style-name="ce12">
            <text:p>40723.1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3:090301:884</text:p>
          </table:table-cell>
          <table:table-cell office:value-type="float" office:value="179765.48" table:style-name="ce12">
            <text:p>179765.4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4:100101:668</text:p>
          </table:table-cell>
          <table:table-cell office:value-type="float" office:value="522004.13" table:style-name="ce12">
            <text:p>522004.1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4:100101:669</text:p>
          </table:table-cell>
          <table:table-cell office:value-type="float" office:value="3614654.84" table:style-name="ce12">
            <text:p>3614654.8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10105:1222</text:p>
          </table:table-cell>
          <table:table-cell office:value-type="float" office:value="3951141.82" table:style-name="ce12">
            <text:p>3951141.8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5:010105:1718</text:p>
          </table:table-cell>
          <table:table-cell office:value-type="float" office:value="3933450.14" table:style-name="ce12">
            <text:p>3933450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5:010105:6825</text:p>
          </table:table-cell>
          <table:table-cell office:value-type="float" office:value="2512218.5299999998" table:style-name="ce12">
            <text:p>2512218.5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5:010105:6830</text:p>
          </table:table-cell>
          <table:table-cell office:value-type="float" office:value="2541704.66" table:style-name="ce12">
            <text:p>2541704.6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5:010105:871</text:p>
          </table:table-cell>
          <table:table-cell office:value-type="float" office:value="1775065.2" table:style-name="ce12">
            <text:p>1775065.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5:020101:2587</text:p>
          </table:table-cell>
          <table:table-cell office:value-type="float" office:value="1659646.86" table:style-name="ce12">
            <text:p>1659646.8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5:020101:389</text:p>
          </table:table-cell>
          <table:table-cell office:value-type="float" office:value="2402230.85" table:style-name="ce12">
            <text:p>2402230.8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1:190401:1120</text:p>
          </table:table-cell>
          <table:table-cell office:value-type="float" office:value="57032.85" table:style-name="ce12">
            <text:p>57032.8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1:190401:1121</text:p>
          </table:table-cell>
          <table:table-cell office:value-type="float" office:value="123150.57" table:style-name="ce12">
            <text:p>123150.5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1:190401:1128</text:p>
          </table:table-cell>
          <table:table-cell office:value-type="float" office:value="3837605.42" table:style-name="ce12">
            <text:p>3837605.4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1:190401:1153</text:p>
          </table:table-cell>
          <table:table-cell office:value-type="float" office:value="182045.48" table:style-name="ce12">
            <text:p>182045.4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1:190401:1154</text:p>
          </table:table-cell>
          <table:table-cell office:value-type="float" office:value="195829.61" table:style-name="ce12">
            <text:p>195829.6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1:190401:1155</text:p>
          </table:table-cell>
          <table:table-cell office:value-type="float" office:value="139301.47" table:style-name="ce12">
            <text:p>139301.4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1:190401:1156</text:p>
          </table:table-cell>
          <table:table-cell office:value-type="float" office:value="100943.1" table:style-name="ce12">
            <text:p>100943.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3:010102:254</text:p>
          </table:table-cell>
          <table:table-cell office:value-type="float" office:value="21617.61" table:style-name="ce12">
            <text:p>21617.6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3:020201:364</text:p>
          </table:table-cell>
          <table:table-cell office:value-type="float" office:value="36207.589999999997" table:style-name="ce12">
            <text:p>36207.5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3:040701:1019</text:p>
          </table:table-cell>
          <table:table-cell office:value-type="float" office:value="471375.86" table:style-name="ce12">
            <text:p>471375.8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4:030101:448</text:p>
          </table:table-cell>
          <table:table-cell office:value-type="float" office:value="60697.06" table:style-name="ce12">
            <text:p>60697.0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4:030101:188</text:p>
          </table:table-cell>
          <table:table-cell office:value-type="float" office:value="282814.5" table:style-name="ce12">
            <text:p>282814.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601:2206</text:p>
          </table:table-cell>
          <table:table-cell office:value-type="float" office:value="27993425.190000001" table:style-name="ce12">
            <text:p>27993425.1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701:3041</text:p>
          </table:table-cell>
          <table:table-cell office:value-type="float" office:value="38662.449999999997" table:style-name="ce12">
            <text:p>38662.4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3:010137:2429</text:p>
          </table:table-cell>
          <table:table-cell office:value-type="float" office:value="2043911" table:style-name="ce12">
            <text:p>204391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3:010142:853</text:p>
          </table:table-cell>
          <table:table-cell office:value-type="float" office:value="375069.64" table:style-name="ce12">
            <text:p>375069.6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3:020101:1591</text:p>
          </table:table-cell>
          <table:table-cell office:value-type="float" office:value="1488768.97" table:style-name="ce12">
            <text:p>1488768.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4:030101:461</text:p>
          </table:table-cell>
          <table:table-cell office:value-type="float" office:value="16470.560000000001" table:style-name="ce12">
            <text:p>16470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4:030101:462</text:p>
          </table:table-cell>
          <table:table-cell office:value-type="float" office:value="23504.86" table:style-name="ce12">
            <text:p>23504.8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7:010463:780</text:p>
          </table:table-cell>
          <table:table-cell office:value-type="float" office:value="337132.56" table:style-name="ce12">
            <text:p>337132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8:010115:34</text:p>
          </table:table-cell>
          <table:table-cell office:value-type="float" office:value="688808.14" table:style-name="ce12">
            <text:p>688808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8:010134:1363</text:p>
          </table:table-cell>
          <table:table-cell office:value-type="float" office:value="1014310.3" table:style-name="ce12">
            <text:p>1014310.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3:070111:276</text:p>
          </table:table-cell>
          <table:table-cell office:value-type="float" office:value="550864.93000000005" table:style-name="ce12">
            <text:p>550864.9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3:070111:277</text:p>
          </table:table-cell>
          <table:table-cell office:value-type="float" office:value="599954.46" table:style-name="ce12">
            <text:p>599954.4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1:190401:1157</text:p>
          </table:table-cell>
          <table:table-cell office:value-type="float" office:value="44919.67" table:style-name="ce12">
            <text:p>44919.6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3:090401:134</text:p>
          </table:table-cell>
          <table:table-cell office:value-type="float" office:value="192556.86" table:style-name="ce12">
            <text:p>192556.8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3:100101:714</text:p>
          </table:table-cell>
          <table:table-cell office:value-type="float" office:value="570822.85" table:style-name="ce12">
            <text:p>570822.8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4:010102:13625</text:p>
          </table:table-cell>
          <table:table-cell office:value-type="float" office:value="43742.78" table:style-name="ce12">
            <text:p>43742.7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4:100101:703</text:p>
          </table:table-cell>
          <table:table-cell office:value-type="float" office:value="1495322.05" table:style-name="ce12">
            <text:p>1495322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4:030101:2464</text:p>
          </table:table-cell>
          <table:table-cell office:value-type="float" office:value="724071.28" table:style-name="ce12">
            <text:p>724071.2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5:010132:616</text:p>
          </table:table-cell>
          <table:table-cell office:value-type="float" office:value="1352878.52" table:style-name="ce12">
            <text:p>1352878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5:020105:1224</text:p>
          </table:table-cell>
          <table:table-cell office:value-type="float" office:value="1692420.52" table:style-name="ce12">
            <text:p>1692420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5:050102:1044</text:p>
          </table:table-cell>
          <table:table-cell office:value-type="float" office:value="1638182.11" table:style-name="ce12">
            <text:p>1638182.1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7:010102:232</text:p>
          </table:table-cell>
          <table:table-cell office:value-type="float" office:value="2356693.2599999998" table:style-name="ce12">
            <text:p>2356693.2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7:010102:2808</text:p>
          </table:table-cell>
          <table:table-cell office:value-type="float" office:value="3237271.48" table:style-name="ce12">
            <text:p>3237271.4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3:100101:828</text:p>
          </table:table-cell>
          <table:table-cell office:value-type="float" office:value="71857.009999999995" table:style-name="ce12">
            <text:p>71857.0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5:010103:2783</text:p>
          </table:table-cell>
          <table:table-cell office:value-type="float" office:value="2865921.56" table:style-name="ce12">
            <text:p>2865921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5:010103:482</text:p>
          </table:table-cell>
          <table:table-cell office:value-type="float" office:value="2872494.77" table:style-name="ce12">
            <text:p>2872494.7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5:010103:629</text:p>
          </table:table-cell>
          <table:table-cell office:value-type="float" office:value="2819909.06" table:style-name="ce12">
            <text:p>2819909.0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5:010103:949</text:p>
          </table:table-cell>
          <table:table-cell office:value-type="float" office:value="5179693.09" table:style-name="ce12">
            <text:p>5179693.0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5:010104:1315</text:p>
          </table:table-cell>
          <table:table-cell office:value-type="float" office:value="3177398.55" table:style-name="ce12">
            <text:p>3177398.5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5:010104:8623</text:p>
          </table:table-cell>
          <table:table-cell office:value-type="float" office:value="2567067.4500000002" table:style-name="ce12">
            <text:p>2567067.4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1:160101:3670</text:p>
          </table:table-cell>
          <table:table-cell office:value-type="float" office:value="238661.28" table:style-name="ce12">
            <text:p>238661.2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1:160201:251</text:p>
          </table:table-cell>
          <table:table-cell office:value-type="float" office:value="1373088.71" table:style-name="ce12">
            <text:p>1373088.7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2:000000:362</text:p>
          </table:table-cell>
          <table:table-cell office:value-type="float" office:value="1780565.19" table:style-name="ce12">
            <text:p>1780565.1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3:100101:794</text:p>
          </table:table-cell>
          <table:table-cell office:value-type="float" office:value="44836.52" table:style-name="ce12">
            <text:p>44836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3:090501:150</text:p>
          </table:table-cell>
          <table:table-cell office:value-type="float" office:value="221189.71" table:style-name="ce12">
            <text:p>221189.7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3:190101:602</text:p>
          </table:table-cell>
          <table:table-cell office:value-type="float" office:value="21102.9" table:style-name="ce12">
            <text:p>21102.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3:190101:670</text:p>
          </table:table-cell>
          <table:table-cell office:value-type="float" office:value="53758.080000000002" table:style-name="ce12">
            <text:p>53758.0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3:190101:599</text:p>
          </table:table-cell>
          <table:table-cell office:value-type="float" office:value="33169.879999999997" table:style-name="ce12">
            <text:p>33169.8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2:010102:3101</text:p>
          </table:table-cell>
          <table:table-cell office:value-type="float" office:value="146381.41" table:style-name="ce12">
            <text:p>146381.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2:010106:881</text:p>
          </table:table-cell>
          <table:table-cell office:value-type="float" office:value="38616.28" table:style-name="ce12">
            <text:p>38616.2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2:010106:882</text:p>
          </table:table-cell>
          <table:table-cell office:value-type="float" office:value="162846.94" table:style-name="ce12">
            <text:p>162846.9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2:010107:1023</text:p>
          </table:table-cell>
          <table:table-cell office:value-type="float" office:value="741480.2" table:style-name="ce12">
            <text:p>741480.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10113:4328</text:p>
          </table:table-cell>
          <table:table-cell office:value-type="float" office:value="1327357.53" table:style-name="ce12">
            <text:p>1327357.5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50101:398</text:p>
          </table:table-cell>
          <table:table-cell office:value-type="float" office:value="531606.55000000005" table:style-name="ce12">
            <text:p>531606.5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60301:4616</text:p>
          </table:table-cell>
          <table:table-cell office:value-type="float" office:value="2888300.21" table:style-name="ce12">
            <text:p>2888300.2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5:010107:5531</text:p>
          </table:table-cell>
          <table:table-cell office:value-type="float" office:value="19072634.359999999" table:style-name="ce12">
            <text:p>19072634.3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10107:57</text:p>
          </table:table-cell>
          <table:table-cell office:value-type="float" office:value="14932811.18" table:style-name="ce12">
            <text:p>14932811.1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4:030101:579</text:p>
          </table:table-cell>
          <table:table-cell office:value-type="float" office:value="458072.46" table:style-name="ce12">
            <text:p>458072.4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7:010465:657</text:p>
          </table:table-cell>
          <table:table-cell office:value-type="float" office:value="37580.949999999997" table:style-name="ce12">
            <text:p>37580.9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7:010467:401</text:p>
          </table:table-cell>
          <table:table-cell office:value-type="float" office:value="399845.68" table:style-name="ce12">
            <text:p>39984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5:010130:322</text:p>
          </table:table-cell>
          <table:table-cell office:value-type="float" office:value="236336.69" table:style-name="ce12">
            <text:p>236336.6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5:020101:501</text:p>
          </table:table-cell>
          <table:table-cell office:value-type="float" office:value="1204422.57" table:style-name="ce12">
            <text:p>1204422.5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8:010151:7538</text:p>
          </table:table-cell>
          <table:table-cell office:value-type="float" office:value="12005.33" table:style-name="ce12">
            <text:p>12005.3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8:010155:5240</text:p>
          </table:table-cell>
          <table:table-cell office:value-type="float" office:value="22935.97" table:style-name="ce12">
            <text:p>22935.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2:120201:32</text:p>
          </table:table-cell>
          <table:table-cell office:value-type="float" office:value="938307.89" table:style-name="ce12">
            <text:p>938307.8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4:090101:8632</text:p>
          </table:table-cell>
          <table:table-cell office:value-type="float" office:value="1117192.8500000001" table:style-name="ce12">
            <text:p>1117192.8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5:010113:4539</text:p>
          </table:table-cell>
          <table:table-cell office:value-type="float" office:value="11056016.35" table:style-name="ce12">
            <text:p>11056016.3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5:010121:991</text:p>
          </table:table-cell>
          <table:table-cell office:value-type="float" office:value="432962.45" table:style-name="ce12">
            <text:p>432962.4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5:080201:4</text:p>
          </table:table-cell>
          <table:table-cell office:value-type="float" office:value="973480.14" table:style-name="ce12">
            <text:p>973480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150401:62</text:p>
          </table:table-cell>
          <table:table-cell office:value-type="float" office:value="2225073.5299999998" table:style-name="ce12">
            <text:p>2225073.5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150401:634</text:p>
          </table:table-cell>
          <table:table-cell office:value-type="float" office:value="75661.64" table:style-name="ce12">
            <text:p>75661.6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4:090101:5773</text:p>
          </table:table-cell>
          <table:table-cell office:value-type="float" office:value="73424.990000000005" table:style-name="ce12">
            <text:p>73424.9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4:090101:5774</text:p>
          </table:table-cell>
          <table:table-cell office:value-type="float" office:value="173354.7" table:style-name="ce12">
            <text:p>173354.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4:090101:5775</text:p>
          </table:table-cell>
          <table:table-cell office:value-type="float" office:value="195106.43" table:style-name="ce12">
            <text:p>195106.4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4:120101:2141</text:p>
          </table:table-cell>
          <table:table-cell office:value-type="float" office:value="1134612.33" table:style-name="ce12">
            <text:p>1134612.3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5:080201:1360</text:p>
          </table:table-cell>
          <table:table-cell office:value-type="float" office:value="954597.09" table:style-name="ce12">
            <text:p>954597.0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5:090401:96</text:p>
          </table:table-cell>
          <table:table-cell office:value-type="float" office:value="1141540.99" table:style-name="ce12">
            <text:p>1141540.9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5:120101:3635</text:p>
          </table:table-cell>
          <table:table-cell office:value-type="float" office:value="1464509.78" table:style-name="ce12">
            <text:p>1464509.7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5:190301:961</text:p>
          </table:table-cell>
          <table:table-cell office:value-type="float" office:value="666594.13" table:style-name="ce12">
            <text:p>666594.1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3:190101:725</text:p>
          </table:table-cell>
          <table:table-cell office:value-type="float" office:value="43006.46" table:style-name="ce12">
            <text:p>43006.4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80102:1771</text:p>
          </table:table-cell>
          <table:table-cell office:value-type="float" office:value="149453.81" table:style-name="ce12">
            <text:p>149453.8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080102:1773</text:p>
          </table:table-cell>
          <table:table-cell office:value-type="float" office:value="149453.81" table:style-name="ce12">
            <text:p>149453.8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170102:3157</text:p>
          </table:table-cell>
          <table:table-cell office:value-type="float" office:value="904689.07" table:style-name="ce12">
            <text:p>904689.0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172201:2597</text:p>
          </table:table-cell>
          <table:table-cell office:value-type="float" office:value="3017751.91" table:style-name="ce12">
            <text:p>3017751.9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172201:2598</text:p>
          </table:table-cell>
          <table:table-cell office:value-type="float" office:value="3211469.71" table:style-name="ce12">
            <text:p>3211469.7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6:040101:2940</text:p>
          </table:table-cell>
          <table:table-cell office:value-type="float" office:value="151919.35999999999" table:style-name="ce12">
            <text:p>151919.3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6:040101:2941</text:p>
          </table:table-cell>
          <table:table-cell office:value-type="float" office:value="41876.32" table:style-name="ce12">
            <text:p>41876.3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6:050401:195</text:p>
          </table:table-cell>
          <table:table-cell office:value-type="float" office:value="644804.28" table:style-name="ce12">
            <text:p>644804.2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7:080101:3449</text:p>
          </table:table-cell>
          <table:table-cell office:value-type="float" office:value="136214.07999999999" table:style-name="ce12">
            <text:p>136214.0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3:120102:1478</text:p>
          </table:table-cell>
          <table:table-cell office:value-type="float" office:value="2459786.5" table:style-name="ce12">
            <text:p>2459786.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2:180201:1259</text:p>
          </table:table-cell>
          <table:table-cell office:value-type="float" office:value="788615.98" table:style-name="ce12">
            <text:p>788615.9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8:010104:280</text:p>
          </table:table-cell>
          <table:table-cell office:value-type="float" office:value="1150751.3500000001" table:style-name="ce12">
            <text:p>1150751.3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0:010119:309</text:p>
          </table:table-cell>
          <table:table-cell office:value-type="float" office:value="2325818.9900000002" table:style-name="ce12">
            <text:p>2325818.9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1:170301:683</text:p>
          </table:table-cell>
          <table:table-cell office:value-type="float" office:value="934438.58" table:style-name="ce12">
            <text:p>934438.5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2:020101:4002</text:p>
          </table:table-cell>
          <table:table-cell office:value-type="float" office:value="2925540.1" table:style-name="ce12">
            <text:p>2925540.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5:030701:84</text:p>
          </table:table-cell>
          <table:table-cell office:value-type="float" office:value="3762484.9" table:style-name="ce12">
            <text:p>3762484.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8:010103:729</text:p>
          </table:table-cell>
          <table:table-cell office:value-type="float" office:value="2797182.42" table:style-name="ce12">
            <text:p>2797182.4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8:010111:1377</text:p>
          </table:table-cell>
          <table:table-cell office:value-type="float" office:value="1984193.72" table:style-name="ce12">
            <text:p>1984193.7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8:010114:1317</text:p>
          </table:table-cell>
          <table:table-cell office:value-type="float" office:value="2546999.0699999998" table:style-name="ce12">
            <text:p>2546999.0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8:010125:1349</text:p>
          </table:table-cell>
          <table:table-cell office:value-type="float" office:value="1298910.3400000001" table:style-name="ce12">
            <text:p>1298910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8:010127:2133</text:p>
          </table:table-cell>
          <table:table-cell office:value-type="float" office:value="1541896.02" table:style-name="ce12">
            <text:p>1541896.0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1:010113:11433</text:p>
          </table:table-cell>
          <table:table-cell office:value-type="float" office:value="1112793.3" table:style-name="ce12">
            <text:p>1112793.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1:010114:5901</text:p>
          </table:table-cell>
          <table:table-cell office:value-type="float" office:value="998959.72" table:style-name="ce12">
            <text:p>998959.7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1:010114:5902</text:p>
          </table:table-cell>
          <table:table-cell office:value-type="float" office:value="2346803.6" table:style-name="ce12">
            <text:p>2346803.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103:11462</text:p>
          </table:table-cell>
          <table:table-cell office:value-type="float" office:value="1118654.6200000001" table:style-name="ce12">
            <text:p>1118654.6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106:6073</text:p>
          </table:table-cell>
          <table:table-cell office:value-type="float" office:value="685476.67" table:style-name="ce12">
            <text:p>685476.6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106:6074</text:p>
          </table:table-cell>
          <table:table-cell office:value-type="float" office:value="653774.24" table:style-name="ce12">
            <text:p>653774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2:010107:12647</text:p>
          </table:table-cell>
          <table:table-cell office:value-type="float" office:value="2613559.17" table:style-name="ce12">
            <text:p>2613559.1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2:090501:10164</text:p>
          </table:table-cell>
          <table:table-cell office:value-type="float" office:value="3418802.34" table:style-name="ce12">
            <text:p>3418802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220101:1739</text:p>
          </table:table-cell>
          <table:table-cell office:value-type="float" office:value="1993480.97" table:style-name="ce12">
            <text:p>1993480.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5:010101:1688</text:p>
          </table:table-cell>
          <table:table-cell office:value-type="float" office:value="3740921.66" table:style-name="ce12">
            <text:p>3740921.6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5:010101:1706</text:p>
          </table:table-cell>
          <table:table-cell office:value-type="float" office:value="2581480.9500000002" table:style-name="ce12">
            <text:p>2581480.9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5:010101:1821</text:p>
          </table:table-cell>
          <table:table-cell office:value-type="float" office:value="2581480.9500000002" table:style-name="ce12">
            <text:p>2581480.9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5:010101:2</text:p>
          </table:table-cell>
          <table:table-cell office:value-type="float" office:value="3762484.9" table:style-name="ce12">
            <text:p>3762484.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5:010101:275</text:p>
          </table:table-cell>
          <table:table-cell office:value-type="float" office:value="3719340.6" table:style-name="ce12">
            <text:p>3719340.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5:010101:440</text:p>
          </table:table-cell>
          <table:table-cell office:value-type="float" office:value="5009533.8899999997" table:style-name="ce12">
            <text:p>5009533.8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5:010101:531</text:p>
          </table:table-cell>
          <table:table-cell office:value-type="float" office:value="3762484.9" table:style-name="ce12">
            <text:p>3762484.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5:010101:585</text:p>
          </table:table-cell>
          <table:table-cell office:value-type="float" office:value="3676124.52" table:style-name="ce12">
            <text:p>3676124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5:010101:587</text:p>
          </table:table-cell>
          <table:table-cell office:value-type="float" office:value="3834237.97" table:style-name="ce12">
            <text:p>3834237.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8:010144:3753</text:p>
          </table:table-cell>
          <table:table-cell office:value-type="float" office:value="2076631.89" table:style-name="ce12">
            <text:p>2076631.8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9:010103:33305</text:p>
          </table:table-cell>
          <table:table-cell office:value-type="float" office:value="2239930.31" table:style-name="ce12">
            <text:p>2239930.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9:010103:33306</text:p>
          </table:table-cell>
          <table:table-cell office:value-type="float" office:value="2349766.37" table:style-name="ce12">
            <text:p>2349766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9:010105:17004</text:p>
          </table:table-cell>
          <table:table-cell office:value-type="float" office:value="1825667.37" table:style-name="ce12">
            <text:p>1825667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9:010107:1106</text:p>
          </table:table-cell>
          <table:table-cell office:value-type="float" office:value="1348450.24" table:style-name="ce12">
            <text:p>1348450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9:010109:26582</text:p>
          </table:table-cell>
          <table:table-cell office:value-type="float" office:value="958353.44" table:style-name="ce12">
            <text:p>958353.4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9:010109:30939</text:p>
          </table:table-cell>
          <table:table-cell office:value-type="float" office:value="987796.9" table:style-name="ce12">
            <text:p>987796.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10121:10282</text:p>
          </table:table-cell>
          <table:table-cell office:value-type="float" office:value="3955368.52" table:style-name="ce12">
            <text:p>3955368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21:7217</text:p>
          </table:table-cell>
          <table:table-cell office:value-type="float" office:value="3978705.88" table:style-name="ce12">
            <text:p>3978705.8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20101:4529</text:p>
          </table:table-cell>
          <table:table-cell office:value-type="float" office:value="3554341.92" table:style-name="ce12">
            <text:p>3554341.9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5:020101:4530</text:p>
          </table:table-cell>
          <table:table-cell office:value-type="float" office:value="2020050.99" table:style-name="ce12">
            <text:p>2020050.9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5:020104:6338</text:p>
          </table:table-cell>
          <table:table-cell office:value-type="float" office:value="2441671.12" table:style-name="ce12">
            <text:p>2441671.1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5:030105:2409</text:p>
          </table:table-cell>
          <table:table-cell office:value-type="float" office:value="2792573.15" table:style-name="ce12">
            <text:p>2792573.1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30105:3923</text:p>
          </table:table-cell>
          <table:table-cell office:value-type="float" office:value="1206048.7" table:style-name="ce12">
            <text:p>1206048.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9:010109:3659</text:p>
          </table:table-cell>
          <table:table-cell office:value-type="float" office:value="955002.56" table:style-name="ce12">
            <text:p>955002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9:010110:26646</text:p>
          </table:table-cell>
          <table:table-cell office:value-type="float" office:value="2346621.52" table:style-name="ce12">
            <text:p>2346621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9:010110:32918</text:p>
          </table:table-cell>
          <table:table-cell office:value-type="float" office:value="641195.31000000006" table:style-name="ce12">
            <text:p>641195.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0:010101:2365</text:p>
          </table:table-cell>
          <table:table-cell office:value-type="float" office:value="1462603.51" table:style-name="ce12">
            <text:p>1462603.5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1:010109:1751</text:p>
          </table:table-cell>
          <table:table-cell office:value-type="float" office:value="272603.65000000002" table:style-name="ce12">
            <text:p>272603.6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1:010113:11432</text:p>
          </table:table-cell>
          <table:table-cell office:value-type="float" office:value="1975946.83" table:style-name="ce12">
            <text:p>1975946.8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5:010101:768</text:p>
          </table:table-cell>
          <table:table-cell office:value-type="float" office:value="2573849.38" table:style-name="ce12">
            <text:p>2573849.3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5:010101:953</text:p>
          </table:table-cell>
          <table:table-cell office:value-type="float" office:value="3733729.8" table:style-name="ce12">
            <text:p>3733729.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5:010102:219</text:p>
          </table:table-cell>
          <table:table-cell office:value-type="float" office:value="1908198.85" table:style-name="ce12">
            <text:p>1908198.8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5:010102:221</text:p>
          </table:table-cell>
          <table:table-cell office:value-type="float" office:value="4944246.8600000003" table:style-name="ce12">
            <text:p>4944246.8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5:010102:2247</text:p>
          </table:table-cell>
          <table:table-cell office:value-type="float" office:value="4183854.51" table:style-name="ce12">
            <text:p>4183854.5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5:010102:245</text:p>
          </table:table-cell>
          <table:table-cell office:value-type="float" office:value="3060433.93" table:style-name="ce12">
            <text:p>3060433.9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5:010102:413</text:p>
          </table:table-cell>
          <table:table-cell office:value-type="float" office:value="3365258.03" table:style-name="ce12">
            <text:p>3365258.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4:010101:8023</text:p>
          </table:table-cell>
          <table:table-cell office:value-type="float" office:value="2634254.25" table:style-name="ce12">
            <text:p>2634254.2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4:010102:6665</text:p>
          </table:table-cell>
          <table:table-cell office:value-type="float" office:value="4090972.29" table:style-name="ce12">
            <text:p>4090972.2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4:010105:24719</text:p>
          </table:table-cell>
          <table:table-cell office:value-type="float" office:value="2471179.14" table:style-name="ce12">
            <text:p>2471179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4:010106:101</text:p>
          </table:table-cell>
          <table:table-cell office:value-type="float" office:value="1862113.51" table:style-name="ce12">
            <text:p>1862113.5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4:010110:2270</text:p>
          </table:table-cell>
          <table:table-cell office:value-type="float" office:value="2965468.11" table:style-name="ce12">
            <text:p>2965468.1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4:010111:8533</text:p>
          </table:table-cell>
          <table:table-cell office:value-type="float" office:value="2686291.47" table:style-name="ce12">
            <text:p>2686291.4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4:040102:16240</text:p>
          </table:table-cell>
          <table:table-cell office:value-type="float" office:value="1406685.89" table:style-name="ce12">
            <text:p>1406685.8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10113:126</text:p>
          </table:table-cell>
          <table:table-cell office:value-type="float" office:value="3683434.87" table:style-name="ce12">
            <text:p>3683434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10113:596</text:p>
          </table:table-cell>
          <table:table-cell office:value-type="float" office:value="4419392.24" table:style-name="ce12">
            <text:p>4419392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10113:599</text:p>
          </table:table-cell>
          <table:table-cell office:value-type="float" office:value="7592751.4100000001" table:style-name="ce12">
            <text:p>7592751.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10119:732</text:p>
          </table:table-cell>
          <table:table-cell office:value-type="float" office:value="2921690.46" table:style-name="ce12">
            <text:p>2921690.4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4:100101:278</text:p>
          </table:table-cell>
          <table:table-cell office:value-type="float" office:value="497114.75" table:style-name="ce12">
            <text:p>497114.7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1:000000:5217</text:p>
          </table:table-cell>
          <table:table-cell office:value-type="float" office:value="378745.69" table:style-name="ce12">
            <text:p>378745.6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1:010104:12047</text:p>
          </table:table-cell>
          <table:table-cell office:value-type="float" office:value="3918034.93" table:style-name="ce12">
            <text:p>3918034.9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1:020101:16</text:p>
          </table:table-cell>
          <table:table-cell office:value-type="float" office:value="5667664.9299999997" table:style-name="ce12">
            <text:p>5667664.9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1:040601:2552</text:p>
          </table:table-cell>
          <table:table-cell office:value-type="float" office:value="877552.88" table:style-name="ce12">
            <text:p>877552.8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1:090701:905</text:p>
          </table:table-cell>
          <table:table-cell office:value-type="float" office:value="3657822.2" table:style-name="ce12">
            <text:p>3657822.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1:070101:2485</text:p>
          </table:table-cell>
          <table:table-cell office:value-type="float" office:value="47174.19" table:style-name="ce12">
            <text:p>47174.1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3:100101:1080</text:p>
          </table:table-cell>
          <table:table-cell office:value-type="float" office:value="81630.31" table:style-name="ce12">
            <text:p>81630.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3:100101:1174</text:p>
          </table:table-cell>
          <table:table-cell office:value-type="float" office:value="54563.31" table:style-name="ce12">
            <text:p>54563.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2:172201:2599</text:p>
          </table:table-cell>
          <table:table-cell office:value-type="float" office:value="3302704.65" table:style-name="ce12">
            <text:p>3302704.6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2:180201:212</text:p>
          </table:table-cell>
          <table:table-cell office:value-type="float" office:value="1798093.53" table:style-name="ce12">
            <text:p>1798093.5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190103:2283</text:p>
          </table:table-cell>
          <table:table-cell office:value-type="float" office:value="958446.46" table:style-name="ce12">
            <text:p>958446.4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3:100101:424</text:p>
          </table:table-cell>
          <table:table-cell office:value-type="float" office:value="57871.33" table:style-name="ce12">
            <text:p>57871.3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3:150301:1069</text:p>
          </table:table-cell>
          <table:table-cell office:value-type="float" office:value="3535634.41" table:style-name="ce12">
            <text:p>3535634.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3:150601:644</text:p>
          </table:table-cell>
          <table:table-cell office:value-type="float" office:value="559954.52" table:style-name="ce12">
            <text:p>559954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3:270801:724</text:p>
          </table:table-cell>
          <table:table-cell office:value-type="float" office:value="336109.68" table:style-name="ce12">
            <text:p>336109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3:270801:725</text:p>
          </table:table-cell>
          <table:table-cell office:value-type="float" office:value="886549.1" table:style-name="ce12">
            <text:p>886549.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9:010103:33308</text:p>
          </table:table-cell>
          <table:table-cell office:value-type="float" office:value="69830.84" table:style-name="ce12">
            <text:p>69830.8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7:080101:3451</text:p>
          </table:table-cell>
          <table:table-cell office:value-type="float" office:value="23599.48" table:style-name="ce12">
            <text:p>23599.4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7:080101:3452</text:p>
          </table:table-cell>
          <table:table-cell office:value-type="float" office:value="211172.13" table:style-name="ce12">
            <text:p>211172.1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7:100101:3097</text:p>
          </table:table-cell>
          <table:table-cell office:value-type="float" office:value="809428.1" table:style-name="ce12">
            <text:p>809428.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7:230101:2341</text:p>
          </table:table-cell>
          <table:table-cell office:value-type="float" office:value="401384.01" table:style-name="ce12">
            <text:p>401384.0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2:131601:15</text:p>
          </table:table-cell>
          <table:table-cell office:value-type="float" office:value="3506548.85" table:style-name="ce12">
            <text:p>3506548.8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2:131701:3389</text:p>
          </table:table-cell>
          <table:table-cell office:value-type="float" office:value="3628221.54" table:style-name="ce12">
            <text:p>3628221.5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9:010106:1929</text:p>
          </table:table-cell>
          <table:table-cell office:value-type="float" office:value="269729.59999999998" table:style-name="ce12">
            <text:p>269729.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9:010106:1930</text:p>
          </table:table-cell>
          <table:table-cell office:value-type="float" office:value="83514.039999999994" table:style-name="ce12">
            <text:p>83514.0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9:010109:5440</text:p>
          </table:table-cell>
          <table:table-cell office:value-type="float" office:value="915572.88" table:style-name="ce12">
            <text:p>915572.8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9:010110:12346</text:p>
          </table:table-cell>
          <table:table-cell office:value-type="float" office:value="1294304.43" table:style-name="ce12">
            <text:p>1294304.4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160201:5660</text:p>
          </table:table-cell>
          <table:table-cell office:value-type="float" office:value="194158.16" table:style-name="ce12">
            <text:p>194158.1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1:220101:2508</text:p>
          </table:table-cell>
          <table:table-cell office:value-type="float" office:value="180146.75" table:style-name="ce12">
            <text:p>180146.7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1:240901:1989</text:p>
          </table:table-cell>
          <table:table-cell office:value-type="float" office:value="2814364.37" table:style-name="ce12">
            <text:p>2814364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1:240901:1990</text:p>
          </table:table-cell>
          <table:table-cell office:value-type="float" office:value="7643672.1900000004" table:style-name="ce12">
            <text:p>7643672.1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4:020103:4489</text:p>
          </table:table-cell>
          <table:table-cell office:value-type="float" office:value="82151.490000000005" table:style-name="ce12">
            <text:p>82151.4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4:030101:1613</text:p>
          </table:table-cell>
          <table:table-cell office:value-type="float" office:value="523574.67" table:style-name="ce12">
            <text:p>523574.6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4:060101:1174</text:p>
          </table:table-cell>
          <table:table-cell office:value-type="float" office:value="95180.51" table:style-name="ce12">
            <text:p>95180.5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4:060101:1184</text:p>
          </table:table-cell>
          <table:table-cell office:value-type="float" office:value="451855.59" table:style-name="ce12">
            <text:p>451855.5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4:090101:5771</text:p>
          </table:table-cell>
          <table:table-cell office:value-type="float" office:value="357795.95" table:style-name="ce12">
            <text:p>357795.9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4:090101:5772</text:p>
          </table:table-cell>
          <table:table-cell office:value-type="float" office:value="139079.24" table:style-name="ce12">
            <text:p>139079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2:140201:178</text:p>
          </table:table-cell>
          <table:table-cell office:value-type="float" office:value="5441233.4500000002" table:style-name="ce12">
            <text:p>5441233.4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150301:498</text:p>
          </table:table-cell>
          <table:table-cell office:value-type="float" office:value="1284470.6599999999" table:style-name="ce12">
            <text:p>1284470.6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0:010111:2828</text:p>
          </table:table-cell>
          <table:table-cell office:value-type="float" office:value="33813.17" table:style-name="ce12">
            <text:p>33813.1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1:010113:11434</text:p>
          </table:table-cell>
          <table:table-cell office:value-type="float" office:value="24019.57" table:style-name="ce12">
            <text:p>24019.5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1:010113:11435</text:p>
          </table:table-cell>
          <table:table-cell office:value-type="float" office:value="42892.08" table:style-name="ce12">
            <text:p>42892.0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1:010113:11436</text:p>
          </table:table-cell>
          <table:table-cell office:value-type="float" office:value="11666.65" table:style-name="ce12">
            <text:p>11666.6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1:010113:9910</text:p>
          </table:table-cell>
          <table:table-cell office:value-type="float" office:value="801887.7" table:style-name="ce12">
            <text:p>801887.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1:010117:3597</text:p>
          </table:table-cell>
          <table:table-cell office:value-type="float" office:value="228928.91" table:style-name="ce12">
            <text:p>228928.9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2:010101:5721</text:p>
          </table:table-cell>
          <table:table-cell office:value-type="float" office:value="924901.57" table:style-name="ce12">
            <text:p>924901.5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1:240901:1991</text:p>
          </table:table-cell>
          <table:table-cell office:value-type="float" office:value="247124.7" table:style-name="ce12">
            <text:p>247124.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2:000000:1709</text:p>
          </table:table-cell>
          <table:table-cell office:value-type="float" office:value="5479089.9199999999" table:style-name="ce12">
            <text:p>5479089.9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2:010401:7932</text:p>
          </table:table-cell>
          <table:table-cell office:value-type="float" office:value="64951.199999999997" table:style-name="ce12">
            <text:p>64951.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2:020101:5329</text:p>
          </table:table-cell>
          <table:table-cell office:value-type="float" office:value="233820.19" table:style-name="ce12">
            <text:p>233820.1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2:030101:3477</text:p>
          </table:table-cell>
          <table:table-cell office:value-type="float" office:value="483593.94" table:style-name="ce12">
            <text:p>483593.9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7:230102:3376</text:p>
          </table:table-cell>
          <table:table-cell office:value-type="float" office:value="631417.03" table:style-name="ce12">
            <text:p>631417.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7:270101:1908</text:p>
          </table:table-cell>
          <table:table-cell office:value-type="float" office:value="652663.06000000006" table:style-name="ce12">
            <text:p>652663.0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8:000000:4946</text:p>
          </table:table-cell>
          <table:table-cell office:value-type="float" office:value="33413.15" table:style-name="ce12">
            <text:p>33413.1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1:100201:170</text:p>
          </table:table-cell>
          <table:table-cell office:value-type="float" office:value="510653.72" table:style-name="ce12">
            <text:p>510653.7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1:130101:265</text:p>
          </table:table-cell>
          <table:table-cell office:value-type="float" office:value="6276668.9900000002" table:style-name="ce12">
            <text:p>6276668.9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3:100101:488</text:p>
          </table:table-cell>
          <table:table-cell office:value-type="float" office:value="30596.35" table:style-name="ce12">
            <text:p>30596.3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4:030101:414</text:p>
          </table:table-cell>
          <table:table-cell office:value-type="float" office:value="19825.669999999998" table:style-name="ce12">
            <text:p>19825.6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2:010101:5722</text:p>
          </table:table-cell>
          <table:table-cell office:value-type="float" office:value="3134174.35" table:style-name="ce12">
            <text:p>3134174.3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2:010105:3542</text:p>
          </table:table-cell>
          <table:table-cell office:value-type="float" office:value="742251.28" table:style-name="ce12">
            <text:p>742251.2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2:010201:35922</text:p>
          </table:table-cell>
          <table:table-cell office:value-type="float" office:value="105863795.70999999" table:style-name="ce12">
            <text:p>105863795.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2:010201:36014</text:p>
          </table:table-cell>
          <table:table-cell office:value-type="float" office:value="4446564" table:style-name="ce12">
            <text:p>444656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2:010201:36016</text:p>
          </table:table-cell>
          <table:table-cell office:value-type="float" office:value="78517427.109999999" table:style-name="ce12">
            <text:p>78517427.1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1:160201:5937</text:p>
          </table:table-cell>
          <table:table-cell office:value-type="float" office:value="50864.13" table:style-name="ce12">
            <text:p>50864.1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1:160201:5939</text:p>
          </table:table-cell>
          <table:table-cell office:value-type="float" office:value="95978.8" table:style-name="ce12">
            <text:p>95978.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2:030103:120</text:p>
          </table:table-cell>
          <table:table-cell office:value-type="float" office:value="61202.07" table:style-name="ce12">
            <text:p>61202.0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2:040301:1952</text:p>
          </table:table-cell>
          <table:table-cell office:value-type="float" office:value="2004476.72" table:style-name="ce12">
            <text:p>2004476.7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2:040302:2584</text:p>
          </table:table-cell>
          <table:table-cell office:value-type="float" office:value="6848024.29" table:style-name="ce12">
            <text:p>6848024.2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4:130101:6517</text:p>
          </table:table-cell>
          <table:table-cell office:value-type="float" office:value="245790.32" table:style-name="ce12">
            <text:p>245790.3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1:130201:2477</text:p>
          </table:table-cell>
          <table:table-cell office:value-type="float" office:value="296168.17" table:style-name="ce12">
            <text:p>296168.1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1:130201:2478</text:p>
          </table:table-cell>
          <table:table-cell office:value-type="float" office:value="1606304.97" table:style-name="ce12">
            <text:p>1606304.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3:100101:1471</text:p>
          </table:table-cell>
          <table:table-cell office:value-type="float" office:value="31911.71" table:style-name="ce12">
            <text:p>31911.7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1:110201:1236</text:p>
          </table:table-cell>
          <table:table-cell office:value-type="float" office:value="286805.06" table:style-name="ce12">
            <text:p>286805.0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0:020125:2668</text:p>
          </table:table-cell>
          <table:table-cell office:value-type="float" office:value="56739.51" table:style-name="ce12">
            <text:p>56739.5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0:020125:2669</text:p>
          </table:table-cell>
          <table:table-cell office:value-type="float" office:value="413762.71" table:style-name="ce12">
            <text:p>413762.7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1:110201:1434</text:p>
          </table:table-cell>
          <table:table-cell office:value-type="float" office:value="106972.86" table:style-name="ce12">
            <text:p>106972.8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9:010101:5341</text:p>
          </table:table-cell>
          <table:table-cell office:value-type="float" office:value="94143.93" table:style-name="ce12">
            <text:p>94143.9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9:010101:5342</text:p>
          </table:table-cell>
          <table:table-cell office:value-type="float" office:value="95482.46" table:style-name="ce12">
            <text:p>95482.4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9:100101:2845</text:p>
          </table:table-cell>
          <table:table-cell office:value-type="float" office:value="11370815.380000001" table:style-name="ce12">
            <text:p>11370815.3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1:130701:2639</text:p>
          </table:table-cell>
          <table:table-cell office:value-type="float" office:value="66984.03" table:style-name="ce12">
            <text:p>66984.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1:140301:379</text:p>
          </table:table-cell>
          <table:table-cell office:value-type="float" office:value="2671552.2799999998" table:style-name="ce12">
            <text:p>2671552.2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215:5794</text:p>
          </table:table-cell>
          <table:table-cell office:value-type="float" office:value="2343453.7400000002" table:style-name="ce12">
            <text:p>2343453.7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215:5795</text:p>
          </table:table-cell>
          <table:table-cell office:value-type="float" office:value="5771535.2300000004" table:style-name="ce12">
            <text:p>5771535.2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216:3399</text:p>
          </table:table-cell>
          <table:table-cell office:value-type="float" office:value="710196.58" table:style-name="ce12">
            <text:p>710196.5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2:010216:3401</text:p>
          </table:table-cell>
          <table:table-cell office:value-type="float" office:value="95833.43" table:style-name="ce12">
            <text:p>95833.4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2:010216:3402</text:p>
          </table:table-cell>
          <table:table-cell office:value-type="float" office:value="9035.67" table:style-name="ce12">
            <text:p>9035.6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2:010219:9293</text:p>
          </table:table-cell>
          <table:table-cell office:value-type="float" office:value="5019890.26" table:style-name="ce12">
            <text:p>5019890.2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2:040903:2981</text:p>
          </table:table-cell>
          <table:table-cell office:value-type="float" office:value="6314300.54" table:style-name="ce12">
            <text:p>6314300.5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3:100101:1654</text:p>
          </table:table-cell>
          <table:table-cell office:value-type="float" office:value="275908.65000000002" table:style-name="ce12">
            <text:p>275908.6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5:030701:7534</text:p>
          </table:table-cell>
          <table:table-cell office:value-type="float" office:value="1955959.34" table:style-name="ce12">
            <text:p>1955959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5:030701:7555</text:p>
          </table:table-cell>
          <table:table-cell office:value-type="float" office:value="1359306.11" table:style-name="ce12">
            <text:p>1359306.1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5:040101:4564</text:p>
          </table:table-cell>
          <table:table-cell office:value-type="float" office:value="4341652.09" table:style-name="ce12">
            <text:p>4341652.0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5:070101:3908</text:p>
          </table:table-cell>
          <table:table-cell office:value-type="float" office:value="4157019.66" table:style-name="ce12">
            <text:p>4157019.6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2:010201:4965</text:p>
          </table:table-cell>
          <table:table-cell office:value-type="float" office:value="659945.06000000006" table:style-name="ce12">
            <text:p>659945.0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2:010213:1602</text:p>
          </table:table-cell>
          <table:table-cell office:value-type="float" office:value="2836808.36" table:style-name="ce12">
            <text:p>2836808.3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2:010213:1603</text:p>
          </table:table-cell>
          <table:table-cell office:value-type="float" office:value="413377.04" table:style-name="ce12">
            <text:p>413377.0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1:180101:3752</text:p>
          </table:table-cell>
          <table:table-cell office:value-type="float" office:value="2192942.35" table:style-name="ce12">
            <text:p>2192942.3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1:190401:1111</text:p>
          </table:table-cell>
          <table:table-cell office:value-type="float" office:value="129086.63" table:style-name="ce12">
            <text:p>129086.6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4:100101:123</text:p>
          </table:table-cell>
          <table:table-cell office:value-type="float" office:value="236933.27" table:style-name="ce12">
            <text:p>236933.2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2:040501:1850</text:p>
          </table:table-cell>
          <table:table-cell office:value-type="float" office:value="1615504.79" table:style-name="ce12">
            <text:p>1615504.7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2:040701:2300</text:p>
          </table:table-cell>
          <table:table-cell office:value-type="float" office:value="985328.12" table:style-name="ce12">
            <text:p>985328.1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2:040902:2333</text:p>
          </table:table-cell>
          <table:table-cell office:value-type="float" office:value="6604615.8200000003" table:style-name="ce12">
            <text:p>6604615.8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2:010201:35974</text:p>
          </table:table-cell>
          <table:table-cell office:value-type="float" office:value="3163893.94" table:style-name="ce12">
            <text:p>3163893.9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2:010201:35975</text:p>
          </table:table-cell>
          <table:table-cell office:value-type="float" office:value="3954359.41" table:style-name="ce12">
            <text:p>3954359.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2:010201:35976</text:p>
          </table:table-cell>
          <table:table-cell office:value-type="float" office:value="46537.91" table:style-name="ce12">
            <text:p>46537.9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2:010201:35977</text:p>
          </table:table-cell>
          <table:table-cell office:value-type="float" office:value="3371562.82" table:style-name="ce12">
            <text:p>3371562.8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201:35978</text:p>
          </table:table-cell>
          <table:table-cell office:value-type="float" office:value="46537.91" table:style-name="ce12">
            <text:p>46537.9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2:010201:36050</text:p>
          </table:table-cell>
          <table:table-cell office:value-type="float" office:value="2811519.99" table:style-name="ce12">
            <text:p>2811519.9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201:36051</text:p>
          </table:table-cell>
          <table:table-cell office:value-type="float" office:value="3471989.28" table:style-name="ce12">
            <text:p>3471989.2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2:010201:36052</text:p>
          </table:table-cell>
          <table:table-cell office:value-type="float" office:value="2699778.1" table:style-name="ce12">
            <text:p>2699778.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2:010201:36053</text:p>
          </table:table-cell>
          <table:table-cell office:value-type="float" office:value="1904291.97" table:style-name="ce12">
            <text:p>1904291.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2:010201:36054</text:p>
          </table:table-cell>
          <table:table-cell office:value-type="float" office:value="90859.73" table:style-name="ce12">
            <text:p>90859.7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801:572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2:010801:573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2:010801:643</text:p>
          </table:table-cell>
          <table:table-cell office:value-type="float" office:value="1636708.04" table:style-name="ce12">
            <text:p>1636708.0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801:644</text:p>
          </table:table-cell>
          <table:table-cell office:value-type="float" office:value="1658725.34" table:style-name="ce12">
            <text:p>1658725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801:645</text:p>
          </table:table-cell>
          <table:table-cell office:value-type="float" office:value="1632288.56" table:style-name="ce12">
            <text:p>1632288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801:646</text:p>
          </table:table-cell>
          <table:table-cell office:value-type="float" office:value="1601201.89" table:style-name="ce12">
            <text:p>1601201.8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801:647</text:p>
          </table:table-cell>
          <table:table-cell office:value-type="float" office:value="1289406.24" table:style-name="ce12">
            <text:p>1289406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801:648</text:p>
          </table:table-cell>
          <table:table-cell office:value-type="float" office:value="1289406.24" table:style-name="ce12">
            <text:p>1289406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201:35979</text:p>
          </table:table-cell>
          <table:table-cell office:value-type="float" office:value="78671.22" table:style-name="ce12">
            <text:p>78671.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2:010201:35980</text:p>
          </table:table-cell>
          <table:table-cell office:value-type="float" office:value="81995.37" table:style-name="ce12">
            <text:p>81995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2:010201:35981</text:p>
          </table:table-cell>
          <table:table-cell office:value-type="float" office:value="83103.41" table:style-name="ce12">
            <text:p>83103.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201:35982</text:p>
          </table:table-cell>
          <table:table-cell office:value-type="float" office:value="85319.5" table:style-name="ce12">
            <text:p>85319.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201:35983</text:p>
          </table:table-cell>
          <table:table-cell office:value-type="float" office:value="83103.41" table:style-name="ce12">
            <text:p>83103.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2:010201:36055</text:p>
          </table:table-cell>
          <table:table-cell office:value-type="float" office:value="90859.73" table:style-name="ce12">
            <text:p>90859.7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2:010201:36056</text:p>
          </table:table-cell>
          <table:table-cell office:value-type="float" office:value="546243.05000000005" table:style-name="ce12">
            <text:p>546243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2:010201:36057</text:p>
          </table:table-cell>
          <table:table-cell office:value-type="float" office:value="76455.14" table:style-name="ce12">
            <text:p>76455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2:010201:36058</text:p>
          </table:table-cell>
          <table:table-cell office:value-type="float" office:value="73131" table:style-name="ce12">
            <text:p>731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2:010201:36059</text:p>
          </table:table-cell>
          <table:table-cell office:value-type="float" office:value="73131" table:style-name="ce12">
            <text:p>731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2:010501:5032</text:p>
          </table:table-cell>
          <table:table-cell office:value-type="float" office:value="1886102.04" table:style-name="ce12">
            <text:p>1886102.0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801:650</text:p>
          </table:table-cell>
          <table:table-cell office:value-type="float" office:value="1245405.82" table:style-name="ce12">
            <text:p>1245405.8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2:010801:651</text:p>
          </table:table-cell>
          <table:table-cell office:value-type="float" office:value="1337676.74" table:style-name="ce12">
            <text:p>1337676.7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2:010801:652</text:p>
          </table:table-cell>
          <table:table-cell office:value-type="float" office:value="1817663.87" table:style-name="ce12">
            <text:p>1817663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2:010801:653</text:p>
          </table:table-cell>
          <table:table-cell office:value-type="float" office:value="1684972.12" table:style-name="ce12">
            <text:p>1684972.1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2:010801:654</text:p>
          </table:table-cell>
          <table:table-cell office:value-type="float" office:value="1663112.87" table:style-name="ce12">
            <text:p>1663112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2:010801:655</text:p>
          </table:table-cell>
          <table:table-cell office:value-type="float" office:value="1592271.15" table:style-name="ce12">
            <text:p>1592271.1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2:010801:574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2:010801:575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801:576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801:577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801:578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801:579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2:010801:580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2:080102:448</text:p>
          </table:table-cell>
          <table:table-cell office:value-type="float" office:value="1799585.78" table:style-name="ce12">
            <text:p>1799585.7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2:010201:35984</text:p>
          </table:table-cell>
          <table:table-cell office:value-type="float" office:value="77563.19" table:style-name="ce12">
            <text:p>77563.1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2:010201:35985</text:p>
          </table:table-cell>
          <table:table-cell office:value-type="float" office:value="76455.14" table:style-name="ce12">
            <text:p>76455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2:010201:35986</text:p>
          </table:table-cell>
          <table:table-cell office:value-type="float" office:value="76455.14" table:style-name="ce12">
            <text:p>76455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201:35987</text:p>
          </table:table-cell>
          <table:table-cell office:value-type="float" office:value="60942.5" table:style-name="ce12">
            <text:p>60942.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2:010201:36060</text:p>
          </table:table-cell>
          <table:table-cell office:value-type="float" office:value="2312405.83" table:style-name="ce12">
            <text:p>2312405.8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201:36061</text:p>
          </table:table-cell>
          <table:table-cell office:value-type="float" office:value="110804.54" table:style-name="ce12">
            <text:p>110804.5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201:36062</text:p>
          </table:table-cell>
          <table:table-cell office:value-type="float" office:value="73131" table:style-name="ce12">
            <text:p>731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201:36063</text:p>
          </table:table-cell>
          <table:table-cell office:value-type="float" office:value="73131" table:style-name="ce12">
            <text:p>731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201:36064</text:p>
          </table:table-cell>
          <table:table-cell office:value-type="float" office:value="76455.14" table:style-name="ce12">
            <text:p>76455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801:581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801:656</text:p>
          </table:table-cell>
          <table:table-cell office:value-type="float" office:value="1654332.5" table:style-name="ce12">
            <text:p>1654332.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2:010801:657</text:p>
          </table:table-cell>
          <table:table-cell office:value-type="float" office:value="1654332.5" table:style-name="ce12">
            <text:p>1654332.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801:658</text:p>
          </table:table-cell>
          <table:table-cell office:value-type="float" office:value="1641122.1" table:style-name="ce12">
            <text:p>1641122.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801:659</text:p>
          </table:table-cell>
          <table:table-cell office:value-type="float" office:value="1706701.91" table:style-name="ce12">
            <text:p>1706701.9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2:010801:661</text:p>
          </table:table-cell>
          <table:table-cell office:value-type="float" office:value="1289406.24" table:style-name="ce12">
            <text:p>1289406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2:010801:662</text:p>
          </table:table-cell>
          <table:table-cell office:value-type="float" office:value="1313621.8700000001" table:style-name="ce12">
            <text:p>1313621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2:131601:2984</text:p>
          </table:table-cell>
          <table:table-cell office:value-type="float" office:value="3506548.28" table:style-name="ce12">
            <text:p>3506548.2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4:030101:4761</text:p>
          </table:table-cell>
          <table:table-cell office:value-type="float" office:value="1654027.52" table:style-name="ce12">
            <text:p>1654027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4:030101:4762</text:p>
          </table:table-cell>
          <table:table-cell office:value-type="float" office:value="1562051.61" table:style-name="ce12">
            <text:p>1562051.6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101:4909</text:p>
          </table:table-cell>
          <table:table-cell office:value-type="float" office:value="1640502.13" table:style-name="ce12">
            <text:p>1640502.1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2:010201:35923</text:p>
          </table:table-cell>
          <table:table-cell office:value-type="float" office:value="2708820.21" table:style-name="ce12">
            <text:p>2708820.2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201:35988</text:p>
          </table:table-cell>
          <table:table-cell office:value-type="float" office:value="3363746.38" table:style-name="ce12">
            <text:p>3363746.3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201:35989</text:p>
          </table:table-cell>
          <table:table-cell office:value-type="float" office:value="65374.68" table:style-name="ce12">
            <text:p>65374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201:35990</text:p>
          </table:table-cell>
          <table:table-cell office:value-type="float" office:value="98616.05" table:style-name="ce12">
            <text:p>98616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201:35991</text:p>
          </table:table-cell>
          <table:table-cell office:value-type="float" office:value="39889.64" table:style-name="ce12">
            <text:p>39889.6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201:35992</text:p>
          </table:table-cell>
          <table:table-cell office:value-type="float" office:value="45429.87" table:style-name="ce12">
            <text:p>45429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2:010201:36065</text:p>
          </table:table-cell>
          <table:table-cell office:value-type="float" office:value="73131" table:style-name="ce12">
            <text:p>731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2:010201:36066</text:p>
          </table:table-cell>
          <table:table-cell office:value-type="float" office:value="73131" table:style-name="ce12">
            <text:p>731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2:010201:36067</text:p>
          </table:table-cell>
          <table:table-cell office:value-type="float" office:value="76455.14" table:style-name="ce12">
            <text:p>76455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2:010201:36068</text:p>
          </table:table-cell>
          <table:table-cell office:value-type="float" office:value="101940.18" table:style-name="ce12">
            <text:p>101940.1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2:010201:36069</text:p>
          </table:table-cell>
          <table:table-cell office:value-type="float" office:value="29917.22" table:style-name="ce12">
            <text:p>29917.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2:010801:114</text:p>
          </table:table-cell>
          <table:table-cell office:value-type="float" office:value="1597867.84" table:style-name="ce12">
            <text:p>1597867.8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2:010801:24</text:p>
          </table:table-cell>
          <table:table-cell office:value-type="float" office:value="1602315.75" table:style-name="ce12">
            <text:p>1602315.7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2:010801:363</text:p>
          </table:table-cell>
          <table:table-cell office:value-type="float" office:value="1615626.85" table:style-name="ce12">
            <text:p>1615626.8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2:010801:504</text:p>
          </table:table-cell>
          <table:table-cell office:value-type="float" office:value="1627863.65" table:style-name="ce12">
            <text:p>1627863.6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2:010801:505</text:p>
          </table:table-cell>
          <table:table-cell office:value-type="float" office:value="1698025.32" table:style-name="ce12">
            <text:p>1698025.3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2:010801:506</text:p>
          </table:table-cell>
          <table:table-cell office:value-type="float" office:value="1762602.45" table:style-name="ce12">
            <text:p>1762602.4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801:582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801:583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2:010801:584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2:010801:585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2:010801:586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801:587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2:010801:588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2:010801:663</text:p>
          </table:table-cell>
          <table:table-cell office:value-type="float" office:value="1318445.6399999999" table:style-name="ce12">
            <text:p>1318445.6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2:010801:664</text:p>
          </table:table-cell>
          <table:table-cell office:value-type="float" office:value="1303955.05" table:style-name="ce12">
            <text:p>1303955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2:010801:665</text:p>
          </table:table-cell>
          <table:table-cell office:value-type="float" office:value="1614557.18" table:style-name="ce12">
            <text:p>1614557.1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2:010801:666</text:p>
          </table:table-cell>
          <table:table-cell office:value-type="float" office:value="1728303.15" table:style-name="ce12">
            <text:p>1728303.1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2:010801:667</text:p>
          </table:table-cell>
          <table:table-cell office:value-type="float" office:value="1663112.87" table:style-name="ce12">
            <text:p>1663112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2:010801:668</text:p>
          </table:table-cell>
          <table:table-cell office:value-type="float" office:value="1627863.65" table:style-name="ce12">
            <text:p>1627863.6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2:010201:35924</text:p>
          </table:table-cell>
          <table:table-cell office:value-type="float" office:value="3056419.56" table:style-name="ce12">
            <text:p>3056419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2:010201:35925</text:p>
          </table:table-cell>
          <table:table-cell office:value-type="float" office:value="3068950.38" table:style-name="ce12">
            <text:p>3068950.3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2:010201:35926</text:p>
          </table:table-cell>
          <table:table-cell office:value-type="float" office:value="2798256.32" table:style-name="ce12">
            <text:p>2798256.3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2:010201:35927</text:p>
          </table:table-cell>
          <table:table-cell office:value-type="float" office:value="2942060.82" table:style-name="ce12">
            <text:p>2942060.8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2:010201:35928</text:p>
          </table:table-cell>
          <table:table-cell office:value-type="float" office:value="2414855.52" table:style-name="ce12">
            <text:p>2414855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2:010201:35993</text:p>
          </table:table-cell>
          <table:table-cell office:value-type="float" office:value="62050.55" table:style-name="ce12">
            <text:p>62050.5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2:010201:35994</text:p>
          </table:table-cell>
          <table:table-cell office:value-type="float" office:value="64266.64" table:style-name="ce12">
            <text:p>64266.6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2:010201:35995</text:p>
          </table:table-cell>
          <table:table-cell office:value-type="float" office:value="99724.1" table:style-name="ce12">
            <text:p>99724.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2:010201:35996</text:p>
          </table:table-cell>
          <table:table-cell office:value-type="float" office:value="87535.59" table:style-name="ce12">
            <text:p>87535.5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2:010201:35997</text:p>
          </table:table-cell>
          <table:table-cell office:value-type="float" office:value="62050.55" table:style-name="ce12">
            <text:p>62050.5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2:010201:36070</text:p>
          </table:table-cell>
          <table:table-cell office:value-type="float" office:value="3648187.89" table:style-name="ce12">
            <text:p>3648187.8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2:010201:36071</text:p>
          </table:table-cell>
          <table:table-cell office:value-type="float" office:value="3135206.41" table:style-name="ce12">
            <text:p>3135206.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2:010201:36072</text:p>
          </table:table-cell>
          <table:table-cell office:value-type="float" office:value="2042811.94" table:style-name="ce12">
            <text:p>2042811.9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2:010201:36073</text:p>
          </table:table-cell>
          <table:table-cell office:value-type="float" office:value="2212589.81" table:style-name="ce12">
            <text:p>2212589.8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2:010201:36074</text:p>
          </table:table-cell>
          <table:table-cell office:value-type="float" office:value="3155715.93" table:style-name="ce12">
            <text:p>3155715.9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2:010801:507</text:p>
          </table:table-cell>
          <table:table-cell office:value-type="float" office:value="1210809.48" table:style-name="ce12">
            <text:p>1210809.4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2:010801:508</text:p>
          </table:table-cell>
          <table:table-cell office:value-type="float" office:value="1269916.54" table:style-name="ce12">
            <text:p>1269916.5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2:010801:509</text:p>
          </table:table-cell>
          <table:table-cell office:value-type="float" office:value="1245405.82" table:style-name="ce12">
            <text:p>1245405.8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2:010801:510</text:p>
          </table:table-cell>
          <table:table-cell office:value-type="float" office:value="1260132.17" table:style-name="ce12">
            <text:p>1260132.1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2:010801:511</text:p>
          </table:table-cell>
          <table:table-cell office:value-type="float" office:value="1817663.87" table:style-name="ce12">
            <text:p>1817663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2:010801:512</text:p>
          </table:table-cell>
          <table:table-cell office:value-type="float" office:value="1706701.91" table:style-name="ce12">
            <text:p>1706701.9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2:010801:589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2:010801:590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2:010801:591</text:p>
          </table:table-cell>
          <table:table-cell office:value-type="float" office:value="1649934.31" table:style-name="ce12">
            <text:p>1649934.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2:010801:592</text:p>
          </table:table-cell>
          <table:table-cell office:value-type="float" office:value="1601201.89" table:style-name="ce12">
            <text:p>1601201.8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2:010801:593</text:p>
          </table:table-cell>
          <table:table-cell office:value-type="float" office:value="1671872.3" table:style-name="ce12">
            <text:p>1671872.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2:010801:594</text:p>
          </table:table-cell>
          <table:table-cell office:value-type="float" office:value="1663112.87" table:style-name="ce12">
            <text:p>1663112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2:010801:669</text:p>
          </table:table-cell>
          <table:table-cell office:value-type="float" office:value="1676244.24" table:style-name="ce12">
            <text:p>1676244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2:010801:670</text:p>
          </table:table-cell>
          <table:table-cell office:value-type="float" office:value="1658725.34" table:style-name="ce12">
            <text:p>1658725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2:010801:671</text:p>
          </table:table-cell>
          <table:table-cell office:value-type="float" office:value="1667495.09" table:style-name="ce12">
            <text:p>1667495.0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2:010801:672</text:p>
          </table:table-cell>
          <table:table-cell office:value-type="float" office:value="1741203" table:style-name="ce12">
            <text:p>17412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2:010801:673</text:p>
          </table:table-cell>
          <table:table-cell office:value-type="float" office:value="1220727.94" table:style-name="ce12">
            <text:p>1220727.9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2:010801:674</text:p>
          </table:table-cell>
          <table:table-cell office:value-type="float" office:value="1318445.6399999999" table:style-name="ce12">
            <text:p>1318445.6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2:010201:35929</text:p>
          </table:table-cell>
          <table:table-cell office:value-type="float" office:value="2419675.79" table:style-name="ce12">
            <text:p>2419675.7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2:010201:35930</text:p>
          </table:table-cell>
          <table:table-cell office:value-type="float" office:value="2851079.17" table:style-name="ce12">
            <text:p>2851079.1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2:010201:35931</text:p>
          </table:table-cell>
          <table:table-cell office:value-type="float" office:value="2708820.21" table:style-name="ce12">
            <text:p>2708820.2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2:010201:35932</text:p>
          </table:table-cell>
          <table:table-cell office:value-type="float" office:value="3064777.22" table:style-name="ce12">
            <text:p>3064777.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2:010201:35933</text:p>
          </table:table-cell>
          <table:table-cell office:value-type="float" office:value="3383262.44" table:style-name="ce12">
            <text:p>3383262.4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2:010201:35998</text:p>
          </table:table-cell>
          <table:table-cell office:value-type="float" office:value="64266.64" table:style-name="ce12">
            <text:p>64266.6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2:010201:35999</text:p>
          </table:table-cell>
          <table:table-cell office:value-type="float" office:value="2400363.4700000002" table:style-name="ce12">
            <text:p>2400363.4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2:010201:36000</text:p>
          </table:table-cell>
          <table:table-cell office:value-type="float" office:value="100832.14" table:style-name="ce12">
            <text:p>100832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2:010201:36001</text:p>
          </table:table-cell>
          <table:table-cell office:value-type="float" office:value="39889.64" table:style-name="ce12">
            <text:p>39889.6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2:010201:36002</text:p>
          </table:table-cell>
          <table:table-cell office:value-type="float" office:value="44321.82" table:style-name="ce12">
            <text:p>44321.8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2:010801:513</text:p>
          </table:table-cell>
          <table:table-cell office:value-type="float" office:value="1605659.03" table:style-name="ce12">
            <text:p>1605659.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2:010801:514</text:p>
          </table:table-cell>
          <table:table-cell office:value-type="float" office:value="1632288.56" table:style-name="ce12">
            <text:p>1632288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2:010801:515</text:p>
          </table:table-cell>
          <table:table-cell office:value-type="float" office:value="1618997.98" table:style-name="ce12">
            <text:p>1618997.9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2:010801:516</text:p>
          </table:table-cell>
          <table:table-cell office:value-type="float" office:value="1605659.03" table:style-name="ce12">
            <text:p>1605659.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2:010801:517</text:p>
          </table:table-cell>
          <table:table-cell office:value-type="float" office:value="1698025.32" table:style-name="ce12">
            <text:p>1698025.3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2:010801:518</text:p>
          </table:table-cell>
          <table:table-cell office:value-type="float" office:value="1636708.04" table:style-name="ce12">
            <text:p>1636708.0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2:010801:595</text:p>
          </table:table-cell>
          <table:table-cell office:value-type="float" office:value="1605659.03" table:style-name="ce12">
            <text:p>1605659.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2:010801:597</text:p>
          </table:table-cell>
          <table:table-cell office:value-type="float" office:value="1654332.5" table:style-name="ce12">
            <text:p>1654332.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2:010801:598</text:p>
          </table:table-cell>
          <table:table-cell office:value-type="float" office:value="1313621.8700000001" table:style-name="ce12">
            <text:p>1313621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2:010801:599</text:p>
          </table:table-cell>
          <table:table-cell office:value-type="float" office:value="1284543.78" table:style-name="ce12">
            <text:p>1284543.7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2:010801:600</text:p>
          </table:table-cell>
          <table:table-cell office:value-type="float" office:value="1758332.57" table:style-name="ce12">
            <text:p>1758332.5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2:010801:675</text:p>
          </table:table-cell>
          <table:table-cell office:value-type="float" office:value="1299111.95" table:style-name="ce12">
            <text:p>1299111.9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2:010801:676</text:p>
          </table:table-cell>
          <table:table-cell office:value-type="float" office:value="1265027.69" table:style-name="ce12">
            <text:p>1265027.6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2:010801:677</text:p>
          </table:table-cell>
          <table:table-cell office:value-type="float" office:value="1817663.87" table:style-name="ce12">
            <text:p>1817663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2:010801:678</text:p>
          </table:table-cell>
          <table:table-cell office:value-type="float" office:value="1645530.76" table:style-name="ce12">
            <text:p>1645530.7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2:010201:35934</text:p>
          </table:table-cell>
          <table:table-cell office:value-type="float" office:value="3081446.88" table:style-name="ce12">
            <text:p>3081446.8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2:010201:35935</text:p>
          </table:table-cell>
          <table:table-cell office:value-type="float" office:value="2793826.3" table:style-name="ce12">
            <text:p>2793826.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2:010201:35936</text:p>
          </table:table-cell>
          <table:table-cell office:value-type="float" office:value="2937769.66" table:style-name="ce12">
            <text:p>2937769.6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2:010201:35937</text:p>
          </table:table-cell>
          <table:table-cell office:value-type="float" office:value="2414855.52" table:style-name="ce12">
            <text:p>2414855.5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2:010201:35938</text:p>
          </table:table-cell>
          <table:table-cell office:value-type="float" office:value="2424490.87" table:style-name="ce12">
            <text:p>2424490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2:010201:36003</text:p>
          </table:table-cell>
          <table:table-cell office:value-type="float" office:value="616551.56000000006" table:style-name="ce12">
            <text:p>616551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2:010201:36004</text:p>
          </table:table-cell>
          <table:table-cell office:value-type="float" office:value="65374.68" table:style-name="ce12">
            <text:p>65374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2:010201:36005</text:p>
          </table:table-cell>
          <table:table-cell office:value-type="float" office:value="83103.41" table:style-name="ce12">
            <text:p>83103.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2:010201:36006</text:p>
          </table:table-cell>
          <table:table-cell office:value-type="float" office:value="80887.320000000007" table:style-name="ce12">
            <text:p>80887.3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2:010201:36007</text:p>
          </table:table-cell>
          <table:table-cell office:value-type="float" office:value="97508" table:style-name="ce12">
            <text:p>9750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2:010201:36008</text:p>
          </table:table-cell>
          <table:table-cell office:value-type="float" office:value="81995.37" table:style-name="ce12">
            <text:p>81995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2:010201:36009</text:p>
          </table:table-cell>
          <table:table-cell office:value-type="float" office:value="55402.28" table:style-name="ce12">
            <text:p>55402.2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2:010201:36010</text:p>
          </table:table-cell>
          <table:table-cell office:value-type="float" office:value="2851079.17" table:style-name="ce12">
            <text:p>2851079.1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2:010801:519</text:p>
          </table:table-cell>
          <table:table-cell office:value-type="float" office:value="1245405.82" table:style-name="ce12">
            <text:p>1245405.8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2:010801:520</text:p>
          </table:table-cell>
          <table:table-cell office:value-type="float" office:value="1274798.77" table:style-name="ce12">
            <text:p>1274798.7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2:010801:521</text:p>
          </table:table-cell>
          <table:table-cell office:value-type="float" office:value="1303955.05" table:style-name="ce12">
            <text:p>1303955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2:010801:522</text:p>
          </table:table-cell>
          <table:table-cell office:value-type="float" office:value="1284543.78" table:style-name="ce12">
            <text:p>1284543.7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2:010801:523</text:p>
          </table:table-cell>
          <table:table-cell office:value-type="float" office:value="1654332.5" table:style-name="ce12">
            <text:p>1654332.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2:010801:524</text:p>
          </table:table-cell>
          <table:table-cell office:value-type="float" office:value="1715357.47" table:style-name="ce12">
            <text:p>1715357.4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2:010801:601</text:p>
          </table:table-cell>
          <table:table-cell office:value-type="float" office:value="1240483.81" table:style-name="ce12">
            <text:p>1240483.8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2:010801:602</text:p>
          </table:table-cell>
          <table:table-cell office:value-type="float" office:value="1279674.56" table:style-name="ce12">
            <text:p>1279674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2:010801:603</text:p>
          </table:table-cell>
          <table:table-cell office:value-type="float" office:value="1279674.56" table:style-name="ce12">
            <text:p>1279674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2:010801:604</text:p>
          </table:table-cell>
          <table:table-cell office:value-type="float" office:value="1342468.74" table:style-name="ce12">
            <text:p>1342468.7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2:010801:605</text:p>
          </table:table-cell>
          <table:table-cell office:value-type="float" office:value="1817663.87" table:style-name="ce12">
            <text:p>1817663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2:010801:606</text:p>
          </table:table-cell>
          <table:table-cell office:value-type="float" office:value="1663112.87" table:style-name="ce12">
            <text:p>1663112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2:010201:35939</text:p>
          </table:table-cell>
          <table:table-cell office:value-type="float" office:value="2837931.44" table:style-name="ce12">
            <text:p>2837931.4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2:010201:35940</text:p>
          </table:table-cell>
          <table:table-cell office:value-type="float" office:value="2708820.21" table:style-name="ce12">
            <text:p>2708820.2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2:010201:35941</text:p>
          </table:table-cell>
          <table:table-cell office:value-type="float" office:value="3068950.38" table:style-name="ce12">
            <text:p>3068950.3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2:010201:35942</text:p>
          </table:table-cell>
          <table:table-cell office:value-type="float" office:value="3085604.61" table:style-name="ce12">
            <text:p>3085604.6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2:010201:35943</text:p>
          </table:table-cell>
          <table:table-cell office:value-type="float" office:value="2793826.3" table:style-name="ce12">
            <text:p>2793826.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2:010201:36011</text:p>
          </table:table-cell>
          <table:table-cell office:value-type="float" office:value="2533828.13" table:style-name="ce12">
            <text:p>2533828.1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2:010201:36012</text:p>
          </table:table-cell>
          <table:table-cell office:value-type="float" office:value="2385824.13" table:style-name="ce12">
            <text:p>2385824.1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2:010201:36013</text:p>
          </table:table-cell>
          <table:table-cell office:value-type="float" office:value="4083569.85" table:style-name="ce12">
            <text:p>4083569.8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2:010201:36015</text:p>
          </table:table-cell>
          <table:table-cell office:value-type="float" office:value="5854972.4400000004" table:style-name="ce12">
            <text:p>5854972.4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2:010201:36017</text:p>
          </table:table-cell>
          <table:table-cell office:value-type="float" office:value="3828610.7" table:style-name="ce12">
            <text:p>3828610.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2:010201:36018</text:p>
          </table:table-cell>
          <table:table-cell office:value-type="float" office:value="2287661.35" table:style-name="ce12">
            <text:p>2287661.3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2:010501:4084</text:p>
          </table:table-cell>
          <table:table-cell office:value-type="float" office:value="2340140.0499999998" table:style-name="ce12">
            <text:p>2340140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2:010501:4085</text:p>
          </table:table-cell>
          <table:table-cell office:value-type="float" office:value="1746221.35" table:style-name="ce12">
            <text:p>1746221.3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2:010501:4086</text:p>
          </table:table-cell>
          <table:table-cell office:value-type="float" office:value="690108.14" table:style-name="ce12">
            <text:p>690108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2:010501:4087</text:p>
          </table:table-cell>
          <table:table-cell office:value-type="float" office:value="7148.68" table:style-name="ce12">
            <text:p>7148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2:010501:4088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2:010801:525</text:p>
          </table:table-cell>
          <table:table-cell office:value-type="float" office:value="1592271.15" table:style-name="ce12">
            <text:p>1592271.1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2:010801:526</text:p>
          </table:table-cell>
          <table:table-cell office:value-type="float" office:value="1658725.34" table:style-name="ce12">
            <text:p>1658725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2:010801:527</text:p>
          </table:table-cell>
          <table:table-cell office:value-type="float" office:value="1684972.12" table:style-name="ce12">
            <text:p>1684972.1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2:010801:528</text:p>
          </table:table-cell>
          <table:table-cell office:value-type="float" office:value="1225677.02" table:style-name="ce12">
            <text:p>1225677.0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2:010801:529</text:p>
          </table:table-cell>
          <table:table-cell office:value-type="float" office:value="1205840.06" table:style-name="ce12">
            <text:p>1205840.0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2:010801:530</text:p>
          </table:table-cell>
          <table:table-cell office:value-type="float" office:value="1645530.76" table:style-name="ce12">
            <text:p>1645530.7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2:010801:607</text:p>
          </table:table-cell>
          <table:table-cell office:value-type="float" office:value="1658725.34" table:style-name="ce12">
            <text:p>1658725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2:010801:608</text:p>
          </table:table-cell>
          <table:table-cell office:value-type="float" office:value="1689328.37" table:style-name="ce12">
            <text:p>1689328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2:010801:609</text:p>
          </table:table-cell>
          <table:table-cell office:value-type="float" office:value="1627863.65" table:style-name="ce12">
            <text:p>1627863.6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2:010801:610</text:p>
          </table:table-cell>
          <table:table-cell office:value-type="float" office:value="1689328.37" table:style-name="ce12">
            <text:p>1689328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2:010801:611</text:p>
          </table:table-cell>
          <table:table-cell office:value-type="float" office:value="1663112.87" table:style-name="ce12">
            <text:p>1663112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2:010801:612</text:p>
          </table:table-cell>
          <table:table-cell office:value-type="float" office:value="1250321.27" table:style-name="ce12">
            <text:p>1250321.2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2:010201:35944</text:p>
          </table:table-cell>
          <table:table-cell office:value-type="float" office:value="3909335.37" table:style-name="ce12">
            <text:p>3909335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2:010201:35945</text:p>
          </table:table-cell>
          <table:table-cell office:value-type="float" office:value="2937769.66" table:style-name="ce12">
            <text:p>2937769.6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2:010201:35946</text:p>
          </table:table-cell>
          <table:table-cell office:value-type="float" office:value="2410030.06" table:style-name="ce12">
            <text:p>2410030.0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2:010201:35947</text:p>
          </table:table-cell>
          <table:table-cell office:value-type="float" office:value="2438905.2200000002" table:style-name="ce12">
            <text:p>2438905.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2:010201:35948</text:p>
          </table:table-cell>
          <table:table-cell office:value-type="float" office:value="2846701.05" table:style-name="ce12">
            <text:p>2846701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2:010201:36019</text:p>
          </table:table-cell>
          <table:table-cell office:value-type="float" office:value="3122856.38" table:style-name="ce12">
            <text:p>3122856.3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2:010201:36020</text:p>
          </table:table-cell>
          <table:table-cell office:value-type="float" office:value="1995353.63" table:style-name="ce12">
            <text:p>1995353.6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2:010201:36021</text:p>
          </table:table-cell>
          <table:table-cell office:value-type="float" office:value="2207539.27" table:style-name="ce12">
            <text:p>2207539.2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2:010201:36022</text:p>
          </table:table-cell>
          <table:table-cell office:value-type="float" office:value="3176133.72" table:style-name="ce12">
            <text:p>3176133.7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2:010201:36023</text:p>
          </table:table-cell>
          <table:table-cell office:value-type="float" office:value="3828610.7" table:style-name="ce12">
            <text:p>3828610.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2:010501:4089</text:p>
          </table:table-cell>
          <table:table-cell office:value-type="float" office:value="821707.81" table:style-name="ce12">
            <text:p>821707.8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2:010501:4090</text:p>
          </table:table-cell>
          <table:table-cell office:value-type="float" office:value="1812894.36" table:style-name="ce12">
            <text:p>1812894.3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2:010501:4091</text:p>
          </table:table-cell>
          <table:table-cell office:value-type="float" office:value="1050067.48" table:style-name="ce12">
            <text:p>1050067.4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2:010501:4092</text:p>
          </table:table-cell>
          <table:table-cell office:value-type="float" office:value="562616.21" table:style-name="ce12">
            <text:p>562616.2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2:010501:4093</text:p>
          </table:table-cell>
          <table:table-cell office:value-type="float" office:value="11723.84" table:style-name="ce12">
            <text:p>11723.8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2:010501:4094</text:p>
          </table:table-cell>
          <table:table-cell office:value-type="float" office:value="503835.41" table:style-name="ce12">
            <text:p>503835.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2:010801:531</text:p>
          </table:table-cell>
          <table:table-cell office:value-type="float" office:value="1689328.37" table:style-name="ce12">
            <text:p>1689328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2:010801:532</text:p>
          </table:table-cell>
          <table:table-cell office:value-type="float" office:value="1601201.89" table:style-name="ce12">
            <text:p>1601201.8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2:010801:533</text:p>
          </table:table-cell>
          <table:table-cell office:value-type="float" office:value="1596739.19" table:style-name="ce12">
            <text:p>1596739.1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2:010801:534</text:p>
          </table:table-cell>
          <table:table-cell office:value-type="float" office:value="1641122.1" table:style-name="ce12">
            <text:p>1641122.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2:010801:535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2:010801:536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2:010801:613</text:p>
          </table:table-cell>
          <table:table-cell office:value-type="float" office:value="1328074" table:style-name="ce12">
            <text:p>132807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2:010801:615</text:p>
          </table:table-cell>
          <table:table-cell office:value-type="float" office:value="1299111.95" table:style-name="ce12">
            <text:p>1299111.9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2:010801:616</text:p>
          </table:table-cell>
          <table:table-cell office:value-type="float" office:value="1605659.03" table:style-name="ce12">
            <text:p>1605659.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2:010801:617</text:p>
          </table:table-cell>
          <table:table-cell office:value-type="float" office:value="1732608.01" table:style-name="ce12">
            <text:p>1732608.0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801:618</text:p>
          </table:table-cell>
          <table:table-cell office:value-type="float" office:value="1641122.1" table:style-name="ce12">
            <text:p>1641122.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2:010201:35949</text:p>
          </table:table-cell>
          <table:table-cell office:value-type="float" office:value="2717843.93" table:style-name="ce12">
            <text:p>2717843.9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2:010201:35950</text:p>
          </table:table-cell>
          <table:table-cell office:value-type="float" office:value="3060600.29" table:style-name="ce12">
            <text:p>3060600.2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2:010201:35951</text:p>
          </table:table-cell>
          <table:table-cell office:value-type="float" office:value="3073119.77" table:style-name="ce12">
            <text:p>3073119.7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2:010201:35952</text:p>
          </table:table-cell>
          <table:table-cell office:value-type="float" office:value="2585189.4900000002" table:style-name="ce12">
            <text:p>2585189.4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2:010201:35953</text:p>
          </table:table-cell>
          <table:table-cell office:value-type="float" office:value="2735837.78" table:style-name="ce12">
            <text:p>2735837.7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2:010201:36024</text:p>
          </table:table-cell>
          <table:table-cell office:value-type="float" office:value="2312405.83" table:style-name="ce12">
            <text:p>2312405.8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2:010201:36025</text:p>
          </table:table-cell>
          <table:table-cell office:value-type="float" office:value="3122856.38" table:style-name="ce12">
            <text:p>3122856.3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2:010201:36026</text:p>
          </table:table-cell>
          <table:table-cell office:value-type="float" office:value="2000652.12" table:style-name="ce12">
            <text:p>2000652.1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2:010201:36027</text:p>
          </table:table-cell>
          <table:table-cell office:value-type="float" office:value="2192354.04" table:style-name="ce12">
            <text:p>2192354.0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2:010201:36028</text:p>
          </table:table-cell>
          <table:table-cell office:value-type="float" office:value="2207539.27" table:style-name="ce12">
            <text:p>2207539.2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2:010501:4095</text:p>
          </table:table-cell>
          <table:table-cell office:value-type="float" office:value="1777387.84" table:style-name="ce12">
            <text:p>1777387.8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2:010501:4096</text:p>
          </table:table-cell>
          <table:table-cell office:value-type="float" office:value="650787.4" table:style-name="ce12">
            <text:p>650787.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2:010501:4097</text:p>
          </table:table-cell>
          <table:table-cell office:value-type="float" office:value="18586.57" table:style-name="ce12">
            <text:p>18586.5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2:010501:4098</text:p>
          </table:table-cell>
          <table:table-cell office:value-type="float" office:value="697401.76" table:style-name="ce12">
            <text:p>697401.7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2:010501:4099</text:p>
          </table:table-cell>
          <table:table-cell office:value-type="float" office:value="2459376.2200000002" table:style-name="ce12">
            <text:p>2459376.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2:010501:4100</text:p>
          </table:table-cell>
          <table:table-cell office:value-type="float" office:value="28308.77" table:style-name="ce12">
            <text:p>28308.7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2:010801:537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2:010801:538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2:010801:539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2:010801:540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2:010801:541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2:010801:542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2:010801:543</text:p>
          </table:table-cell>
          <table:table-cell office:value-type="float" office:value="6147.87" table:style-name="ce12">
            <text:p>6147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2:010801:619</text:p>
          </table:table-cell>
          <table:table-cell office:value-type="float" office:value="1632288.56" table:style-name="ce12">
            <text:p>1632288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2:010801:620</text:p>
          </table:table-cell>
          <table:table-cell office:value-type="float" office:value="1658725.34" table:style-name="ce12">
            <text:p>1658725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2:010801:621</text:p>
          </table:table-cell>
          <table:table-cell office:value-type="float" office:value="1658725.34" table:style-name="ce12">
            <text:p>1658725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2:010801:622</text:p>
          </table:table-cell>
          <table:table-cell office:value-type="float" office:value="1601201.89" table:style-name="ce12">
            <text:p>1601201.8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2:010801:623</text:p>
          </table:table-cell>
          <table:table-cell office:value-type="float" office:value="1762602.45" table:style-name="ce12">
            <text:p>1762602.4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2:010201:35954</text:p>
          </table:table-cell>
          <table:table-cell office:value-type="float" office:value="2424490.87" table:style-name="ce12">
            <text:p>2424490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2:010201:35955</text:p>
          </table:table-cell>
          <table:table-cell office:value-type="float" office:value="3757272.15" table:style-name="ce12">
            <text:p>3757272.1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2:010201:35956</text:p>
          </table:table-cell>
          <table:table-cell office:value-type="float" office:value="2405199.38" table:style-name="ce12">
            <text:p>2405199.3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2:010201:35957</text:p>
          </table:table-cell>
          <table:table-cell office:value-type="float" office:value="2833540.33" table:style-name="ce12">
            <text:p>2833540.3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2:010201:35958</text:p>
          </table:table-cell>
          <table:table-cell office:value-type="float" office:value="2612958.73" table:style-name="ce12">
            <text:p>2612958.7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2:010201:36029</text:p>
          </table:table-cell>
          <table:table-cell office:value-type="float" office:value="2997481.48" table:style-name="ce12">
            <text:p>2997481.4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2:010201:36030</text:p>
          </table:table-cell>
          <table:table-cell office:value-type="float" office:value="3677526.86" table:style-name="ce12">
            <text:p>3677526.8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2:010201:36031</text:p>
          </table:table-cell>
          <table:table-cell office:value-type="float" office:value="2089764.99" table:style-name="ce12">
            <text:p>2089764.9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2:010201:36032</text:p>
          </table:table-cell>
          <table:table-cell office:value-type="float" office:value="2963456.74" table:style-name="ce12">
            <text:p>2963456.7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2:010201:36033</text:p>
          </table:table-cell>
          <table:table-cell office:value-type="float" office:value="2011229.79" table:style-name="ce12">
            <text:p>2011229.7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2:010501:4101</text:p>
          </table:table-cell>
          <table:table-cell office:value-type="float" office:value="27164.99" table:style-name="ce12">
            <text:p>27164.9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2:010501:4102</text:p>
          </table:table-cell>
          <table:table-cell office:value-type="float" office:value="595751.32999999996" table:style-name="ce12">
            <text:p>595751.3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2:010501:4103</text:p>
          </table:table-cell>
          <table:table-cell office:value-type="float" office:value="3145.42" table:style-name="ce12">
            <text:p>3145.4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2:010501:4104</text:p>
          </table:table-cell>
          <table:table-cell office:value-type="float" office:value="5433" table:style-name="ce12">
            <text:p>543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2:010501:4105</text:p>
          </table:table-cell>
          <table:table-cell office:value-type="float" office:value="5433" table:style-name="ce12">
            <text:p>543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2:010501:4106</text:p>
          </table:table-cell>
          <table:table-cell office:value-type="float" office:value="4003.26" table:style-name="ce12">
            <text:p>4003.2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2:010801:544</text:p>
          </table:table-cell>
          <table:table-cell office:value-type="float" office:value="6147.87" table:style-name="ce12">
            <text:p>6147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2:010801:545</text:p>
          </table:table-cell>
          <table:table-cell office:value-type="float" office:value="6147.87" table:style-name="ce12">
            <text:p>6147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2:010801:546</text:p>
          </table:table-cell>
          <table:table-cell office:value-type="float" office:value="6147.87" table:style-name="ce12">
            <text:p>6147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2:010801:547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2:010801:548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2:010801:549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2:010801:550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2:010201:35959</text:p>
          </table:table-cell>
          <table:table-cell office:value-type="float" office:value="3064777.22" table:style-name="ce12">
            <text:p>3064777.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2:010201:35960</text:p>
          </table:table-cell>
          <table:table-cell office:value-type="float" office:value="3060600.29" table:style-name="ce12">
            <text:p>3060600.2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2:010201:35961</text:p>
          </table:table-cell>
          <table:table-cell office:value-type="float" office:value="2599095.7200000002" table:style-name="ce12">
            <text:p>2599095.7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2:010201:35962</text:p>
          </table:table-cell>
          <table:table-cell office:value-type="float" office:value="2740324.97" table:style-name="ce12">
            <text:p>2740324.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2:010201:35963</text:p>
          </table:table-cell>
          <table:table-cell office:value-type="float" office:value="2419675.79" table:style-name="ce12">
            <text:p>2419675.7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22:010201:36034</text:p>
          </table:table-cell>
          <table:table-cell office:value-type="float" office:value="2202483.34" table:style-name="ce12">
            <text:p>2202483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2:010201:36035</text:p>
          </table:table-cell>
          <table:table-cell office:value-type="float" office:value="2988999.33" table:style-name="ce12">
            <text:p>2988999.3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2:010201:36036</text:p>
          </table:table-cell>
          <table:table-cell office:value-type="float" office:value="3677526.86" table:style-name="ce12">
            <text:p>3677526.8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22:010201:36037</text:p>
          </table:table-cell>
          <table:table-cell office:value-type="float" office:value="2089764.99" table:style-name="ce12">
            <text:p>2089764.9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2:010201:36038</text:p>
          </table:table-cell>
          <table:table-cell office:value-type="float" office:value="3172057.56" table:style-name="ce12">
            <text:p>3172057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2:010501:4107</text:p>
          </table:table-cell>
          <table:table-cell office:value-type="float" office:value="1058516.31" table:style-name="ce12">
            <text:p>1058516.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2:010501:4110</text:p>
          </table:table-cell>
          <table:table-cell office:value-type="float" office:value="3145.42" table:style-name="ce12">
            <text:p>3145.4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2:010501:4111</text:p>
          </table:table-cell>
          <table:table-cell office:value-type="float" office:value="578729.86" table:style-name="ce12">
            <text:p>578729.8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22:010501:4112</text:p>
          </table:table-cell>
          <table:table-cell office:value-type="float" office:value="7434.63" table:style-name="ce12">
            <text:p>7434.6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2:010501:4113</text:p>
          </table:table-cell>
          <table:table-cell office:value-type="float" office:value="5433" table:style-name="ce12">
            <text:p>543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22:010501:4114</text:p>
          </table:table-cell>
          <table:table-cell office:value-type="float" office:value="5147.05" table:style-name="ce12">
            <text:p>5147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22:010801:551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2:010801:552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22:010801:553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22:010801:554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22:010801:555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2:010801:556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2:010801:557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2:010801:625</text:p>
          </table:table-cell>
          <table:table-cell office:value-type="float" office:value="1289406.24" table:style-name="ce12">
            <text:p>1289406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2:010801:626</text:p>
          </table:table-cell>
          <table:table-cell office:value-type="float" office:value="1289406.24" table:style-name="ce12">
            <text:p>1289406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2:010801:627</text:p>
          </table:table-cell>
          <table:table-cell office:value-type="float" office:value="1308791.68" table:style-name="ce12">
            <text:p>1308791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2:010801:628</text:p>
          </table:table-cell>
          <table:table-cell office:value-type="float" office:value="1813457.6" table:style-name="ce12">
            <text:p>1813457.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2:010801:629</text:p>
          </table:table-cell>
          <table:table-cell office:value-type="float" office:value="1676244.24" table:style-name="ce12">
            <text:p>1676244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2:010801:630</text:p>
          </table:table-cell>
          <table:table-cell office:value-type="float" office:value="1303955.05" table:style-name="ce12">
            <text:p>1303955.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2:010801:631</text:p>
          </table:table-cell>
          <table:table-cell office:value-type="float" office:value="1684972.12" table:style-name="ce12">
            <text:p>1684972.1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2:010801:632</text:p>
          </table:table-cell>
          <table:table-cell office:value-type="float" office:value="1645530.76" table:style-name="ce12">
            <text:p>1645530.7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2:010801:633</text:p>
          </table:table-cell>
          <table:table-cell office:value-type="float" office:value="1645530.76" table:style-name="ce12">
            <text:p>1645530.7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22:010801:634</text:p>
          </table:table-cell>
          <table:table-cell office:value-type="float" office:value="1719677.76" table:style-name="ce12">
            <text:p>1719677.7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22:010801:635</text:p>
          </table:table-cell>
          <table:table-cell office:value-type="float" office:value="1658725.34" table:style-name="ce12">
            <text:p>1658725.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2:010801:636</text:p>
          </table:table-cell>
          <table:table-cell office:value-type="float" office:value="1299111.95" table:style-name="ce12">
            <text:p>1299111.9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2:010801:565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22:010801:566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22:010801:567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22:010801:568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22:010801:569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22:010801:570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22:010801:571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2:010201:36045</text:p>
          </table:table-cell>
          <table:table-cell office:value-type="float" office:value="2356601.9900000002" table:style-name="ce12">
            <text:p>2356601.9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2:010201:36046</text:p>
          </table:table-cell>
          <table:table-cell office:value-type="float" office:value="2182201.44" table:style-name="ce12">
            <text:p>2182201.4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2:010201:36047</text:p>
          </table:table-cell>
          <table:table-cell office:value-type="float" office:value="2950631.55" table:style-name="ce12">
            <text:p>2950631.5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2:010201:36048</text:p>
          </table:table-cell>
          <table:table-cell office:value-type="float" office:value="4574246.79" table:style-name="ce12">
            <text:p>4574246.7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2:010201:36049</text:p>
          </table:table-cell>
          <table:table-cell office:value-type="float" office:value="3835685.39" table:style-name="ce12">
            <text:p>3835685.3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2:010201:35969</text:p>
          </table:table-cell>
          <table:table-cell office:value-type="float" office:value="2585189.4900000002" table:style-name="ce12">
            <text:p>2585189.4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2:010201:35970</text:p>
          </table:table-cell>
          <table:table-cell office:value-type="float" office:value="2740324.97" table:style-name="ce12">
            <text:p>2740324.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2:010201:35971</text:p>
          </table:table-cell>
          <table:table-cell office:value-type="float" office:value="2424490.87" table:style-name="ce12">
            <text:p>2424490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2:010201:35972</text:p>
          </table:table-cell>
          <table:table-cell office:value-type="float" office:value="2419675.79" table:style-name="ce12">
            <text:p>2419675.7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2:010201:35973</text:p>
          </table:table-cell>
          <table:table-cell office:value-type="float" office:value="2385824.13" table:style-name="ce12">
            <text:p>2385824.1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2:010201:35964</text:p>
          </table:table-cell>
          <table:table-cell office:value-type="float" office:value="2424490.87" table:style-name="ce12">
            <text:p>2424490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2:010201:35965</text:p>
          </table:table-cell>
          <table:table-cell office:value-type="float" office:value="3666546.6" table:style-name="ce12">
            <text:p>3666546.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2:010201:35966</text:p>
          </table:table-cell>
          <table:table-cell office:value-type="float" office:value="3316568.56" table:style-name="ce12">
            <text:p>3316568.5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2:010201:35967</text:p>
          </table:table-cell>
          <table:table-cell office:value-type="float" office:value="3064777.22" table:style-name="ce12">
            <text:p>3064777.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2:010201:35968</text:p>
          </table:table-cell>
          <table:table-cell office:value-type="float" office:value="3064777.22" table:style-name="ce12">
            <text:p>3064777.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22:010201:36039</text:p>
          </table:table-cell>
          <table:table-cell office:value-type="float" office:value="2950631.55" table:style-name="ce12">
            <text:p>2950631.5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2:010201:36040</text:p>
          </table:table-cell>
          <table:table-cell office:value-type="float" office:value="2000652.12" table:style-name="ce12">
            <text:p>2000652.1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2:010201:36041</text:p>
          </table:table-cell>
          <table:table-cell office:value-type="float" office:value="3487247.79" table:style-name="ce12">
            <text:p>3487247.7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2:010201:36042</text:p>
          </table:table-cell>
          <table:table-cell office:value-type="float" office:value="3670209.46" table:style-name="ce12">
            <text:p>3670209.4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2:010201:36043</text:p>
          </table:table-cell>
          <table:table-cell office:value-type="float" office:value="2603721.35" table:style-name="ce12">
            <text:p>2603721.3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2:010201:36044</text:p>
          </table:table-cell>
          <table:table-cell office:value-type="float" office:value="3332348.48" table:style-name="ce12">
            <text:p>3332348.4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2:010501:4115</text:p>
          </table:table-cell>
          <table:table-cell office:value-type="float" office:value="1034659.46" table:style-name="ce12">
            <text:p>1034659.4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3:100101:2295</text:p>
          </table:table-cell>
          <table:table-cell office:value-type="float" office:value="291939.06" table:style-name="ce12">
            <text:p>291939.0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3:120102:1562</text:p>
          </table:table-cell>
          <table:table-cell office:value-type="float" office:value="1689476.14" table:style-name="ce12">
            <text:p>1689476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3:120102:1563</text:p>
          </table:table-cell>
          <table:table-cell office:value-type="float" office:value="948234.37" table:style-name="ce12">
            <text:p>948234.3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12:080102:4358</text:p>
          </table:table-cell>
          <table:table-cell office:value-type="float" office:value="1832861.09" table:style-name="ce12">
            <text:p>1832861.0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2:080102:4359</text:p>
          </table:table-cell>
          <table:table-cell office:value-type="float" office:value="1860202.14" table:style-name="ce12">
            <text:p>1860202.1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2:080102:4360</text:p>
          </table:table-cell>
          <table:table-cell office:value-type="float" office:value="1731242.62" table:style-name="ce12">
            <text:p>1731242.6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2:010801:637</text:p>
          </table:table-cell>
          <table:table-cell office:value-type="float" office:value="1289406.24" table:style-name="ce12">
            <text:p>1289406.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22:010801:638</text:p>
          </table:table-cell>
          <table:table-cell office:value-type="float" office:value="1245405.82" table:style-name="ce12">
            <text:p>1245405.8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22:010801:639</text:p>
          </table:table-cell>
          <table:table-cell office:value-type="float" office:value="1313621.8700000001" table:style-name="ce12">
            <text:p>1313621.8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2:010801:640</text:p>
          </table:table-cell>
          <table:table-cell office:value-type="float" office:value="1649934.31" table:style-name="ce12">
            <text:p>1649934.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22:010801:641</text:p>
          </table:table-cell>
          <table:table-cell office:value-type="float" office:value="1723992.97" table:style-name="ce12">
            <text:p>1723992.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2:010801:642</text:p>
          </table:table-cell>
          <table:table-cell office:value-type="float" office:value="1627863.65" table:style-name="ce12">
            <text:p>1627863.6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22:010801:558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22:010801:559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22:010801:560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2:010801:561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22:010801:562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2:010801:563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2:010801:564</text:p>
          </table:table-cell>
          <table:table-cell office:value-type="float" office:value="5225.68" table:style-name="ce12">
            <text:p>5225.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1:210301:1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1:210301:1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1:210301:1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1:210301:1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1:210301:1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1:210301:1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1:210301:1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4:030101:34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4:030101:34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4:030101:34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4:030101:3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4:030101:3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4:030101:35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4:030101:42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4:030101:42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4:030101:42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4:030101:42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4:030101:42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4:030101:42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4:030101:42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4:100201:13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4:100201:14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4:100201:14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4:100201:1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4:100201:1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7:010101:5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7:010107:2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7:010463:10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7:010463:10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7:010463:10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7:010463:21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2:090201:11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2:090201:12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2:090201:12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2:090201:12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2:090201:12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2:090201:12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2:090201:13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2:150401:3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2:150401:3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2:150401:3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2:150401:3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2:150401:3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2:150401:3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2:150401:3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22:010224:22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22:010228:17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22:010303:70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22:010501:19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22:010501:6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1:190401:11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2:080101:3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2:080101:3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2:080101: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2:080101: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2:080102:10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12:080102:11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2:080102:11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2:200301:14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2:200301:15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2:200301:15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2:200301:15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2:200301:15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2:200301:15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2:200301:15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2:200401:1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2:200401:1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2:200401:1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2:200401:2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2:200401:2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2:200401:2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2:200401:2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4:130101:41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4:130101:41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4:130101:41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4:130101:41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4:130101:41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4:130101:41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4:130101:41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4:130101:68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4:130101:68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04:130101:68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4:130101:68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4:130101:68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4:130101:68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4:130101:68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3:180301:2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3:180301:2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3:180301:2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3:180601: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3:180601: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3:180701:3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3:180701:4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3:200301:3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3:200301:3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3:200301:3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3:200301:3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3:200301:3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3:200301:3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3:200301:3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6:010101:8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6:010101:8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6:010101:8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6:010101:9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6:010101:9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6:010101:9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6:010101:9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0:050101:12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0:070101:16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1:000000:2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1:000000:53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1:160201:40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1:160201:40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1:160201:40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1:160201:40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1:160201:40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1:160201:40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1:160201:44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3:100101:19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3:100101:19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3:100101:19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3:100101:19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3:100101:19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3:100101:19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3:100101: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3:100101:6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3:100101:6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3:100101:6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3:100101:6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3:100101:6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3:100101:6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2:200401:3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2:200401:3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2:200401:3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2:200401:3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2:200401:3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2:200401: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2:200401:3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2:200401:8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2:200401:8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2:200401:8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2:200401:9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2:200401:9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2:200401:9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2:200401:9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4:030101:18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4:030101:18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4:030101:18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4:030101:18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4:030101:18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4:030101:18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4:030101:18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1:110201:12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1:110201:12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1:110201:12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1:110201:13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1:110201:13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1:110201:13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1:110201:13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1:110201:14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1:110201:14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1:110201:14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1:110201:14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1:110201:14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1:110201:14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1:110201:14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1:110201:3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1:110201:3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1:110201:3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1:110201:5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1:110201:5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1:110201:5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1:110201:5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4:100101:12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4:100101:1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4:100101:12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4:100101:12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4:100101:13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4:100101:13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4:100101:13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4:100101:15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4:100101:1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4:100101:1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4:100101:1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4:100101:16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4:100101:16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4:100101:2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4:100101:3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4:100101:3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4:100101:3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4:100101:3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4:100101: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4:100101: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1:110201:13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1:110201:13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1:110201:13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1:110201:13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1:110201:13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1:110201:13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1:110201:13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1:110201:14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1:110201:14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1:110201:14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1:110201:15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1:110201:15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1:110201:15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1:110201:15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1:110201:5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1:110201:6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1:110201:6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1:110201:6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1:110201:6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1:110201:6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1:110201:8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4:100101:13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4:100101:13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4:100101:13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14:100101:13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14:100101:13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14:100101:13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14:100101:13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6:010101:9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6:010101:9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6:010101:9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6:010101:9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6:010201:10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6:010201:10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6:010201:10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4:100101:16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4:100101:16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4:100101:16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4:100101:16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4:100101:16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4:100101:16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4:100101:16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1:020101:19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1:070101:10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1:070101:10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1:070101:11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1:070101:11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5:010103:24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1:160201:44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1:160201:44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1:160201:44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3:050101: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3:090301:8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4:100101: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4:100101:6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4:100101:6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4:100101:6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4:100101:6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3:100101:22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3:100101:22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3:100101:22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3:100101:22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3:100101:23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3:100101:23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03:100101:23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3:100101:6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03:100101:6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3:100101:6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3:100101:6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3:100101:6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3:100101:7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3:100101:7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2:080102:11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12:080102:12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2:080102:12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2:080102:12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2:080102:12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2:080102:12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2:080102:12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2:200301:15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2:200301:15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2:200301:15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2:200301:15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2:200301:15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2:200301:15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2:200301:15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2:200401:3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2:200401:4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2:200401:4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2:200401: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2:200401:4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2:200401:4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2:200401:4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2:200401:2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2:200401:2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2:200401:2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2:200401:2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2:200401:2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2:200401:2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2:200401:2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04:130101:41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04:130101:41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04:130101:41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4:130101:41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4:130101:41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4:130101:41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04:130101:41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1:210301:1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1:210301:1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1:210301:1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1:210301: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1:210301:1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1:210301:1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1:210301:1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4:030101:35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4:030101:35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4:030101:35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4:030101:35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4:030101:3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4:030101:3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4:030101:36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2:200401:9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2:200401:9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2:200401:9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3:060201:3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4:030101:42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4:030101:42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4:030101:42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4:030101:43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4:030101:44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4:030101:4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04:130101:69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04:130101:69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4:130101:69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4:130101:69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4:130101:70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4:130101:7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4:130101:71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4:100201:1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4:100201:1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4:100201:1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4:100201: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4:100201:2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4:100201:2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4:100201:2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7:010463:21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7:010463:21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7:010463:25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7:010463:25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7:010463:4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7:010463:4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7:010463:4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7:010463:4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03:180701:4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03:180701:4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3:180701:5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3:180701: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03:180701: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03:180701: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3:190101:1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2:090201:13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2:090201:13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2:090201:13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2:090201:1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2:090201:16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2:090201:6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2:090201:6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4:030101:18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4:030101:18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4:030101:18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4:030101:19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4:030101:19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4:030101:19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2:150401:3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2:150401:3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2:150401:3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2:150401:4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2:150401:4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2:150401:4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2:150401:4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3:200301:3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3:200301:3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3:200301:4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3:200301:4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3:200301:4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3:200301:4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3:200301:4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22:010701:2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22:010801:3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1:210301:1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1:210301:2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1:210301:2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1:210301:2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1:210301:2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1:210301:2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1:210301:2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4:030101:36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4:030101:36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4:030101:36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4:030101:36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4:030101:36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4:030101:36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4:030101:36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4:030101:4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4:030101:4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4:030101:4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4:030101:4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4:030101:4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4:100201:2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4:100201: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4:100201: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4:100201: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4:100201:3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4:100201: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4:100201:4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7:010463:4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7:010463:4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7:010463:4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7:010463:4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7:010463:5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7:010463:8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7:010463:8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8:010132:22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8:010134:51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8:010134:51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8:010134:51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2:090201:6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2:090201: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2:090201:9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2:090201:9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2:090201:9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2:090201:9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2:090202:2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2:150401:4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2:150401:4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2:150401:4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2:150401:4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2:150401:4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2:150401:4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2:150401:4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23:080201:1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23:080201:5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23:080201:5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24:010108:42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24:010108:4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1:190401:2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1:190401:2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1:190401:2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1:190401:2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1:190401:8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1:190401:8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2:150401:7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2:150401:7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2:150401:7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2:150401:7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2:150401: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2:150401:7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2:150401:7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2:200301:15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2:200301:15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2:200301:16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2:200301:16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2:200301:16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2:200301:16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2:200301:16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2:200401:2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2:200401:2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2:200401:2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2:200401:2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2:200401:2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2:200401:2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2:200401:2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4:130101:42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4:130101:43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4:130101:43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4:130101:43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4:130101:44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4:130101:4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4:130101:45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4:130101:71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4:130101:71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4:130101:71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4:130101:71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4:130101:7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4:130101:7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4:130101:78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3:190101:14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03:190101: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3:190101:1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03:190101: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3:190101:3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3:190101:3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3:190101: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3:200301:4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3:200301:4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3:200301:4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3:200301:4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3:200301:4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3:200301:4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3:200301:4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6:010201:11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6:010201:1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06:010201:1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6:010201: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6:010201:2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6:010201:2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6:010201:2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1:070101:11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1:070101:13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1:070101:17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1:070101:17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1:070101:17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1:070101:17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1:070101:17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3:090301:8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3:090301:8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3:090301:8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3:090301:8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3:090301:8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3:090401:1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3:100101:23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3:100101:24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3:100101:24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3:100101:2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3:100101:25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3:100101:2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3:100101: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3:100101:7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3:100101:7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3:100101:7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3:100101:7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3:100101:7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3:100101:7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2:200401:4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2:200401:4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2:200401:4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2:200401: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2:200401:4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2:200401:4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2:200401:4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4:030101:13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4:030101:13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4:030101:13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4:030101:13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4:030101:13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4:030101:13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4:030101:19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4:030101:1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4:030101:1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4:030101:19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4:030101:19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4:030101: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4:030101:20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01:110201:13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01:110201:13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1:110201:13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1:110201:13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1:110201:13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1:110201:1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1:110201:13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1:110201:15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1:110201:15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1:110201:15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1:110201:15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1:110201:15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1:110201:15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1:110201:15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1:110201:9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1:110201:9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1:110201:9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1:110201:9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1:110201:9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1:110201:9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1:110201:9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4:100101:13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4:100101:13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4:100101:13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4:100101:13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4:100101:13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4:100101:13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4:100101:13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4:100101:16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4:100101:1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4:100101:16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4:100101:16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4:100101:16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4:100101:16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4:100101:16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4:100101:6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4:100101:6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4:100101:6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4:100101:7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4:100101:7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4:100101:7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4:100101:14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4:100101:14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4:100101:14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4:100101:14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4:100101:14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4:100101:14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4:100101:14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4:100101:17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4:100101:17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4:100101:17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4:100101:17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4:100101:17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4:100101:17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4:100101:17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4:030101:2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4:030101:20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4:030101:2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4:030101:20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4:030101:20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4:030101:20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4:030101:20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1:110201:13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1:110201:13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1:110201:13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1:110201:13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1:110201:13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1:110201:13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1:110201:13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1:110201:13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1:110201:13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1:110201:13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1:110201:13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1:110201:13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1:110201:13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1:110201:13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1:110201:1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1:110201:15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1:110201:15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1:110201:15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1:110201:15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1:110201:15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1:110201:15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3:100101:8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3:100101:8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3:100101:8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3:100101:8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3:100101: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3:100101:8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5:010104:36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1:110601: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1:110601: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1:110601: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1:110201:15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1:110201:15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1:110201:15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1:110201:15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1:110201:15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1:110201:15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1:110201:15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2:200401:5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2:200401:5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2:200401:5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2:200401:5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2:200401:5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2:200401:5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2:200401:5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3:090401:1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3:090401:1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3:090401:1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3:090401:1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3:090401:1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3:090401:1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3:090401:2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4:100101:7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4:100101:7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4:100101:7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4:100101:7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4:100101:7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4:100101:7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4:100101:7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1:070101:19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1:070101:2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1:070101:20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1:070101:20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1:070101:2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1:070101:20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1:070101:20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3:100101:2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3:100101:2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3:100101:2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3:100101:2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3:100101:2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3:100101: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3:100101:2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4:100101:13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4:100101:13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4:100101:13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4:100101:14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4:100101:14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4:100101:14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4:100101:14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3:100101:7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3:100101:7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3:100101:7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3:100101:7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3:100101:8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3:100101:8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3:090401: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3:090401: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3:090401: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3:090401: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3:090501: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3:090501:1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4:030101:15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4:030101:15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4:030101:15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4:030101:15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4:030101:15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4:030101:15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4:030101:15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3:190101:6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3:190101: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3:190101:6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3:190101:6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03:190101:6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04:130101:45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4:130101:45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4:130101:45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4:130101:45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4:130101:45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4:130101:4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4:130101: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2:200401:4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2:200401:4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2:200401:4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2:200401:5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2:200401:5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2:200401:5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2:200401:5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4:130101:78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4:130101:79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4:130101:79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4:130101:79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4:130101:8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4:130101:82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4:130101:82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3:190101:4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3:190101:4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3:190101:4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3:190101:4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3:190101:5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3:190101:6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3:100101:2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3:100101:2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3:100101:3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3:100101:3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3:100101:3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3:100101:3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3:100101: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2:200401:2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2:200401:2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2:200401:2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2:200401:2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4:130101:4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4:130101:47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4:130101:47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4:130101:47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4:130101:47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4:130101:48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04:130101:48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04:130101:48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4:130101:48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4:130101:48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3:200301:4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3:200301:4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3:200301:4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3:200301:6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3:200301:6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3:200301:6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3:200301:6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3:200301:4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3:200301:4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3:200301:4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3:200301:4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3:200301:4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3:200301:4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3:200301:4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2:010106: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2:020103:37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2:140201:9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24:040102:80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25:010102:31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4:130101:48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4:130101:48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4:130101:48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4:130101:48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4:130101:49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4:130101:49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4:130101:49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1:190401:8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1:190401:8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1:190401:8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1:190401:8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1:210301: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1:210301:2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1:210301:2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1:210301:2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1:210301:2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1:210301:2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1:210301:2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1:210301:2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1:210301:2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1:210301:2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4:030101:13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4:030101:14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4:030101:14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4:030101:14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4:030101:15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4:030101:15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4:030101:15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2:150401:7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2:150401:7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2:150401:7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2:150401:7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2:150401:7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2:150401:7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2:150401:7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6:010201:2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6:010201:2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6:010201:2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6:010201:3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6:010201:3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6:010201:5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6:010201:8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2:200301:16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2:200301:16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2:200301:16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2:200301:17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2:200301:17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2:200301:17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2:200301:2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1:210301:2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1:210301:2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1:210301:3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1:210301:3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1:210301:3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1:210301:5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1:210301:5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2:150401:7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2:150401:8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2:150401:8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2:150401:8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2:150401:8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2:150401:8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2:150401:8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4:030101:36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4:030101:36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4:030101:36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4:030101:36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4:030101:36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4:030101:37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4:030101:37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6:010301:1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6:010301:1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6:010301:1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6:010301:1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6:010301:2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6:010401:1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6:020101:4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4:030101:4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4:030101:5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4:030101:5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4:030101:6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4:030301:1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4:090101: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2:200401:2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2:200401:2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2:200401:2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2:200401:2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2:200401:2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2:200401:2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2:200401:2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4:100201:4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4:100201:5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4:100201:5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4:100201:5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4:100201:5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4:100201:5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4:100201:5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4:100101:1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4:100101:16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4:100101:16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4:100101:16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4:100101:16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4:100101:16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4:100101:1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7:010465:2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7:010465:3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7:010465: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7:010466:1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7:010467:3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7:010944:4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4:130101:82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4:130101:8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4:130101:8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5:010123:1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5:020116:2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8:010151:26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8:010159:36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2:080102:12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2:080102:12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2:080102:13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2:200301:2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2:200301:2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2:200301: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2:200301:2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2:200301:2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2:200301: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2:200301:5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2:090501:7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2:090501:81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2:120102:5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2:131301:12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2:131301:19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2:131301:19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1:070101:19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1:070101:19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1:070101:19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1:070101:19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1:070101:19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1:070101:19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1:070101:19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2:150401:4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2:150401:4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2:150401:4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2:150401:4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2:150401:4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2:150401:4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2:150401:5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4:030101:20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4:030101:2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4:030101:21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4:030101:2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4:030101:21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4:030101:21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4:030101:21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1:210301: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1:210301: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1:210301: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1:210301: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4:030101:22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4:030101:22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4:030101:22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4:030101:37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4:030101:37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4:030101:37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4:030101:37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4:030101:37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4:030101:37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4:030101:37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4:090101:83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4:100101:10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4:100101:10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4:100101:10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4:100101:10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4:100101:10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4:100201:5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4:100201:5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4:100201:5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4:100201:5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4:100201:5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4:100201:5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4:100201:5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2:080102:13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2:080102:13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2:080102:13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2:080102:13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2:080102:13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2:080102:13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2:080102:13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2:131301:20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2:131301:21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2:131301:21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2:131301:22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2:131301:22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12:131301:22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2:150401:5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2:150401:5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2:150401:5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2:150401:5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2:150401: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2:150401: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2:150401:6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1:160201:44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1:160201:44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1:160201:44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1:160201:45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4:030101:22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4:030101:22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4:030101:22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4:030101:22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4:030101:22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4:030101:22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4:030101:23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4:030101:37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4:030101:37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14:030101:37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4:030101:37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4:030101:37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4:030101:37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4:030101:37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4:100101:10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4:100101:9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4:100101:9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4:100101:9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4:100101:9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4:100101: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4:100101:9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4:100201:5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4:100201:6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4:100201:6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4:100201:6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4:100201:6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4:100201:6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4:100201:6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2:080102:13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2:080102:15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2:080102:15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2:080102:15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2:080102:1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2:080102: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2:080102:17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2:131301:22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2:131301:22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2:131301:22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2:131301:22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2:131301:22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2:131301:22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2:131301:25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2:150401:6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2:150401:6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2:150401:6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2:150401:6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2:150401: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1:160201:45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1:160201:45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1:160201:45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1:160201:45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1:160201:45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1:160201:45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1:160201:45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1:210301:2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1:210301:2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1:210301:2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1:210301:2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1:210301:3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1:210301:3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1:210301:3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2:150401:8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2:150401:8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2:150401:8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2:150401:8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2:150401:8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2:150401:8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2:150401:8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2:200301:5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2:200301:5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2:200301:6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2:200301:6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2:200301:6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2:200301:6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2:200301:6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4:130101:26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4:130101:26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04:130101:26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04:130101:49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04:130101:49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04:130101:4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4:130101:50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4:130101:50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4:130101:50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4:130101:50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5:040101:22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5:080101:18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5:080101:18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6:010101:23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3:190101:6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3:190101:6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3:190101:6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3:190101:7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3:200301:6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3:200301:6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3:200301:6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3:200301:6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3:200301:6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03:200301:6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3:200301:6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4:030101:23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4:030101:23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4:030101:23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4:030101:23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4:030101:2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4:030101:23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4:030101:23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4:030101:37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4:030101:37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4:030101:37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4:030101:37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4:030101:37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4:030101:37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4:030101:38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4:100101:9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4:100101:9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4:100101:9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4:100101:9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4:100101:9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4:100101:9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4:100101:9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4:100201:6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4:100201:6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4:100201:6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4:100201:6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4:100201:6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4:100201:7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4:100201:7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2:080102:17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2:080102:17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2:080102:17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2:080102:17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2:080102:17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2:131301:25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2:131301:25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2:131301:2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2:131301:32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2:131301:32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2:131301:32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2:131301:32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2:150401:6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2:150401: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2:150401: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2:150401:7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1:160201:45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1:160201:48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1:160201:54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1:210301: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1:210301:4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1:210301:4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1:210301:4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1:210301:4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1:210301:4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1:210301:4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2:150401:9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2:150401:9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2:150401:9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2:171301:10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2:200301:6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2:200301:6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2:200301: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2:200301:6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2:200301:6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2:200301:6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2:200301:6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4:130101:28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4:130101:29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4:130101:29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4:130101:29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04:130101:29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04:130101:29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4:130101:29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4:130101:50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4:130101:50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4:130101:50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4:130101:50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4:130101:50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4:130101:5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4:130101:52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3:180101:6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3:180101:6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3:180101:6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03:180101:6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03:180101:7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03:180101:7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03:180101:8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03:190101:7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03:190101: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03:190201:10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03:200101: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03:200201: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03:200201: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03:200201: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03:270701:1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03:270701:1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3:270701:1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3:270701: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3:270701: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3:270701: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3:270701: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6:030102:9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6:040101: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7:020101:31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1:070101:20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1:070101:2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1:070101:20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1:070101:20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1:070101:2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1:070101:2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1:070101:2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03:090501:1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03:090501:1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03:090501:1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3:090501: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3:090501: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3:090501: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3:100101:10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3:100101:3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3:100101:3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3:100101:3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3:100101:3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3:100101:3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3:100101:3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3:100101:3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3:100101: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3:100101:9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3:100101:9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3:120101:31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3:120101:4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3:120102:14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2:200401:5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2:200401:5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2:200401:5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2:200401:5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2:200401:5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2:200401:5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2:200401:5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4:030101:15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4:030101:15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4:030101:1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4:030101:1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4:030101:16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4:030101:16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4:030101:16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4:030101:21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4:030101:22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4:030101:22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4:030101:22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1:110201:13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1:110201:13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1:110201:13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1:110201:15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1:110201:15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1:110201:1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1:110201:15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1:110201:15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01:110201:1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01:110201:15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02:190401:3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2:190401:3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4:100101:14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4:100101:14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4:100101:14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4:100101:14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4:100101:18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4:100101:18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4:100101:18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4:100101:18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4:100101:18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4:100101:18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4:100101:18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4:100101:7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4:100101:7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4:100101:7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4:100101:7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4:100101:7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4:100101:7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4:100101:7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1:200101:14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2:020101:32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8:010138:2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5:010101:7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21:010104: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4:100101:18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4:100101:18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4:100101:18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4:100101:18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4:100101:18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4:100101:18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4:100101:18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4:100101:1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4:100101:14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4:100101:14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4:100101:14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4:100101:14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4:100101:14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4:100101:14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4:100101:18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4:100101:18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4:100101:18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4:100101:18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4:100101:18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4:100101:18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4:100101:19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4:100101:7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4:100101:7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4:100101:7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4:100101: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4:100101:8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4:100101:8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4:100101:8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4:100101:8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4:100101:8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4:100101:8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4:100101:8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4:100101:8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14:100101:8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14:100101:9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4:100101:15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4:100101:15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14:100101:15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4:100101:15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4:100101:15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4:100101:15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4:100101:15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4:030101:16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4:030101:16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4:030101:16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4:030101:16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4:030101:1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4:030101:16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4:030101:16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4:030101:16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4:030101:16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4:030101:17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4:030101:17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4:030101:17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4:030101:17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4:030101:17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4:100101:1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14:100101:2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14:100101:2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4:100101:2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4:100101:2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4:100101:2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1:010105:47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1:030201:5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1:070801:2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1:110201:10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01:110201:10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01:110201:10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1:110201:10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1:110201:10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1:110201:13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1:110201:1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1:110201:13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1:110201:13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1:110201:14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1:110201:14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1:110201:14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1:110201:13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1:110201:13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1:110201:13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1:110201:13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1:110201:13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1:110201:13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1:110201:13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1:110201:16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1:110201:16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1:110201:16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1:110201:1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1:110201:16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1:110201:16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1:110201:16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1:110201:16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1:110201:16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1:110201:17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1:110201:17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1:110201:17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1:110201:17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1:110201:17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7:230101:24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7:230101:28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7:230101:28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7:230101:28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7:230101:28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7:230101:28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7:230101:28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1:070101:2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1:070101: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1:070101:2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1:070101:22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1:070101:23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1:070101:23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1:070101:23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1:070101:23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1:070101:23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1:070101: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1:070101:5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1:070101:5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1:070101:5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4:100101:10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4:100101:10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4:100101:10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4:100101:10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4:100101:10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4:100101:10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4:100101:11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03:100101:10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03:100101:10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03:100101:10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03:100101:10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03:100101:10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03:100101:10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03:100101:10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03:100101:10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03:100101:10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03:100101:11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03:100101:11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03:100101:11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4:100101:11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4:100101:11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4:100101:11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4:100101:11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4:100101:11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4:100101:11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4:100101:11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3:100101:3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3:100101: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3:100101:4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3:100101:4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3:100101:4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3:100101:4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3:100101:4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2:200301:10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2:200301:10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2:200301:10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2:200301:10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3:100101:4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3:100101:4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3:100101:4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3:100101:4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3:100101:4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3:100101:4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2:200301:6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2:200301:6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2:200301:6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2:200301:6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2:200301:6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2:200301:6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2:200301:6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04:130101:2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04:130101:29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4:130101:33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04:130101:33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04:130101:34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4:130101:34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4:130101:34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3:120102:14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3:120102:14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3:120102:14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3:120102:14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3:180101:6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4:130101:52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4:130101:5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4:130101:54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4:130101:54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4:130101:54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4:130101:54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4:130101:5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2:200401:3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2:200401:3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2:200401:3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2:200401:3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2:200401:3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2:200401:3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2:200401:3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4:030101:23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4:030101:24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4:030101:24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4:030101:24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4:030101:24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4:030101:2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4:030101:25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3:180101:8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3:180101:8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3:180101:8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3:180101:8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3:180101:8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3:180101:8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3:180101:8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4:030101:3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4:030101:3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4:030101:38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4:030101:38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4:030101:3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4:030101:38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4:030101:3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4:100101:14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4:100101:14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4:100101:14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4:100101:14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4:100101:15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4:100101:1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4:100101:15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4:100101:9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4:100101:9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4:100101:9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4:100101:9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4:100101:9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4:100101:9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4:100101:9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3:200201:8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3:200201:8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3:200201:8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3:200201:8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3:200201:8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03:200201:8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03:200201:8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4:100201:7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4:100201:7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4:100201:8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4:100201:8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4:100201:8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4:100201:8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4:100201:8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2:200401:5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2:200401:5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2:200401:5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2:200401:5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2:200401:5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2:200401:6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2:200401:6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2:080102:18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2:080102:18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2:080102:18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2:080102:20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2:080102:20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2:080102:20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2:080102:20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04:010102:13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04:010102:51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04:010102:51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04:010102:51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04:010102:51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2:131301:32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2:131301:32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2:131301:32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2:131301:33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2:131301:33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2:131301:4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2:131301:9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2:200401:6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2:200401:6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2:200401:6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2:200401:6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2:200401:6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2:200401:6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2:200401:6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8:010164:5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8:010168:21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8:010168:21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8:010168:21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8:010168:21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9:010101:47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07:120101:43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07:170101:10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1:160201:55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1:160201:55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1:160201:55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1:160201:55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1:160201:55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1:160201:55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1:160201:55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1:210301:4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1:210301:5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1:210301: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1:210301:5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1:210301:5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1:210301: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4:030101:25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4:030101:25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4:030101:25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4:030101:25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4:030101:26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4:030101:26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14:030101:26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4:030101:38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4:030101:38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4:030101:38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4:030101: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4:030101:39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4:030101:39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4:030101:39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4:100101:9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4:100101:9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4:100101:9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14:100101: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4:100101:9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14:100101:9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14:100201:10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14:100201:8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14:100201:8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4:100201:8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14:100201:8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14:100201:8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4:100201:8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4:100201:8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2:080102:20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2:080102:20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2:080102:21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2:080102:23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2:080102:23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2:080102:23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2:080102:23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2:131301:9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2:131601: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2:132201:36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2:132401:40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9:010110:328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9:010110:93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1:160201:56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1:160201:56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1:160201:56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1:160201:56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1:160201:56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1:160201:56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1:210801:7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1:211401:33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2:200301:10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2:200301:10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2:200301:10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2:200301:10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2:200301:11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2:200301:11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2:200301:11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2:200301:7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2:200301:7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2:200301: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2:200301:8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2:200301:8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2:200301:8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2:200301:8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4:130101:34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4:130101:35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4:130101:35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04:130101:35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04:130101:35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04:130101:35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04:130101:35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4:130101:59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4:130101:59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4:130101:59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4:130101:59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4:130101:60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04:130101:60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4:130101:60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03:180101:8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3:180101:8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3:180101:8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3:180101:8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3:180101:8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3:180101:8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3:180101:8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3:200201:8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3:200201:8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3:200201:9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3:200201:9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3:200201:9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3:200301: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3:200301:1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4:030101:26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4:030101:26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4:030101:26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4:030101:26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4:030101:26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4:030101:26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4:030101:26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4:030101:39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4:030101:39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4:030101:39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4:030101:39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4:030101:39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4:030101:40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4:030101:40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4:100201:10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4:100201:10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4:100201:10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4:100201:10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4:100201:10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4:100201:10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4:100201:10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4:100201:8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4:100201:9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4:100201:9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4:100201:9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4:100201:9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4:100201:9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4:100201:9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2:080102:23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2:080102:23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2:080102:23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2:080102:25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2:080102:27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2:080102:27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2:080102:30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2:140301:3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2:150201: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2:150301:2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2:150401: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2:150401:1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21:010102:3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1:160201:56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1:160201:56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1:160201:56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1:160201:56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1:160201:56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1:160201:58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1:160201:58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2:000000:30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2:200301:11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2:200301:11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2:200301:11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2:200301:11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2:200301:11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2:200301:11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2:200301:11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2:200301:8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2:200301:8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2:200301:8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2:200301:8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2:200301:8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2:200301:8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2:200301:8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04:130101:35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04:130101:36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4:130101:36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4:130101:36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4:130101:36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4:130101:36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4:130101:36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04:130101:60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04:130101:60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04:130101:6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04:130101:61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04:130101:62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04:130101:62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04:130101:63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03:180101:8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03:180101:8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3:180101:8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3:180101:8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3:180101:8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3:180101:8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3:180101:8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3:200301: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3:200301:1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3:200301: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3:200301:2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3:200301:2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3:200301:2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3:200301:2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6:010101:5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06:010101:5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6:010101: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06:010101:5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06:010101:5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06:010101:5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6:010101:5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4:030101:27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4:030101:27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4:030101:28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4:030101:28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4:030101:29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4:030101:29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4:030101:2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7:230101:28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7:230102:17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7:230102:22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8:050201:3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4:030101:40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4:030101:40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4:030101:40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4:030101:40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4:030101:40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4:030101:40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4:030101:40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1:070101:5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1:070101:7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1:070101:7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1:070101:7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1:070101:7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4:100201:10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4:100201:10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4:100201:10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14:100201:10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4:100201:10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4:100201:10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4:100201:11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3:100101:11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3:100101:11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3:100101:11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3:100101:11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3:100101:12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3:100101:13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3:100101:13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4:100201:9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4:100201:9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4:100201:9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4:110101:50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4:110101:50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4:110101:50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4:110101:50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3:100101:4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3:100101:4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03:100101:4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03:100101: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03:100101:5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03:100101:5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1:190401:8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1:210201:4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1:210201:4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1:210201:4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1:210201:4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1:210201:4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1:210201:5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4:030101:2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4:030101: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4:030101:3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4:030101:3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4:030101:3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4:030101:30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4:030101:30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4:030101:40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4:030101:40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4:030101:40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4:030101:4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4:030101:4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4:030101:41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4:100201:11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4:100201:11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4:100201:11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4:100201:11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4:100201:11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4:100201:11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4:100201:11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4:110101:50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4:110101:50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4:110101:50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4:110101:52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4:110101:52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4:110101:52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4:110101:77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2:080102:33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2:080102:36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2:080102:39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2:080102:39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2:080102:39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2:080102:44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2:080102:44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2:150401:10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2:150401: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2:150401: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2:150401:2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2:150401:2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2:150401:2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2:150401:2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1:160201:58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11:160201:5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1:160201:58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1:160201:59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1:160201:59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2:040101:4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2:040301:39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2:040302:15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2:200301:11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2:200301:11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2:200301:11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2:200301:11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2:200301:13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2:200301:13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2:200301:13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2:200301:8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2:200301:8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2:200301:8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12:200301:8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12:200301:8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12:200301:9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12:200301:9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4:130101:36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4:130101:36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4:130101:37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4:130101:38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04:130101:38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04:130101:38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04:130101:38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04:130101:63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04:130101:6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04:130101:64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4:130101:65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04:130101:65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04:130101:65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03:180101:8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03:180101:8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3:180101:89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3:180101:8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03:180101:8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03:180101:8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03:180101:8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03:200301:2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03:200301:22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03:200301: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03:200301:2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03:200301: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03:200301:2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3:200301:3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06:010101:5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6:010101:6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6:010101:6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6:010101:6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6:010101:6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06:010101:70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6:010101:70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08:050201:3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08:050201: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08:100101:19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08:100101:19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08:100101:19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1:130101:516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1:130101:51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1:130401:2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1:130401:2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1:130401:2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03:100101:13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03:100101:1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03:100101:14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03:100101:14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03:100101:14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03:100101:14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03:100101:5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03:100101:5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3:100101:5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03:100101:5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03:100101:5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03:100101:5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03:100101:5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03:100101:5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03:100101:5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03:100101: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03:100101: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03:100101:6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03:100101:6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03:100101:6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2:200401:3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2:200401:3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2:200401:3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2:200401:3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2:200401:3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2:200401:3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2:200401:3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2:200401:3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2:200401:3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2:200401:3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2:200401:3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2:200401:3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2:200401:3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2:200401:3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2:200401:6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2:200401:6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2:200401:6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2:200401:6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2:200401:6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2:200401:6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12:200401:6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12:200401:6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2:200401:6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2:200401:6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2:200401:7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2:200401:7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2:200401:8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2:200401:86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4:030101:17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4:030101:17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4:030101:17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4:030101:17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4:030101:17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4:030101:17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4:030101:17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4:030101:17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4:030101:1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4:030101:18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4:030101:18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4:030101:18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4:030101:18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4:030101:18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01:110201:10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01:110201:10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01:110201:10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01:110201:10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01:110201:10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01:110201:11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01:110201:11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01:110201:12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01:110201:12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1:110201:12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1:110201:12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1:110201:12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1:110201:12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10:010136:2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10:010136:2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0:010136:2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0:010136: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03:200301:3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3:200301:3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3:200301:3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3:200301: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3:200301:3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03:200301:3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03:200301:3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03:180101:9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03:180101:9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03:180101:9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03:180101:9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03:180101:9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03:180101:9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03:180301:2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01:110201:14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01:110201:14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01:110201:14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01:110201:1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01:110201:14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01:110201:14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01:110201:14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06:010101:7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06:010101:7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06:010101:7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06:010101:7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06:010101:7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06:010101:7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06:010101:79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01:110201:14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01:110201:14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01:110201:1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01:110201:14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01:110201:14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01:110201:14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08:100201:14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08:170101:22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08:170201:2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08:170201:2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03:200301:3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03:200301:3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03:200301: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03:200301:3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03:200301:3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03:200301:3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03:200301:3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11:160201:35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11:160201:36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11:160201:36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11:160201:36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11:160201:36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11:160201:40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11:160201:40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04:130101:67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04:130101:67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04:130101:67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04:130101:67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04:130101:67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04:130101:67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04:130101:67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01:110201:17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01:110201:173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01:110201:17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01:110201:2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01:110201:3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01:110201:3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01:110201:3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1:160201:20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1:160201:35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1:160201:35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1:160201:35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1:160201:35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2:200301:13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2:200301:13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2:200301:13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12:200301:13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2:200301:13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2:200301:13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2:200301:13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2:200301:98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2:200401:1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2:200401:1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2:200401:10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2:200401: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2:200401: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2:200401:1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2:200301:9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2:200301:9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2:200301:9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2:200301:98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2:200301:98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12:200301:9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12:200301:9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01:110201: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01:110201:3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01:110201:3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01:110201:3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01:110201:3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01:110201:3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01:110201:3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22:010216:88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22:010219:52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03:100101:16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03:100101:18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03:100101:18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03:100101:18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03:100101:194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03:100101:19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03:100101:19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2:040904:49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2:040904:9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2:041401:19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2:042101:20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2:080101:32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04:130101:38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04:130101:38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04:130101:38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04:130101:39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04:130101:40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04:130101:40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04:130101:41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12:150401:3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12:150401:3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12:150401:3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12:150401:3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12:150401:3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12:150401:3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12:150401:3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03:100101:14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03:100101:14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03:100101:16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03:100101:16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03:100101:16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03:100101:16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14:110201:15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14:110501:9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15:010104:860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15:030301:126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4:130101:65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04:130101:65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04:130101:653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04:130101:66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04:130101:67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04:130101:67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04:130101:67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12:080102:443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12:080102:5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12:080102:5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12:080102:55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12:080102:5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12:080102:5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12:080102:5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14:100101:11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14:100101:11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14:100101:11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14:100101:11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14:100101:116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14:100101:11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14:100101:11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12:150401:2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2:150401:29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2:150401:2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2:150401:2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2:150401:2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2:150401:3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2:150401:3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5:040102:16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15:040102:16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15:050401:11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15:060101:68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06:010101:8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06:010101:8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06:010101:8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06:010101:8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06:010101:8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06:010101:86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06:010101:8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2:200301:13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2:200301:13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2:200301:137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2:200301:13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2:200301:13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2:200301:13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2:200301:14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4:100201:12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4:100201:12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4:100201:12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4:100201:12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4:100201:12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4:100201:12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4:100201:125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22:010203:32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22:010207:24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22:010210:18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22:010213:7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04:130101:41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04:130101:410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04:130101:41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04:130101:41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04:130101:41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04:130101:41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4:130101:41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14:030101:42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14:030101:42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14:030101:422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14:030101:42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14:030101:423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14:030101:42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14:030101:42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03:180101:8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03:180101:8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03:180101:8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03:180101:89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03:180101: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03:180101:9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03:180101:9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14:030101:31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14:030101:314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14:030101: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14:030101:32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14:030101:32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14:030101:32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14:030101:32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11:160201:60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11:160201:6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11:160201:6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11:160201:74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11:160201:8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11:160201:8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11:160301: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14:030101:42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14:030101:421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14:030101:42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14:030101:421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14:030101:421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14:030101:421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14:030101:421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14:030101:33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4:030101:33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4:030101:339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4:030101:348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14:030101:348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14:030101:349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14:030101:34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11:160501:10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11:160501:106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11:160501:1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11:160501:1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11:160501:3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12:080102: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12:090101:38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12:090101:382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12:090101:382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12:090101:38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12:090102:446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14:100201:11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14:100201:11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14:100201:11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14:100201:11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14:100201:117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14:100201:11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14:100201:12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14:100101:120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14:100101:12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14:100101:122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14:100101:122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14:100101:124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14:100101:12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1:190401:4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1:190401: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1:190401:7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1:190401:8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1:190401:88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11:190401:89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1:190401:89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2:040502:121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2:040502:121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2:040702:86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22:010501:455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22:010501:455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22:010501:7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22:010501:79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22:010501:137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22:010501:13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22:010501:140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22:010501:148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22:010501:49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22:010501:516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22:010501:54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22:010501:55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22:010501:56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22:010501:7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22:010101:490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22:010501:14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22:010501:155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22:010501:3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22:010501:406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22:010501:407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22:010501:407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22:010801:59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25:010102:290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25:010102:29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22:010501:407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22:010501:407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22:010501:407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22:010501:4076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22:010501:407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22:010501:4081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25:010102:4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25:010103:1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25:010103:30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25:010104:4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22:010501:408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22:010801:61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22:010801:62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22:010501:454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22:010501:455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22:010501:4552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22:010501:4553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22:010501:455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22:010501:4555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22:010501:4538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22:010501:4539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22:010501:4540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22:010501:4544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22:010501:4547</text:p>
          </table:table-cell>
          <table:table-cell office:value-type="string" table:style-name="ce14">
            <text:p>12.07.2023</text:p>
          </table:table-cell>
          <table:table-cell office:value-type="string" table:style-name="ce22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6881CAD6C36EE36E699694A022E207F8C7A6C679FAF3A7156FA62F7562852A0DC8F55985FD2D019F8ADAFA998ABB8D4CAC87A3C028F27305D1C5618C1BBC2C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7-22T13:29:45Z</dc:date>
    <meta:print-date>2021-01-19T14:00:54Z</meta:print-date>
  </office:meta>
</office:document-meta>
</file>