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30/2</text:p>
          </table:table-cell>
          <table:table-cell table:number-columns-repeated="2" table:style-name="ce2"/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2" table:style-name="ce2">
            <text:p>28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40601:1078</text:p>
          </table:table-cell>
          <table:table-cell office:value-type="float" office:value="62075.21" table:style-name="ce3">
            <text:p>62075.2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901:509</text:p>
          </table:table-cell>
          <table:table-cell office:value-type="float" office:value="807427.2" table:style-name="ce3">
            <text:p>807427.2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901:51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1901:511</text:p>
          </table:table-cell>
          <table:table-cell office:value-type="float" office:value="718234.66" table:style-name="ce3">
            <text:p>718234.6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901:51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901:513</text:p>
          </table:table-cell>
          <table:table-cell office:value-type="float" office:value="744053.55" table:style-name="ce3">
            <text:p>744053.5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901:514</text:p>
          </table:table-cell>
          <table:table-cell office:value-type="float" office:value="807427.2" table:style-name="ce3">
            <text:p>807427.2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901:515</text:p>
          </table:table-cell>
          <table:table-cell office:value-type="float" office:value="815642.3" table:style-name="ce3">
            <text:p>815642.3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901:516</text:p>
          </table:table-cell>
          <table:table-cell office:value-type="float" office:value="710019.56" table:style-name="ce3">
            <text:p>710019.5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1901:517</text:p>
          </table:table-cell>
          <table:table-cell office:value-type="float" office:value="785129.07" table:style-name="ce3">
            <text:p>785129.0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1901:518</text:p>
          </table:table-cell>
          <table:table-cell office:value-type="float" office:value="1516273.16" table:style-name="ce3">
            <text:p>1516273.1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1901:519</text:p>
          </table:table-cell>
          <table:table-cell office:value-type="float" office:value="719408.24" table:style-name="ce3">
            <text:p>719408.2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1901:520</text:p>
          </table:table-cell>
          <table:table-cell office:value-type="float" office:value="753442.24" table:style-name="ce3">
            <text:p>753442.2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90501:12</text:p>
          </table:table-cell>
          <table:table-cell office:value-type="float" office:value="729970.52" table:style-name="ce3">
            <text:p>729970.5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090701:92</text:p>
          </table:table-cell>
          <table:table-cell office:value-type="float" office:value="1052970259.05" table:style-name="ce3">
            <text:p>1052970259.0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01001:845</text:p>
          </table:table-cell>
          <table:table-cell office:value-type="float" office:value="55500" table:style-name="ce3">
            <text:p>55500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00000:5214</text:p>
          </table:table-cell>
          <table:table-cell office:value-type="float" office:value="221354.28" table:style-name="ce3">
            <text:p>221354.2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40601:1326</text:p>
          </table:table-cell>
          <table:table-cell office:value-type="float" office:value="72666081.670000002" table:style-name="ce3">
            <text:p>72666081.6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40601:2549</text:p>
          </table:table-cell>
          <table:table-cell office:value-type="float" office:value="588562.04" table:style-name="ce3">
            <text:p>588562.0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71001:1144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71001:1145</text:p>
          </table:table-cell>
          <table:table-cell office:value-type="float" office:value="66044.160000000003" table:style-name="ce3">
            <text:p>66044.1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80501:760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30401:846</text:p>
          </table:table-cell>
          <table:table-cell office:value-type="float" office:value="402522.6" table:style-name="ce3">
            <text:p>402522.6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50601:188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10103:15</text:p>
          </table:table-cell>
          <table:table-cell office:value-type="float" office:value="70896592.409999996" table:style-name="ce3">
            <text:p>70896592.4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10103:3064</text:p>
          </table:table-cell>
          <table:table-cell office:value-type="float" office:value="68224.47" table:style-name="ce3">
            <text:p>68224.4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31001:447</text:p>
          </table:table-cell>
          <table:table-cell office:value-type="float" office:value="357588" table:style-name="ce3">
            <text:p>357588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00701:1012</text:p>
          </table:table-cell>
          <table:table-cell office:value-type="float" office:value="39679.379999999997" table:style-name="ce3">
            <text:p>39679.3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10901:997</text:p>
          </table:table-cell>
          <table:table-cell office:value-type="float" office:value="551545762.95000005" table:style-name="ce3">
            <text:p>551545762.9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20501:85</text:p>
          </table:table-cell>
          <table:table-cell office:value-type="float" office:value="2925084.05" table:style-name="ce3">
            <text:p>2925084.0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71101:426</text:p>
          </table:table-cell>
          <table:table-cell office:value-type="float" office:value="294845.34999999998" table:style-name="ce3">
            <text:p>294845.3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71101:427</text:p>
          </table:table-cell>
          <table:table-cell office:value-type="float" office:value="625429.52" table:style-name="ce3">
            <text:p>625429.5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60301:1209</text:p>
          </table:table-cell>
          <table:table-cell office:value-type="float" office:value="644557.80000000005" table:style-name="ce3">
            <text:p>644557.8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60401:1050</text:p>
          </table:table-cell>
          <table:table-cell office:value-type="float" office:value="288122117.39999998" table:style-name="ce3">
            <text:p>288122117.4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000000:2958</text:p>
          </table:table-cell>
          <table:table-cell office:value-type="float" office:value="379033463.31999999" table:style-name="ce3">
            <text:p>379033463.3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70601:841</text:p>
          </table:table-cell>
          <table:table-cell office:value-type="float" office:value="4078929.69" table:style-name="ce3">
            <text:p>4078929.6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4:110101:2463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4:110101:2464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120301:1245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10601:1223</text:p>
          </table:table-cell>
          <table:table-cell office:value-type="float" office:value="355555245.24000001" table:style-name="ce3">
            <text:p>355555245.2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80401:1184</text:p>
          </table:table-cell>
          <table:table-cell office:value-type="float" office:value="246929.66" table:style-name="ce3">
            <text:p>246929.6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170301:1470</text:p>
          </table:table-cell>
          <table:table-cell office:value-type="float" office:value="1306340" table:style-name="ce3">
            <text:p>1306340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170301:520</text:p>
          </table:table-cell>
          <table:table-cell office:value-type="float" office:value="458854051.60000002" table:style-name="ce3">
            <text:p>458854051.6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40501:612</text:p>
          </table:table-cell>
          <table:table-cell office:value-type="float" office:value="1095398.3999999999" table:style-name="ce3">
            <text:p>1095398.4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40501:613</text:p>
          </table:table-cell>
          <table:table-cell office:value-type="float" office:value="1095411.2" table:style-name="ce3">
            <text:p>1095411.2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100501:635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0:100501:636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100501:637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0:100501:638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00000:6304</text:p>
          </table:table-cell>
          <table:table-cell office:value-type="float" office:value="62271" table:style-name="ce3">
            <text:p>62271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501:6813</text:p>
          </table:table-cell>
          <table:table-cell office:value-type="float" office:value="25641" table:style-name="ce3">
            <text:p>25641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0501:1771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60501:1772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60501:1773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0501:1774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0501:1775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0501:1776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0501:1777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0501:1778</text:p>
          </table:table-cell>
          <table:table-cell office:value-type="float" office:value="10711.07" table:style-name="ce3">
            <text:p>10711.0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1401:3633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00000:12367</text:p>
          </table:table-cell>
          <table:table-cell office:value-type="float" office:value="56324104.350000001" table:style-name="ce3">
            <text:p>56324104.3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00000:13596</text:p>
          </table:table-cell>
          <table:table-cell office:value-type="float" office:value="314787.20000000001" table:style-name="ce3">
            <text:p>314787.2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00000:13597</text:p>
          </table:table-cell>
          <table:table-cell office:value-type="float" office:value="117028832.11" table:style-name="ce3">
            <text:p>117028832.1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00000:786</text:p>
          </table:table-cell>
          <table:table-cell office:value-type="float" office:value="141379563.36000001" table:style-name="ce3">
            <text:p>141379563.3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1501:2041</text:p>
          </table:table-cell>
          <table:table-cell office:value-type="float" office:value="47140.800000000003" table:style-name="ce3">
            <text:p>47140.8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1801:7089</text:p>
          </table:table-cell>
          <table:table-cell office:value-type="float" office:value="36050.660000000003" table:style-name="ce3">
            <text:p>36050.6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10103:3919</text:p>
          </table:table-cell>
          <table:table-cell office:value-type="float" office:value="1959406.2" table:style-name="ce3">
            <text:p>1959406.2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20301:345</text:p>
          </table:table-cell>
          <table:table-cell office:value-type="float" office:value="225220.53" table:style-name="ce3">
            <text:p>225220.5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20801:1438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20801:1439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30801:2204</text:p>
          </table:table-cell>
          <table:table-cell office:value-type="float" office:value="973056.16" table:style-name="ce3">
            <text:p>973056.1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40101:2235</text:p>
          </table:table-cell>
          <table:table-cell office:value-type="float" office:value="847566.6" table:style-name="ce3">
            <text:p>847566.6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70402:391</text:p>
          </table:table-cell>
          <table:table-cell office:value-type="float" office:value="903811.93" table:style-name="ce3">
            <text:p>903811.9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80101:3360</text:p>
          </table:table-cell>
          <table:table-cell office:value-type="float" office:value="29230.38" table:style-name="ce3">
            <text:p>29230.3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80101:445</text:p>
          </table:table-cell>
          <table:table-cell office:value-type="float" office:value="700067.58" table:style-name="ce3">
            <text:p>700067.5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00501:1708</text:p>
          </table:table-cell>
          <table:table-cell office:value-type="float" office:value="690615.27" table:style-name="ce3">
            <text:p>690615.2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20301:4510</text:p>
          </table:table-cell>
          <table:table-cell office:value-type="float" office:value="1107147.29" table:style-name="ce3">
            <text:p>1107147.2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70101:593</text:p>
          </table:table-cell>
          <table:table-cell office:value-type="float" office:value="521256.08" table:style-name="ce3">
            <text:p>521256.0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170102:2567</text:p>
          </table:table-cell>
          <table:table-cell office:value-type="float" office:value="498650.59" table:style-name="ce3">
            <text:p>498650.5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70102:2568</text:p>
          </table:table-cell>
          <table:table-cell office:value-type="float" office:value="324835.24" table:style-name="ce3">
            <text:p>324835.2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30101:2071</text:p>
          </table:table-cell>
          <table:table-cell office:value-type="float" office:value="840204.31" table:style-name="ce3">
            <text:p>840204.3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30102:2046</text:p>
          </table:table-cell>
          <table:table-cell office:value-type="float" office:value="7804105.2699999996" table:style-name="ce3">
            <text:p>7804105.2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50301:459</text:p>
          </table:table-cell>
          <table:table-cell office:value-type="float" office:value="956841.04" table:style-name="ce3">
            <text:p>956841.0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50301:460</text:p>
          </table:table-cell>
          <table:table-cell office:value-type="float" office:value="667967.75" table:style-name="ce3">
            <text:p>667967.7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101101:433</text:p>
          </table:table-cell>
          <table:table-cell office:value-type="float" office:value="375468.2" table:style-name="ce3">
            <text:p>375468.2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160201:591</text:p>
          </table:table-cell>
          <table:table-cell office:value-type="float" office:value="1957072.12" table:style-name="ce3">
            <text:p>1957072.1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10103:2641</text:p>
          </table:table-cell>
          <table:table-cell office:value-type="float" office:value="255662.8" table:style-name="ce3">
            <text:p>255662.8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040601:655</text:p>
          </table:table-cell>
          <table:table-cell office:value-type="float" office:value="1135861.69" table:style-name="ce3">
            <text:p>1135861.6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060102:410</text:p>
          </table:table-cell>
          <table:table-cell office:value-type="float" office:value="490822.8" table:style-name="ce3">
            <text:p>490822.8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060102:411</text:p>
          </table:table-cell>
          <table:table-cell office:value-type="float" office:value="490822.8" table:style-name="ce3">
            <text:p>490822.8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061401:441</text:p>
          </table:table-cell>
          <table:table-cell office:value-type="float" office:value="16796970.140000001" table:style-name="ce3">
            <text:p>16796970.1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230101:3209</text:p>
          </table:table-cell>
          <table:table-cell office:value-type="float" office:value="1458902.24" table:style-name="ce3">
            <text:p>1458902.2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00000:2894</text:p>
          </table:table-cell>
          <table:table-cell office:value-type="float" office:value="198492.85" table:style-name="ce3">
            <text:p>198492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10103:599</text:p>
          </table:table-cell>
          <table:table-cell office:value-type="float" office:value="3453468.44" table:style-name="ce3">
            <text:p>3453468.4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30301:1328</text:p>
          </table:table-cell>
          <table:table-cell office:value-type="float" office:value="1092377.77" table:style-name="ce3">
            <text:p>1092377.7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30301:1329</text:p>
          </table:table-cell>
          <table:table-cell office:value-type="float" office:value="1170939.19" table:style-name="ce3">
            <text:p>1170939.1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50101:5480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50101:5481</text:p>
          </table:table-cell>
          <table:table-cell office:value-type="float" office:value="455954.07" table:style-name="ce3">
            <text:p>455954.0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100101:5322</text:p>
          </table:table-cell>
          <table:table-cell office:value-type="float" office:value="1412091.04" table:style-name="ce3">
            <text:p>1412091.0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5:000000:9209</text:p>
          </table:table-cell>
          <table:table-cell office:value-type="float" office:value="360076.51" table:style-name="ce3">
            <text:p>360076.5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5:070101:2892</text:p>
          </table:table-cell>
          <table:table-cell office:value-type="float" office:value="1395941.65" table:style-name="ce3">
            <text:p>1395941.6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000000:1009</text:p>
          </table:table-cell>
          <table:table-cell office:value-type="float" office:value="11850.56" table:style-name="ce3">
            <text:p>11850.5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030101:7069</text:p>
          </table:table-cell>
          <table:table-cell office:value-type="float" office:value="751718.46" table:style-name="ce3">
            <text:p>751718.4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10102:514</text:p>
          </table:table-cell>
          <table:table-cell office:value-type="float" office:value="34896025.270000003" table:style-name="ce3">
            <text:p>34896025.2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20102:418</text:p>
          </table:table-cell>
          <table:table-cell office:value-type="float" office:value="13516673.449999999" table:style-name="ce3">
            <text:p>13516673.4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020102:4653</text:p>
          </table:table-cell>
          <table:table-cell office:value-type="float" office:value="783581.79" table:style-name="ce3">
            <text:p>783581.7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020102:4655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60101:965</text:p>
          </table:table-cell>
          <table:table-cell office:value-type="float" office:value="944275.7" table:style-name="ce3">
            <text:p>944275.7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060101:966</text:p>
          </table:table-cell>
          <table:table-cell office:value-type="float" office:value="1584270.7" table:style-name="ce3">
            <text:p>1584270.7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130101:5669</text:p>
          </table:table-cell>
          <table:table-cell office:value-type="float" office:value="1310270.76" table:style-name="ce3">
            <text:p>1310270.7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170101:1842</text:p>
          </table:table-cell>
          <table:table-cell office:value-type="float" office:value="2106682.67" table:style-name="ce3">
            <text:p>2106682.6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200301:1582</text:p>
          </table:table-cell>
          <table:table-cell office:value-type="float" office:value="3424865.95" table:style-name="ce3">
            <text:p>3424865.9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220101:3769</text:p>
          </table:table-cell>
          <table:table-cell office:value-type="float" office:value="2034409.85" table:style-name="ce3">
            <text:p>2034409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250101:1916</text:p>
          </table:table-cell>
          <table:table-cell office:value-type="float" office:value="9347492.6099999994" table:style-name="ce3">
            <text:p>9347492.6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8:170102:1835</text:p>
          </table:table-cell>
          <table:table-cell office:value-type="float" office:value="1348248.57" table:style-name="ce3">
            <text:p>1348248.5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9:000000:7329</text:p>
          </table:table-cell>
          <table:table-cell office:value-type="float" office:value="987727.31" table:style-name="ce3">
            <text:p>987727.3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9:140101:4488</text:p>
          </table:table-cell>
          <table:table-cell office:value-type="float" office:value="622717.42000000004" table:style-name="ce3">
            <text:p>622717.4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040101:3833</text:p>
          </table:table-cell>
          <table:table-cell office:value-type="float" office:value="1075167.32" table:style-name="ce3">
            <text:p>1075167.3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0:050201:271</text:p>
          </table:table-cell>
          <table:table-cell office:value-type="float" office:value="2026222.48" table:style-name="ce3">
            <text:p>2026222.4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0:100101:2589</text:p>
          </table:table-cell>
          <table:table-cell office:value-type="float" office:value="960977.84" table:style-name="ce3">
            <text:p>960977.8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120101:4572</text:p>
          </table:table-cell>
          <table:table-cell office:value-type="float" office:value="317727.81" table:style-name="ce3">
            <text:p>317727.8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00000:6323</text:p>
          </table:table-cell>
          <table:table-cell office:value-type="float" office:value="436122.89" table:style-name="ce3">
            <text:p>436122.8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101:4466</text:p>
          </table:table-cell>
          <table:table-cell office:value-type="float" office:value="1741629.89" table:style-name="ce3">
            <text:p>1741629.8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20101:3195</text:p>
          </table:table-cell>
          <table:table-cell office:value-type="float" office:value="2930143.36" table:style-name="ce3">
            <text:p>2930143.3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30401:1122</text:p>
          </table:table-cell>
          <table:table-cell office:value-type="float" office:value="1820623.66" table:style-name="ce3">
            <text:p>1820623.6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50301:2283</text:p>
          </table:table-cell>
          <table:table-cell office:value-type="float" office:value="1538285.58" table:style-name="ce3">
            <text:p>1538285.5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00000:13254</text:p>
          </table:table-cell>
          <table:table-cell office:value-type="float" office:value="341628.97" table:style-name="ce3">
            <text:p>341628.9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00000:13318</text:p>
          </table:table-cell>
          <table:table-cell office:value-type="float" office:value="341628.97" table:style-name="ce3">
            <text:p>341628.9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00000:4971</text:p>
          </table:table-cell>
          <table:table-cell office:value-type="float" office:value="2101681.2200000002" table:style-name="ce3">
            <text:p>2101681.2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10801:2816</text:p>
          </table:table-cell>
          <table:table-cell office:value-type="float" office:value="6340509.8499999996" table:style-name="ce3">
            <text:p>6340509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30101:7175</text:p>
          </table:table-cell>
          <table:table-cell office:value-type="float" office:value="1572417.35" table:style-name="ce3">
            <text:p>1572417.3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30101:7176</text:p>
          </table:table-cell>
          <table:table-cell office:value-type="float" office:value="1566019.39" table:style-name="ce3">
            <text:p>1566019.3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30102:1481</text:p>
          </table:table-cell>
          <table:table-cell office:value-type="float" office:value="3266312.84" table:style-name="ce3">
            <text:p>3266312.8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102:5357</text:p>
          </table:table-cell>
          <table:table-cell office:value-type="float" office:value="403521.79" table:style-name="ce3">
            <text:p>403521.7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40102:5358</text:p>
          </table:table-cell>
          <table:table-cell office:value-type="float" office:value="403521.79" table:style-name="ce3">
            <text:p>403521.7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0102:5359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0102:5360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103:3993</text:p>
          </table:table-cell>
          <table:table-cell office:value-type="float" office:value="141176.13" table:style-name="ce3">
            <text:p>141176.1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0103:4171</text:p>
          </table:table-cell>
          <table:table-cell office:value-type="float" office:value="2375734.54" table:style-name="ce3">
            <text:p>2375734.5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301:175</text:p>
          </table:table-cell>
          <table:table-cell office:value-type="float" office:value="770791.24" table:style-name="ce3">
            <text:p>770791.2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40301:177</text:p>
          </table:table-cell>
          <table:table-cell office:value-type="float" office:value="829048.72" table:style-name="ce3">
            <text:p>829048.7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301:3094</text:p>
          </table:table-cell>
          <table:table-cell office:value-type="float" office:value="194938.48" table:style-name="ce3">
            <text:p>194938.4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0301:3364</text:p>
          </table:table-cell>
          <table:table-cell office:value-type="float" office:value="507138.81" table:style-name="ce3">
            <text:p>507138.8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301:3914</text:p>
          </table:table-cell>
          <table:table-cell office:value-type="float" office:value="259917.98" table:style-name="ce3">
            <text:p>259917.9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301:3922</text:p>
          </table:table-cell>
          <table:table-cell office:value-type="float" office:value="1147971.06" table:style-name="ce3">
            <text:p>1147971.0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0301:3926</text:p>
          </table:table-cell>
          <table:table-cell office:value-type="float" office:value="743156.28" table:style-name="ce3">
            <text:p>743156.2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301:3928</text:p>
          </table:table-cell>
          <table:table-cell office:value-type="float" office:value="701330.4" table:style-name="ce3">
            <text:p>701330.4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0301:3985</text:p>
          </table:table-cell>
          <table:table-cell office:value-type="float" office:value="298756.28999999998" table:style-name="ce3">
            <text:p>298756.2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0301:63</text:p>
          </table:table-cell>
          <table:table-cell office:value-type="float" office:value="759587.88" table:style-name="ce3">
            <text:p>759587.8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40301:783</text:p>
          </table:table-cell>
          <table:table-cell office:value-type="float" office:value="759587.88" table:style-name="ce3">
            <text:p>759587.8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40302:102</text:p>
          </table:table-cell>
          <table:table-cell office:value-type="float" office:value="490112.06" table:style-name="ce3">
            <text:p>490112.0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0302:103</text:p>
          </table:table-cell>
          <table:table-cell office:value-type="float" office:value="175700.55" table:style-name="ce3">
            <text:p>175700.5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0302:2058</text:p>
          </table:table-cell>
          <table:table-cell office:value-type="float" office:value="655724.54" table:style-name="ce3">
            <text:p>655724.5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0302:2082</text:p>
          </table:table-cell>
          <table:table-cell office:value-type="float" office:value="689351.44" table:style-name="ce3">
            <text:p>689351.4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0302:345</text:p>
          </table:table-cell>
          <table:table-cell office:value-type="float" office:value="588470.74" table:style-name="ce3">
            <text:p>588470.7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0302:357</text:p>
          </table:table-cell>
          <table:table-cell office:value-type="float" office:value="883546.79" table:style-name="ce3">
            <text:p>883546.7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302:386</text:p>
          </table:table-cell>
          <table:table-cell office:value-type="float" office:value="1008806.99" table:style-name="ce3">
            <text:p>1008806.9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40302:474</text:p>
          </table:table-cell>
          <table:table-cell office:value-type="float" office:value="228662.92" table:style-name="ce3">
            <text:p>228662.9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0302:609</text:p>
          </table:table-cell>
          <table:table-cell office:value-type="float" office:value="1167694.0900000001" table:style-name="ce3">
            <text:p>1167694.0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701:2239</text:p>
          </table:table-cell>
          <table:table-cell office:value-type="float" office:value="46467.81" table:style-name="ce3">
            <text:p>46467.8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701:2241</text:p>
          </table:table-cell>
          <table:table-cell office:value-type="float" office:value="604081.57999999996" table:style-name="ce3">
            <text:p>604081.5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0901:2203</text:p>
          </table:table-cell>
          <table:table-cell office:value-type="float" office:value="589172.31999999995" table:style-name="ce3">
            <text:p>589172.3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0901:2204</text:p>
          </table:table-cell>
          <table:table-cell office:value-type="float" office:value="759190.62" table:style-name="ce3">
            <text:p>759190.6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902:2331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902:2332</text:p>
          </table:table-cell>
          <table:table-cell office:value-type="float" office:value="1106691.8700000001" table:style-name="ce3">
            <text:p>1106691.8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1901:1346</text:p>
          </table:table-cell>
          <table:table-cell office:value-type="float" office:value="378637.91" table:style-name="ce3">
            <text:p>378637.9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2001:1570</text:p>
          </table:table-cell>
          <table:table-cell office:value-type="float" office:value="650605.78" table:style-name="ce3">
            <text:p>650605.7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2001:1572</text:p>
          </table:table-cell>
          <table:table-cell office:value-type="float" office:value="1239160.6200000001" table:style-name="ce3">
            <text:p>1239160.6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60401:612</text:p>
          </table:table-cell>
          <table:table-cell office:value-type="float" office:value="856230.29" table:style-name="ce3">
            <text:p>856230.2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70301:2663</text:p>
          </table:table-cell>
          <table:table-cell office:value-type="float" office:value="415405.48" table:style-name="ce3">
            <text:p>415405.4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80102:4472</text:p>
          </table:table-cell>
          <table:table-cell office:value-type="float" office:value="3711384" table:style-name="ce3">
            <text:p>3711384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80102:655</text:p>
          </table:table-cell>
          <table:table-cell office:value-type="float" office:value="939208.79" table:style-name="ce3">
            <text:p>939208.7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90501:1147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10102:1648</text:p>
          </table:table-cell>
          <table:table-cell office:value-type="float" office:value="562656.16" table:style-name="ce3">
            <text:p>562656.1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30301:3028</text:p>
          </table:table-cell>
          <table:table-cell office:value-type="float" office:value="2281811.16" table:style-name="ce3">
            <text:p>2281811.1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31701:3386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1701:3387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50101:1729</text:p>
          </table:table-cell>
          <table:table-cell office:value-type="float" office:value="349427.73" table:style-name="ce3">
            <text:p>349427.7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70102:3155</text:p>
          </table:table-cell>
          <table:table-cell office:value-type="float" office:value="958915.41" table:style-name="ce3">
            <text:p>958915.4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70102:3156</text:p>
          </table:table-cell>
          <table:table-cell office:value-type="float" office:value="1000835.21" table:style-name="ce3">
            <text:p>1000835.2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70401:2148</text:p>
          </table:table-cell>
          <table:table-cell office:value-type="float" office:value="2563198.2599999998" table:style-name="ce3">
            <text:p>2563198.2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70602:3024</text:p>
          </table:table-cell>
          <table:table-cell office:value-type="float" office:value="1493287.43" table:style-name="ce3">
            <text:p>1493287.4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200501:1432</text:p>
          </table:table-cell>
          <table:table-cell office:value-type="float" office:value="663772.4" table:style-name="ce3">
            <text:p>663772.4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200501:1433</text:p>
          </table:table-cell>
          <table:table-cell office:value-type="float" office:value="2765718.34" table:style-name="ce3">
            <text:p>2765718.3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3:010105:671</text:p>
          </table:table-cell>
          <table:table-cell office:value-type="float" office:value="1359463.15" table:style-name="ce3">
            <text:p>1359463.1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3:010106:928</text:p>
          </table:table-cell>
          <table:table-cell office:value-type="float" office:value="1241504.52" table:style-name="ce3">
            <text:p>1241504.5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3:020201:772</text:p>
          </table:table-cell>
          <table:table-cell office:value-type="float" office:value="1747162.57" table:style-name="ce3">
            <text:p>1747162.5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3:120501:1075</text:p>
          </table:table-cell>
          <table:table-cell office:value-type="float" office:value="2434146" table:style-name="ce3">
            <text:p>2434146.0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4:070101:625</text:p>
          </table:table-cell>
          <table:table-cell office:value-type="float" office:value="2377860.11" table:style-name="ce3">
            <text:p>2377860.1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080101:2529</text:p>
          </table:table-cell>
          <table:table-cell office:value-type="float" office:value="1180150.77" table:style-name="ce3">
            <text:p>1180150.7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4:090801:474</text:p>
          </table:table-cell>
          <table:table-cell office:value-type="float" office:value="1549421.52" table:style-name="ce3">
            <text:p>1549421.5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4:100301:1555</text:p>
          </table:table-cell>
          <table:table-cell office:value-type="float" office:value="830225.02" table:style-name="ce3">
            <text:p>830225.0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4:100301:1556</text:p>
          </table:table-cell>
          <table:table-cell office:value-type="float" office:value="613991.72" table:style-name="ce3">
            <text:p>613991.7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100301:1557</text:p>
          </table:table-cell>
          <table:table-cell office:value-type="float" office:value="610417.75" table:style-name="ce3">
            <text:p>610417.7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100301:1558</text:p>
          </table:table-cell>
          <table:table-cell office:value-type="float" office:value="607912.59" table:style-name="ce3">
            <text:p>607912.5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100301:1559</text:p>
          </table:table-cell>
          <table:table-cell office:value-type="float" office:value="672777.04" table:style-name="ce3">
            <text:p>672777.0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100301:1560</text:p>
          </table:table-cell>
          <table:table-cell office:value-type="float" office:value="549028.06000000006" table:style-name="ce3">
            <text:p>549028.0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00301:1561</text:p>
          </table:table-cell>
          <table:table-cell office:value-type="float" office:value="605038.55000000005" table:style-name="ce3">
            <text:p>605038.5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100301:1562</text:p>
          </table:table-cell>
          <table:table-cell office:value-type="float" office:value="898428.63" table:style-name="ce3">
            <text:p>898428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00501:1122</text:p>
          </table:table-cell>
          <table:table-cell office:value-type="float" office:value="782801.91" table:style-name="ce3">
            <text:p>782801.9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110201:445</text:p>
          </table:table-cell>
          <table:table-cell office:value-type="float" office:value="2350042.9" table:style-name="ce3">
            <text:p>2350042.9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40102:1844</text:p>
          </table:table-cell>
          <table:table-cell office:value-type="float" office:value="979314.3" table:style-name="ce3">
            <text:p>979314.3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50202:315</text:p>
          </table:table-cell>
          <table:table-cell office:value-type="float" office:value="1368507.55" table:style-name="ce3">
            <text:p>1368507.5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6:010104:462</text:p>
          </table:table-cell>
          <table:table-cell office:value-type="float" office:value="424195.34" table:style-name="ce3">
            <text:p>424195.3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6:010104:463</text:p>
          </table:table-cell>
          <table:table-cell office:value-type="float" office:value="212097.67" table:style-name="ce3">
            <text:p>212097.6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31:4247</text:p>
          </table:table-cell>
          <table:table-cell office:value-type="float" office:value="746046.93" table:style-name="ce3">
            <text:p>746046.9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10154:311</text:p>
          </table:table-cell>
          <table:table-cell office:value-type="float" office:value="21249399.969999999" table:style-name="ce3">
            <text:p>21249399.9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10154:3617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10154:3618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54:3619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00000:240</text:p>
          </table:table-cell>
          <table:table-cell office:value-type="float" office:value="20399719.600000001" table:style-name="ce3">
            <text:p>20399719.6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00000:89</text:p>
          </table:table-cell>
          <table:table-cell office:value-type="float" office:value="96441.75" table:style-name="ce3">
            <text:p>96441.7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4:2578</text:p>
          </table:table-cell>
          <table:table-cell office:value-type="float" office:value="783616.58" table:style-name="ce3">
            <text:p>783616.5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7:2723</text:p>
          </table:table-cell>
          <table:table-cell office:value-type="float" office:value="29986.85" table:style-name="ce3">
            <text:p>29986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08:5286</text:p>
          </table:table-cell>
          <table:table-cell office:value-type="float" office:value="26972.39" table:style-name="ce3">
            <text:p>26972.3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12:19339</text:p>
          </table:table-cell>
          <table:table-cell office:value-type="float" office:value="27688816.16" table:style-name="ce3">
            <text:p>27688816.1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12:20205</text:p>
          </table:table-cell>
          <table:table-cell office:value-type="float" office:value="41943.67" table:style-name="ce3">
            <text:p>41943.6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9:010112:20206</text:p>
          </table:table-cell>
          <table:table-cell office:value-type="float" office:value="57922.22" table:style-name="ce3">
            <text:p>57922.2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12:20207</text:p>
          </table:table-cell>
          <table:table-cell office:value-type="float" office:value="55924.9" table:style-name="ce3">
            <text:p>55924.9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12:20208</text:p>
          </table:table-cell>
          <table:table-cell office:value-type="float" office:value="61916.85" table:style-name="ce3">
            <text:p>61916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12:20209</text:p>
          </table:table-cell>
          <table:table-cell office:value-type="float" office:value="55924.9" table:style-name="ce3">
            <text:p>55924.9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12:20210</text:p>
          </table:table-cell>
          <table:table-cell office:value-type="float" office:value="61916.85" table:style-name="ce3">
            <text:p>61916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12:20211</text:p>
          </table:table-cell>
          <table:table-cell office:value-type="float" office:value="61916.85" table:style-name="ce3">
            <text:p>61916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12:20212</text:p>
          </table:table-cell>
          <table:table-cell office:value-type="float" office:value="59919.54" table:style-name="ce3">
            <text:p>59919.5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12:20213</text:p>
          </table:table-cell>
          <table:table-cell office:value-type="float" office:value="53927.58" table:style-name="ce3">
            <text:p>53927.5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12:20214</text:p>
          </table:table-cell>
          <table:table-cell office:value-type="float" office:value="57922.22" table:style-name="ce3">
            <text:p>57922.2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12:20215</text:p>
          </table:table-cell>
          <table:table-cell office:value-type="float" office:value="55924.9" table:style-name="ce3">
            <text:p>55924.9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12:20216</text:p>
          </table:table-cell>
          <table:table-cell office:value-type="float" office:value="59919.54" table:style-name="ce3">
            <text:p>59919.5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12:20217</text:p>
          </table:table-cell>
          <table:table-cell office:value-type="float" office:value="65911.490000000005" table:style-name="ce3">
            <text:p>65911.4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12:20218</text:p>
          </table:table-cell>
          <table:table-cell office:value-type="float" office:value="59919.54" table:style-name="ce3">
            <text:p>59919.5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12:20219</text:p>
          </table:table-cell>
          <table:table-cell office:value-type="float" office:value="65911.490000000005" table:style-name="ce3">
            <text:p>65911.4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12:20220</text:p>
          </table:table-cell>
          <table:table-cell office:value-type="float" office:value="65911.490000000005" table:style-name="ce3">
            <text:p>65911.4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9:010112:20221</text:p>
          </table:table-cell>
          <table:table-cell office:value-type="float" office:value="57922.22" table:style-name="ce3">
            <text:p>57922.2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12:20222</text:p>
          </table:table-cell>
          <table:table-cell office:value-type="float" office:value="77895.39" table:style-name="ce3">
            <text:p>77895.3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12:20223</text:p>
          </table:table-cell>
          <table:table-cell office:value-type="float" office:value="51930.27" table:style-name="ce3">
            <text:p>51930.2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12:20224</text:p>
          </table:table-cell>
          <table:table-cell office:value-type="float" office:value="49932.95" table:style-name="ce3">
            <text:p>49932.9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12:20225</text:p>
          </table:table-cell>
          <table:table-cell office:value-type="float" office:value="55924.9" table:style-name="ce3">
            <text:p>55924.9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9:010112:20226</text:p>
          </table:table-cell>
          <table:table-cell office:value-type="float" office:value="53927.58" table:style-name="ce3">
            <text:p>53927.5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9:010112:20227</text:p>
          </table:table-cell>
          <table:table-cell office:value-type="float" office:value="57922.22" table:style-name="ce3">
            <text:p>57922.2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12:20228</text:p>
          </table:table-cell>
          <table:table-cell office:value-type="float" office:value="55924.9" table:style-name="ce3">
            <text:p>55924.9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12:20229</text:p>
          </table:table-cell>
          <table:table-cell office:value-type="float" office:value="51930.27" table:style-name="ce3">
            <text:p>51930.2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12:20230</text:p>
          </table:table-cell>
          <table:table-cell office:value-type="float" office:value="47935.63" table:style-name="ce3">
            <text:p>47935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12:20231</text:p>
          </table:table-cell>
          <table:table-cell office:value-type="float" office:value="49932.95" table:style-name="ce3">
            <text:p>49932.9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12:20232</text:p>
          </table:table-cell>
          <table:table-cell office:value-type="float" office:value="73900.759999999995" table:style-name="ce3">
            <text:p>73900.7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12:20233</text:p>
          </table:table-cell>
          <table:table-cell office:value-type="float" office:value="53927.58" table:style-name="ce3">
            <text:p>53927.5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12:20234</text:p>
          </table:table-cell>
          <table:table-cell office:value-type="float" office:value="47935.63" table:style-name="ce3">
            <text:p>47935.6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9:010112:20235</text:p>
          </table:table-cell>
          <table:table-cell office:value-type="float" office:value="51930.27" table:style-name="ce3">
            <text:p>51930.2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12:20236</text:p>
          </table:table-cell>
          <table:table-cell office:value-type="float" office:value="61916.85" table:style-name="ce3">
            <text:p>61916.8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12:20237</text:p>
          </table:table-cell>
          <table:table-cell office:value-type="float" office:value="57922.22" table:style-name="ce3">
            <text:p>57922.2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18:560</text:p>
          </table:table-cell>
          <table:table-cell office:value-type="float" office:value="4276131.01" table:style-name="ce3">
            <text:p>4276131.0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1:010102:1225</text:p>
          </table:table-cell>
          <table:table-cell office:value-type="float" office:value="545354.06000000006" table:style-name="ce3">
            <text:p>545354.0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201:35866</text:p>
          </table:table-cell>
          <table:table-cell office:value-type="float" office:value="14367757.23" table:style-name="ce3">
            <text:p>14367757.2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10208:2942</text:p>
          </table:table-cell>
          <table:table-cell office:value-type="float" office:value="2260111.38" table:style-name="ce3">
            <text:p>2260111.3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218:6230</text:p>
          </table:table-cell>
          <table:table-cell office:value-type="float" office:value="5189173.55" table:style-name="ce3">
            <text:p>5189173.5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218:6231</text:p>
          </table:table-cell>
          <table:table-cell office:value-type="float" office:value="20645123.52" table:style-name="ce3">
            <text:p>20645123.5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303:7061</text:p>
          </table:table-cell>
          <table:table-cell office:value-type="float" office:value="7994834.3499999996" table:style-name="ce3">
            <text:p>7994834.3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304:4329</text:p>
          </table:table-cell>
          <table:table-cell office:value-type="float" office:value="326442.02" table:style-name="ce3">
            <text:p>326442.0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304:4330</text:p>
          </table:table-cell>
          <table:table-cell office:value-type="float" office:value="121249.89" table:style-name="ce3">
            <text:p>121249.8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307:4322</text:p>
          </table:table-cell>
          <table:table-cell office:value-type="float" office:value="2935390.26" table:style-name="ce3">
            <text:p>2935390.2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3:010111:15</text:p>
          </table:table-cell>
          <table:table-cell office:value-type="float" office:value="29526173.010000002" table:style-name="ce3">
            <text:p>29526173.0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3:010143:445</text:p>
          </table:table-cell>
          <table:table-cell office:value-type="float" office:value="1994203.49" table:style-name="ce3">
            <text:p>1994203.4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3:010159:580</text:p>
          </table:table-cell>
          <table:table-cell office:value-type="float" office:value="672834.39" table:style-name="ce3">
            <text:p>672834.3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3:020106:290</text:p>
          </table:table-cell>
          <table:table-cell office:value-type="float" office:value="1535724.05" table:style-name="ce3">
            <text:p>1535724.0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3:020106:291</text:p>
          </table:table-cell>
          <table:table-cell office:value-type="float" office:value="623477.72" table:style-name="ce3">
            <text:p>623477.7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3:040201:1104</text:p>
          </table:table-cell>
          <table:table-cell office:value-type="float" office:value="560246.61" table:style-name="ce3">
            <text:p>560246.6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3:050101:1626</text:p>
          </table:table-cell>
          <table:table-cell office:value-type="float" office:value="312260.37" table:style-name="ce3">
            <text:p>312260.3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3:050102:1141</text:p>
          </table:table-cell>
          <table:table-cell office:value-type="float" office:value="362305.77" table:style-name="ce3">
            <text:p>362305.7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4:010104:8705</text:p>
          </table:table-cell>
          <table:table-cell office:value-type="float" office:value="1708481.99" table:style-name="ce3">
            <text:p>1708481.9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4:010105:24718</text:p>
          </table:table-cell>
          <table:table-cell office:value-type="float" office:value="1462174.37" table:style-name="ce3">
            <text:p>1462174.3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40103:1988</text:p>
          </table:table-cell>
          <table:table-cell office:value-type="float" office:value="1642411.27" table:style-name="ce3">
            <text:p>1642411.27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50101:7505</text:p>
          </table:table-cell>
          <table:table-cell office:value-type="float" office:value="977940.23" table:style-name="ce3">
            <text:p>977940.2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00000:3012</text:p>
          </table:table-cell>
          <table:table-cell office:value-type="float" office:value="48436724.810000002" table:style-name="ce3">
            <text:p>48436724.8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5:010105:1893</text:p>
          </table:table-cell>
          <table:table-cell office:value-type="float" office:value="196723.82" table:style-name="ce3">
            <text:p>196723.82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5:020101:4528</text:p>
          </table:table-cell>
          <table:table-cell office:value-type="float" office:value="10184185.16" table:style-name="ce3">
            <text:p>10184185.16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5:020104:6117</text:p>
          </table:table-cell>
          <table:table-cell office:value-type="float" office:value="2898265.78" table:style-name="ce3">
            <text:p>2898265.7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5:050201:143</text:p>
          </table:table-cell>
          <table:table-cell office:value-type="float" office:value="1071784.6399999999" table:style-name="ce3">
            <text:p>1071784.64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5:050201:81</text:p>
          </table:table-cell>
          <table:table-cell office:value-type="float" office:value="346536.21" table:style-name="ce3">
            <text:p>346536.21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5:060401:260</text:p>
          </table:table-cell>
          <table:table-cell office:value-type="float" office:value="7446030.4500000002" table:style-name="ce3">
            <text:p>7446030.45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70101:8404</text:p>
          </table:table-cell>
          <table:table-cell office:value-type="float" office:value="734974268.70000005" table:style-name="ce3">
            <text:p>734974268.70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10102:3343</text:p>
          </table:table-cell>
          <table:table-cell office:value-type="float" office:value="385399.53" table:style-name="ce3">
            <text:p>385399.53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10105:7952</text:p>
          </table:table-cell>
          <table:table-cell office:value-type="float" office:value="818977.98" table:style-name="ce3">
            <text:p>818977.98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5:010102:3108</text:p>
          </table:table-cell>
          <table:table-cell office:value-type="float" office:value="294487.59000000003" table:style-name="ce3">
            <text:p>294487.59</text:p>
          </table:table-cell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1789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2401:4659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6:020701:211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10601:81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130501:73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10501:31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10601:2611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10601:70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20601:399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0501:32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0801:649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0801:65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10801:171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2101:67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2201:173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201:1734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00000:270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00000:496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30201:10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80501:1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00000:1631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080101:291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0:120101:199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00000:5114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50101:182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0201:184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10104:115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10201:327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10201:3279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0103:318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0302:207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0903:40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90102:452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90501:252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90501:447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90501:4482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90801:289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0603:147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90301:183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010101:617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040301:91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080201:769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4:100501: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110501:18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5:000000:1854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5:010105:267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0:010101:442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0:010111:2826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00000:99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10105:872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2:010210:10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3:000000:97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3:010111:36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3:010112:77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3:010124:27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3:010137:43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3:010138:23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3:010142:7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3:010142:824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3:010150:1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3:010150:41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3:010154:687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3:030104:7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3:030106:2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3:030106:5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3:030106:544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30108:4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3:080201:1320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3:080201:1361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3:080201:32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81501:172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60301:9418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00000:835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5:010118:43</text:p>
          </table:table-cell>
          <table:table-cell table:style-name="ce2"/>
          <table:table-cell office:value-type="string" table:style-name="ce2">
            <text:p>11.07.2023</text:p>
          </table:table-cell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247CD6E879A0221D85A5E75EA5D15126AAE531B59C0E99B1CE623FC11DF89CE16EE93BB47EDC03446E78F9EC0DD23E08C65ECB6C0CD30D137F663CC0A637D92</text:p>
          </table:table-cell>
          <table:table-cell table:number-columns-repeated="16379"/>
        </table:table-row>
        <table:table-row table:number-rows-repeated="10482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4T08:53:32Z</meta:creation-date>
    <dc:date>2023-07-24T09:05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