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0/1</text:p>
          </table:table-cell>
          <table:table-cell table:number-columns-repeated="2" table:style-name="ce5"/>
          <table:table-cell office:value-type="date" office:date-value="2023-07-20T00:00:00" table:style-name="ce6">
            <text:p>20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11">
            <text:p>6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" table:style-name="ce11">
            <text:p>28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60101:3668</text:p>
          </table:table-cell>
          <table:table-cell office:value-type="string" table:style-name="ce12">
            <text:p>273931,32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00000:2607</text:p>
          </table:table-cell>
          <table:table-cell office:value-type="string" table:style-name="ce12">
            <text:p>3038340,06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60601:1797</text:p>
          </table:table-cell>
          <table:table-cell office:value-type="string" table:style-name="ce12">
            <text:p>2866358,55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90101:3056</text:p>
          </table:table-cell>
          <table:table-cell office:value-type="string" table:style-name="ce12">
            <text:p>1977787,40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50401:268</text:p>
          </table:table-cell>
          <table:table-cell office:value-type="string" table:style-name="ce12">
            <text:p>268384,51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280301:585</text:p>
          </table:table-cell>
          <table:table-cell office:value-type="string" table:style-name="ce12">
            <text:p>1285231,70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0103:4172</text:p>
          </table:table-cell>
          <table:table-cell office:value-type="string" table:style-name="ce12">
            <text:p>116653,95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20111:2172</text:p>
          </table:table-cell>
          <table:table-cell office:value-type="string" table:style-name="ce12">
            <text:p>325075,35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00000:3803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70201:2901</text:p>
          </table:table-cell>
          <table:table-cell office:value-type="string" table:style-name="ce12">
            <text:p>67881881,5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70201:2902</text:p>
          </table:table-cell>
          <table:table-cell office:value-type="string" table:style-name="ce12">
            <text:p>10616792,32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70201:2903</text:p>
          </table:table-cell>
          <table:table-cell office:value-type="string" table:style-name="ce12">
            <text:p>3184063,38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70201:2904</text:p>
          </table:table-cell>
          <table:table-cell office:value-type="string" table:style-name="ce12">
            <text:p>12753261,09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00000:3804</text:p>
          </table:table-cell>
          <table:table-cell office:value-type="string" table:style-name="ce12">
            <text:p>181980,16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00000:3805</text:p>
          </table:table-cell>
          <table:table-cell office:value-type="string" table:style-name="ce12">
            <text:p>197311,82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101:5720</text:p>
          </table:table-cell>
          <table:table-cell office:value-type="string" table:style-name="ce12">
            <text:p>64219,00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106:14965</text:p>
          </table:table-cell>
          <table:table-cell office:value-type="string" table:style-name="ce12">
            <text:p>84435,2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107:12644</text:p>
          </table:table-cell>
          <table:table-cell office:value-type="string" table:style-name="ce12">
            <text:p>129460,55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107:12645</text:p>
          </table:table-cell>
          <table:table-cell office:value-type="string" table:style-name="ce12">
            <text:p>57767,0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16:11586</text:p>
          </table:table-cell>
          <table:table-cell office:value-type="string" table:style-name="ce12">
            <text:p>89538,91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16:11587</text:p>
          </table:table-cell>
          <table:table-cell office:value-type="string" table:style-name="ce12">
            <text:p>70658,96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221:5913</text:p>
          </table:table-cell>
          <table:table-cell office:value-type="string" table:style-name="ce12">
            <text:p>63993,02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222:7378</text:p>
          </table:table-cell>
          <table:table-cell office:value-type="string" table:style-name="ce12">
            <text:p>76810,96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222:7379</text:p>
          </table:table-cell>
          <table:table-cell office:value-type="string" table:style-name="ce12">
            <text:p>66737,39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222:7380</text:p>
          </table:table-cell>
          <table:table-cell office:value-type="string" table:style-name="ce12">
            <text:p>90662,11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223:3977</text:p>
          </table:table-cell>
          <table:table-cell office:value-type="string" table:style-name="ce12">
            <text:p>111167,21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223:3978</text:p>
          </table:table-cell>
          <table:table-cell office:value-type="string" table:style-name="ce12">
            <text:p>180580,76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00000:1360</text:p>
          </table:table-cell>
          <table:table-cell office:value-type="string" table:style-name="ce12">
            <text:p>60278,87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00000:1361</text:p>
          </table:table-cell>
          <table:table-cell office:value-type="string" table:style-name="ce12">
            <text:p>120916,55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10114:1316</text:p>
          </table:table-cell>
          <table:table-cell office:value-type="string" table:style-name="ce12">
            <text:p>19016,55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8:010115:524</text:p>
          </table:table-cell>
          <table:table-cell office:value-type="string" table:style-name="ce12">
            <text:p>62790,49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10134:5824</text:p>
          </table:table-cell>
          <table:table-cell office:value-type="string" table:style-name="ce12">
            <text:p>78936,62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8:010134:5825</text:p>
          </table:table-cell>
          <table:table-cell office:value-type="string" table:style-name="ce12">
            <text:p>64225,71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8:010159:5049</text:p>
          </table:table-cell>
          <table:table-cell office:value-type="string" table:style-name="ce12">
            <text:p>186936,27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226:3070</text:p>
          </table:table-cell>
          <table:table-cell office:value-type="string" table:style-name="ce12">
            <text:p>81847,7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228:2269</text:p>
          </table:table-cell>
          <table:table-cell office:value-type="string" table:style-name="ce12">
            <text:p>128053,37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228:2270</text:p>
          </table:table-cell>
          <table:table-cell office:value-type="string" table:style-name="ce12">
            <text:p>159982,56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301:8670</text:p>
          </table:table-cell>
          <table:table-cell office:value-type="string" table:style-name="ce12">
            <text:p>79911,06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301:8671</text:p>
          </table:table-cell>
          <table:table-cell office:value-type="string" table:style-name="ce12">
            <text:p>67394,87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303:7060</text:p>
          </table:table-cell>
          <table:table-cell office:value-type="string" table:style-name="ce12">
            <text:p>147325,9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303:7062</text:p>
          </table:table-cell>
          <table:table-cell office:value-type="string" table:style-name="ce12">
            <text:p>129319,2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303:7063</text:p>
          </table:table-cell>
          <table:table-cell office:value-type="string" table:style-name="ce12">
            <text:p>162436,29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303:7064</text:p>
          </table:table-cell>
          <table:table-cell office:value-type="string" table:style-name="ce12">
            <text:p>79329,35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303:7065</text:p>
          </table:table-cell>
          <table:table-cell office:value-type="string" table:style-name="ce12">
            <text:p>69325,78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303:7066</text:p>
          </table:table-cell>
          <table:table-cell office:value-type="string" table:style-name="ce12">
            <text:p>111167,21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304:4331</text:p>
          </table:table-cell>
          <table:table-cell office:value-type="string" table:style-name="ce12">
            <text:p>62219,88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00000:1799</text:p>
          </table:table-cell>
          <table:table-cell office:value-type="string" table:style-name="ce12">
            <text:p>99070,70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3:070125:57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4:010106:9575</text:p>
          </table:table-cell>
          <table:table-cell office:value-type="string" table:style-name="ce12">
            <text:p>17287,97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70301:729</text:p>
          </table:table-cell>
          <table:table-cell office:value-type="string" table:style-name="ce12">
            <text:p>22181,9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70401:25</text:p>
          </table:table-cell>
          <table:table-cell office:value-type="string" table:style-name="ce12">
            <text:p>39015,0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40904:6903</text:p>
          </table:table-cell>
          <table:table-cell office:value-type="string" table:style-name="ce12">
            <text:p>141398,1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132401:5088</text:p>
          </table:table-cell>
          <table:table-cell office:value-type="string" table:style-name="ce12">
            <text:p>486498,55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3:110501:1297</text:p>
          </table:table-cell>
          <table:table-cell office:value-type="string" table:style-name="ce12">
            <text:p>1299415,88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1:120101:2608</text:p>
          </table:table-cell>
          <table:table-cell office:value-type="string" table:style-name="ce12">
            <text:p>4544955,75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140501:3073</text:p>
          </table:table-cell>
          <table:table-cell office:value-type="string" table:style-name="ce12">
            <text:p>22575,2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2:070401:444</text:p>
          </table:table-cell>
          <table:table-cell office:value-type="string" table:style-name="ce12">
            <text:p>1299415,88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000000:3049</text:p>
          </table:table-cell>
          <table:table-cell office:value-type="string" table:style-name="ce12">
            <text:p>328663,38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3:010103:2642</text:p>
          </table:table-cell>
          <table:table-cell office:value-type="string" table:style-name="ce12">
            <text:p>1058229,11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3:020101:1492</text:p>
          </table:table-cell>
          <table:table-cell office:value-type="string" table:style-name="ce12">
            <text:p>933365,74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000000:5213</text:p>
          </table:table-cell>
          <table:table-cell office:value-type="string" table:style-name="ce12">
            <text:p>1579808,82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1:000000:5215</text:p>
          </table:table-cell>
          <table:table-cell office:value-type="string" table:style-name="ce12">
            <text:p>409394,02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060301:1440</text:p>
          </table:table-cell>
          <table:table-cell office:value-type="string" table:style-name="ce12">
            <text:p>63154,02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1:060301:1441</text:p>
          </table:table-cell>
          <table:table-cell office:value-type="string" table:style-name="ce12">
            <text:p>63154,02</text:p>
          </table:table-cell>
          <table:table-cell office:value-type="string" table:style-name="ce17">
            <text:p>11.07.2023</text:p>
          </table:table-cell>
          <table:table-cell office:value-type="string" table:style-name="ce17">
            <text:p>10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110201:166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120301:437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160101:35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170102:252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90101:158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090101:209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90101:262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90101:291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90101:294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090101:297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130101:750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4:130101:755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4:130101:756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4:130101:760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130101:761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4:130101:763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4:130101:764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40301:102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40301:103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40301:103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140301:27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140301:27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40301:29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180101:31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80101:32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80101:91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80101:92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80101:93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80101:93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80101:93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090101:297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090201:57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090301:117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090301:117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090301:118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090301:119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090301:121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110101:100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110101:101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110102:70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110201:162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110201:162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110201:163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110201:164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110201:164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110201:165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080101:184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080101:186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080101:186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080101:193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080101:195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080101:227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4:130101:725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4:130101:729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4:130101:729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4:130101:731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4:130101:731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4:130101:739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1:170101:251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170501:78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1:170501:78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1:170501:79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1:190201:29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1:210201:100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1:210201:101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1:210201:101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000000:1032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000000:1299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000000:1320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000000:339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50201:74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150301:14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150301:14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150301:16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150301:20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150301:20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180201:113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30101:331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030101:331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030101:337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4:030101:341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030101:342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30101:351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4:030101:354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9:010117:18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9:010117:20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9:010118:19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9:010118:19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9:010118:19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9:010118:19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4:090101:578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4:090101:578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4:090101:578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4:090101:579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90101:579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90101:620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90201:27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90201:34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4:090201:38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4:100101:106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100101:109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4:110201:172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7:010228:86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7:010230:124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7:010230:125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4:010105:607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4:070101:307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70101:762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70101:772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70101:774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5:070101:774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70101:774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70101:775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5:070101:775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70101:776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080201:109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080201:81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140301:100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140301:101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140301:30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140301:49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140301:58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140301:58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140601:99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2:140601:99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2:150201:108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2:150201:27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150201:32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150201:41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150201:47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150201:60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150201:60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2:150201:60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150201:61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2:150201:61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150201:71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150201:71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190101:117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190101:137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190101:140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190101:196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190101:95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190101:95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190101:96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2:190102:167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2:190102:196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190102:238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2:190103:135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190103:136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190103:136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190103:136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2:190103:136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200301:151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200301:169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200301:169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2:200301:170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200301:170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2:200301:176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2:200301:177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200301:177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3:000000:330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3:020201:33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020501:107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4:020501:87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4:020501:87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4:020501:89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020501:94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4:030101:310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4:030101:316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030101:317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4:030101:319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4:030101:320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4:030101:320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4:030101:320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4:030101:321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4:030101:383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4:030101:384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4:030101:385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4:030101:566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4:040301:83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4:080101:128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4:090101:361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3:080101:234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3:080101:234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3:090101:151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3:090101:152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3:090101:153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3:090101:154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3:090101:155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4:090101:361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4:090101:363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4:090101:363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4:090101:364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4:090101:366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4:090101:571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4:090101:572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4:130101:740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4:130101:740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4:130101:743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4:130101:744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4:130101:745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4:130101:746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4:130101:749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090301:167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090301:63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090301:65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70101:248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170101:254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70101:367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170102:103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3:170102:106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170102:162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170102:58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170501:59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170501:59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180101:30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3:180101:31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3:180101:94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3:180101:94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180101:94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180101:95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180101:95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3:180101:95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180101:96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4:130101:766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4:130101:769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4:130101:777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4:130101:777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4:130101:777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4:130101:777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4:130101:777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4:130101:778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4:130101:806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4:130101:812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6:010101:155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6:010101:158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6:010101:159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6:010101:159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6:010101:160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6:010101:162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6:010101:162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6:010101:163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6:010101:163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6:010101:164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6:010101:172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6:010101:172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6:010101:215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6:010101:215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6:010101:216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6:010101:228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7:110101:253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8:180301:118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1:000000:612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1:020101:240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1:170101:2511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4:090101:573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4:090101:574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4:090101:575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4:090101:575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4:090101:576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4:090101:576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4:090101:577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1:210201:102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1:210201:45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1:210201:99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1:210201:99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1:210301:45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1:210301:87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2:190102:167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2:140301:29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2:140301:29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2:140301:29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2:140301:296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2:140301:29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2:140301:29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2:140301:29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3:000000:251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3:000000:920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1:000000:238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1:000000:4817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1:030801:35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1:110101:100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1:110101:1022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1:110101:1023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1:110101:1024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1:110101:102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1:110101:1065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1:110101:458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1:110101:989</text:p>
          </table:table-cell>
          <table:table-cell office:value-type="string" table:style-name="ce24">
            <text:p>11.07.2023</text:p>
          </table:table-cell>
          <table:table-cell office:value-type="string" table:style-name="ce24">
            <text:p>1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2CBDB33632E5279026837B414B1D60D4272A868305D0BE4E25E9D21E2C79BE091879E2724DE2DC8631044B5B72B5CCE7C6131F3F4FE6A6D6FC9F7A7692094F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20T08:46:25Z</dc:date>
    <meta:print-date>2021-01-19T14:00:54Z</meta:print-date>
  </office:meta>
</office:document-meta>
</file>