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013</text:p>
          </table:table-cell>
          <table:table-cell table:number-columns-repeated="2" table:style-name="ce4"/>
          <table:table-cell office:value-type="date" office:date-value="2023-02-06T00:00:00" table:style-name="ce5">
            <text:p>06.02.2023</text:p>
          </table:table-cell>
          <table:table-cell table:number-columns-repeated="16379" table:style-name="ce2"/>
        </table:table-row>
        <table:table-row table:style-name="ro1">
          <table:table-cell table:style-name="ce6"/>
          <table:table-cell office:value-type="string" table:style-name="ce7">
            <text:p>(номер акта)</text:p>
          </table:table-cell>
          <table:table-cell table:style-name="ce8"/>
          <table:table-cell table:style-name="ce6"/>
          <table:table-cell office:value-type="string" table:style-name="ce7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3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7" table:style-name="ce10">
            <text:p>517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№</text:p>
            <text:p>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90:24:030102:7096</text:p>
          </table:table-cell>
          <table:table-cell office:value-type="string" table:style-name="ce13">
            <text:p>16956,3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90:24:040102:16062</text:p>
          </table:table-cell>
          <table:table-cell office:value-type="string" table:style-name="ce13">
            <text:p>1406685,8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90:22:010106:13748</text:p>
          </table:table-cell>
          <table:table-cell office:value-type="string" table:style-name="ce13">
            <text:p>242051,0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90:22:010106:10058</text:p>
          </table:table-cell>
          <table:table-cell office:value-type="string" table:style-name="ce13">
            <text:p>2853499,5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90:24:050201:313</text:p>
          </table:table-cell>
          <table:table-cell office:value-type="string" table:style-name="ce13">
            <text:p>2714789,6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90:24:050201:303</text:p>
          </table:table-cell>
          <table:table-cell office:value-type="string" table:style-name="ce13">
            <text:p>37612941,5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7">
          <table:table-cell office:value-type="string" table:number-columns-spanned="4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6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2">
            <text:p>90:11:210401:131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2">
            <text:p>90:12:171101:9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2">
            <text:p>90:12:200702:199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2">
            <text:p>90:15:030103:88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2">
            <text:p>90:25:090103:150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2">
            <text:p>90:01:010105:682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2">
            <text:p>90:01:030601:41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2">
            <text:p>90:17:011572:346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2">
            <text:p>90:18:010127:208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2">
            <text:p>90:18:020104:37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2">
            <text:p>90:19:010101:458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2">
            <text:p>90:19:010109:99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2">
            <text:p>90:22:010103:1132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2">
            <text:p>90:22:010107:1109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2">
            <text:p>90:12:070201:194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2">
            <text:p>90:12:130301:184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2">
            <text:p>90:13:050101: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2">
            <text:p>90:13:050101:67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2">
            <text:p>90:17:010465:63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2">
            <text:p>90:18:010103:2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2">
            <text:p>90:18:010103:6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2">
            <text:p>90:01:180101:355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2">
            <text:p>90:02:020102:351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2">
            <text:p>90:02:030401:42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2">
            <text:p>90:02:030401:42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2">
            <text:p>90:02:030401:42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2">
            <text:p>90:02:030401:42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2">
            <text:p>90:12:010103:475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2">
            <text:p>90:12:010103:475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2">
            <text:p>90:12:010103:476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2">
            <text:p>90:12:010103:477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2">
            <text:p>90:12:010103:477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2">
            <text:p>90:12:010103:477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2">
            <text:p>90:12:010103:547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2">
            <text:p>90:15:040301:567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2">
            <text:p>90:18:010131:39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2">
            <text:p>90:18:010141:13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2">
            <text:p>90:18:010159:496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2">
            <text:p>90:18:010169:106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2">
            <text:p>90:19:010103:3288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2">
            <text:p>90:19:010109:27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2">
            <text:p>90:22:010312:101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2">
            <text:p>90:22:010501:561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2">
            <text:p>90:23:010139:111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2">
            <text:p>90:23:080301:11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2">
            <text:p>90:23:080301:23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2">
            <text:p>90:24:030101:110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2">
            <text:p>90:18:010155:515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2">
            <text:p>90:18:040104:229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2">
            <text:p>90:19:010105:985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2">
            <text:p>90:19:010109:59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2">
            <text:p>90:19:010109:73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2">
            <text:p>90:19:010109:88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2">
            <text:p>90:22:010701: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2">
            <text:p>90:22:010701:43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2">
            <text:p>90:22:010701:79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2">
            <text:p>90:23:010137:150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2">
            <text:p>90:23:020101:155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2">
            <text:p>90:24:010101:654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2">
            <text:p>90:25:080101:296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2">
            <text:p>90:25:080101:432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2">
            <text:p>90:25:080101:432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2">
            <text:p>90:25:080101:46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2">
            <text:p>90:25:080101:52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2">
            <text:p>90:25:080101:61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2">
            <text:p>90:18:010144:362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2">
            <text:p>90:18:010144:36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2">
            <text:p>90:18:010144:363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2">
            <text:p>90:18:010147:721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2">
            <text:p>90:19:010106:136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2">
            <text:p>90:19:010109:16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2">
            <text:p>90:22:010223:44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2">
            <text:p>90:22:010223:5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2">
            <text:p>90:22:010223:6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2">
            <text:p>90:22:010223:86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2">
            <text:p>90:22:010224: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2">
            <text:p>90:22:010227:31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2">
            <text:p>90:22:010301:843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2">
            <text:p>90:02:110101:127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2">
            <text:p>90:05:160101:425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2">
            <text:p>90:12:130401:58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2">
            <text:p>90:14:010102:374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2">
            <text:p>90:15:010101:335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2">
            <text:p>90:15:010103:792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2">
            <text:p>90:22:010107:766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2">
            <text:p>90:22:010201:2337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2">
            <text:p>90:22:010209:126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2">
            <text:p>90:22:010216:735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2">
            <text:p>90:22:010216:738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2">
            <text:p>90:22:010217:1136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2">
            <text:p>90:22:010217:1276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2">
            <text:p>90:25:010121:3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2">
            <text:p>90:25:010121:904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2">
            <text:p>90:25:020101:112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2">
            <text:p>90:25:020101:13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2">
            <text:p>90:25:020101:47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2">
            <text:p>90:25:020101:83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2">
            <text:p>90:25:020101:90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2">
            <text:p>90:24:010105:2458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2">
            <text:p>90:24:010111:585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2">
            <text:p>90:24:010111:595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2">
            <text:p>90:25:010104:636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2">
            <text:p>90:25:010114:106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2">
            <text:p>90:25:010114:191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2">
            <text:p>90:25:010114:207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2">
            <text:p>90:25:080101:95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2">
            <text:p>90:25:080102:4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2">
            <text:p>90:25:080201: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2">
            <text:p>90:25:080201:75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2">
            <text:p>90:25:080301:28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2">
            <text:p>90:25:080302: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2">
            <text:p>90:25:090105:403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2">
            <text:p>90:19:010109:35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2">
            <text:p>90:19:010112:1145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2">
            <text:p>90:19:010113:2918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2">
            <text:p>90:22:010103:734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2">
            <text:p>90:22:010103:736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2">
            <text:p>90:22:010103:746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2">
            <text:p>90:22:010305:1277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2">
            <text:p>90:22:010308:718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2">
            <text:p>90:22:010310:1403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2">
            <text:p>90:25:010102:365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2">
            <text:p>90:25:010103:844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2">
            <text:p>90:25:010104:122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2">
            <text:p>90:22:010107:1252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2">
            <text:p>90:22:010108:1345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2">
            <text:p>90:22:010110:199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2">
            <text:p>90:22:010202:861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2">
            <text:p>90:22:010224:45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2">
            <text:p>90:22:010401:66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2">
            <text:p>90:15:010104:853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2">
            <text:p>90:15:050103:99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2">
            <text:p>90:18:010131:420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2">
            <text:p>90:18:010135:1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2">
            <text:p>90:18:010138:74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2">
            <text:p>90:19:010109:23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2">
            <text:p>90:18:010136:231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2">
            <text:p>90:19:010110:1253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2">
            <text:p>90:19:010110:1300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2">
            <text:p>90:19:010112:196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2">
            <text:p>90:22:010106:1443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2">
            <text:p>90:22:010210:277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2">
            <text:p>90:22:010211:79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2">
            <text:p>90:02:030401:4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2">
            <text:p>90:02:030401:42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2">
            <text:p>90:02:030401:4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2">
            <text:p>90:02:030401:43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2">
            <text:p>90:02:030401:43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2">
            <text:p>90:22:010217:1353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2">
            <text:p>90:22:010217:2219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2">
            <text:p>90:22:010222:688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2">
            <text:p>90:22:010303:414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2">
            <text:p>90:22:010303:647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2">
            <text:p>90:22:010303:694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2">
            <text:p>90:22:010305:192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2">
            <text:p>90:12:020101:490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2">
            <text:p>90:12:020102:40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2">
            <text:p>90:12:040601:43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2">
            <text:p>90:12:040701:10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2">
            <text:p>90:12:040701:21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2">
            <text:p>90:12:041801:695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2">
            <text:p>90:19:010110:1078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2">
            <text:p>90:19:010112:2004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2">
            <text:p>90:19:010112:2004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2">
            <text:p>90:19:010112:883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2">
            <text:p>90:19:010114:480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2">
            <text:p>90:19:010117:33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2">
            <text:p>90:19:010117:63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2">
            <text:p>90:19:010117:64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2">
            <text:p>90:25:070501:16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2">
            <text:p>90:25:070501:2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2">
            <text:p>90:25:070501:265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2">
            <text:p>90:25:070501:290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2">
            <text:p>90:25:070501:291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2">
            <text:p>90:24:050201:26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2">
            <text:p>90:24:050201:26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2">
            <text:p>90:21:010113:163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2">
            <text:p>90:21:010113:308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2">
            <text:p>90:21:010113:728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2">
            <text:p>90:21:010117:49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2">
            <text:p>90:22:010103:591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2">
            <text:p>90:22:010106:29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2">
            <text:p>90:22:010107:293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2">
            <text:p>90:01:030702:123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2">
            <text:p>90:01:180102:298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2">
            <text:p>90:01:180102:548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2">
            <text:p>90:03:170102:227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2">
            <text:p>90:04:090101:573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2">
            <text:p>90:05:160701:66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2">
            <text:p>90:07:170101:16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2">
            <text:p>90:01:070101:299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2">
            <text:p>90:01:120301:448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2">
            <text:p>90:02:010106:292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2">
            <text:p>90:02:020601:247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2">
            <text:p>90:03:050101:4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2">
            <text:p>90:03:140101:154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2">
            <text:p>90:04:070101:358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2">
            <text:p>90:22:010215:427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2">
            <text:p>90:22:010222:589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2">
            <text:p>90:22:010222:687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2">
            <text:p>90:22:010303:64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2">
            <text:p>90:22:010305:497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2">
            <text:p>90:22:010305:498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2">
            <text:p>90:22:010312:101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2">
            <text:p>90:02:030401:43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2">
            <text:p>90:02:030401:43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2">
            <text:p>90:02:120101:149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2">
            <text:p>90:02:160401:33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2">
            <text:p>90:03:170101:272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2">
            <text:p>90:03:220101:24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2">
            <text:p>90:12:130101:228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2">
            <text:p>90:12:131801:115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2">
            <text:p>90:12:180201:131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2">
            <text:p>90:12:200701:27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2">
            <text:p>90:13:010107:61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2">
            <text:p>90:13:010107:61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2">
            <text:p>90:19:010117:64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2">
            <text:p>90:19:010117:64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2">
            <text:p>90:19:010117:65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2">
            <text:p>90:19:010117:65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2">
            <text:p>90:19:010117:66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2">
            <text:p>90:19:010117:66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2">
            <text:p>90:19:010117:67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2">
            <text:p>90:19:010117:67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2">
            <text:p>90:19:010117:68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2">
            <text:p>90:12:130101:167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0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2">
            <text:p>90:12:130102:89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0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2">
            <text:p>90:20:010101:338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0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2">
            <text:p>90:25:010103:480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0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2">
            <text:p>90:22:010201:1225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2">
            <text:p>90:22:010204:32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2">
            <text:p>90:22:010216:1150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2">
            <text:p>90:22:010218:204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2">
            <text:p>90:22:010225:103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2">
            <text:p>90:22:010225:744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2">
            <text:p>90:22:010301:168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2">
            <text:p>90:25:010124:165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2">
            <text:p>90:25:010124:43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2">
            <text:p>90:25:010124:92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2">
            <text:p>90:25:030103:681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2">
            <text:p>90:25:030106:35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2">
            <text:p>90:15:010101:167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2">
            <text:p>90:25:010114:706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2">
            <text:p>90:25:010120:154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2">
            <text:p>90:25:050101:442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2">
            <text:p>90:25:070501:100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2">
            <text:p>90:19:010109:36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2">
            <text:p>90:19:010109:47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2">
            <text:p>90:22:010305:236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2">
            <text:p>90:22:010305:246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2">
            <text:p>90:22:010305:258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2">
            <text:p>90:22:010305:336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2">
            <text:p>90:22:010305:54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2">
            <text:p>90:22:010308:700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2">
            <text:p>90:22:010310:15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2">
            <text:p>90:21:010114:66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2">
            <text:p>90:22:010103:535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2">
            <text:p>90:22:010103:536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2">
            <text:p>90:22:010103:592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2">
            <text:p>90:22:010103:607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2">
            <text:p>90:22:010103:774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2">
            <text:p>90:25:010108:364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2">
            <text:p>90:25:010108:60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2">
            <text:p>90:25:010114:722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2">
            <text:p>90:25:010114:722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2">
            <text:p>90:25:010121:159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2">
            <text:p>90:25:010121:277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2">
            <text:p>90:25:010121:317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2">
            <text:p>90:01:010102:912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2">
            <text:p>90:01:120301:360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2">
            <text:p>90:04:020103:445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2">
            <text:p>90:05:160101:405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2">
            <text:p>90:15:010102:200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2">
            <text:p>90:15:010105:952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2">
            <text:p>90:22:010108:506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2">
            <text:p>90:22:010202:689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2">
            <text:p>90:22:010204:70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2">
            <text:p>90:22:010217:1184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2">
            <text:p>90:22:010217:1187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2">
            <text:p>90:22:010217:1188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2">
            <text:p>90:22:010217:1189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2">
            <text:p>90:25:070501:33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2">
            <text:p>90:25:070501:36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2">
            <text:p>90:25:070501:52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2">
            <text:p>90:25:070501:62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2">
            <text:p>90:25:070501:91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2">
            <text:p>90:25:070501:92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2">
            <text:p>90:15:020105:95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2">
            <text:p>90:16:010102:11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2">
            <text:p>90:16:010108:264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2">
            <text:p>90:17:010516:104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2">
            <text:p>90:18:010114:125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2">
            <text:p>90:18:010120:304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2">
            <text:p>90:18:010127:210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2">
            <text:p>90:19:010109:61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2">
            <text:p>90:19:010109:70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2">
            <text:p>90:19:010109:7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2">
            <text:p>90:19:010110:2091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2">
            <text:p>90:19:010110:2212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2">
            <text:p>90:19:010113:2918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2">
            <text:p>90:22:010310:269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2">
            <text:p>90:22:010310:398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2">
            <text:p>90:24:010102:659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2">
            <text:p>90:24:010115:895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2">
            <text:p>90:25:010102:380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2">
            <text:p>90:25:010103:408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2">
            <text:p>90:25:010105:245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2">
            <text:p>90:22:010217:1189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2">
            <text:p>90:22:010217:1190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2">
            <text:p>90:22:010217:1191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2">
            <text:p>90:22:010223:2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2">
            <text:p>90:22:010223:28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2">
            <text:p>90:22:010223:35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2">
            <text:p>90:22:010223:3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2">
            <text:p>90:19:010117:68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2">
            <text:p>90:19:010117:68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2">
            <text:p>90:19:010117:69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2">
            <text:p>90:19:010117:73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2">
            <text:p>90:20:010109:3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2">
            <text:p>90:21:010113:1127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2">
            <text:p>90:21:010113:555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2">
            <text:p>90:08:010104:4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2">
            <text:p>90:12:170602:204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2">
            <text:p>90:12:200102:199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2">
            <text:p>90:18:010130:35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2">
            <text:p>90:18:010141:399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2">
            <text:p>90:18:010147:737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2">
            <text:p>90:08:170101:11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2">
            <text:p>90:08:180501:17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2">
            <text:p>90:11:211401:23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2">
            <text:p>90:11:230102:101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2">
            <text:p>90:11:240501:71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2">
            <text:p>90:12:000000:1270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2">
            <text:p>90:12:010103:474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2">
            <text:p>90:25:070601:23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2">
            <text:p>90:25:070601:4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2">
            <text:p>90:25:070501:296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2">
            <text:p>90:25:070501:35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2">
            <text:p>90:25:070501:6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2">
            <text:p>90:25:070501:98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2">
            <text:p>90:25:010104:358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0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2">
            <text:p>90:12:010801:533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0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2">
            <text:p>90:12:120302:29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0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2">
            <text:p>90:12:120302:29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0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2">
            <text:p>90:12:130102:93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0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2">
            <text:p>90:07:010103:149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2">
            <text:p>90:15:030701:746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2">
            <text:p>90:15:040101:437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2">
            <text:p>90:15:040301:566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2">
            <text:p>90:15:040301:566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2">
            <text:p>90:15:040301:566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2">
            <text:p>90:15:040301:566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2">
            <text:p>90:15:040301:567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2">
            <text:p>90:15:040301:567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2">
            <text:p>90:22:010301:208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2">
            <text:p>90:22:010301:4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2">
            <text:p>90:22:010304:374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2">
            <text:p>90:22:010306:270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2">
            <text:p>90:22:010306:50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2">
            <text:p>90:22:010306:734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2">
            <text:p>90:22:010306:80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2">
            <text:p>90:22:010308:737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2">
            <text:p>90:22:010311:85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2">
            <text:p>90:22:010312:3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2">
            <text:p>90:22:010401:86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2">
            <text:p>90:22:010701:2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2">
            <text:p>90:22:010701:294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2">
            <text:p>90:05:020115: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2">
            <text:p>90:07:020103:123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2">
            <text:p>90:07:200401:144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2">
            <text:p>90:07:200401:144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2">
            <text:p>90:08:030101:19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2">
            <text:p>90:08:170101:146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2">
            <text:p>90:09:120301:102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2">
            <text:p>90:07:170101:70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2">
            <text:p>90:07:170101:70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2">
            <text:p>90:09:010102:554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2">
            <text:p>90:10:010149:38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2">
            <text:p>90:10:080201:6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2">
            <text:p>90:11:190101:41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2">
            <text:p>90:21:010113:555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2">
            <text:p>90:21:010113:555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2">
            <text:p>90:22:010103:1132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2">
            <text:p>90:22:010206:445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2">
            <text:p>90:22:010227:266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2">
            <text:p>90:22:010306:734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2">
            <text:p>90:22:010307:349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2">
            <text:p>90:22:010311:334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2">
            <text:p>90:10:040101:374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2">
            <text:p>90:11:000000:284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2">
            <text:p>90:11:000000:285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2">
            <text:p>90:11:220101:7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2">
            <text:p>90:12:040302:263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2">
            <text:p>90:12:040903:188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2">
            <text:p>90:24:060301:898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2">
            <text:p>90:24:050201:27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2">
            <text:p>90:01:010106:487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2">
            <text:p>90:01:050201:10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2">
            <text:p>90:25:070501:92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2">
            <text:p>90:25:070701:19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2">
            <text:p>90:25:070701:27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2">
            <text:p>90:25:070701:3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2">
            <text:p>90:25:070701:76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2">
            <text:p>90:25:070701:78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2">
            <text:p>90:25:080101:118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2">
            <text:p>90:04:010102:538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2">
            <text:p>90:04:070101:265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2">
            <text:p>90:04:130101:1003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2">
            <text:p>90:06:010101:150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2">
            <text:p>90:07:020103:500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2">
            <text:p>90:07:040101:15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2">
            <text:p>90:08:100101:195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2">
            <text:p>90:11:220501:173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2">
            <text:p>90:12:090101:340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2">
            <text:p>90:12:090601:127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2">
            <text:p>90:12:131701:333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2">
            <text:p>90:12:171301:165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2">
            <text:p>90:14:010104:301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2">
            <text:p>90:01:050201:8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2">
            <text:p>90:01:050201:8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2">
            <text:p>90:01:050201:9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2">
            <text:p>90:01:050201:9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2">
            <text:p>90:01:050201:9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2">
            <text:p>90:01:090101:205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2">
            <text:p>90:25:080101:162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2">
            <text:p>90:25:080101:280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2">
            <text:p>90:25:080101:295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2">
            <text:p>90:25:080101:295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2">
            <text:p>90:25:080101:296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2">
            <text:p>90:25:080101:296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2">
            <text:p>90:13:020102:82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2">
            <text:p>90:13:020102:82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2">
            <text:p>90:13:020102:82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2">
            <text:p>90:13:070102:109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2">
            <text:p>90:15:030202:187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2">
            <text:p>90:15:030302:134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2">
            <text:p>90:15:030701:746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2">
            <text:p>90:11:210401:17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2">
            <text:p>90:11:210401:217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2">
            <text:p>90:18:010127:141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2">
            <text:p>90:18:010127:145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2">
            <text:p>90:18:010127:145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2">
            <text:p>90:18:010127:147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2">
            <text:p>90:18:010147:572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2">
            <text:p>90:12:180201:149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2">
            <text:p>90:12:180201:149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2">
            <text:p>90:12:180201:149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2">
            <text:p>90:12:180201:149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2">
            <text:p>90:12:180201:150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2">
            <text:p>90:12:180201:150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2">
            <text:p>90:22:010222:691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2">
            <text:p>90:22:010222:691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2">
            <text:p>90:22:010303:31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2">
            <text:p>90:22:010303:6429</text:p>
          </table:table-cell>
          <table:table-cell office:value-type="string" table:style-name="ce11">
            <text:p>23.01.2023</text:p>
          </table:table-cell>
          <table:table-cell office:value-type="date" office:date-value="2023-01-18T00:00:00" table:style-name="ce30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2">
            <text:p>90:18:010127:148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2">
            <text:p>90:18:010127:155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2">
            <text:p>90:18:010127:156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2">
            <text:p>90:18:010127:16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2">
            <text:p>90:18:010127:163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2">
            <text:p>90:18:010127:166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2">
            <text:p>90:01:010106:756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2">
            <text:p>90:12:180201:150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2">
            <text:p>90:12:180201:150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2">
            <text:p>90:12:180201:150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2">
            <text:p>90:12:180201:150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2">
            <text:p>90:12:180201:156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2">
            <text:p>90:18:010127:210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2">
            <text:p>90:18:010127:29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2">
            <text:p>90:18:010127:30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2">
            <text:p>90:18:010127:34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2">
            <text:p>90:18:010127:35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2">
            <text:p>90:18:010127:48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2">
            <text:p>90:18:010127:55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2">
            <text:p>90:11:190101:15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2">
            <text:p>90:11:190101:22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2">
            <text:p>90:11:190101:23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2">
            <text:p>90:11:190101:247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2">
            <text:p>90:11:190101:256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2">
            <text:p>90:11:190101:256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2">
            <text:p>90:12:180201: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2">
            <text:p>90:18:010121:132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2">
            <text:p>90:18:010121:7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2">
            <text:p>90:18:010127:10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2">
            <text:p>90:18:010127:10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2">
            <text:p>90:18:010127:119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2">
            <text:p>90:18:010127:125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2">
            <text:p>90:18:010127:125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2">
            <text:p>90:18:010127:127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2">
            <text:p>90:18:010127:131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2">
            <text:p>90:18:010127:13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2">
            <text:p>90:18:010127:13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2">
            <text:p>90:01:010103:76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2">
            <text:p>90:01:010106:755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2">
            <text:p>90:01:010106:755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2">
            <text:p>90:01:010106:756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2">
            <text:p>90:01:010106:756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2">
            <text:p>90:01:010106:756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2">
            <text:p>90:18:010127:61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2">
            <text:p>90:18:010127:63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2">
            <text:p>90:18:010127:68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2">
            <text:p>90:18:010127:75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2">
            <text:p>90:18:010127:77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2">
            <text:p>90:18:010127:85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2">
            <text:p>90:18:010127:90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2">
            <text:p>90:11:190101:258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2">
            <text:p>90:11:190101:259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2">
            <text:p>90:11:190101:259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2">
            <text:p>90:11:190101:260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2">
            <text:p>90:11:190101:6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2">
            <text:p>90:11:190101:8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2">
            <text:p>90:18:010128:9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2">
            <text:p>90:18:010141:148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2">
            <text:p>90:18:010141:240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2">
            <text:p>90:18:010141:307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2">
            <text:p>90:18:010141:31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2">
            <text:p>90:18:010141:52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2">
            <text:p>90:18:010144:24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8">
            <text:p>32DCB1E26738B75532D81400C21F56874753672835673BA1ED429FD1A0DBEAF03B05F1A0D66A0F564B9CCD9078CDABD7C9A1C9FBB02E2B4C813191CB86CD907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28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29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OC</meta:initial-creator>
    <dc:creator>userOC</dc:creator>
    <meta:creation-date>2015-06-05T18:19:34Z</meta:creation-date>
    <dc:date>2023-02-06T09:14:21Z</dc:date>
    <meta:print-date>2021-01-19T14:00:54Z</meta:print-date>
  </office:meta>
</office:document-meta>
</file>