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12/2</text:p>
          </table:table-cell>
          <table:table-cell table:number-columns-repeated="2" table:style-name="ce2"/>
          <table:table-cell office:value-type="string" table:style-name="ce2">
            <text:p>06.02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73" table:style-name="ce2">
            <text:p>373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000000:1826</text:p>
          </table:table-cell>
          <table:table-cell office:value-type="float" office:value="136407.04999999999" table:style-name="ce3">
            <text:p>136407.0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000000:1827</text:p>
          </table:table-cell>
          <table:table-cell office:value-type="float" office:value="246206.01" table:style-name="ce3">
            <text:p>246206.0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20701:1777</text:p>
          </table:table-cell>
          <table:table-cell office:value-type="float" office:value="82900" table:style-name="ce3">
            <text:p>82900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5:000000:9111</text:p>
          </table:table-cell>
          <table:table-cell office:value-type="float" office:value="766141.15" table:style-name="ce3">
            <text:p>766141.1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7:000000:1830</text:p>
          </table:table-cell>
          <table:table-cell office:value-type="float" office:value="136407.04999999999" table:style-name="ce3">
            <text:p>136407.0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7:000000:1831</text:p>
          </table:table-cell>
          <table:table-cell office:value-type="float" office:value="540898.34" table:style-name="ce3">
            <text:p>540898.3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30501:917</text:p>
          </table:table-cell>
          <table:table-cell office:value-type="float" office:value="136407.04999999999" table:style-name="ce3">
            <text:p>136407.0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7:080601:1011</text:p>
          </table:table-cell>
          <table:table-cell office:value-type="float" office:value="126076.78" table:style-name="ce3">
            <text:p>126076.7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7:080601:1014</text:p>
          </table:table-cell>
          <table:table-cell office:value-type="float" office:value="33410.76" table:style-name="ce3">
            <text:p>33410.7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080601:1017</text:p>
          </table:table-cell>
          <table:table-cell office:value-type="float" office:value="140466.06" table:style-name="ce3">
            <text:p>140466.0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40301:1448</text:p>
          </table:table-cell>
          <table:table-cell office:value-type="float" office:value="605218.16" table:style-name="ce3">
            <text:p>605218.1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7:100101:3885</text:p>
          </table:table-cell>
          <table:table-cell office:value-type="float" office:value="969789.61" table:style-name="ce3">
            <text:p>969789.6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5:050202:307</text:p>
          </table:table-cell>
          <table:table-cell office:value-type="float" office:value="2580511.66" table:style-name="ce3">
            <text:p>2580511.6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5:050401:1108</text:p>
          </table:table-cell>
          <table:table-cell office:value-type="float" office:value="993827.23" table:style-name="ce3">
            <text:p>993827.2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110101:8128</text:p>
          </table:table-cell>
          <table:table-cell office:value-type="float" office:value="1215506.9099999999" table:style-name="ce3">
            <text:p>1215506.9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9:110101:2920</text:p>
          </table:table-cell>
          <table:table-cell office:value-type="float" office:value="1279274.03" table:style-name="ce3">
            <text:p>1279274.0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1:010110:1517</text:p>
          </table:table-cell>
          <table:table-cell office:value-type="float" office:value="420417.5" table:style-name="ce3">
            <text:p>420417.5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22:010103:11160</text:p>
          </table:table-cell>
          <table:table-cell office:value-type="float" office:value="119200.29" table:style-name="ce3">
            <text:p>119200.2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2:010201:33939</text:p>
          </table:table-cell>
          <table:table-cell office:value-type="float" office:value="84874.62" table:style-name="ce3">
            <text:p>84874.6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0102:2101</text:p>
          </table:table-cell>
          <table:table-cell office:value-type="float" office:value="1804181.51" table:style-name="ce3">
            <text:p>1804181.5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50102:1028</text:p>
          </table:table-cell>
          <table:table-cell office:value-type="float" office:value="949228.04" table:style-name="ce3">
            <text:p>949228.0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50102:1029</text:p>
          </table:table-cell>
          <table:table-cell office:value-type="float" office:value="949228.04" table:style-name="ce3">
            <text:p>949228.0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180102:5476</text:p>
          </table:table-cell>
          <table:table-cell office:value-type="float" office:value="795567.45" table:style-name="ce3">
            <text:p>795567.4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050701:422</text:p>
          </table:table-cell>
          <table:table-cell office:value-type="float" office:value="699414.27" table:style-name="ce3">
            <text:p>699414.2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0:000000:1881</text:p>
          </table:table-cell>
          <table:table-cell office:value-type="float" office:value="1685376" table:style-name="ce3">
            <text:p>1685376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010102:9126</text:p>
          </table:table-cell>
          <table:table-cell office:value-type="float" office:value="18440.89" table:style-name="ce3">
            <text:p>18440.8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1:090401:337</text:p>
          </table:table-cell>
          <table:table-cell office:value-type="float" office:value="946306.35" table:style-name="ce3">
            <text:p>946306.3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5:050103:351</text:p>
          </table:table-cell>
          <table:table-cell office:value-type="float" office:value="23627.96" table:style-name="ce3">
            <text:p>23627.9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160201:6531</text:p>
          </table:table-cell>
          <table:table-cell office:value-type="float" office:value="781566.19" table:style-name="ce3">
            <text:p>781566.1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00000:12903</text:p>
          </table:table-cell>
          <table:table-cell office:value-type="float" office:value="1146522.68" table:style-name="ce3">
            <text:p>1146522.6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7:050501:2774</text:p>
          </table:table-cell>
          <table:table-cell office:value-type="float" office:value="11517.28" table:style-name="ce3">
            <text:p>11517.2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4:030102:7261</text:p>
          </table:table-cell>
          <table:table-cell office:value-type="float" office:value="681830.91" table:style-name="ce3">
            <text:p>681830.9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0.01.2023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2">
            <text:p>90:15:000000:1714</text:p>
          </table:table-cell>
          <table:table-cell office:value-type="float" office:value="1038956.85" table:style-name="ce3">
            <text:p>1038956.8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2">
            <text:p>90:14:090501:2546</text:p>
          </table:table-cell>
          <table:table-cell office:value-type="float" office:value="487205.89" table:style-name="ce3">
            <text:p>487205.8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2">
            <text:p>35</text:p>
          </table:table-cell>
          <table:table-cell office:value-type="string" table:style-name="ce2">
            <text:p>90:02:060501:386</text:p>
          </table:table-cell>
          <table:table-cell office:value-type="float" office:value="611274730.30999994" table:style-name="ce3">
            <text:p>611274730.3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36" table:style-name="ce2">
            <text:p>36</text:p>
          </table:table-cell>
          <table:table-cell office:value-type="string" table:style-name="ce2">
            <text:p>90:05:160901:571</text:p>
          </table:table-cell>
          <table:table-cell office:value-type="float" office:value="366837.24" table:style-name="ce3">
            <text:p>366837.2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37" table:style-name="ce2">
            <text:p>37</text:p>
          </table:table-cell>
          <table:table-cell office:value-type="string" table:style-name="ce2">
            <text:p>90:12:170701:1520</text:p>
          </table:table-cell>
          <table:table-cell office:value-type="float" office:value="1537116.09" table:style-name="ce3">
            <text:p>1537116.0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string" table:style-name="ce2">
            <text:p>90:18:020105:1389</text:p>
          </table:table-cell>
          <table:table-cell office:value-type="float" office:value="1905939.74" table:style-name="ce3">
            <text:p>1905939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string" table:style-name="ce2">
            <text:p>90:19:010103:32475</text:p>
          </table:table-cell>
          <table:table-cell office:value-type="float" office:value="1237861.2" table:style-name="ce3">
            <text:p>1237861.2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40" table:style-name="ce2">
            <text:p>40</text:p>
          </table:table-cell>
          <table:table-cell office:value-type="string" table:style-name="ce2">
            <text:p>90:01:030103:1340</text:p>
          </table:table-cell>
          <table:table-cell office:value-type="float" office:value="2035200.66" table:style-name="ce3">
            <text:p>2035200.6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string" table:style-name="ce2">
            <text:p>90:05:040501:1324</text:p>
          </table:table-cell>
          <table:table-cell office:value-type="float" office:value="1193972.32" table:style-name="ce3">
            <text:p>1193972.3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string" table:style-name="ce2">
            <text:p>90:02:000000:2009</text:p>
          </table:table-cell>
          <table:table-cell office:value-type="float" office:value="134874.21" table:style-name="ce3">
            <text:p>134874.2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string" table:style-name="ce2">
            <text:p>90:02:000000:2038</text:p>
          </table:table-cell>
          <table:table-cell office:value-type="float" office:value="1763557.55" table:style-name="ce3">
            <text:p>1763557.5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44" table:style-name="ce2">
            <text:p>44</text:p>
          </table:table-cell>
          <table:table-cell office:value-type="string" table:style-name="ce2">
            <text:p>90:12:090501:11299</text:p>
          </table:table-cell>
          <table:table-cell office:value-type="float" office:value="964927.14" table:style-name="ce3">
            <text:p>964927.1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string" table:style-name="ce2">
            <text:p>90:01:010102:9077</text:p>
          </table:table-cell>
          <table:table-cell office:value-type="float" office:value="18440.89" table:style-name="ce3">
            <text:p>18440.8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46" table:style-name="ce2">
            <text:p>46</text:p>
          </table:table-cell>
          <table:table-cell office:value-type="string" table:style-name="ce2">
            <text:p>90:05:150701:427</text:p>
          </table:table-cell>
          <table:table-cell office:value-type="float" office:value="2004668.59" table:style-name="ce3">
            <text:p>2004668.5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47" table:style-name="ce2">
            <text:p>47</text:p>
          </table:table-cell>
          <table:table-cell office:value-type="string" table:style-name="ce2">
            <text:p>90:05:160801:1610</text:p>
          </table:table-cell>
          <table:table-cell office:value-type="float" office:value="2109941.2400000002" table:style-name="ce3">
            <text:p>2109941.2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string" table:style-name="ce2">
            <text:p>90:03:170101:5101</text:p>
          </table:table-cell>
          <table:table-cell office:value-type="float" office:value="1173083.58" table:style-name="ce3">
            <text:p>1173083.5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string" table:style-name="ce2">
            <text:p>90:10:090101:1835</text:p>
          </table:table-cell>
          <table:table-cell office:value-type="float" office:value="2373055.37" table:style-name="ce3">
            <text:p>2373055.3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50" table:style-name="ce2">
            <text:p>50</text:p>
          </table:table-cell>
          <table:table-cell office:value-type="string" table:style-name="ce2">
            <text:p>90:11:140501:3055</text:p>
          </table:table-cell>
          <table:table-cell office:value-type="float" office:value="20308529.25" table:style-name="ce3">
            <text:p>20308529.2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51" table:style-name="ce2">
            <text:p>51</text:p>
          </table:table-cell>
          <table:table-cell office:value-type="string" table:style-name="ce2">
            <text:p>90:23:080403:307</text:p>
          </table:table-cell>
          <table:table-cell office:value-type="float" office:value="4080985.21" table:style-name="ce3">
            <text:p>4080985.2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52" table:style-name="ce2">
            <text:p>52</text:p>
          </table:table-cell>
          <table:table-cell office:value-type="string" table:style-name="ce2">
            <text:p>90:04:080201:40</text:p>
          </table:table-cell>
          <table:table-cell office:value-type="float" office:value="6105113.1699999999" table:style-name="ce3">
            <text:p>6105113.1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53" table:style-name="ce2">
            <text:p>53</text:p>
          </table:table-cell>
          <table:table-cell office:value-type="string" table:style-name="ce2">
            <text:p>90:15:030302:1773</text:p>
          </table:table-cell>
          <table:table-cell office:value-type="float" office:value="27899.15" table:style-name="ce3">
            <text:p>27899.1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54" table:style-name="ce2">
            <text:p>54</text:p>
          </table:table-cell>
          <table:table-cell office:value-type="string" table:style-name="ce2">
            <text:p>90:15:030302:1774</text:p>
          </table:table-cell>
          <table:table-cell office:value-type="float" office:value="26969.17" table:style-name="ce3">
            <text:p>26969.1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55" table:style-name="ce2">
            <text:p>55</text:p>
          </table:table-cell>
          <table:table-cell office:value-type="string" table:style-name="ce2">
            <text:p>90:15:060401:736</text:p>
          </table:table-cell>
          <table:table-cell office:value-type="float" office:value="1220223.8" table:style-name="ce3">
            <text:p>1220223.8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56" table:style-name="ce2">
            <text:p>56</text:p>
          </table:table-cell>
          <table:table-cell office:value-type="string" table:style-name="ce2">
            <text:p>90:07:010301:1596</text:p>
          </table:table-cell>
          <table:table-cell office:value-type="float" office:value="1124672.2" table:style-name="ce3">
            <text:p>1124672.2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57" table:style-name="ce2">
            <text:p>57</text:p>
          </table:table-cell>
          <table:table-cell office:value-type="string" table:style-name="ce2">
            <text:p>90:04:040401:1202</text:p>
          </table:table-cell>
          <table:table-cell office:value-type="float" office:value="10660.37" table:style-name="ce3">
            <text:p>10660.3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4:050101:7338</text:p>
          </table:table-cell>
          <table:table-cell office:value-type="float" office:value="237457.12" table:style-name="ce3">
            <text:p>237457.1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2.0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00000:5858</text:p>
          </table:table-cell>
          <table:table-cell office:value-type="float" office:value="971885.7" table:style-name="ce3">
            <text:p>971885.7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40601:2378</text:p>
          </table:table-cell>
          <table:table-cell office:value-type="float" office:value="934517.04" table:style-name="ce3">
            <text:p>934517.0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4:090801:1745</text:p>
          </table:table-cell>
          <table:table-cell office:value-type="float" office:value="369216.18" table:style-name="ce3">
            <text:p>369216.1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5:000000:9031</text:p>
          </table:table-cell>
          <table:table-cell office:value-type="float" office:value="294046.69" table:style-name="ce3">
            <text:p>294046.6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3:280501:268</text:p>
          </table:table-cell>
          <table:table-cell office:value-type="float" office:value="877144.35" table:style-name="ce3">
            <text:p>877144.3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3:120601:972</text:p>
          </table:table-cell>
          <table:table-cell office:value-type="float" office:value="112949.88" table:style-name="ce3">
            <text:p>112949.8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060301:779</text:p>
          </table:table-cell>
          <table:table-cell office:value-type="float" office:value="535869.14" table:style-name="ce3">
            <text:p>535869.1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10401:1579</text:p>
          </table:table-cell>
          <table:table-cell office:value-type="float" office:value="1131783" table:style-name="ce3">
            <text:p>1131783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0:020701:333</text:p>
          </table:table-cell>
          <table:table-cell office:value-type="float" office:value="3990079" table:style-name="ce3">
            <text:p>3990079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0:020901:550</text:p>
          </table:table-cell>
          <table:table-cell office:value-type="float" office:value="4955179.16" table:style-name="ce3">
            <text:p>4955179.1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0:040601:286</text:p>
          </table:table-cell>
          <table:table-cell office:value-type="float" office:value="4879945.88" table:style-name="ce3">
            <text:p>4879945.8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000000:1733</text:p>
          </table:table-cell>
          <table:table-cell office:value-type="float" office:value="35207694.979999997" table:style-name="ce3">
            <text:p>35207694.9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071001:1088</text:p>
          </table:table-cell>
          <table:table-cell office:value-type="float" office:value="45691.519999999997" table:style-name="ce3">
            <text:p>45691.5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10601:1106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1:110601:1109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1:150601:1796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1:150601:1797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040801:771</text:p>
          </table:table-cell>
          <table:table-cell office:value-type="float" office:value="2782589.08" table:style-name="ce3">
            <text:p>2782589.0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2501:3563</text:p>
          </table:table-cell>
          <table:table-cell office:value-type="float" office:value="55022" table:style-name="ce3">
            <text:p>55022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060501:578</text:p>
          </table:table-cell>
          <table:table-cell office:value-type="float" office:value="252620.95" table:style-name="ce3">
            <text:p>252620.9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4:060501:581</text:p>
          </table:table-cell>
          <table:table-cell office:value-type="float" office:value="254152.07" table:style-name="ce3">
            <text:p>254152.0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131301:4289</text:p>
          </table:table-cell>
          <table:table-cell office:value-type="float" office:value="2057547.85" table:style-name="ce3">
            <text:p>2057547.8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1:120301:4449</text:p>
          </table:table-cell>
          <table:table-cell office:value-type="float" office:value="572055.67000000004" table:style-name="ce3">
            <text:p>572055.6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00000:5975</text:p>
          </table:table-cell>
          <table:table-cell office:value-type="float" office:value="975310.81" table:style-name="ce3">
            <text:p>975310.8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10102:6839</text:p>
          </table:table-cell>
          <table:table-cell office:value-type="float" office:value="66813.039999999994" table:style-name="ce3">
            <text:p>66813.0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5:000000:1791</text:p>
          </table:table-cell>
          <table:table-cell office:value-type="float" office:value="52501.599999999999" table:style-name="ce3">
            <text:p>52501.6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5:020102:798</text:p>
          </table:table-cell>
          <table:table-cell office:value-type="float" office:value="136700.47" table:style-name="ce3">
            <text:p>136700.4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00000:12904</text:p>
          </table:table-cell>
          <table:table-cell office:value-type="float" office:value="372166.55" table:style-name="ce3">
            <text:p>372166.5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9:010103:32383</text:p>
          </table:table-cell>
          <table:table-cell office:value-type="float" office:value="56880.19" table:style-name="ce3">
            <text:p>56880.1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9:010109:30623</text:p>
          </table:table-cell>
          <table:table-cell office:value-type="float" office:value="54165.17" table:style-name="ce3">
            <text:p>54165.1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90501:11317</text:p>
          </table:table-cell>
          <table:table-cell office:value-type="float" office:value="962011.95" table:style-name="ce3">
            <text:p>962011.9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2:000000:3559</text:p>
          </table:table-cell>
          <table:table-cell office:value-type="float" office:value="274087.2" table:style-name="ce3">
            <text:p>274087.2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090101:960</text:p>
          </table:table-cell>
          <table:table-cell office:value-type="float" office:value="1154467.8400000001" table:style-name="ce3">
            <text:p>1154467.8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90501:10277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90501:11195</text:p>
          </table:table-cell>
          <table:table-cell office:value-type="float" office:value="1262356.5900000001" table:style-name="ce3">
            <text:p>1262356.5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90501:11300</text:p>
          </table:table-cell>
          <table:table-cell office:value-type="float" office:value="964927.14" table:style-name="ce3">
            <text:p>964927.1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90501:11304</text:p>
          </table:table-cell>
          <table:table-cell office:value-type="float" office:value="967842.33" table:style-name="ce3">
            <text:p>967842.3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90501:11310</text:p>
          </table:table-cell>
          <table:table-cell office:value-type="float" office:value="1018858.11" table:style-name="ce3">
            <text:p>1018858.1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501:11315</text:p>
          </table:table-cell>
          <table:table-cell office:value-type="float" office:value="967842.33" table:style-name="ce3">
            <text:p>967842.3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4:010101:6556</text:p>
          </table:table-cell>
          <table:table-cell office:value-type="float" office:value="1018961.46" table:style-name="ce3">
            <text:p>1018961.4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5:000000:8997</text:p>
          </table:table-cell>
          <table:table-cell office:value-type="float" office:value="252100.56" table:style-name="ce3">
            <text:p>252100.5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40501:1834</text:p>
          </table:table-cell>
          <table:table-cell office:value-type="float" office:value="2507381.4300000002" table:style-name="ce3">
            <text:p>2507381.4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000000:2777</text:p>
          </table:table-cell>
          <table:table-cell office:value-type="float" office:value="17940" table:style-name="ce3">
            <text:p>17940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4:000000:2871</text:p>
          </table:table-cell>
          <table:table-cell office:value-type="float" office:value="232984.29" table:style-name="ce3">
            <text:p>232984.2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4:000000:2875</text:p>
          </table:table-cell>
          <table:table-cell office:value-type="float" office:value="232361.1" table:style-name="ce3">
            <text:p>232361.1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180101:3655</text:p>
          </table:table-cell>
          <table:table-cell office:value-type="float" office:value="634059.59" table:style-name="ce3">
            <text:p>634059.5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3:010155:1075</text:p>
          </table:table-cell>
          <table:table-cell office:value-type="float" office:value="788874.94" table:style-name="ce3">
            <text:p>788874.9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0:000000:2263</text:p>
          </table:table-cell>
          <table:table-cell office:value-type="float" office:value="18991922.649999999" table:style-name="ce3">
            <text:p>18991922.6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010104:11606</text:p>
          </table:table-cell>
          <table:table-cell office:value-type="float" office:value="638878.61" table:style-name="ce3">
            <text:p>638878.6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020101:2232</text:p>
          </table:table-cell>
          <table:table-cell office:value-type="float" office:value="190905.79" table:style-name="ce3">
            <text:p>190905.7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2:110102:1373</text:p>
          </table:table-cell>
          <table:table-cell office:value-type="float" office:value="815722.77" table:style-name="ce3">
            <text:p>815722.7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00000:12906</text:p>
          </table:table-cell>
          <table:table-cell office:value-type="float" office:value="121211226.70999999" table:style-name="ce3">
            <text:p>121211226.7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41701:1099</text:p>
          </table:table-cell>
          <table:table-cell office:value-type="float" office:value="1565366.17" table:style-name="ce3">
            <text:p>1565366.1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0:000000:1971</text:p>
          </table:table-cell>
          <table:table-cell office:value-type="float" office:value="29663678.629999999" table:style-name="ce3">
            <text:p>29663678.6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00000:4732</text:p>
          </table:table-cell>
          <table:table-cell office:value-type="float" office:value="349660.08" table:style-name="ce3">
            <text:p>349660.0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40601:2380</text:p>
          </table:table-cell>
          <table:table-cell office:value-type="float" office:value="650258.57999999996" table:style-name="ce3">
            <text:p>650258.5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32201:4932</text:p>
          </table:table-cell>
          <table:table-cell office:value-type="float" office:value="63200" table:style-name="ce3">
            <text:p>63200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030501:2428</text:p>
          </table:table-cell>
          <table:table-cell office:value-type="float" office:value="242608.6" table:style-name="ce3">
            <text:p>242608.6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070701:553</text:p>
          </table:table-cell>
          <table:table-cell office:value-type="float" office:value="1441628.1" table:style-name="ce3">
            <text:p>1441628.1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7:150401:90</text:p>
          </table:table-cell>
          <table:table-cell office:value-type="float" office:value="187738721.72999999" table:style-name="ce3">
            <text:p>187738721.7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3:140601:1560</text:p>
          </table:table-cell>
          <table:table-cell office:value-type="float" office:value="354817.02" table:style-name="ce3">
            <text:p>354817.0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071101:803</text:p>
          </table:table-cell>
          <table:table-cell office:value-type="float" office:value="227607270" table:style-name="ce3">
            <text:p>227607270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110601:1112</text:p>
          </table:table-cell>
          <table:table-cell office:value-type="float" office:value="70000" table:style-name="ce3">
            <text:p>70000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240901:1872</text:p>
          </table:table-cell>
          <table:table-cell office:value-type="float" office:value="1043506.64" table:style-name="ce3">
            <text:p>1043506.6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4:070501:1422</text:p>
          </table:table-cell>
          <table:table-cell office:value-type="float" office:value="224931.66" table:style-name="ce3">
            <text:p>224931.6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030601:806</text:p>
          </table:table-cell>
          <table:table-cell office:value-type="float" office:value="1191907.32" table:style-name="ce3">
            <text:p>1191907.3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030501:2427</text:p>
          </table:table-cell>
          <table:table-cell office:value-type="float" office:value="1359457.32" table:style-name="ce3">
            <text:p>1359457.3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4:070601:2482</text:p>
          </table:table-cell>
          <table:table-cell office:value-type="float" office:value="849499.13" table:style-name="ce3">
            <text:p>849499.1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70601:2483</text:p>
          </table:table-cell>
          <table:table-cell office:value-type="float" office:value="1141628.78" table:style-name="ce3">
            <text:p>1141628.7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2:070102:1770</text:p>
          </table:table-cell>
          <table:table-cell office:value-type="float" office:value="832810.37" table:style-name="ce3">
            <text:p>832810.3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9:010116:10045</text:p>
          </table:table-cell>
          <table:table-cell office:value-type="float" office:value="2431935.2799999998" table:style-name="ce3">
            <text:p>2431935.2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2:000000:3608</text:p>
          </table:table-cell>
          <table:table-cell office:value-type="float" office:value="4239" table:style-name="ce3">
            <text:p>4239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30702:1755</text:p>
          </table:table-cell>
          <table:table-cell office:value-type="float" office:value="16788.099999999999" table:style-name="ce3">
            <text:p>16788.1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40702:788</text:p>
          </table:table-cell>
          <table:table-cell office:value-type="float" office:value="1300117.54" table:style-name="ce3">
            <text:p>1300117.5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40702:789</text:p>
          </table:table-cell>
          <table:table-cell office:value-type="float" office:value="596576.12" table:style-name="ce3">
            <text:p>596576.1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3:050101:1523</text:p>
          </table:table-cell>
          <table:table-cell office:value-type="float" office:value="1450829.01" table:style-name="ce3">
            <text:p>1450829.0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20201:1873</text:p>
          </table:table-cell>
          <table:table-cell office:value-type="float" office:value="3509756.52" table:style-name="ce3">
            <text:p>3509756.5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40702:790</text:p>
          </table:table-cell>
          <table:table-cell office:value-type="float" office:value="1062231.5" table:style-name="ce3">
            <text:p>1062231.5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170201:1808</text:p>
          </table:table-cell>
          <table:table-cell office:value-type="float" office:value="37321.14" table:style-name="ce3">
            <text:p>37321.1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5:010102:3281</text:p>
          </table:table-cell>
          <table:table-cell office:value-type="float" office:value="1103362.05" table:style-name="ce3">
            <text:p>1103362.0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150101:1034</text:p>
          </table:table-cell>
          <table:table-cell office:value-type="float" office:value="1227388.1499999999" table:style-name="ce3">
            <text:p>1227388.1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10111:1792</text:p>
          </table:table-cell>
          <table:table-cell office:value-type="float" office:value="880036.37" table:style-name="ce3">
            <text:p>880036.3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5:060401:4599</text:p>
          </table:table-cell>
          <table:table-cell office:value-type="float" office:value="1212961.76" table:style-name="ce3">
            <text:p>1212961.7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30201:2428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4:000000:1055</text:p>
          </table:table-cell>
          <table:table-cell office:value-type="float" office:value="714241.25" table:style-name="ce3">
            <text:p>714241.2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4:050201:2003</text:p>
          </table:table-cell>
          <table:table-cell office:value-type="float" office:value="132927.4" table:style-name="ce3">
            <text:p>132927.4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7:190101:1247</text:p>
          </table:table-cell>
          <table:table-cell office:value-type="float" office:value="463825.24" table:style-name="ce3">
            <text:p>463825.2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7:190101:1248</text:p>
          </table:table-cell>
          <table:table-cell office:value-type="float" office:value="744344.01" table:style-name="ce3">
            <text:p>744344.0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7:200401:2208</text:p>
          </table:table-cell>
          <table:table-cell office:value-type="float" office:value="3153511.18" table:style-name="ce3">
            <text:p>3153511.1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120301:4401</text:p>
          </table:table-cell>
          <table:table-cell office:value-type="float" office:value="17944.54" table:style-name="ce3">
            <text:p>17944.5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8:030101:1956</text:p>
          </table:table-cell>
          <table:table-cell office:value-type="float" office:value="972429.32" table:style-name="ce3">
            <text:p>972429.3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8:170101:3130</text:p>
          </table:table-cell>
          <table:table-cell office:value-type="float" office:value="1740953.47" table:style-name="ce3">
            <text:p>1740953.4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0:000000:1854</text:p>
          </table:table-cell>
          <table:table-cell office:value-type="float" office:value="1225632.3700000001" table:style-name="ce3">
            <text:p>1225632.3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50102:1015</text:p>
          </table:table-cell>
          <table:table-cell office:value-type="float" office:value="933300.75" table:style-name="ce3">
            <text:p>933300.7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160201:1538</text:p>
          </table:table-cell>
          <table:table-cell office:value-type="float" office:value="890154.59" table:style-name="ce3">
            <text:p>890154.5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0:010103:350</text:p>
          </table:table-cell>
          <table:table-cell office:value-type="float" office:value="35029.360000000001" table:style-name="ce3">
            <text:p>35029.3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0:030201:1372</text:p>
          </table:table-cell>
          <table:table-cell office:value-type="float" office:value="1645307.3" table:style-name="ce3">
            <text:p>1645307.3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4:070201:1636</text:p>
          </table:table-cell>
          <table:table-cell office:value-type="float" office:value="744471.06" table:style-name="ce3">
            <text:p>744471.0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4:050101:7417</text:p>
          </table:table-cell>
          <table:table-cell office:value-type="float" office:value="895138.4" table:style-name="ce3">
            <text:p>895138.4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090401:698</text:p>
          </table:table-cell>
          <table:table-cell office:value-type="float" office:value="392629.81" table:style-name="ce3">
            <text:p>392629.8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1:010102:9128</text:p>
          </table:table-cell>
          <table:table-cell office:value-type="float" office:value="44565.49" table:style-name="ce3">
            <text:p>44565.4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4:070101:3579</text:p>
          </table:table-cell>
          <table:table-cell office:value-type="float" office:value="207552.74" table:style-name="ce3">
            <text:p>207552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5:040801:512</text:p>
          </table:table-cell>
          <table:table-cell office:value-type="float" office:value="92644.24" table:style-name="ce3">
            <text:p>92644.2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7:090401:699</text:p>
          </table:table-cell>
          <table:table-cell office:value-type="float" office:value="392629.81" table:style-name="ce3">
            <text:p>392629.8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222:7089</text:p>
          </table:table-cell>
          <table:table-cell office:value-type="float" office:value="3091422.54" table:style-name="ce3">
            <text:p>3091422.5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303:6943</text:p>
          </table:table-cell>
          <table:table-cell office:value-type="float" office:value="5481429.8899999997" table:style-name="ce3">
            <text:p>5481429.8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308:7405</text:p>
          </table:table-cell>
          <table:table-cell office:value-type="float" office:value="2419226.9500000002" table:style-name="ce3">
            <text:p>2419226.9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8:170102:1812</text:p>
          </table:table-cell>
          <table:table-cell office:value-type="float" office:value="1013782.83" table:style-name="ce3">
            <text:p>1013782.8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8:170102:1813</text:p>
          </table:table-cell>
          <table:table-cell office:value-type="float" office:value="1125101.6299999999" table:style-name="ce3">
            <text:p>1125101.6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8:170102:1814</text:p>
          </table:table-cell>
          <table:table-cell office:value-type="float" office:value="1196415.3799999999" table:style-name="ce3">
            <text:p>1196415.3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8:170103:1820</text:p>
          </table:table-cell>
          <table:table-cell office:value-type="float" office:value="1157280.8400000001" table:style-name="ce3">
            <text:p>1157280.8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9:050101:2704</text:p>
          </table:table-cell>
          <table:table-cell office:value-type="float" office:value="655431.48" table:style-name="ce3">
            <text:p>655431.4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9:010112:20041</text:p>
          </table:table-cell>
          <table:table-cell office:value-type="float" office:value="1970970.57" table:style-name="ce3">
            <text:p>1970970.5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1:010110:1576</text:p>
          </table:table-cell>
          <table:table-cell office:value-type="float" office:value="349633.65" table:style-name="ce3">
            <text:p>349633.6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00000:3607</text:p>
          </table:table-cell>
          <table:table-cell office:value-type="float" office:value="245202.36" table:style-name="ce3">
            <text:p>245202.3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042301:2231</text:p>
          </table:table-cell>
          <table:table-cell office:value-type="float" office:value="703114.36" table:style-name="ce3">
            <text:p>703114.3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080102:5097</text:p>
          </table:table-cell>
          <table:table-cell office:value-type="float" office:value="35188" table:style-name="ce3">
            <text:p>35188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090501:10275</text:p>
          </table:table-cell>
          <table:table-cell office:value-type="float" office:value="1195107.76" table:style-name="ce3">
            <text:p>1195107.7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090501:11188</text:p>
          </table:table-cell>
          <table:table-cell office:value-type="float" office:value="1283491.94" table:style-name="ce3">
            <text:p>1283491.9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090501:11193</text:p>
          </table:table-cell>
          <table:table-cell office:value-type="float" office:value="1262356.5900000001" table:style-name="ce3">
            <text:p>1262356.5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90501:11196</text:p>
          </table:table-cell>
          <table:table-cell office:value-type="float" office:value="1262356.5900000001" table:style-name="ce3">
            <text:p>1262356.5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20701:1079</text:p>
          </table:table-cell>
          <table:table-cell office:value-type="float" office:value="661441.32999999996" table:style-name="ce3">
            <text:p>661441.3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30101:2025</text:p>
          </table:table-cell>
          <table:table-cell office:value-type="float" office:value="1308033.48" table:style-name="ce3">
            <text:p>1308033.4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4:010107:1201</text:p>
          </table:table-cell>
          <table:table-cell office:value-type="float" office:value="1273701.83" table:style-name="ce3">
            <text:p>1273701.8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10110:14984</text:p>
          </table:table-cell>
          <table:table-cell office:value-type="float" office:value="57085.62" table:style-name="ce3">
            <text:p>57085.6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050101:2146</text:p>
          </table:table-cell>
          <table:table-cell office:value-type="float" office:value="1266265.57" table:style-name="ce3">
            <text:p>1266265.5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150101:4547</text:p>
          </table:table-cell>
          <table:table-cell office:value-type="float" office:value="1035022.52" table:style-name="ce3">
            <text:p>1035022.5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090501:11190</text:p>
          </table:table-cell>
          <table:table-cell office:value-type="float" office:value="1260435.2" table:style-name="ce3">
            <text:p>1260435.2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90501:11192</text:p>
          </table:table-cell>
          <table:table-cell office:value-type="float" office:value="1262356.5900000001" table:style-name="ce3">
            <text:p>1262356.5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6:000000:344</text:p>
          </table:table-cell>
          <table:table-cell office:value-type="float" office:value="90979000.049999997" table:style-name="ce3">
            <text:p>90979000.0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220201:2377</text:p>
          </table:table-cell>
          <table:table-cell office:value-type="float" office:value="29563410.09" table:style-name="ce3">
            <text:p>29563410.0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9:000000:7256</text:p>
          </table:table-cell>
          <table:table-cell office:value-type="float" office:value="123783.76" table:style-name="ce3">
            <text:p>123783.7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41701:1100</text:p>
          </table:table-cell>
          <table:table-cell office:value-type="float" office:value="520412.5" table:style-name="ce3">
            <text:p>520412.5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41701:1101</text:p>
          </table:table-cell>
          <table:table-cell office:value-type="float" office:value="520428" table:style-name="ce3">
            <text:p>520428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000000:5849</text:p>
          </table:table-cell>
          <table:table-cell office:value-type="float" office:value="189561.4" table:style-name="ce3">
            <text:p>189561.4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000000:5909</text:p>
          </table:table-cell>
          <table:table-cell office:value-type="float" office:value="498916" table:style-name="ce3">
            <text:p>498916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000000:5976</text:p>
          </table:table-cell>
          <table:table-cell office:value-type="float" office:value="33350" table:style-name="ce3">
            <text:p>33350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020801:1419</text:p>
          </table:table-cell>
          <table:table-cell office:value-type="float" office:value="119527" table:style-name="ce3">
            <text:p>119527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7:000000:1798</text:p>
          </table:table-cell>
          <table:table-cell office:value-type="float" office:value="663451" table:style-name="ce3">
            <text:p>663451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3:180101:1419</text:p>
          </table:table-cell>
          <table:table-cell office:value-type="float" office:value="166811.51999999999" table:style-name="ce3">
            <text:p>166811.5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4:000000:2893</text:p>
          </table:table-cell>
          <table:table-cell office:value-type="float" office:value="7212" table:style-name="ce3">
            <text:p>7212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4:000000:2909</text:p>
          </table:table-cell>
          <table:table-cell office:value-type="float" office:value="4145809.16" table:style-name="ce3">
            <text:p>4145809.1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211401:3290</text:p>
          </table:table-cell>
          <table:table-cell office:value-type="float" office:value="166400" table:style-name="ce3">
            <text:p>166400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31901:2743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2:000000:12696</text:p>
          </table:table-cell>
          <table:table-cell office:value-type="float" office:value="53245.919999999998" table:style-name="ce3">
            <text:p>53245.9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2:000000:12739</text:p>
          </table:table-cell>
          <table:table-cell office:value-type="float" office:value="340999.4" table:style-name="ce3">
            <text:p>340999.4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2:000000:12790</text:p>
          </table:table-cell>
          <table:table-cell office:value-type="float" office:value="693059.92" table:style-name="ce3">
            <text:p>693059.9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4:130801:2398</text:p>
          </table:table-cell>
          <table:table-cell office:value-type="float" office:value="272450.24" table:style-name="ce3">
            <text:p>272450.2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00000:2200</text:p>
          </table:table-cell>
          <table:table-cell office:value-type="float" office:value="302199.77" table:style-name="ce3">
            <text:p>302199.7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3:110801:1257</text:p>
          </table:table-cell>
          <table:table-cell office:value-type="float" office:value="494537.52" table:style-name="ce3">
            <text:p>494537.5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2:010303:6946</text:p>
          </table:table-cell>
          <table:table-cell office:value-type="float" office:value="1503052.5" table:style-name="ce3">
            <text:p>1503052.5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7:200401:2209</text:p>
          </table:table-cell>
          <table:table-cell office:value-type="float" office:value="3161414.72" table:style-name="ce3">
            <text:p>3161414.7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3:070102:1096</text:p>
          </table:table-cell>
          <table:table-cell office:value-type="float" office:value="1554024.56" table:style-name="ce3">
            <text:p>1554024.5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8:170102:1815</text:p>
          </table:table-cell>
          <table:table-cell office:value-type="float" office:value="1177770.94" table:style-name="ce3">
            <text:p>1177770.9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9:010101:5282</text:p>
          </table:table-cell>
          <table:table-cell office:value-type="float" office:value="785554.28" table:style-name="ce3">
            <text:p>785554.2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4:010101:7889</text:p>
          </table:table-cell>
          <table:table-cell office:value-type="float" office:value="2017446.42" table:style-name="ce3">
            <text:p>2017446.4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20104:4159</text:p>
          </table:table-cell>
          <table:table-cell office:value-type="float" office:value="1906887.05" table:style-name="ce3">
            <text:p>1906887.0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40701:2242</text:p>
          </table:table-cell>
          <table:table-cell office:value-type="float" office:value="55649.43" table:style-name="ce3">
            <text:p>55649.4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40701:2243</text:p>
          </table:table-cell>
          <table:table-cell office:value-type="float" office:value="127810.24000000001" table:style-name="ce3">
            <text:p>127810.2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40701:2244</text:p>
          </table:table-cell>
          <table:table-cell office:value-type="float" office:value="885498.68" table:style-name="ce3">
            <text:p>885498.6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00000:12717</text:p>
          </table:table-cell>
          <table:table-cell office:value-type="float" office:value="1547017" table:style-name="ce3">
            <text:p>1547017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10103:7102</text:p>
          </table:table-cell>
          <table:table-cell office:value-type="float" office:value="608122.47" table:style-name="ce3">
            <text:p>608122.4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20101:5299</text:p>
          </table:table-cell>
          <table:table-cell office:value-type="float" office:value="2771923.84" table:style-name="ce3">
            <text:p>2771923.8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4:050201:2005</text:p>
          </table:table-cell>
          <table:table-cell office:value-type="float" office:value="1723493.01" table:style-name="ce3">
            <text:p>1723493.0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2:130501:1515</text:p>
          </table:table-cell>
          <table:table-cell office:value-type="float" office:value="631747.99" table:style-name="ce3">
            <text:p>631747.9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4:070101:10733</text:p>
          </table:table-cell>
          <table:table-cell office:value-type="float" office:value="876774" table:style-name="ce3">
            <text:p>876774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030201:933</text:p>
          </table:table-cell>
          <table:table-cell office:value-type="float" office:value="96770.41" table:style-name="ce3">
            <text:p>96770.4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040701:628</text:p>
          </table:table-cell>
          <table:table-cell office:value-type="float" office:value="1155828.0900000001" table:style-name="ce3">
            <text:p>1155828.0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2:020103:4349</text:p>
          </table:table-cell>
          <table:table-cell office:value-type="float" office:value="781418.96" table:style-name="ce3">
            <text:p>781418.9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2:010213:1524</text:p>
          </table:table-cell>
          <table:table-cell office:value-type="float" office:value="180288.47" table:style-name="ce3">
            <text:p>180288.4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1:100501:1689</text:p>
          </table:table-cell>
          <table:table-cell office:value-type="float" office:value="950667.51" table:style-name="ce3">
            <text:p>950667.5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1:000000:4543</text:p>
          </table:table-cell>
          <table:table-cell office:value-type="float" office:value="71672.259999999995" table:style-name="ce3">
            <text:p>71672.2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1:010102:9129</text:p>
          </table:table-cell>
          <table:table-cell office:value-type="float" office:value="18440.89" table:style-name="ce3">
            <text:p>18440.8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1:010103:4494</text:p>
          </table:table-cell>
          <table:table-cell office:value-type="float" office:value="599638.77" table:style-name="ce3">
            <text:p>599638.7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1:010104:11849</text:p>
          </table:table-cell>
          <table:table-cell office:value-type="float" office:value="697655.44" table:style-name="ce3">
            <text:p>697655.4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4:060301:9103</text:p>
          </table:table-cell>
          <table:table-cell office:value-type="float" office:value="515864.74" table:style-name="ce3">
            <text:p>515864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5:000000:2917</text:p>
          </table:table-cell>
          <table:table-cell office:value-type="float" office:value="14283663.68" table:style-name="ce3">
            <text:p>14283663.6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0:110101:3016</text:p>
          </table:table-cell>
          <table:table-cell office:value-type="float" office:value="998966.98" table:style-name="ce3">
            <text:p>998966.9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3:000000:2833</text:p>
          </table:table-cell>
          <table:table-cell office:value-type="float" office:value="1924104.24" table:style-name="ce3">
            <text:p>1924104.2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3:020101:1469</text:p>
          </table:table-cell>
          <table:table-cell office:value-type="float" office:value="1167000.57" table:style-name="ce3">
            <text:p>1167000.5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3:020101:1470</text:p>
          </table:table-cell>
          <table:table-cell office:value-type="float" office:value="17222.96" table:style-name="ce3">
            <text:p>17222.9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7:090201:1622</text:p>
          </table:table-cell>
          <table:table-cell office:value-type="float" office:value="2499929.6" table:style-name="ce3">
            <text:p>2499929.6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7:090401:700</text:p>
          </table:table-cell>
          <table:table-cell office:value-type="float" office:value="392629.81" table:style-name="ce3">
            <text:p>392629.8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7:090401:701</text:p>
          </table:table-cell>
          <table:table-cell office:value-type="float" office:value="392629.81" table:style-name="ce3">
            <text:p>392629.8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150201:1210</text:p>
          </table:table-cell>
          <table:table-cell office:value-type="float" office:value="1579354.83" table:style-name="ce3">
            <text:p>1579354.8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5:010123:991</text:p>
          </table:table-cell>
          <table:table-cell office:value-type="float" office:value="104183140.75" table:style-name="ce3">
            <text:p>104183140.7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5:030201:1626</text:p>
          </table:table-cell>
          <table:table-cell office:value-type="float" office:value="269738.92" table:style-name="ce3">
            <text:p>269738.9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000000:2881</text:p>
          </table:table-cell>
          <table:table-cell office:value-type="float" office:value="533963.91" table:style-name="ce3">
            <text:p>533963.9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4:000000:2894</text:p>
          </table:table-cell>
          <table:table-cell office:value-type="float" office:value="249610.23" table:style-name="ce3">
            <text:p>249610.2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00000:2896</text:p>
          </table:table-cell>
          <table:table-cell office:value-type="float" office:value="298706.56" table:style-name="ce3">
            <text:p>298706.5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010102:15550</text:p>
          </table:table-cell>
          <table:table-cell office:value-type="float" office:value="458794.96" table:style-name="ce3">
            <text:p>458794.9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4:010105:419</text:p>
          </table:table-cell>
          <table:table-cell office:value-type="float" office:value="14934" table:style-name="ce3">
            <text:p>14934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4:010105:420</text:p>
          </table:table-cell>
          <table:table-cell office:value-type="float" office:value="86526" table:style-name="ce3">
            <text:p>86526.0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3:020102:1416</text:p>
          </table:table-cell>
          <table:table-cell office:value-type="float" office:value="1396729.12" table:style-name="ce3">
            <text:p>1396729.1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2:000000:2199</text:p>
          </table:table-cell>
          <table:table-cell office:value-type="float" office:value="37276315.670000002" table:style-name="ce3">
            <text:p>37276315.6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5:070102:1841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5:070102:1842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5:070102:1844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5:070102:1845</text:p>
          </table:table-cell>
          <table:table-cell office:value-type="float" office:value="1910297.98" table:style-name="ce3">
            <text:p>1910297.9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5:070102:1847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5:070102:1848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5:070102:1850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5:070102:1851</text:p>
          </table:table-cell>
          <table:table-cell office:value-type="float" office:value="1193936.23" table:style-name="ce3">
            <text:p>1193936.2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5:070102:1853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5:070102:1854</text:p>
          </table:table-cell>
          <table:table-cell office:value-type="float" office:value="723525.36" table:style-name="ce3">
            <text:p>723525.3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5:070102:1856</text:p>
          </table:table-cell>
          <table:table-cell office:value-type="float" office:value="632786.19999999995" table:style-name="ce3">
            <text:p>632786.2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5:070102:1857</text:p>
          </table:table-cell>
          <table:table-cell office:value-type="float" office:value="718749.61" table:style-name="ce3">
            <text:p>718749.6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5:070102:1859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5:070102:1860</text:p>
          </table:table-cell>
          <table:table-cell office:value-type="float" office:value="472798.75" table:style-name="ce3">
            <text:p>472798.7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5:070102:1862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5:070102:1863</text:p>
          </table:table-cell>
          <table:table-cell office:value-type="float" office:value="1038724.52" table:style-name="ce3">
            <text:p>1038724.5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5:070102:1865</text:p>
          </table:table-cell>
          <table:table-cell office:value-type="float" office:value="639949.81999999995" table:style-name="ce3">
            <text:p>639949.8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5:070102:1866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5:070102:1868</text:p>
          </table:table-cell>
          <table:table-cell office:value-type="float" office:value="1435111.36" table:style-name="ce3">
            <text:p>1435111.3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5:070102:1869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5:070102:1871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5:070102:1872</text:p>
          </table:table-cell>
          <table:table-cell office:value-type="float" office:value="666216.42000000004" table:style-name="ce3">
            <text:p>666216.4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5:070102:1874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5:070102:1875</text:p>
          </table:table-cell>
          <table:table-cell office:value-type="float" office:value="238787.25" table:style-name="ce3">
            <text:p>238787.2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5:070102:1877</text:p>
          </table:table-cell>
          <table:table-cell office:value-type="float" office:value="1050663.8899999999" table:style-name="ce3">
            <text:p>1050663.8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5:070102:1878</text:p>
          </table:table-cell>
          <table:table-cell office:value-type="float" office:value="1974770.53" table:style-name="ce3">
            <text:p>1974770.5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5:070102:1880</text:p>
          </table:table-cell>
          <table:table-cell office:value-type="float" office:value="957536.86" table:style-name="ce3">
            <text:p>957536.8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5:070102:1881</text:p>
          </table:table-cell>
          <table:table-cell office:value-type="float" office:value="1912685.85" table:style-name="ce3">
            <text:p>1912685.8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5:070102:1883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5:070102:1884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5:070102:1886</text:p>
          </table:table-cell>
          <table:table-cell office:value-type="float" office:value="238787.25" table:style-name="ce3">
            <text:p>238787.2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5:070102:1887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5:070102:1889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5:070102:1890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5:070102:1892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5:070102:1893</text:p>
          </table:table-cell>
          <table:table-cell office:value-type="float" office:value="238787.25" table:style-name="ce3">
            <text:p>238787.2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5:070102:1895</text:p>
          </table:table-cell>
          <table:table-cell office:value-type="float" office:value="234011.5" table:style-name="ce3">
            <text:p>234011.5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5:070102:1896</text:p>
          </table:table-cell>
          <table:table-cell office:value-type="float" office:value="1435111.36" table:style-name="ce3">
            <text:p>1435111.3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5:070102:1898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5:070102:1899</text:p>
          </table:table-cell>
          <table:table-cell office:value-type="float" office:value="243562.99" table:style-name="ce3">
            <text:p>243562.9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5:070102:1901</text:p>
          </table:table-cell>
          <table:table-cell office:value-type="float" office:value="532495.56000000006" table:style-name="ce3">
            <text:p>532495.5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5:070102:1902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5:070102:1904</text:p>
          </table:table-cell>
          <table:table-cell office:value-type="float" office:value="238787.25" table:style-name="ce3">
            <text:p>238787.2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5:070102:1905</text:p>
          </table:table-cell>
          <table:table-cell office:value-type="float" office:value="439368.54" table:style-name="ce3">
            <text:p>439368.5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5:070102:1907</text:p>
          </table:table-cell>
          <table:table-cell office:value-type="float" office:value="241175.12" table:style-name="ce3">
            <text:p>241175.1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5:070102:1908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5:070102:1910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5:070102:1911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5:070102:1913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5:070102:1914</text:p>
          </table:table-cell>
          <table:table-cell office:value-type="float" office:value="725913.22" table:style-name="ce3">
            <text:p>725913.2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5:070102:1916</text:p>
          </table:table-cell>
          <table:table-cell office:value-type="float" office:value="1530626.25" table:style-name="ce3">
            <text:p>1530626.2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5:070102:1917</text:p>
          </table:table-cell>
          <table:table-cell office:value-type="float" office:value="2036855.21" table:style-name="ce3">
            <text:p>2036855.2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5:070102:1919</text:p>
          </table:table-cell>
          <table:table-cell office:value-type="float" office:value="728301.1" table:style-name="ce3">
            <text:p>728301.10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5:070102:1920</text:p>
          </table:table-cell>
          <table:table-cell office:value-type="float" office:value="1910297.98" table:style-name="ce3">
            <text:p>1910297.9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5:070102:1922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5:070102:1923</text:p>
          </table:table-cell>
          <table:table-cell office:value-type="float" office:value="907391.54" table:style-name="ce3">
            <text:p>907391.5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5:070102:1925</text:p>
          </table:table-cell>
          <table:table-cell office:value-type="float" office:value="771282.81" table:style-name="ce3">
            <text:p>771282.8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5:070102:1926</text:p>
          </table:table-cell>
          <table:table-cell office:value-type="float" office:value="1432723.48" table:style-name="ce3">
            <text:p>1432723.4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5:070102:1928</text:p>
          </table:table-cell>
          <table:table-cell office:value-type="float" office:value="1279899.6399999999" table:style-name="ce3">
            <text:p>1279899.6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5:070102:1929</text:p>
          </table:table-cell>
          <table:table-cell office:value-type="float" office:value="718749.61" table:style-name="ce3">
            <text:p>718749.6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5:070102:1931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5:070102:1932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5:070102:1934</text:p>
          </table:table-cell>
          <table:table-cell office:value-type="float" office:value="764119.19" table:style-name="ce3">
            <text:p>764119.1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5:070102:1935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5:070102:1937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5:070102:1938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5:070102:1940</text:p>
          </table:table-cell>
          <table:table-cell office:value-type="float" office:value="787997.91" table:style-name="ce3">
            <text:p>787997.9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5:070102:1941</text:p>
          </table:table-cell>
          <table:table-cell office:value-type="float" office:value="787997.91" table:style-name="ce3">
            <text:p>787997.9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5:070102:1943</text:p>
          </table:table-cell>
          <table:table-cell office:value-type="float" office:value="1193936.23" table:style-name="ce3">
            <text:p>1193936.2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5:070102:1944</text:p>
          </table:table-cell>
          <table:table-cell office:value-type="float" office:value="1447050.71" table:style-name="ce3">
            <text:p>1447050.7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5:070102:1946</text:p>
          </table:table-cell>
          <table:table-cell office:value-type="float" office:value="2149085.2200000002" table:style-name="ce3">
            <text:p>2149085.2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5:070102:1947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5:070102:1949</text:p>
          </table:table-cell>
          <table:table-cell office:value-type="float" office:value="1313329.8600000001" table:style-name="ce3">
            <text:p>1313329.8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5:070102:1950</text:p>
          </table:table-cell>
          <table:table-cell office:value-type="float" office:value="835755.36" table:style-name="ce3">
            <text:p>835755.36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5:070102:1952</text:p>
          </table:table-cell>
          <table:table-cell office:value-type="float" office:value="764119.19" table:style-name="ce3">
            <text:p>764119.1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5:070102:1953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5:070102:1955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5:070102:1956</text:p>
          </table:table-cell>
          <table:table-cell office:value-type="float" office:value="1193936.23" table:style-name="ce3">
            <text:p>1193936.23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5:070102:1958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5:070102:1959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5:070102:1961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5:070102:1962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5:070102:1964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5:070102:1965</text:p>
          </table:table-cell>
          <table:table-cell office:value-type="float" office:value="955148.99" table:style-name="ce3">
            <text:p>955148.9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5:070102:1967</text:p>
          </table:table-cell>
          <table:table-cell office:value-type="float" office:value="1098421.3400000001" table:style-name="ce3">
            <text:p>1098421.3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5:070102:1968</text:p>
          </table:table-cell>
          <table:table-cell office:value-type="float" office:value="706810.25" table:style-name="ce3">
            <text:p>706810.2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5:070102:1970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5:070102:1971</text:p>
          </table:table-cell>
          <table:table-cell office:value-type="float" office:value="374895.97" table:style-name="ce3">
            <text:p>374895.9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5:070102:1973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5:070102:1974</text:p>
          </table:table-cell>
          <table:table-cell office:value-type="float" office:value="1074542.6100000001" table:style-name="ce3">
            <text:p>1074542.6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5:070102:1976</text:p>
          </table:table-cell>
          <table:table-cell office:value-type="float" office:value="745016.21" table:style-name="ce3">
            <text:p>745016.21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5:070102:1977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5:070102:1979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5:070102:1980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5:070102:1982</text:p>
          </table:table-cell>
          <table:table-cell office:value-type="float" office:value="331914.27" table:style-name="ce3">
            <text:p>331914.2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5:070102:1983</text:p>
          </table:table-cell>
          <table:table-cell office:value-type="float" office:value="706810.25" table:style-name="ce3">
            <text:p>706810.2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5:070102:1985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5:070102:1986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5:070102:1988</text:p>
          </table:table-cell>
          <table:table-cell office:value-type="float" office:value="477574.49" table:style-name="ce3">
            <text:p>477574.4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5:070102:1989</text:p>
          </table:table-cell>
          <table:table-cell office:value-type="float" office:value="238787.25" table:style-name="ce3">
            <text:p>238787.2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5:070102:1991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5:070102:1992</text:p>
          </table:table-cell>
          <table:table-cell office:value-type="float" office:value="238787.25" table:style-name="ce3">
            <text:p>238787.2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5:070102:1994</text:p>
          </table:table-cell>
          <table:table-cell office:value-type="float" office:value="611295.35" table:style-name="ce3">
            <text:p>611295.35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5:070102:1995</text:p>
          </table:table-cell>
          <table:table-cell office:value-type="float" office:value="408326.19" table:style-name="ce3">
            <text:p>408326.19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5:070102:1997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5:070102:1998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15:070102:2000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15:070102:2001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15:070102:2003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15:070102:2004</text:p>
          </table:table-cell>
          <table:table-cell office:value-type="float" office:value="1432723.48" table:style-name="ce3">
            <text:p>1432723.48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15:070102:2006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5:070102:2007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5:070102:2009</text:p>
          </table:table-cell>
          <table:table-cell office:value-type="float" office:value="358180.87" table:style-name="ce3">
            <text:p>358180.87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15:070102:2010</text:p>
          </table:table-cell>
          <table:table-cell office:value-type="float" office:value="1306166.24" table:style-name="ce3">
            <text:p>1306166.2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15:070102:2012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15:070102:2013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5:070102:2015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5:070102:2016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5:070102:2018</text:p>
          </table:table-cell>
          <table:table-cell office:value-type="float" office:value="716361.74" table:style-name="ce3">
            <text:p>716361.74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5:070102:35</text:p>
          </table:table-cell>
          <table:table-cell office:value-type="float" office:value="77480157.420000002" table:style-name="ce3">
            <text:p>77480157.42</text:p>
          </table:table-cell>
          <table:table-cell office:value-type="string" table:style-name="ce2">
            <text:p>23.01.2023</text:p>
          </table:table-cell>
          <table:table-cell office:value-type="string" table:style-name="ce2">
            <text:p>24.12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2">
            <text:p>90:03:260401:95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2">
            <text:p>90:22:010228:62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2">
            <text:p>90:02:050101:117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1.0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100201:320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8:040101:1463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3.0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41501:16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260401:912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5:020102:36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110101:441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23:020101:94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040301:25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22:010211:121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22:010215:5058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25:050301:87</text:p>
          </table:table-cell>
          <table:table-cell table:style-name="ce2"/>
          <table:table-cell office:value-type="string" table:style-name="ce2">
            <text:p>23.01.2023</text:p>
          </table:table-cell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7A1746BE86CF68551610A3885E97454EE96D2AEABD1A8F8A32528996C0D712187CFF0868E2ACCC14BAF397F1CF90F6AA17DF4675872719E50F10CE3CEE2E75F</text:p>
          </table:table-cell>
          <table:table-cell table:number-columns-repeated="16379"/>
        </table:table-row>
        <table:table-row table:number-rows-repeated="104817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2-07T10:28:59Z</meta:creation-date>
    <dc:date>2023-02-07T22:20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