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29/1</text:p>
          </table:table-cell>
          <table:table-cell table:number-columns-repeated="2" table:style-name="ce5"/>
          <table:table-cell office:value-type="date" office:date-value="2023-07-20T00:00:00" table:style-name="ce6">
            <text:p>20.07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3:010102:307</text:p>
          </table:table-cell>
          <table:table-cell office:value-type="string" table:style-name="ce12">
            <text:p>20766,07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8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256A02779C721BDD13C3C52C274FF6A17F6952265EB4D65AD24F695B80A3BECAD074D86AB46902E7D2D64F9C65555C67B932408D5869A442559E2D0E3356BA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20T13:54:27Z</dc:date>
    <meta:print-date>2021-01-19T14:00:54Z</meta:print-date>
  </office:meta>
</office:document-meta>
</file>