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28/2</text:p>
          </table:table-cell>
          <table:table-cell table:number-columns-repeated="2" table:style-name="ce2"/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85" table:style-name="ce2">
            <text:p>385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40601:2440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160801:480</text:p>
          </table:table-cell>
          <table:table-cell office:value-type="float" office:value="359771.9" table:style-name="ce3">
            <text:p>359771.9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161301:839</text:p>
          </table:table-cell>
          <table:table-cell office:value-type="float" office:value="232695.65" table:style-name="ce3">
            <text:p>232695.6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00000:1930</text:p>
          </table:table-cell>
          <table:table-cell office:value-type="float" office:value="82900" table:style-name="ce3">
            <text:p>82900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00000:328</text:p>
          </table:table-cell>
          <table:table-cell office:value-type="float" office:value="191748.8" table:style-name="ce3">
            <text:p>191748.8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60301:1438</text:p>
          </table:table-cell>
          <table:table-cell office:value-type="float" office:value="133800" table:style-name="ce3">
            <text:p>133800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60301:1439</text:p>
          </table:table-cell>
          <table:table-cell office:value-type="float" office:value="1066078.26" table:style-name="ce3">
            <text:p>1066078.2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060401:1382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060401:1383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120501:2121</text:p>
          </table:table-cell>
          <table:table-cell office:value-type="float" office:value="296546" table:style-name="ce3">
            <text:p>29654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150601:1884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2:000000:2598</text:p>
          </table:table-cell>
          <table:table-cell office:value-type="float" office:value="15511741.380000001" table:style-name="ce3">
            <text:p>15511741.3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2:000000:2599</text:p>
          </table:table-cell>
          <table:table-cell office:value-type="float" office:value="1614774.37" table:style-name="ce3">
            <text:p>1614774.3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2:170301:697</text:p>
          </table:table-cell>
          <table:table-cell office:value-type="float" office:value="343127.72" table:style-name="ce3">
            <text:p>343127.7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000000:1351</text:p>
          </table:table-cell>
          <table:table-cell office:value-type="float" office:value="226345569.06999999" table:style-name="ce3">
            <text:p>226345569.0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110901:997</text:p>
          </table:table-cell>
          <table:table-cell office:value-type="float" office:value="566110573.53999996" table:style-name="ce3">
            <text:p>566110573.5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150501:1184</text:p>
          </table:table-cell>
          <table:table-cell office:value-type="float" office:value="913374.79" table:style-name="ce3">
            <text:p>913374.7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160301:1137</text:p>
          </table:table-cell>
          <table:table-cell office:value-type="float" office:value="263659.65999999997" table:style-name="ce3">
            <text:p>263659.6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3:160301:1138</text:p>
          </table:table-cell>
          <table:table-cell office:value-type="float" office:value="263235.71999999997" table:style-name="ce3">
            <text:p>263235.7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171101:425</text:p>
          </table:table-cell>
          <table:table-cell office:value-type="float" office:value="308510.19" table:style-name="ce3">
            <text:p>308510.1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4:110101:2421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6:050901:562</text:p>
          </table:table-cell>
          <table:table-cell office:value-type="float" office:value="14439.35" table:style-name="ce3">
            <text:p>14439.3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6:050901:580</text:p>
          </table:table-cell>
          <table:table-cell office:value-type="float" office:value="135411.04" table:style-name="ce3">
            <text:p>135411.0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6:050901:581</text:p>
          </table:table-cell>
          <table:table-cell office:value-type="float" office:value="11487.71" table:style-name="ce3">
            <text:p>11487.7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6:050901:583</text:p>
          </table:table-cell>
          <table:table-cell office:value-type="float" office:value="146078.85" table:style-name="ce3">
            <text:p>146078.8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7:220301:2420</text:p>
          </table:table-cell>
          <table:table-cell office:value-type="float" office:value="49732.12" table:style-name="ce3">
            <text:p>49732.1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8:070701:240</text:p>
          </table:table-cell>
          <table:table-cell office:value-type="float" office:value="710027.12" table:style-name="ce3">
            <text:p>710027.1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0:100501:2</text:p>
          </table:table-cell>
          <table:table-cell office:value-type="float" office:value="103086244.87" table:style-name="ce3">
            <text:p>103086244.8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0:100501:631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0:100501:632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0:100501:633</text:p>
          </table:table-cell>
          <table:table-cell office:value-type="float" office:value="462685.96" table:style-name="ce3">
            <text:p>462685.9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0:100501:634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000000:6322</text:p>
          </table:table-cell>
          <table:table-cell office:value-type="float" office:value="33350" table:style-name="ce3">
            <text:p>33350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210801:868</text:p>
          </table:table-cell>
          <table:table-cell office:value-type="float" office:value="7375.21" table:style-name="ce3">
            <text:p>7375.2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10801:869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210801:870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210801:871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10801:872</text:p>
          </table:table-cell>
          <table:table-cell office:value-type="float" office:value="6927.88" table:style-name="ce3">
            <text:p>6927.8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210801:873</text:p>
          </table:table-cell>
          <table:table-cell office:value-type="float" office:value="12181.14" table:style-name="ce3">
            <text:p>12181.1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210801:874</text:p>
          </table:table-cell>
          <table:table-cell office:value-type="float" office:value="8315.75" table:style-name="ce3">
            <text:p>8315.7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210801:875</text:p>
          </table:table-cell>
          <table:table-cell office:value-type="float" office:value="8097.82" table:style-name="ce3">
            <text:p>8097.8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10801:876</text:p>
          </table:table-cell>
          <table:table-cell office:value-type="float" office:value="8097.82" table:style-name="ce3">
            <text:p>8097.8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10801:877</text:p>
          </table:table-cell>
          <table:table-cell office:value-type="float" office:value="8097.82" table:style-name="ce3">
            <text:p>8097.8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10801:878</text:p>
          </table:table-cell>
          <table:table-cell office:value-type="float" office:value="8097.82" table:style-name="ce3">
            <text:p>8097.8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10801:879</text:p>
          </table:table-cell>
          <table:table-cell office:value-type="float" office:value="8097.82" table:style-name="ce3">
            <text:p>8097.8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10801:880</text:p>
          </table:table-cell>
          <table:table-cell office:value-type="float" office:value="8097.82" table:style-name="ce3">
            <text:p>8097.8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10801:881</text:p>
          </table:table-cell>
          <table:table-cell office:value-type="float" office:value="8097.82" table:style-name="ce3">
            <text:p>8097.8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10801:882</text:p>
          </table:table-cell>
          <table:table-cell office:value-type="float" office:value="8602.5" table:style-name="ce3">
            <text:p>8602.5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10801:883</text:p>
          </table:table-cell>
          <table:table-cell office:value-type="float" office:value="8602.5" table:style-name="ce3">
            <text:p>8602.5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10801:884</text:p>
          </table:table-cell>
          <table:table-cell office:value-type="float" office:value="8602.5" table:style-name="ce3">
            <text:p>8602.5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210801:885</text:p>
          </table:table-cell>
          <table:table-cell office:value-type="float" office:value="8315.75" table:style-name="ce3">
            <text:p>8315.7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210801:886</text:p>
          </table:table-cell>
          <table:table-cell office:value-type="float" office:value="8602.5" table:style-name="ce3">
            <text:p>8602.5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10801:887</text:p>
          </table:table-cell>
          <table:table-cell office:value-type="float" office:value="8602.5" table:style-name="ce3">
            <text:p>8602.5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210801:888</text:p>
          </table:table-cell>
          <table:table-cell office:value-type="float" office:value="8602.5" table:style-name="ce3">
            <text:p>8602.5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210801:889</text:p>
          </table:table-cell>
          <table:table-cell office:value-type="float" office:value="8602.5" table:style-name="ce3">
            <text:p>8602.5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210801:890</text:p>
          </table:table-cell>
          <table:table-cell office:value-type="float" office:value="8602.5" table:style-name="ce3">
            <text:p>8602.5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10801:891</text:p>
          </table:table-cell>
          <table:table-cell office:value-type="float" office:value="9130.1200000000008" table:style-name="ce3">
            <text:p>9130.1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210801:892</text:p>
          </table:table-cell>
          <table:table-cell office:value-type="float" office:value="13855.76" table:style-name="ce3">
            <text:p>13855.7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210801:893</text:p>
          </table:table-cell>
          <table:table-cell office:value-type="float" office:value="8315.75" table:style-name="ce3">
            <text:p>8315.7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10801:894</text:p>
          </table:table-cell>
          <table:table-cell office:value-type="float" office:value="8315.75" table:style-name="ce3">
            <text:p>8315.7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10801:895</text:p>
          </table:table-cell>
          <table:table-cell office:value-type="float" office:value="8315.75" table:style-name="ce3">
            <text:p>8315.7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10801:896</text:p>
          </table:table-cell>
          <table:table-cell office:value-type="float" office:value="8315.75" table:style-name="ce3">
            <text:p>8315.7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210801:897</text:p>
          </table:table-cell>
          <table:table-cell office:value-type="float" office:value="8315.75" table:style-name="ce3">
            <text:p>8315.7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210801:898</text:p>
          </table:table-cell>
          <table:table-cell office:value-type="float" office:value="8820.43" table:style-name="ce3">
            <text:p>8820.4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210801:899</text:p>
          </table:table-cell>
          <table:table-cell office:value-type="float" office:value="13878.7" table:style-name="ce3">
            <text:p>13878.7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240701:2078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240701:2079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240701:2080</text:p>
          </table:table-cell>
          <table:table-cell office:value-type="float" office:value="7570.2" table:style-name="ce3">
            <text:p>7570.2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240701:2081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240701:2082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240701:2083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240701:2084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240701:2085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240701:2086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240701:2087</text:p>
          </table:table-cell>
          <table:table-cell office:value-type="float" office:value="31074.45" table:style-name="ce3">
            <text:p>31074.4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240701:2088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240701:2089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240701:2090</text:p>
          </table:table-cell>
          <table:table-cell office:value-type="float" office:value="7338.21" table:style-name="ce3">
            <text:p>7338.2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240701:2091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240701:2092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240701:2093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40701:2094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240701:2095</text:p>
          </table:table-cell>
          <table:table-cell office:value-type="float" office:value="7350.42" table:style-name="ce3">
            <text:p>7350.4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240701:2096</text:p>
          </table:table-cell>
          <table:table-cell office:value-type="float" office:value="7338.21" table:style-name="ce3">
            <text:p>7338.2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240701:2097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240701:2098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240701:2099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240701:2100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240701:2101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240701:2102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240701:2103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40701:2104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240701:2105</text:p>
          </table:table-cell>
          <table:table-cell office:value-type="float" office:value="7582.41" table:style-name="ce3">
            <text:p>7582.4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240701:2106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240701:2107</text:p>
          </table:table-cell>
          <table:table-cell office:value-type="float" office:value="7435.89" table:style-name="ce3">
            <text:p>7435.8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00000:13595</text:p>
          </table:table-cell>
          <table:table-cell office:value-type="float" office:value="58462.32" table:style-name="ce3">
            <text:p>58462.3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00000:4526</text:p>
          </table:table-cell>
          <table:table-cell office:value-type="float" office:value="348599.65" table:style-name="ce3">
            <text:p>348599.6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41801:2439</text:p>
          </table:table-cell>
          <table:table-cell office:value-type="float" office:value="118280826.93000001" table:style-name="ce3">
            <text:p>118280826.9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32201:5081</text:p>
          </table:table-cell>
          <table:table-cell office:value-type="float" office:value="7798.88" table:style-name="ce3">
            <text:p>7798.8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171701:735</text:p>
          </table:table-cell>
          <table:table-cell office:value-type="float" office:value="646645.91" table:style-name="ce3">
            <text:p>646645.9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72301:2120</text:p>
          </table:table-cell>
          <table:table-cell office:value-type="float" office:value="86773.49" table:style-name="ce3">
            <text:p>86773.4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3:000000:1824</text:p>
          </table:table-cell>
          <table:table-cell office:value-type="float" office:value="550485.6" table:style-name="ce3">
            <text:p>550485.6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4:090701:91</text:p>
          </table:table-cell>
          <table:table-cell office:value-type="float" office:value="128739979.67" table:style-name="ce3">
            <text:p>128739979.6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4:101001:844</text:p>
          </table:table-cell>
          <table:table-cell office:value-type="float" office:value="29004.3" table:style-name="ce3">
            <text:p>29004.3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4:110701:289</text:p>
          </table:table-cell>
          <table:table-cell office:value-type="float" office:value="916338.3" table:style-name="ce3">
            <text:p>916338.3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9:010105:19278</text:p>
          </table:table-cell>
          <table:table-cell office:value-type="float" office:value="681552.47" table:style-name="ce3">
            <text:p>681552.4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9:010105:19281</text:p>
          </table:table-cell>
          <table:table-cell office:value-type="float" office:value="491284.86" table:style-name="ce3">
            <text:p>491284.8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9:010105:19284</text:p>
          </table:table-cell>
          <table:table-cell office:value-type="float" office:value="652449.79" table:style-name="ce3">
            <text:p>652449.7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9:010105:19287</text:p>
          </table:table-cell>
          <table:table-cell office:value-type="float" office:value="641153.66" table:style-name="ce3">
            <text:p>641153.6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9:010105:19290</text:p>
          </table:table-cell>
          <table:table-cell office:value-type="float" office:value="473529.38" table:style-name="ce3">
            <text:p>473529.3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9:010105:19293</text:p>
          </table:table-cell>
          <table:table-cell office:value-type="float" office:value="478141.43" table:style-name="ce3">
            <text:p>478141.4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9:010105:19296</text:p>
          </table:table-cell>
          <table:table-cell office:value-type="float" office:value="527799.35" table:style-name="ce3">
            <text:p>527799.3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9:110301:811</text:p>
          </table:table-cell>
          <table:table-cell office:value-type="float" office:value="171459.86" table:style-name="ce3">
            <text:p>171459.8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4:020201:601</text:p>
          </table:table-cell>
          <table:table-cell office:value-type="float" office:value="693364.13" table:style-name="ce3">
            <text:p>693364.1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4:020201:602</text:p>
          </table:table-cell>
          <table:table-cell office:value-type="float" office:value="898591.84" table:style-name="ce3">
            <text:p>898591.8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4:020201:603</text:p>
          </table:table-cell>
          <table:table-cell office:value-type="float" office:value="480473.24" table:style-name="ce3">
            <text:p>480473.2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4:020201:604</text:p>
          </table:table-cell>
          <table:table-cell office:value-type="float" office:value="1213727.01" table:style-name="ce3">
            <text:p>1213727.0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4:020201:605</text:p>
          </table:table-cell>
          <table:table-cell office:value-type="float" office:value="987629.49" table:style-name="ce3">
            <text:p>987629.4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4:020201:606</text:p>
          </table:table-cell>
          <table:table-cell office:value-type="float" office:value="719671.91" table:style-name="ce3">
            <text:p>719671.9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4:020201:607</text:p>
          </table:table-cell>
          <table:table-cell office:value-type="float" office:value="595273.1" table:style-name="ce3">
            <text:p>595273.1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4:020201:608</text:p>
          </table:table-cell>
          <table:table-cell office:value-type="float" office:value="1024814.62" table:style-name="ce3">
            <text:p>1024814.6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4:020201:609</text:p>
          </table:table-cell>
          <table:table-cell office:value-type="float" office:value="1202274.48" table:style-name="ce3">
            <text:p>1202274.4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4:020201:610</text:p>
          </table:table-cell>
          <table:table-cell office:value-type="float" office:value="1355125.45" table:style-name="ce3">
            <text:p>1355125.4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4:020201:611</text:p>
          </table:table-cell>
          <table:table-cell office:value-type="float" office:value="1228965.44" table:style-name="ce3">
            <text:p>1228965.4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4:020201:612</text:p>
          </table:table-cell>
          <table:table-cell office:value-type="float" office:value="808601.57" table:style-name="ce3">
            <text:p>808601.5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4:020201:613</text:p>
          </table:table-cell>
          <table:table-cell office:value-type="float" office:value="1246468.7" table:style-name="ce3">
            <text:p>1246468.7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4:020201:614</text:p>
          </table:table-cell>
          <table:table-cell office:value-type="float" office:value="949260.04" table:style-name="ce3">
            <text:p>949260.0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4:020201:615</text:p>
          </table:table-cell>
          <table:table-cell office:value-type="float" office:value="708025.4" table:style-name="ce3">
            <text:p>708025.4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4:020201:616</text:p>
          </table:table-cell>
          <table:table-cell office:value-type="float" office:value="408288.58" table:style-name="ce3">
            <text:p>408288.5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4:020201:617</text:p>
          </table:table-cell>
          <table:table-cell office:value-type="float" office:value="1024443.05" table:style-name="ce3">
            <text:p>1024443.0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4:020201:618</text:p>
          </table:table-cell>
          <table:table-cell office:value-type="float" office:value="1241338.82" table:style-name="ce3">
            <text:p>1241338.8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4:020201:619</text:p>
          </table:table-cell>
          <table:table-cell office:value-type="float" office:value="363467.66" table:style-name="ce3">
            <text:p>363467.6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4:020201:620</text:p>
          </table:table-cell>
          <table:table-cell office:value-type="float" office:value="693364.13" table:style-name="ce3">
            <text:p>693364.1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4:020201:621</text:p>
          </table:table-cell>
          <table:table-cell office:value-type="float" office:value="898591.84" table:style-name="ce3">
            <text:p>898591.8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4:020201:622</text:p>
          </table:table-cell>
          <table:table-cell office:value-type="float" office:value="480473.24" table:style-name="ce3">
            <text:p>480473.2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4:020201:623</text:p>
          </table:table-cell>
          <table:table-cell office:value-type="float" office:value="1213727.01" table:style-name="ce3">
            <text:p>1213727.0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4:020201:624</text:p>
          </table:table-cell>
          <table:table-cell office:value-type="float" office:value="987629.49" table:style-name="ce3">
            <text:p>987629.4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4:020201:625</text:p>
          </table:table-cell>
          <table:table-cell office:value-type="float" office:value="719671.91" table:style-name="ce3">
            <text:p>719671.9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4:020201:626</text:p>
          </table:table-cell>
          <table:table-cell office:value-type="float" office:value="595273.1" table:style-name="ce3">
            <text:p>595273.1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4:020201:627</text:p>
          </table:table-cell>
          <table:table-cell office:value-type="float" office:value="1024814.62" table:style-name="ce3">
            <text:p>1024814.6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4:020201:628</text:p>
          </table:table-cell>
          <table:table-cell office:value-type="float" office:value="1202274.48" table:style-name="ce3">
            <text:p>1202274.4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4:020201:629</text:p>
          </table:table-cell>
          <table:table-cell office:value-type="float" office:value="1355125.45" table:style-name="ce3">
            <text:p>1355125.4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4:020201:630</text:p>
          </table:table-cell>
          <table:table-cell office:value-type="float" office:value="1228965.44" table:style-name="ce3">
            <text:p>1228965.4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4:020201:631</text:p>
          </table:table-cell>
          <table:table-cell office:value-type="float" office:value="808601.57" table:style-name="ce3">
            <text:p>808601.5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4:030102:708</text:p>
          </table:table-cell>
          <table:table-cell office:value-type="float" office:value="1812235.49" table:style-name="ce3">
            <text:p>1812235.4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5:010103:479</text:p>
          </table:table-cell>
          <table:table-cell office:value-type="float" office:value="415445.85" table:style-name="ce3">
            <text:p>415445.8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5:010107:523</text:p>
          </table:table-cell>
          <table:table-cell office:value-type="float" office:value="58114258.170000002" table:style-name="ce3">
            <text:p>58114258.1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5:010107:5529</text:p>
          </table:table-cell>
          <table:table-cell office:value-type="float" office:value="36776179.170000002" table:style-name="ce3">
            <text:p>36776179.1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5:010107:5530</text:p>
          </table:table-cell>
          <table:table-cell office:value-type="float" office:value="2238995.62" table:style-name="ce3">
            <text:p>2238995.6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5:010114:7285</text:p>
          </table:table-cell>
          <table:table-cell office:value-type="float" office:value="16625819.689999999" table:style-name="ce3">
            <text:p>16625819.6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5:040102:811</text:p>
          </table:table-cell>
          <table:table-cell office:value-type="float" office:value="954569.44" table:style-name="ce3">
            <text:p>954569.4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5:040104:197</text:p>
          </table:table-cell>
          <table:table-cell office:value-type="float" office:value="4118236.66" table:style-name="ce3">
            <text:p>4118236.6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5:070101:8403</text:p>
          </table:table-cell>
          <table:table-cell office:value-type="float" office:value="12499562.84" table:style-name="ce3">
            <text:p>12499562.8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5:090104:1775</text:p>
          </table:table-cell>
          <table:table-cell office:value-type="float" office:value="30173059.800000001" table:style-name="ce3">
            <text:p>30173059.8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5:090104:1776</text:p>
          </table:table-cell>
          <table:table-cell office:value-type="float" office:value="16303240.76" table:style-name="ce3">
            <text:p>16303240.7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1:000000:5212</text:p>
          </table:table-cell>
          <table:table-cell office:value-type="float" office:value="454855.21" table:style-name="ce3">
            <text:p>454855.2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1:010106:10168</text:p>
          </table:table-cell>
          <table:table-cell office:value-type="float" office:value="797563.64" table:style-name="ce3">
            <text:p>797563.6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1:020102:3318</text:p>
          </table:table-cell>
          <table:table-cell office:value-type="float" office:value="168187.59" table:style-name="ce3">
            <text:p>168187.5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1:020102:3319</text:p>
          </table:table-cell>
          <table:table-cell office:value-type="float" office:value="162762.19" table:style-name="ce3">
            <text:p>162762.1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1:020301:342</text:p>
          </table:table-cell>
          <table:table-cell office:value-type="float" office:value="225220.53" table:style-name="ce3">
            <text:p>225220.5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1:020301:343</text:p>
          </table:table-cell>
          <table:table-cell office:value-type="float" office:value="225220.53" table:style-name="ce3">
            <text:p>225220.5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1:020301:344</text:p>
          </table:table-cell>
          <table:table-cell office:value-type="float" office:value="225220.53" table:style-name="ce3">
            <text:p>225220.5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1:020302:814</text:p>
          </table:table-cell>
          <table:table-cell office:value-type="float" office:value="2196735.4500000002" table:style-name="ce3">
            <text:p>2196735.4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1:020401:1402</text:p>
          </table:table-cell>
          <table:table-cell office:value-type="float" office:value="837404.49" table:style-name="ce3">
            <text:p>837404.4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1:020501:1021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1:020601:2977</text:p>
          </table:table-cell>
          <table:table-cell office:value-type="float" office:value="1653005.94" table:style-name="ce3">
            <text:p>1653005.9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1:030503:326</text:p>
          </table:table-cell>
          <table:table-cell office:value-type="float" office:value="812300.03" table:style-name="ce3">
            <text:p>812300.0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1:040101:2233</text:p>
          </table:table-cell>
          <table:table-cell office:value-type="float" office:value="631975.46" table:style-name="ce3">
            <text:p>631975.4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1:040101:2234</text:p>
          </table:table-cell>
          <table:table-cell office:value-type="float" office:value="622252.76" table:style-name="ce3">
            <text:p>622252.7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1:070201:759</text:p>
          </table:table-cell>
          <table:table-cell office:value-type="float" office:value="489045.05" table:style-name="ce3">
            <text:p>489045.0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1:090701:2957</text:p>
          </table:table-cell>
          <table:table-cell office:value-type="float" office:value="751580.23" table:style-name="ce3">
            <text:p>751580.2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1:100601:1258</text:p>
          </table:table-cell>
          <table:table-cell office:value-type="float" office:value="509247.95" table:style-name="ce3">
            <text:p>509247.9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1:140401:581</text:p>
          </table:table-cell>
          <table:table-cell office:value-type="float" office:value="1394246.98" table:style-name="ce3">
            <text:p>1394246.9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1:150301:1923</text:p>
          </table:table-cell>
          <table:table-cell office:value-type="float" office:value="2396828.58" table:style-name="ce3">
            <text:p>2396828.5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2:000000:1943</text:p>
          </table:table-cell>
          <table:table-cell office:value-type="float" office:value="783035.34" table:style-name="ce3">
            <text:p>783035.3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2:000000:2600</text:p>
          </table:table-cell>
          <table:table-cell office:value-type="float" office:value="19499620.800000001" table:style-name="ce3">
            <text:p>19499620.8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2:000000:2601</text:p>
          </table:table-cell>
          <table:table-cell office:value-type="float" office:value="34807995.020000003" table:style-name="ce3">
            <text:p>34807995.0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2:000000:2602</text:p>
          </table:table-cell>
          <table:table-cell office:value-type="float" office:value="2299807.7999999998" table:style-name="ce3">
            <text:p>2299807.8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2:000000:2603</text:p>
          </table:table-cell>
          <table:table-cell office:value-type="float" office:value="16466820.289999999" table:style-name="ce3">
            <text:p>16466820.2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2:000000:2604</text:p>
          </table:table-cell>
          <table:table-cell office:value-type="float" office:value="332463.03999999998" table:style-name="ce3">
            <text:p>332463.0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2:000000:2606</text:p>
          </table:table-cell>
          <table:table-cell office:value-type="float" office:value="150288.4" table:style-name="ce3">
            <text:p>150288.4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2:010106:389</text:p>
          </table:table-cell>
          <table:table-cell office:value-type="float" office:value="660710.46" table:style-name="ce3">
            <text:p>660710.4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2:010108:2867</text:p>
          </table:table-cell>
          <table:table-cell office:value-type="float" office:value="273201.5" table:style-name="ce3">
            <text:p>273201.5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2:010109:640</text:p>
          </table:table-cell>
          <table:table-cell office:value-type="float" office:value="585300.46" table:style-name="ce3">
            <text:p>585300.4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2:030101:2070</text:p>
          </table:table-cell>
          <table:table-cell office:value-type="float" office:value="831278.36" table:style-name="ce3">
            <text:p>831278.3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2:050301:451</text:p>
          </table:table-cell>
          <table:table-cell office:value-type="float" office:value="637087.28" table:style-name="ce3">
            <text:p>637087.2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2:050301:452</text:p>
          </table:table-cell>
          <table:table-cell office:value-type="float" office:value="661346.02" table:style-name="ce3">
            <text:p>661346.0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2:050301:453</text:p>
          </table:table-cell>
          <table:table-cell office:value-type="float" office:value="971739.95" table:style-name="ce3">
            <text:p>971739.9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2:050301:454</text:p>
          </table:table-cell>
          <table:table-cell office:value-type="float" office:value="658035.15" table:style-name="ce3">
            <text:p>658035.1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2:050301:455</text:p>
          </table:table-cell>
          <table:table-cell office:value-type="float" office:value="956841.04" table:style-name="ce3">
            <text:p>956841.0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2:050301:456</text:p>
          </table:table-cell>
          <table:table-cell office:value-type="float" office:value="681376.77" table:style-name="ce3">
            <text:p>681376.7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2:050301:457</text:p>
          </table:table-cell>
          <table:table-cell office:value-type="float" office:value="956013.32" table:style-name="ce3">
            <text:p>956013.3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2:050301:458</text:p>
          </table:table-cell>
          <table:table-cell office:value-type="float" office:value="781365" table:style-name="ce3">
            <text:p>781365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2:070301:314</text:p>
          </table:table-cell>
          <table:table-cell office:value-type="float" office:value="578732.55000000005" table:style-name="ce3">
            <text:p>578732.5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2:090102:1686</text:p>
          </table:table-cell>
          <table:table-cell office:value-type="float" office:value="1095150.29" table:style-name="ce3">
            <text:p>1095150.2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2:110101:1284</text:p>
          </table:table-cell>
          <table:table-cell office:value-type="float" office:value="199842" table:style-name="ce3">
            <text:p>199842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110101:1285</text:p>
          </table:table-cell>
          <table:table-cell office:value-type="float" office:value="3762921.91" table:style-name="ce3">
            <text:p>3762921.9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2:110101:1286</text:p>
          </table:table-cell>
          <table:table-cell office:value-type="float" office:value="194314.59" table:style-name="ce3">
            <text:p>194314.5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2:110101:1287</text:p>
          </table:table-cell>
          <table:table-cell office:value-type="float" office:value="8764944.3200000003" table:style-name="ce3">
            <text:p>8764944.3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110101:1288</text:p>
          </table:table-cell>
          <table:table-cell office:value-type="float" office:value="8101204.4900000002" table:style-name="ce3">
            <text:p>8101204.4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2:110101:1289</text:p>
          </table:table-cell>
          <table:table-cell office:value-type="float" office:value="2171843.9900000002" table:style-name="ce3">
            <text:p>2171843.9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2:110101:1290</text:p>
          </table:table-cell>
          <table:table-cell office:value-type="float" office:value="17516682" table:style-name="ce3">
            <text:p>17516682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2:110101:1291</text:p>
          </table:table-cell>
          <table:table-cell office:value-type="float" office:value="371754" table:style-name="ce3">
            <text:p>371754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2:110101:1292</text:p>
          </table:table-cell>
          <table:table-cell office:value-type="float" office:value="1146229.26" table:style-name="ce3">
            <text:p>1146229.2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2:110101:1293</text:p>
          </table:table-cell>
          <table:table-cell office:value-type="float" office:value="108635.21" table:style-name="ce3">
            <text:p>108635.2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2:110101:1294</text:p>
          </table:table-cell>
          <table:table-cell office:value-type="float" office:value="1285712.52" table:style-name="ce3">
            <text:p>1285712.5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2:110101:1295</text:p>
          </table:table-cell>
          <table:table-cell office:value-type="float" office:value="1628181.53" table:style-name="ce3">
            <text:p>1628181.5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3:110401:1855</text:p>
          </table:table-cell>
          <table:table-cell office:value-type="float" office:value="1833443.74" table:style-name="ce3">
            <text:p>1833443.7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3:110801:1268</text:p>
          </table:table-cell>
          <table:table-cell office:value-type="float" office:value="5586315" table:style-name="ce3">
            <text:p>5586315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3:170201:1815</text:p>
          </table:table-cell>
          <table:table-cell office:value-type="float" office:value="1444162.22" table:style-name="ce3">
            <text:p>1444162.2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4:020103:4457</text:p>
          </table:table-cell>
          <table:table-cell office:value-type="float" office:value="478162.87" table:style-name="ce3">
            <text:p>478162.8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5:010123:542</text:p>
          </table:table-cell>
          <table:table-cell office:value-type="float" office:value="470853.53" table:style-name="ce3">
            <text:p>470853.5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5:130201:699</text:p>
          </table:table-cell>
          <table:table-cell office:value-type="float" office:value="680066.51" table:style-name="ce3">
            <text:p>680066.5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5:160401:348</text:p>
          </table:table-cell>
          <table:table-cell office:value-type="float" office:value="1649329.3" table:style-name="ce3">
            <text:p>1649329.3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5:160401:349</text:p>
          </table:table-cell>
          <table:table-cell office:value-type="float" office:value="1649329.3" table:style-name="ce3">
            <text:p>1649329.3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5:160401:350</text:p>
          </table:table-cell>
          <table:table-cell office:value-type="float" office:value="1649329.3" table:style-name="ce3">
            <text:p>1649329.3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5:160401:351</text:p>
          </table:table-cell>
          <table:table-cell office:value-type="float" office:value="1649329.3" table:style-name="ce3">
            <text:p>1649329.3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5:160401:352</text:p>
          </table:table-cell>
          <table:table-cell office:value-type="float" office:value="1649329.3" table:style-name="ce3">
            <text:p>1649329.3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6:060601:248</text:p>
          </table:table-cell>
          <table:table-cell office:value-type="float" office:value="1947785.68" table:style-name="ce3">
            <text:p>1947785.6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7:010102:6400</text:p>
          </table:table-cell>
          <table:table-cell office:value-type="float" office:value="7728991.4900000002" table:style-name="ce3">
            <text:p>7728991.4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7:010102:6401</text:p>
          </table:table-cell>
          <table:table-cell office:value-type="float" office:value="6692316.0300000003" table:style-name="ce3">
            <text:p>6692316.0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7:020101:4970</text:p>
          </table:table-cell>
          <table:table-cell office:value-type="float" office:value="692541.84" table:style-name="ce3">
            <text:p>692541.8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7:020101:4971</text:p>
          </table:table-cell>
          <table:table-cell office:value-type="float" office:value="70836.03" table:style-name="ce3">
            <text:p>70836.0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7:020101:4972</text:p>
          </table:table-cell>
          <table:table-cell office:value-type="float" office:value="862640.74" table:style-name="ce3">
            <text:p>862640.7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7:020102:418</text:p>
          </table:table-cell>
          <table:table-cell office:value-type="float" office:value="13527305.34" table:style-name="ce3">
            <text:p>13527305.3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7:020102:4649</text:p>
          </table:table-cell>
          <table:table-cell office:value-type="float" office:value="19934.79" table:style-name="ce3">
            <text:p>19934.7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7:020102:4650</text:p>
          </table:table-cell>
          <table:table-cell office:value-type="float" office:value="17719.810000000001" table:style-name="ce3">
            <text:p>17719.8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7:020102:4651</text:p>
          </table:table-cell>
          <table:table-cell office:value-type="float" office:value="19196.46" table:style-name="ce3">
            <text:p>19196.4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7:020102:4652</text:p>
          </table:table-cell>
          <table:table-cell office:value-type="float" office:value="16981.490000000002" table:style-name="ce3">
            <text:p>16981.4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7:040301:2303</text:p>
          </table:table-cell>
          <table:table-cell office:value-type="float" office:value="2103879.5" table:style-name="ce3">
            <text:p>2103879.5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7:040301:2304</text:p>
          </table:table-cell>
          <table:table-cell office:value-type="float" office:value="36861049.909999996" table:style-name="ce3">
            <text:p>36861049.9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7:060101:964</text:p>
          </table:table-cell>
          <table:table-cell office:value-type="float" office:value="2504570.83" table:style-name="ce3">
            <text:p>2504570.8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7:060301:1595</text:p>
          </table:table-cell>
          <table:table-cell office:value-type="float" office:value="2582331.11" table:style-name="ce3">
            <text:p>2582331.1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7:060601:529</text:p>
          </table:table-cell>
          <table:table-cell office:value-type="float" office:value="90911.08" table:style-name="ce3">
            <text:p>90911.0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7:080401:1960</text:p>
          </table:table-cell>
          <table:table-cell office:value-type="float" office:value="2112700.66" table:style-name="ce3">
            <text:p>2112700.6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7:090101:2563</text:p>
          </table:table-cell>
          <table:table-cell office:value-type="float" office:value="4067686.94" table:style-name="ce3">
            <text:p>4067686.9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7:190101:1258</text:p>
          </table:table-cell>
          <table:table-cell office:value-type="float" office:value="1900533.66" table:style-name="ce3">
            <text:p>1900533.6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7:200301:1581</text:p>
          </table:table-cell>
          <table:table-cell office:value-type="float" office:value="2737601.88" table:style-name="ce3">
            <text:p>2737601.8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8:010104:2302</text:p>
          </table:table-cell>
          <table:table-cell office:value-type="float" office:value="819020.02" table:style-name="ce3">
            <text:p>819020.0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8:020101:2718</text:p>
          </table:table-cell>
          <table:table-cell office:value-type="float" office:value="545240.43000000005" table:style-name="ce3">
            <text:p>545240.4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8:140201:1563</text:p>
          </table:table-cell>
          <table:table-cell office:value-type="float" office:value="1858345.18" table:style-name="ce3">
            <text:p>1858345.1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8:160401:343</text:p>
          </table:table-cell>
          <table:table-cell office:value-type="float" office:value="124623.25" table:style-name="ce3">
            <text:p>124623.2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8:170102:1736</text:p>
          </table:table-cell>
          <table:table-cell office:value-type="float" office:value="930759.12" table:style-name="ce3">
            <text:p>930759.1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9:020101:2449</text:p>
          </table:table-cell>
          <table:table-cell office:value-type="float" office:value="597181.82999999996" table:style-name="ce3">
            <text:p>597181.8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0:020108:283</text:p>
          </table:table-cell>
          <table:table-cell office:value-type="float" office:value="865849.66" table:style-name="ce3">
            <text:p>865849.6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0:030201:935</text:p>
          </table:table-cell>
          <table:table-cell office:value-type="float" office:value="275340.09000000003" table:style-name="ce3">
            <text:p>275340.0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0:120101:4571</text:p>
          </table:table-cell>
          <table:table-cell office:value-type="float" office:value="1482874.52" table:style-name="ce3">
            <text:p>1482874.5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010102:6946</text:p>
          </table:table-cell>
          <table:table-cell office:value-type="float" office:value="791427.93" table:style-name="ce3">
            <text:p>791427.9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010102:6947</text:p>
          </table:table-cell>
          <table:table-cell office:value-type="float" office:value="732680.61" table:style-name="ce3">
            <text:p>732680.6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030401:2151</text:p>
          </table:table-cell>
          <table:table-cell office:value-type="float" office:value="621428.75" table:style-name="ce3">
            <text:p>621428.7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030401:2152</text:p>
          </table:table-cell>
          <table:table-cell office:value-type="float" office:value="719872.91" table:style-name="ce3">
            <text:p>719872.9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120101:3194</text:p>
          </table:table-cell>
          <table:table-cell office:value-type="float" office:value="1746513.8" table:style-name="ce3">
            <text:p>1746513.8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120201:579</text:p>
          </table:table-cell>
          <table:table-cell office:value-type="float" office:value="2778548.84" table:style-name="ce3">
            <text:p>2778548.8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130201:2473</text:p>
          </table:table-cell>
          <table:table-cell office:value-type="float" office:value="878572.8" table:style-name="ce3">
            <text:p>878572.8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130201:2474</text:p>
          </table:table-cell>
          <table:table-cell office:value-type="float" office:value="785316.47" table:style-name="ce3">
            <text:p>785316.4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130201:2475</text:p>
          </table:table-cell>
          <table:table-cell office:value-type="float" office:value="785316.47" table:style-name="ce3">
            <text:p>785316.4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150103:14</text:p>
          </table:table-cell>
          <table:table-cell office:value-type="float" office:value="2630881.1" table:style-name="ce3">
            <text:p>2630881.1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160101:1650</text:p>
          </table:table-cell>
          <table:table-cell office:value-type="float" office:value="438795.58" table:style-name="ce3">
            <text:p>438795.5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180101:3750</text:p>
          </table:table-cell>
          <table:table-cell office:value-type="float" office:value="1098153.8999999999" table:style-name="ce3">
            <text:p>1098153.9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240101:7339</text:p>
          </table:table-cell>
          <table:table-cell office:value-type="float" office:value="4810951.18" table:style-name="ce3">
            <text:p>4810951.1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000000:12758</text:p>
          </table:table-cell>
          <table:table-cell office:value-type="float" office:value="436738.94" table:style-name="ce3">
            <text:p>436738.9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000000:12759</text:p>
          </table:table-cell>
          <table:table-cell office:value-type="float" office:value="516795.83" table:style-name="ce3">
            <text:p>516795.8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000000:12760</text:p>
          </table:table-cell>
          <table:table-cell office:value-type="float" office:value="429591" table:style-name="ce3">
            <text:p>429591.0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000000:13594</text:p>
          </table:table-cell>
          <table:table-cell office:value-type="float" office:value="1313263.8700000001" table:style-name="ce3">
            <text:p>1313263.8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10103:7161</text:p>
          </table:table-cell>
          <table:table-cell office:value-type="float" office:value="1259577.3700000001" table:style-name="ce3">
            <text:p>1259577.3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10103:7162</text:p>
          </table:table-cell>
          <table:table-cell office:value-type="float" office:value="17746.55" table:style-name="ce3">
            <text:p>17746.5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030301:740</text:p>
          </table:table-cell>
          <table:table-cell office:value-type="float" office:value="701005.87" table:style-name="ce3">
            <text:p>701005.8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040103:3992</text:p>
          </table:table-cell>
          <table:table-cell office:value-type="float" office:value="384774.17" table:style-name="ce3">
            <text:p>384774.1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040401:3644</text:p>
          </table:table-cell>
          <table:table-cell office:value-type="float" office:value="493207.64" table:style-name="ce3">
            <text:p>493207.6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040401:3645</text:p>
          </table:table-cell>
          <table:table-cell office:value-type="float" office:value="493207.64" table:style-name="ce3">
            <text:p>493207.6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040401:3646</text:p>
          </table:table-cell>
          <table:table-cell office:value-type="float" office:value="493207.64" table:style-name="ce3">
            <text:p>493207.6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040401:3647</text:p>
          </table:table-cell>
          <table:table-cell office:value-type="float" office:value="552392.56000000006" table:style-name="ce3">
            <text:p>552392.5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040401:3648</text:p>
          </table:table-cell>
          <table:table-cell office:value-type="float" office:value="679804.53" table:style-name="ce3">
            <text:p>679804.5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040401:3649</text:p>
          </table:table-cell>
          <table:table-cell office:value-type="float" office:value="493207.64" table:style-name="ce3">
            <text:p>493207.6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040401:3650</text:p>
          </table:table-cell>
          <table:table-cell office:value-type="float" office:value="493207.64" table:style-name="ce3">
            <text:p>493207.6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040401:3651</text:p>
          </table:table-cell>
          <table:table-cell office:value-type="float" office:value="493207.64" table:style-name="ce3">
            <text:p>493207.6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040401:3652</text:p>
          </table:table-cell>
          <table:table-cell office:value-type="float" office:value="494851.67" table:style-name="ce3">
            <text:p>494851.6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040401:3653</text:p>
          </table:table-cell>
          <table:table-cell office:value-type="float" office:value="493207.64" table:style-name="ce3">
            <text:p>493207.6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040401:3654</text:p>
          </table:table-cell>
          <table:table-cell office:value-type="float" office:value="493207.64" table:style-name="ce3">
            <text:p>493207.6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040401:3655</text:p>
          </table:table-cell>
          <table:table-cell office:value-type="float" office:value="493207.64" table:style-name="ce3">
            <text:p>493207.6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041901:1345</text:p>
          </table:table-cell>
          <table:table-cell office:value-type="float" office:value="392424.48" table:style-name="ce3">
            <text:p>392424.4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090103:4518</text:p>
          </table:table-cell>
          <table:table-cell office:value-type="float" office:value="23406624.780000001" table:style-name="ce3">
            <text:p>23406624.7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090103:5453</text:p>
          </table:table-cell>
          <table:table-cell office:value-type="float" office:value="80656.88" table:style-name="ce3">
            <text:p>80656.8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090501:12671</text:p>
          </table:table-cell>
          <table:table-cell office:value-type="float" office:value="16616341.970000001" table:style-name="ce3">
            <text:p>16616341.9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090501:13666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090501:13667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090501:13668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090501:13669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090501:13670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090501:13671</text:p>
          </table:table-cell>
          <table:table-cell office:value-type="float" office:value="122531.54" table:style-name="ce3">
            <text:p>122531.5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090501:13672</text:p>
          </table:table-cell>
          <table:table-cell office:value-type="float" office:value="47947.13" table:style-name="ce3">
            <text:p>47947.1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090501:13673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090501:13674</text:p>
          </table:table-cell>
          <table:table-cell office:value-type="float" office:value="40843.85" table:style-name="ce3">
            <text:p>40843.8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090501:13675</text:p>
          </table:table-cell>
          <table:table-cell office:value-type="float" office:value="35516.379999999997" table:style-name="ce3">
            <text:p>35516.3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090501:13676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090501:13677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2:090501:13678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2:090501:13679</text:p>
          </table:table-cell>
          <table:table-cell office:value-type="float" office:value="49722.94" table:style-name="ce3">
            <text:p>49722.9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090501:13680</text:p>
          </table:table-cell>
          <table:table-cell office:value-type="float" office:value="40843.85" table:style-name="ce3">
            <text:p>40843.8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090501:13681</text:p>
          </table:table-cell>
          <table:table-cell office:value-type="float" office:value="37292.21" table:style-name="ce3">
            <text:p>37292.2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090501:13682</text:p>
          </table:table-cell>
          <table:table-cell office:value-type="float" office:value="40843.85" table:style-name="ce3">
            <text:p>40843.8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090501:13683</text:p>
          </table:table-cell>
          <table:table-cell office:value-type="float" office:value="37292.21" table:style-name="ce3">
            <text:p>37292.2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090501:13684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090501:13685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090501:13686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090501:13687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2:090501:13688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090501:13689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090501:13690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131301:4333</text:p>
          </table:table-cell>
          <table:table-cell office:value-type="float" office:value="899966.25" table:style-name="ce3">
            <text:p>899966.2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2:140301:629</text:p>
          </table:table-cell>
          <table:table-cell office:value-type="float" office:value="1291974.17" table:style-name="ce3">
            <text:p>1291974.1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2:150101:1728</text:p>
          </table:table-cell>
          <table:table-cell office:value-type="float" office:value="12845628.939999999" table:style-name="ce3">
            <text:p>12845628.9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2:172201:1131</text:p>
          </table:table-cell>
          <table:table-cell office:value-type="float" office:value="791573.56" table:style-name="ce3">
            <text:p>791573.5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2:180101:2884</text:p>
          </table:table-cell>
          <table:table-cell office:value-type="float" office:value="1196102.21" table:style-name="ce3">
            <text:p>1196102.2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2:180101:2885</text:p>
          </table:table-cell>
          <table:table-cell office:value-type="float" office:value="542418.44999999995" table:style-name="ce3">
            <text:p>542418.4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2:180101:603</text:p>
          </table:table-cell>
          <table:table-cell office:value-type="float" office:value="695408.26" table:style-name="ce3">
            <text:p>695408.2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2:200501:1370</text:p>
          </table:table-cell>
          <table:table-cell office:value-type="float" office:value="727937.07" table:style-name="ce3">
            <text:p>727937.0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3:010108:5108</text:p>
          </table:table-cell>
          <table:table-cell office:value-type="float" office:value="21790.23" table:style-name="ce3">
            <text:p>21790.2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3:060102:1132</text:p>
          </table:table-cell>
          <table:table-cell office:value-type="float" office:value="1067994.05" table:style-name="ce3">
            <text:p>1067994.0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4:000000:2290</text:p>
          </table:table-cell>
          <table:table-cell office:value-type="float" office:value="8084867.3300000001" table:style-name="ce3">
            <text:p>8084867.3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4:000000:2344</text:p>
          </table:table-cell>
          <table:table-cell office:value-type="float" office:value="856355.83999999997" table:style-name="ce3">
            <text:p>856355.8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4:010102:13624</text:p>
          </table:table-cell>
          <table:table-cell office:value-type="float" office:value="2961495.95" table:style-name="ce3">
            <text:p>2961495.9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4:010104:784</text:p>
          </table:table-cell>
          <table:table-cell office:value-type="float" office:value="900987.23" table:style-name="ce3">
            <text:p>900987.2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4:060101:41</text:p>
          </table:table-cell>
          <table:table-cell office:value-type="float" office:value="1486521.8" table:style-name="ce3">
            <text:p>1486521.8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4:070101:9739</text:p>
          </table:table-cell>
          <table:table-cell office:value-type="float" office:value="5120001.01" table:style-name="ce3">
            <text:p>5120001.0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4:090101:8631</text:p>
          </table:table-cell>
          <table:table-cell office:value-type="float" office:value="1210825.46" table:style-name="ce3">
            <text:p>1210825.4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4:100501:1117</text:p>
          </table:table-cell>
          <table:table-cell office:value-type="float" office:value="4913845.6100000003" table:style-name="ce3">
            <text:p>4913845.6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4:100501:1118</text:p>
          </table:table-cell>
          <table:table-cell office:value-type="float" office:value="2039188.24" table:style-name="ce3">
            <text:p>2039188.2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4:100501:1119</text:p>
          </table:table-cell>
          <table:table-cell office:value-type="float" office:value="2042438.28" table:style-name="ce3">
            <text:p>2042438.2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4:100501:1120</text:p>
          </table:table-cell>
          <table:table-cell office:value-type="float" office:value="1028209.43" table:style-name="ce3">
            <text:p>1028209.4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4:100501:1121</text:p>
          </table:table-cell>
          <table:table-cell office:value-type="float" office:value="1018882.63" table:style-name="ce3">
            <text:p>1018882.6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4:110101:8197</text:p>
          </table:table-cell>
          <table:table-cell office:value-type="float" office:value="643349.93999999994" table:style-name="ce3">
            <text:p>643349.9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4:110101:8198</text:p>
          </table:table-cell>
          <table:table-cell office:value-type="float" office:value="1197555.1000000001" table:style-name="ce3">
            <text:p>1197555.1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5:040301:4599</text:p>
          </table:table-cell>
          <table:table-cell office:value-type="float" office:value="16379723.93" table:style-name="ce3">
            <text:p>16379723.9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5:040301:6001</text:p>
          </table:table-cell>
          <table:table-cell office:value-type="float" office:value="271169004.01999998" table:style-name="ce3">
            <text:p>271169004.0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5:040301:6002</text:p>
          </table:table-cell>
          <table:table-cell office:value-type="float" office:value="28077164.370000001" table:style-name="ce3">
            <text:p>28077164.3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5:060103:869</text:p>
          </table:table-cell>
          <table:table-cell office:value-type="float" office:value="850292.81" table:style-name="ce3">
            <text:p>850292.8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5:060301:197</text:p>
          </table:table-cell>
          <table:table-cell office:value-type="float" office:value="45515.43" table:style-name="ce3">
            <text:p>45515.4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7:010126:335</text:p>
          </table:table-cell>
          <table:table-cell office:value-type="float" office:value="214937.64" table:style-name="ce3">
            <text:p>214937.6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7:010126:336</text:p>
          </table:table-cell>
          <table:table-cell office:value-type="float" office:value="209331.24" table:style-name="ce3">
            <text:p>209331.2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7:010886:499</text:p>
          </table:table-cell>
          <table:table-cell office:value-type="float" office:value="7849460.6900000004" table:style-name="ce3">
            <text:p>7849460.6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8:010131:4246</text:p>
          </table:table-cell>
          <table:table-cell office:value-type="float" office:value="1115296.3700000001" table:style-name="ce3">
            <text:p>1115296.3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8:010147:1785</text:p>
          </table:table-cell>
          <table:table-cell office:value-type="float" office:value="898869.58" table:style-name="ce3">
            <text:p>898869.5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9:010103:29879</text:p>
          </table:table-cell>
          <table:table-cell office:value-type="float" office:value="1278638.96" table:style-name="ce3">
            <text:p>1278638.9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9:010105:19333</text:p>
          </table:table-cell>
          <table:table-cell office:value-type="float" office:value="954784.11" table:style-name="ce3">
            <text:p>954784.1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9:010108:5285</text:p>
          </table:table-cell>
          <table:table-cell office:value-type="float" office:value="556957.18999999994" table:style-name="ce3">
            <text:p>556957.1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9:010110:30264</text:p>
          </table:table-cell>
          <table:table-cell office:value-type="float" office:value="1752726.92" table:style-name="ce3">
            <text:p>1752726.9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9:010110:32917</text:p>
          </table:table-cell>
          <table:table-cell office:value-type="float" office:value="1577618.32" table:style-name="ce3">
            <text:p>1577618.3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9:010112:20204</text:p>
          </table:table-cell>
          <table:table-cell office:value-type="float" office:value="39946.35" table:style-name="ce3">
            <text:p>39946.3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21:010113:11425</text:p>
          </table:table-cell>
          <table:table-cell office:value-type="float" office:value="82832.490000000005" table:style-name="ce3">
            <text:p>82832.4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21:010113:11426</text:p>
          </table:table-cell>
          <table:table-cell office:value-type="float" office:value="17427.439999999999" table:style-name="ce3">
            <text:p>17427.4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21:010113:11428</text:p>
          </table:table-cell>
          <table:table-cell office:value-type="float" office:value="284443.17" table:style-name="ce3">
            <text:p>284443.1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22:010103:11460</text:p>
          </table:table-cell>
          <table:table-cell office:value-type="float" office:value="33476077.760000002" table:style-name="ce3">
            <text:p>33476077.7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22:010106:14964</text:p>
          </table:table-cell>
          <table:table-cell office:value-type="float" office:value="13437296.73" table:style-name="ce3">
            <text:p>13437296.7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22:010202:384</text:p>
          </table:table-cell>
          <table:table-cell office:value-type="float" office:value="1458462.15" table:style-name="ce3">
            <text:p>1458462.1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22:010216:11560</text:p>
          </table:table-cell>
          <table:table-cell office:value-type="float" office:value="1349597.96" table:style-name="ce3">
            <text:p>1349597.9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22:010217:22293</text:p>
          </table:table-cell>
          <table:table-cell office:value-type="float" office:value="2026310.57" table:style-name="ce3">
            <text:p>2026310.57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22:010218:6229</text:p>
          </table:table-cell>
          <table:table-cell office:value-type="float" office:value="17297956.210000001" table:style-name="ce3">
            <text:p>17297956.2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22:010301:8669</text:p>
          </table:table-cell>
          <table:table-cell office:value-type="float" office:value="280691.03000000003" table:style-name="ce3">
            <text:p>280691.0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22:010303:7057</text:p>
          </table:table-cell>
          <table:table-cell office:value-type="float" office:value="2825144.55" table:style-name="ce3">
            <text:p>2825144.5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22:010306:7428</text:p>
          </table:table-cell>
          <table:table-cell office:value-type="float" office:value="6978022.9299999997" table:style-name="ce3">
            <text:p>6978022.93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23:010138:1589</text:p>
          </table:table-cell>
          <table:table-cell office:value-type="float" office:value="1245391.3" table:style-name="ce3">
            <text:p>1245391.3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24:000000:1032</text:p>
          </table:table-cell>
          <table:table-cell office:value-type="float" office:value="56278421.299999997" table:style-name="ce3">
            <text:p>56278421.3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24:000000:1135</text:p>
          </table:table-cell>
          <table:table-cell office:value-type="float" office:value="278530.39" table:style-name="ce3">
            <text:p>278530.3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24:000000:1136</text:p>
          </table:table-cell>
          <table:table-cell office:value-type="float" office:value="294804.21000000002" table:style-name="ce3">
            <text:p>294804.2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24:000000:1137</text:p>
          </table:table-cell>
          <table:table-cell office:value-type="float" office:value="583527.05000000005" table:style-name="ce3">
            <text:p>583527.0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24:000000:1138</text:p>
          </table:table-cell>
          <table:table-cell office:value-type="float" office:value="278530.39" table:style-name="ce3">
            <text:p>278530.39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24:000000:1139</text:p>
          </table:table-cell>
          <table:table-cell office:value-type="float" office:value="294804.21000000002" table:style-name="ce3">
            <text:p>294804.2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24:000000:1140</text:p>
          </table:table-cell>
          <table:table-cell office:value-type="float" office:value="583527.05000000005" table:style-name="ce3">
            <text:p>583527.0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24:010105:24716</text:p>
          </table:table-cell>
          <table:table-cell office:value-type="float" office:value="852993.4" table:style-name="ce3">
            <text:p>852993.4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24:010105:24717</text:p>
          </table:table-cell>
          <table:table-cell office:value-type="float" office:value="7751503.6399999997" table:style-name="ce3">
            <text:p>7751503.6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24:010108:5353</text:p>
          </table:table-cell>
          <table:table-cell office:value-type="float" office:value="308310.84999999998" table:style-name="ce3">
            <text:p>308310.8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24:010108:5354</text:p>
          </table:table-cell>
          <table:table-cell office:value-type="float" office:value="308310.84999999998" table:style-name="ce3">
            <text:p>308310.8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24:010111:1240</text:p>
          </table:table-cell>
          <table:table-cell office:value-type="float" office:value="1137651.9099999999" table:style-name="ce3">
            <text:p>1137651.91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24:020101:6533</text:p>
          </table:table-cell>
          <table:table-cell office:value-type="float" office:value="1283415.32" table:style-name="ce3">
            <text:p>1283415.3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24:020201:594</text:p>
          </table:table-cell>
          <table:table-cell office:value-type="float" office:value="1246468.7" table:style-name="ce3">
            <text:p>1246468.7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24:020201:595</text:p>
          </table:table-cell>
          <table:table-cell office:value-type="float" office:value="949260.04" table:style-name="ce3">
            <text:p>949260.0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24:020201:596</text:p>
          </table:table-cell>
          <table:table-cell office:value-type="float" office:value="708025.4" table:style-name="ce3">
            <text:p>708025.40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24:020201:597</text:p>
          </table:table-cell>
          <table:table-cell office:value-type="float" office:value="408288.58" table:style-name="ce3">
            <text:p>408288.5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24:020201:598</text:p>
          </table:table-cell>
          <table:table-cell office:value-type="float" office:value="1024443.05" table:style-name="ce3">
            <text:p>1024443.05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24:020201:599</text:p>
          </table:table-cell>
          <table:table-cell office:value-type="float" office:value="1241338.82" table:style-name="ce3">
            <text:p>1241338.82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24:020201:600</text:p>
          </table:table-cell>
          <table:table-cell office:value-type="float" office:value="363467.66" table:style-name="ce3">
            <text:p>363467.66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25:020103:9157</text:p>
          </table:table-cell>
          <table:table-cell office:value-type="float" office:value="758175.68" table:style-name="ce3">
            <text:p>758175.68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1:031501:2653</text:p>
          </table:table-cell>
          <table:table-cell office:value-type="float" office:value="24544.34" table:style-name="ce3">
            <text:p>24544.3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2:110301:19</text:p>
          </table:table-cell>
          <table:table-cell office:value-type="float" office:value="640157864.44000006" table:style-name="ce3">
            <text:p>640157864.44</text:p>
          </table:table-cell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3:130501:638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3:130501:652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4:000000:2132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4:090801:2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6:020601:490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130301:1422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180501:267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61301:96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211001:1369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020501:280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20501:343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50901:695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90601:654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201001:1139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210501:1077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210501:1103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210501:891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210601:416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22:000000:1743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24:050301:106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24:060301:9417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25:010110:52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25:020104:6117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25:020104:6307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25:040102:75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010105:1280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010106:9889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030702:896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070101:2934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080101:930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2:040401:344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070101:1734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090101:3066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090201:1010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4:010102:15683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4:010103:13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010102:514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7:090301:128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7:220101:263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030101:2518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60201:722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20301:7453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00000:11414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020104:1418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020104:4210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040501:1848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080301:1206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090101:3926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90202:1173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090501:2000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90501:3191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090801:7120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31602:1236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70102:3135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70602:736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200102:475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4:010104:126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4:090101:1026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5:040101:4521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8:010106:123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8:010163:539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8:020109:1645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0:010101:923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1:010117:806</text:p>
          </table:table-cell>
          <table:table-cell table:style-name="ce2"/>
          <table:table-cell office:value-type="string" table:style-name="ce2">
            <text:p>10.07.2023</text:p>
          </table:table-cell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C268A4E30724EBC5941C3A6787E72C162EB06AB6D99CA2C2901F7D254AD8EF0337D7FF70C0B621614A29639DFC50B88F1EFD1DE5CA0EA20A6A5C3B2374BD6385</text:p>
          </table:table-cell>
          <table:table-cell table:number-columns-repeated="16379"/>
        </table:table-row>
        <table:table-row table:number-rows-repeated="104811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12T13:50:19Z</meta:creation-date>
    <dc:date>2023-07-12T13:54:4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