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8/1</text:p>
          </table:table-cell>
          <table:table-cell table:number-columns-repeated="2" table:style-name="ce5"/>
          <table:table-cell office:value-type="date" office:date-value="2023-07-20T00:00:00" table:style-name="ce6">
            <text:p>20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6" table:style-name="ce11">
            <text:p>28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2:010215:5789</text:p>
          </table:table-cell>
          <table:table-cell office:value-type="string" table:style-name="ce12">
            <text:p>176285,8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222:7375</text:p>
          </table:table-cell>
          <table:table-cell office:value-type="string" table:style-name="ce12">
            <text:p>106655,04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2:010222:7376</text:p>
          </table:table-cell>
          <table:table-cell office:value-type="string" table:style-name="ce12">
            <text:p>93613,57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225:9491</text:p>
          </table:table-cell>
          <table:table-cell office:value-type="string" table:style-name="ce12">
            <text:p>114140,67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2:010227:453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5:030601:425</text:p>
          </table:table-cell>
          <table:table-cell office:value-type="string" table:style-name="ce12">
            <text:p>5930341,93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00000:5210</text:p>
          </table:table-cell>
          <table:table-cell office:value-type="string" table:style-name="ce12">
            <text:p>507347,1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00000:5211</text:p>
          </table:table-cell>
          <table:table-cell office:value-type="string" table:style-name="ce12">
            <text:p>1149963,04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2:000000:2605</text:p>
          </table:table-cell>
          <table:table-cell office:value-type="string" table:style-name="ce12">
            <text:p>991372,1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303:7056</text:p>
          </table:table-cell>
          <table:table-cell office:value-type="string" table:style-name="ce12">
            <text:p>75987,72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2:010303:7058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303:7059</text:p>
          </table:table-cell>
          <table:table-cell office:value-type="string" table:style-name="ce12">
            <text:p>67996,5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00000:3011</text:p>
          </table:table-cell>
          <table:table-cell office:value-type="string" table:style-name="ce12">
            <text:p>22403,8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408</text:p>
          </table:table-cell>
          <table:table-cell office:value-type="string" table:style-name="ce12">
            <text:p>2452417,27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090401:729</text:p>
          </table:table-cell>
          <table:table-cell office:value-type="string" table:style-name="ce12">
            <text:p>136774,03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110301:824</text:p>
          </table:table-cell>
          <table:table-cell office:value-type="string" table:style-name="ce12">
            <text:p>1576497,2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2:070101:2591</text:p>
          </table:table-cell>
          <table:table-cell office:value-type="string" table:style-name="ce12">
            <text:p>3420521,2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70102:1792</text:p>
          </table:table-cell>
          <table:table-cell office:value-type="string" table:style-name="ce12">
            <text:p>1643378,9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3:000000:3048</text:p>
          </table:table-cell>
          <table:table-cell office:value-type="string" table:style-name="ce12">
            <text:p>524928,53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3:060201:1451</text:p>
          </table:table-cell>
          <table:table-cell office:value-type="string" table:style-name="ce12">
            <text:p>101182,3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4:040101:751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90201:1181</text:p>
          </table:table-cell>
          <table:table-cell office:value-type="string" table:style-name="ce12">
            <text:p>14465556,15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60301:1906</text:p>
          </table:table-cell>
          <table:table-cell office:value-type="string" table:style-name="ce12">
            <text:p>19992,89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8:010115:523</text:p>
          </table:table-cell>
          <table:table-cell office:value-type="string" table:style-name="ce12">
            <text:p>71042,96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00000:3798</text:p>
          </table:table-cell>
          <table:table-cell office:value-type="string" table:style-name="ce12">
            <text:p>105909,56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00000:3799</text:p>
          </table:table-cell>
          <table:table-cell office:value-type="string" table:style-name="ce12">
            <text:p>81922,84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00000:3800</text:p>
          </table:table-cell>
          <table:table-cell office:value-type="string" table:style-name="ce12">
            <text:p>97104,74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00000:3801</text:p>
          </table:table-cell>
          <table:table-cell office:value-type="string" table:style-name="ce12">
            <text:p>69992,37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00000:3802</text:p>
          </table:table-cell>
          <table:table-cell office:value-type="string" table:style-name="ce12">
            <text:p>77324,9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204:14193</text:p>
          </table:table-cell>
          <table:table-cell office:value-type="string" table:style-name="ce12">
            <text:p>122142,02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204:14195</text:p>
          </table:table-cell>
          <table:table-cell office:value-type="string" table:style-name="ce12">
            <text:p>150872,44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07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90102:4190</text:p>
          </table:table-cell>
          <table:table-cell office:value-type="string" table:style-name="ce12">
            <text:p>73420,60</text:p>
          </table:table-cell>
          <table:table-cell office:value-type="string" table:style-name="ce17">
            <text:p>10.07.2023</text:p>
          </table:table-cell>
          <table:table-cell office:value-type="string" table:style-name="ce17">
            <text:p>21.03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4:020101:118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20101:144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4:020101:144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20101:145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20101:145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20101:145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20101:145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00000:242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460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477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00000:479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4:130401:49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6:010101:155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6:010101:155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10101:156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10101:15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10101:159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10101:160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60201:153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2:160201:39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60201:3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2:160201:40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60201:40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160201:45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60201:6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2:010216:375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2:010216:496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2:200102:130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200102:13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200103:124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200103:125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200103:126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200103:126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5:060201:176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20101:146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4:020101:193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20101:193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020101:193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20101:196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4:020101:19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4:020101:199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20101:199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20101:229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020101:230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20101:23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20101:230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4:020101:230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020101:231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00000:483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00000:484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6:010101:163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6:010101:165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10101:214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6:010101:214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6:010101:228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6:010101:280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60201:74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60201:75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60201:7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60201:7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60201:80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160201:86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180301:2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140401:57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50301:13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00000:104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00000:104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00000:194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90104:94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8:180201:75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9:000000:679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9:020101:205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0:120101:172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0:120101:179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0:120101:180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20101:232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4:020101:94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20101:96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4:020101:98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4:020201:100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20201:135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20201:98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20501:87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00000:42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00000:474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0:120101:195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0:120101:195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120101:337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120101:337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0:120101:342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0:120101:34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0:120101:342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4:000000:216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20201:103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20201:104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20201:53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20201:53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4:020201:54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20201:66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20201:66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20201:99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4:020301:28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20301:28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30801:216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30801:35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40101:26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80301:16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0:120101:342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0:120101:348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0:120101:34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0:120101:379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120101:381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0:120101:381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120101:381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2:000000:1032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2:000000:868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000000:869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30103:1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140301:102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2:140301:103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140301:4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2:140301:40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140301:4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2:140301:54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2:140301:59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140401:35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40401:36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140401:38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2:140501:1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2:150101:1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150101:17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070301:70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2:110101:70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2:110101:75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2:110101:75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120101:382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120101:383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0:120101:383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120101:383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120101:95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0:120201:10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120201:101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4:020301:28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4:020301:29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4:020401:38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20401:39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4:020401:4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4:020401:50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020401:50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4:080101:134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80101:135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4:080101:135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4:080101:148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4:080101:178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4:080201:13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4:080201:14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0:120201:134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0:120201:134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0:120201:134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10:120201:13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0:120201:160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0:120201:163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0:120201:164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4:020401:6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4:020401:6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4:020401:67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4:020401:67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4:020401:68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4:020401:88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4:020401:94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20501:8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4:020501:87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4:080101:11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4:080101:127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4:080101:127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80101:128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80101:132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3:070101:139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070101:155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070101:156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070101:205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070101:71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3:070101:74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3:070301:36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4:080101:133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4:080101:133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4:080101:133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080101:134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4:080101:134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4:080101:134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4:080101:134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1:120201:57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1:130101:512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1:170101:251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1:170501:78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1:170501:8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1:170501:85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230101:206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70102:107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170102:108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3:170102:108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170102:109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3:170102:109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3:170102:109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70102:10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080201:14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90101:363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4:090101:363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14:090101:365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4:090101:57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14:090101:58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4:090101:61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000000:257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060601:113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060601:126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060601:126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3:060601:67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3:060601:69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70101:132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3:070101:133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70101:133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70101:136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070101:136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70101:138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0:120201:55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0:120201:98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0:120201:99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1:000000:626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1:090101:34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070301:59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130501:86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170101:242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170101:272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70102:105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170102:106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170102:10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170102:109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170102:11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170102:110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170102:111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170102:111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170102:163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170102:226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170102:226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170102:60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170102:60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170102:60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2:160201:138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2:160201:138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2:160201:139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160201:140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2:160201:141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4:070301:4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4:080201:4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4:090101:450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4:090301:24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4:090301:49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2:160201:142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2:160201:142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2:160201:143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2:160201:143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2:160201:145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4:090101:690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7:010228:81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7:010231:39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9:010110:1429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2:000000:250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2:160201:145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160201:1479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2:160201:148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2:160201:149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2:160201:150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4:090301:49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4:090301:79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4:090301:80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4:120101:1304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4:120101:1307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4:120101:1323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4:130101:783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7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4:020101:1038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4:020101:1070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14:020101:1071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4:020101:1072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4:020101:1075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4:020101:1096</text:p>
          </table:table-cell>
          <table:table-cell office:value-type="string" table:style-name="ce24">
            <text:p>10.07.2023</text:p>
          </table:table-cell>
          <table:table-cell office:value-type="string" table:style-name="ce24">
            <text:p>06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C57CA39ACA02A80C8BD081D22F2F2A82E5100712229C8980492050988DC53F972BA26CB67A2C7E06FDF3DF506A06124E54352EB32E39BFE67A4BDE3E59122B1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20T08:46:08Z</dc:date>
    <meta:print-date>2021-01-19T14:00:54Z</meta:print-date>
  </office:meta>
</office:document-meta>
</file>