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7/2</text:p>
          </table:table-cell>
          <table:table-cell table:number-columns-repeated="2" table:style-name="ce2"/>
          <table:table-cell office:value-type="string" table:style-name="ce2">
            <text:p>12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67" table:style-name="ce2">
            <text:p>46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00000:924</text:p>
          </table:table-cell>
          <table:table-cell office:value-type="float" office:value="159920993.00999999" table:style-name="ce3">
            <text:p>159920993.0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00000:930</text:p>
          </table:table-cell>
          <table:table-cell office:value-type="float" office:value="188729374.58000001" table:style-name="ce3">
            <text:p>188729374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70601:351</text:p>
          </table:table-cell>
          <table:table-cell office:value-type="float" office:value="999989.52" table:style-name="ce3">
            <text:p>999989.5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80301:651</text:p>
          </table:table-cell>
          <table:table-cell office:value-type="float" office:value="301424680.80000001" table:style-name="ce3">
            <text:p>301424680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80301:965</text:p>
          </table:table-cell>
          <table:table-cell office:value-type="float" office:value="1074931.2" table:style-name="ce3">
            <text:p>1074931.2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00501:1105</text:p>
          </table:table-cell>
          <table:table-cell office:value-type="float" office:value="1061600" table:style-name="ce3">
            <text:p>10616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40901:490</text:p>
          </table:table-cell>
          <table:table-cell office:value-type="float" office:value="164702.31" table:style-name="ce3">
            <text:p>164702.3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40901:491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40901:492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40901:493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40901:494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40901:495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40901:496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40901:497</text:p>
          </table:table-cell>
          <table:table-cell office:value-type="float" office:value="167342.82999999999" table:style-name="ce3">
            <text:p>167342.8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40901:498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40901:499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40901:500</text:p>
          </table:table-cell>
          <table:table-cell office:value-type="float" office:value="157110.82" table:style-name="ce3">
            <text:p>157110.8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40901:501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40901:502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40901:503</text:p>
          </table:table-cell>
          <table:table-cell office:value-type="float" office:value="176914.71" table:style-name="ce3">
            <text:p>176914.7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40901:504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40901:505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40901:506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41201:291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41201:292</text:p>
          </table:table-cell>
          <table:table-cell office:value-type="float" office:value="191767.62" table:style-name="ce3">
            <text:p>191767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41201:293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501:6784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501:6785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501:6786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501:6787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501:6788</text:p>
          </table:table-cell>
          <table:table-cell office:value-type="float" office:value="7582.41" table:style-name="ce3">
            <text:p>7582.4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501:6789</text:p>
          </table:table-cell>
          <table:table-cell office:value-type="float" office:value="23382.15" table:style-name="ce3">
            <text:p>23382.1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501:6790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501:6791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501:6792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501:6793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501:6794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501:6795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501:6796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501:6797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501:6798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501:6799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501:6800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501:6801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50501:6802</text:p>
          </table:table-cell>
          <table:table-cell office:value-type="float" office:value="7582.41" table:style-name="ce3">
            <text:p>7582.4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50501:6803</text:p>
          </table:table-cell>
          <table:table-cell office:value-type="float" office:value="20305.23" table:style-name="ce3">
            <text:p>20305.2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50501:6804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50501:6805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50501:6806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50501:6807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50501:6808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50501:6809</text:p>
          </table:table-cell>
          <table:table-cell office:value-type="float" office:value="8034.18" table:style-name="ce3">
            <text:p>8034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50501:6810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50501:6811</text:p>
          </table:table-cell>
          <table:table-cell office:value-type="float" office:value="7594.62" table:style-name="ce3">
            <text:p>7594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80301:302</text:p>
          </table:table-cell>
          <table:table-cell office:value-type="float" office:value="627710.81000000006" table:style-name="ce3">
            <text:p>627710.8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80301:314</text:p>
          </table:table-cell>
          <table:table-cell office:value-type="float" office:value="488336" table:style-name="ce3">
            <text:p>488336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00301:938</text:p>
          </table:table-cell>
          <table:table-cell office:value-type="float" office:value="620364055.5" table:style-name="ce3">
            <text:p>620364055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11001:1503</text:p>
          </table:table-cell>
          <table:table-cell office:value-type="float" office:value="119810.75" table:style-name="ce3">
            <text:p>119810.7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11001:1504</text:p>
          </table:table-cell>
          <table:table-cell office:value-type="float" office:value="133346.16" table:style-name="ce3">
            <text:p>133346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1001:1505</text:p>
          </table:table-cell>
          <table:table-cell office:value-type="float" office:value="134336.35" table:style-name="ce3">
            <text:p>134336.3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11001:1506</text:p>
          </table:table-cell>
          <table:table-cell office:value-type="float" office:value="61061.98" table:style-name="ce3">
            <text:p>61061.9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1001:1507</text:p>
          </table:table-cell>
          <table:table-cell office:value-type="float" office:value="224113.97" table:style-name="ce3">
            <text:p>224113.9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11001:1508</text:p>
          </table:table-cell>
          <table:table-cell office:value-type="float" office:value="396077.71" table:style-name="ce3">
            <text:p>396077.7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11001:1509</text:p>
          </table:table-cell>
          <table:table-cell office:value-type="float" office:value="293427.56" table:style-name="ce3">
            <text:p>293427.5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11001:1510</text:p>
          </table:table-cell>
          <table:table-cell office:value-type="float" office:value="134666.42000000001" table:style-name="ce3">
            <text:p>134666.4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11001:1511</text:p>
          </table:table-cell>
          <table:table-cell office:value-type="float" office:value="176254.58" table:style-name="ce3">
            <text:p>176254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11001:1512</text:p>
          </table:table-cell>
          <table:table-cell office:value-type="float" office:value="269002.77" table:style-name="ce3">
            <text:p>269002.7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11001:1513</text:p>
          </table:table-cell>
          <table:table-cell office:value-type="float" office:value="136646.79999999999" table:style-name="ce3">
            <text:p>136646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1001:1514</text:p>
          </table:table-cell>
          <table:table-cell office:value-type="float" office:value="336005.92" table:style-name="ce3">
            <text:p>336005.9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11001:1515</text:p>
          </table:table-cell>
          <table:table-cell office:value-type="float" office:value="138957.26" table:style-name="ce3">
            <text:p>138957.2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11001:1516</text:p>
          </table:table-cell>
          <table:table-cell office:value-type="float" office:value="131695.84" table:style-name="ce3">
            <text:p>131695.8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11001:1517</text:p>
          </table:table-cell>
          <table:table-cell office:value-type="float" office:value="159421.26999999999" table:style-name="ce3">
            <text:p>159421.2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11001:1518</text:p>
          </table:table-cell>
          <table:table-cell office:value-type="float" office:value="130045.52" table:style-name="ce3">
            <text:p>130045.5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11001:1519</text:p>
          </table:table-cell>
          <table:table-cell office:value-type="float" office:value="131695.84" table:style-name="ce3">
            <text:p>131695.8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11001:1520</text:p>
          </table:table-cell>
          <table:table-cell office:value-type="float" office:value="136316.74" table:style-name="ce3">
            <text:p>136316.7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11001:1521</text:p>
          </table:table-cell>
          <table:table-cell office:value-type="float" office:value="151499.72" table:style-name="ce3">
            <text:p>151499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11001:1522</text:p>
          </table:table-cell>
          <table:table-cell office:value-type="float" office:value="143578.16" table:style-name="ce3">
            <text:p>143578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11001:1523</text:p>
          </table:table-cell>
          <table:table-cell office:value-type="float" office:value="134006.29" table:style-name="ce3">
            <text:p>134006.2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11001:1524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11001:1525</text:p>
          </table:table-cell>
          <table:table-cell office:value-type="float" office:value="262731.55" table:style-name="ce3">
            <text:p>262731.5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11001:1526</text:p>
          </table:table-cell>
          <table:table-cell office:value-type="float" office:value="269332.83" table:style-name="ce3">
            <text:p>269332.8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11001:1527</text:p>
          </table:table-cell>
          <table:table-cell office:value-type="float" office:value="139617.39000000001" table:style-name="ce3">
            <text:p>139617.3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11001:1528</text:p>
          </table:table-cell>
          <table:table-cell office:value-type="float" office:value="133676.22" table:style-name="ce3">
            <text:p>133676.2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11001:1529</text:p>
          </table:table-cell>
          <table:table-cell office:value-type="float" office:value="141597.78" table:style-name="ce3">
            <text:p>141597.7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11001:1530</text:p>
          </table:table-cell>
          <table:table-cell office:value-type="float" office:value="279564.84999999998" table:style-name="ce3">
            <text:p>279564.8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11001:1531</text:p>
          </table:table-cell>
          <table:table-cell office:value-type="float" office:value="130375.58" table:style-name="ce3">
            <text:p>130375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11001:1532</text:p>
          </table:table-cell>
          <table:table-cell office:value-type="float" office:value="134006.29" table:style-name="ce3">
            <text:p>134006.2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11001:1533</text:p>
          </table:table-cell>
          <table:table-cell office:value-type="float" office:value="129385.39" table:style-name="ce3">
            <text:p>129385.3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11001:1534</text:p>
          </table:table-cell>
          <table:table-cell office:value-type="float" office:value="264051.8" table:style-name="ce3">
            <text:p>264051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11001:1535</text:p>
          </table:table-cell>
          <table:table-cell office:value-type="float" office:value="137306.94" table:style-name="ce3">
            <text:p>137306.9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11001:1536</text:p>
          </table:table-cell>
          <table:table-cell office:value-type="float" office:value="141597.78" table:style-name="ce3">
            <text:p>141597.7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11001:1537</text:p>
          </table:table-cell>
          <table:table-cell office:value-type="float" office:value="136976.87" table:style-name="ce3">
            <text:p>136976.8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11001:1538</text:p>
          </table:table-cell>
          <table:table-cell office:value-type="float" office:value="161071.6" table:style-name="ce3">
            <text:p>161071.6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11001:1539</text:p>
          </table:table-cell>
          <table:table-cell office:value-type="float" office:value="244247.91" table:style-name="ce3">
            <text:p>244247.9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11001:1540</text:p>
          </table:table-cell>
          <table:table-cell office:value-type="float" office:value="134996.48000000001" table:style-name="ce3">
            <text:p>134996.4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11001:1541</text:p>
          </table:table-cell>
          <table:table-cell office:value-type="float" office:value="133346.16" table:style-name="ce3">
            <text:p>133346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11001:1542</text:p>
          </table:table-cell>
          <table:table-cell office:value-type="float" office:value="138627.20000000001" table:style-name="ce3">
            <text:p>138627.2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11001:1543</text:p>
          </table:table-cell>
          <table:table-cell office:value-type="float" office:value="132686.03" table:style-name="ce3">
            <text:p>132686.0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11001:1544</text:p>
          </table:table-cell>
          <table:table-cell office:value-type="float" office:value="135326.54999999999" table:style-name="ce3">
            <text:p>135326.5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11001:1545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11001:1546</text:p>
          </table:table-cell>
          <table:table-cell office:value-type="float" office:value="201009.44" table:style-name="ce3">
            <text:p>201009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11001:1547</text:p>
          </table:table-cell>
          <table:table-cell office:value-type="float" office:value="167054.73000000001" table:style-name="ce3">
            <text:p>167054.7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11001:1548</text:p>
          </table:table-cell>
          <table:table-cell office:value-type="float" office:value="145888.62" table:style-name="ce3">
            <text:p>145888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11001:1549</text:p>
          </table:table-cell>
          <table:table-cell office:value-type="float" office:value="69973.73" table:style-name="ce3">
            <text:p>69973.7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11001:1550</text:p>
          </table:table-cell>
          <table:table-cell office:value-type="float" office:value="195728.4" table:style-name="ce3">
            <text:p>195728.4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11001:1551</text:p>
          </table:table-cell>
          <table:table-cell office:value-type="float" office:value="277254.39" table:style-name="ce3">
            <text:p>277254.3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11001:1552</text:p>
          </table:table-cell>
          <table:table-cell office:value-type="float" office:value="134336.35" table:style-name="ce3">
            <text:p>134336.3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11001:1553</text:p>
          </table:table-cell>
          <table:table-cell office:value-type="float" office:value="140937.65" table:style-name="ce3">
            <text:p>140937.6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11001:1554</text:p>
          </table:table-cell>
          <table:table-cell office:value-type="float" office:value="136646.79999999999" table:style-name="ce3">
            <text:p>136646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11001:1555</text:p>
          </table:table-cell>
          <table:table-cell office:value-type="float" office:value="135656.60999999999" table:style-name="ce3">
            <text:p>135656.6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11001:1556</text:p>
          </table:table-cell>
          <table:table-cell office:value-type="float" office:value="139617.39000000001" table:style-name="ce3">
            <text:p>139617.3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11001:1557</text:p>
          </table:table-cell>
          <table:table-cell office:value-type="float" office:value="133676.22" table:style-name="ce3">
            <text:p>133676.2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11001:1558</text:p>
          </table:table-cell>
          <table:table-cell office:value-type="float" office:value="136976.87" table:style-name="ce3">
            <text:p>136976.8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11001:1559</text:p>
          </table:table-cell>
          <table:table-cell office:value-type="float" office:value="136976.87" table:style-name="ce3">
            <text:p>136976.8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11001:1560</text:p>
          </table:table-cell>
          <table:table-cell office:value-type="float" office:value="145228.49" table:style-name="ce3">
            <text:p>145228.4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11001:1561</text:p>
          </table:table-cell>
          <table:table-cell office:value-type="float" office:value="137637" table:style-name="ce3">
            <text:p>137637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11001:1562</text:p>
          </table:table-cell>
          <table:table-cell office:value-type="float" office:value="127735.06" table:style-name="ce3">
            <text:p>127735.0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11001:1563</text:p>
          </table:table-cell>
          <table:table-cell office:value-type="float" office:value="135656.60999999999" table:style-name="ce3">
            <text:p>135656.6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211001:1564</text:p>
          </table:table-cell>
          <table:table-cell office:value-type="float" office:value="132355.97" table:style-name="ce3">
            <text:p>132355.9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11001:1565</text:p>
          </table:table-cell>
          <table:table-cell office:value-type="float" office:value="136976.87" table:style-name="ce3">
            <text:p>136976.8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11001:1566</text:p>
          </table:table-cell>
          <table:table-cell office:value-type="float" office:value="125754.67" table:style-name="ce3">
            <text:p>125754.6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11001:1567</text:p>
          </table:table-cell>
          <table:table-cell office:value-type="float" office:value="134336.35" table:style-name="ce3">
            <text:p>134336.3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11001:1568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11001:1569</text:p>
          </table:table-cell>
          <table:table-cell office:value-type="float" office:value="134336.35" table:style-name="ce3">
            <text:p>134336.3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11001:1570</text:p>
          </table:table-cell>
          <table:table-cell office:value-type="float" office:value="139617.39000000001" table:style-name="ce3">
            <text:p>139617.3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11001:1571</text:p>
          </table:table-cell>
          <table:table-cell office:value-type="float" office:value="132686.03" table:style-name="ce3">
            <text:p>132686.0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11001:1572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11001:1573</text:p>
          </table:table-cell>
          <table:table-cell office:value-type="float" office:value="133016.09" table:style-name="ce3">
            <text:p>133016.0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11001:1574</text:p>
          </table:table-cell>
          <table:table-cell office:value-type="float" office:value="131365.76999999999" table:style-name="ce3">
            <text:p>131365.7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11001:1575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11001:1576</text:p>
          </table:table-cell>
          <table:table-cell office:value-type="float" office:value="130705.64" table:style-name="ce3">
            <text:p>130705.6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11001:1577</text:p>
          </table:table-cell>
          <table:table-cell office:value-type="float" office:value="137967.07" table:style-name="ce3">
            <text:p>137967.0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11001:1578</text:p>
          </table:table-cell>
          <table:table-cell office:value-type="float" office:value="131035.71" table:style-name="ce3">
            <text:p>131035.7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11001:1579</text:p>
          </table:table-cell>
          <table:table-cell office:value-type="float" office:value="131035.71" table:style-name="ce3">
            <text:p>131035.7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11001:1580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11001:1581</text:p>
          </table:table-cell>
          <table:table-cell office:value-type="float" office:value="142257.91" table:style-name="ce3">
            <text:p>142257.9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11001:1582</text:p>
          </table:table-cell>
          <table:table-cell office:value-type="float" office:value="266692.32" table:style-name="ce3">
            <text:p>266692.3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11001:1583</text:p>
          </table:table-cell>
          <table:table-cell office:value-type="float" office:value="197378.72" table:style-name="ce3">
            <text:p>197378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211001:1584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211001:1585</text:p>
          </table:table-cell>
          <table:table-cell office:value-type="float" office:value="263061.61" table:style-name="ce3">
            <text:p>263061.6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211001:1586</text:p>
          </table:table-cell>
          <table:table-cell office:value-type="float" office:value="142257.91" table:style-name="ce3">
            <text:p>142257.9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211001:1587</text:p>
          </table:table-cell>
          <table:table-cell office:value-type="float" office:value="127735.06" table:style-name="ce3">
            <text:p>127735.0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11001:1588</text:p>
          </table:table-cell>
          <table:table-cell office:value-type="float" office:value="193417.95" table:style-name="ce3">
            <text:p>193417.9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11001:1589</text:p>
          </table:table-cell>
          <table:table-cell office:value-type="float" office:value="262731.55" table:style-name="ce3">
            <text:p>262731.5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211001:1590</text:p>
          </table:table-cell>
          <table:table-cell office:value-type="float" office:value="184176.14" table:style-name="ce3">
            <text:p>184176.1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211001:1591</text:p>
          </table:table-cell>
          <table:table-cell office:value-type="float" office:value="130375.58" table:style-name="ce3">
            <text:p>130375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211001:1592</text:p>
          </table:table-cell>
          <table:table-cell office:value-type="float" office:value="140277.51999999999" table:style-name="ce3">
            <text:p>140277.5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211001:1593</text:p>
          </table:table-cell>
          <table:table-cell office:value-type="float" office:value="130375.58" table:style-name="ce3">
            <text:p>130375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211001:1594</text:p>
          </table:table-cell>
          <table:table-cell office:value-type="float" office:value="127735.06" table:style-name="ce3">
            <text:p>127735.0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211001:1595</text:p>
          </table:table-cell>
          <table:table-cell office:value-type="float" office:value="133676.22" table:style-name="ce3">
            <text:p>133676.2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211001:1596</text:p>
          </table:table-cell>
          <table:table-cell office:value-type="float" office:value="133346.16" table:style-name="ce3">
            <text:p>133346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211001:1597</text:p>
          </table:table-cell>
          <table:table-cell office:value-type="float" office:value="135326.54999999999" table:style-name="ce3">
            <text:p>135326.5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211001:1598</text:p>
          </table:table-cell>
          <table:table-cell office:value-type="float" office:value="132025.9" table:style-name="ce3">
            <text:p>132025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00000:13582</text:p>
          </table:table-cell>
          <table:table-cell office:value-type="float" office:value="1480118.08" table:style-name="ce3">
            <text:p>1480118.0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00000:13584</text:p>
          </table:table-cell>
          <table:table-cell office:value-type="float" office:value="901314.08" table:style-name="ce3">
            <text:p>901314.0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3585</text:p>
          </table:table-cell>
          <table:table-cell office:value-type="float" office:value="1185321.8999999999" table:style-name="ce3">
            <text:p>1185321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00000:13593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00000:786</text:p>
          </table:table-cell>
          <table:table-cell office:value-type="float" office:value="201715968.97" table:style-name="ce3">
            <text:p>201715968.9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00000:8853</text:p>
          </table:table-cell>
          <table:table-cell office:value-type="float" office:value="19745537.170000002" table:style-name="ce3">
            <text:p>19745537.1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1801:7085</text:p>
          </table:table-cell>
          <table:table-cell office:value-type="float" office:value="14380" table:style-name="ce3">
            <text:p>1438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80701:851</text:p>
          </table:table-cell>
          <table:table-cell office:value-type="float" office:value="308266.5" table:style-name="ce3">
            <text:p>308266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80801:289</text:p>
          </table:table-cell>
          <table:table-cell office:value-type="float" office:value="262558735.90000001" table:style-name="ce3">
            <text:p>262558735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10301:432</text:p>
          </table:table-cell>
          <table:table-cell office:value-type="float" office:value="36247504.479999997" table:style-name="ce3">
            <text:p>36247504.4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30901:2437</text:p>
          </table:table-cell>
          <table:table-cell office:value-type="float" office:value="10664.64" table:style-name="ce3">
            <text:p>10664.6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32101:956</text:p>
          </table:table-cell>
          <table:table-cell office:value-type="float" office:value="53516.800000000003" table:style-name="ce3">
            <text:p>53516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32501:374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40601:1076</text:p>
          </table:table-cell>
          <table:table-cell office:value-type="float" office:value="68036.39" table:style-name="ce3">
            <text:p>68036.3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40601:1077</text:p>
          </table:table-cell>
          <table:table-cell office:value-type="float" office:value="51731.61" table:style-name="ce3">
            <text:p>51731.6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70801:809</text:p>
          </table:table-cell>
          <table:table-cell office:value-type="float" office:value="942389.59" table:style-name="ce3">
            <text:p>942389.5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71401:3278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72301:2118</text:p>
          </table:table-cell>
          <table:table-cell office:value-type="float" office:value="77881.259999999995" table:style-name="ce3">
            <text:p>77881.2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2301:2119</text:p>
          </table:table-cell>
          <table:table-cell office:value-type="float" office:value="87105.42" table:style-name="ce3">
            <text:p>87105.4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91101:63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91101:64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3:090401:1382</text:p>
          </table:table-cell>
          <table:table-cell office:value-type="float" office:value="356705.53" table:style-name="ce3">
            <text:p>356705.5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3:090401:790</text:p>
          </table:table-cell>
          <table:table-cell office:value-type="float" office:value="355634874.31999999" table:style-name="ce3">
            <text:p>355634874.3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3:090501:1110</text:p>
          </table:table-cell>
          <table:table-cell office:value-type="float" office:value="349222.5" table:style-name="ce3">
            <text:p>349222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020701:628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090701:92</text:p>
          </table:table-cell>
          <table:table-cell office:value-type="float" office:value="1085730850.1099999" table:style-name="ce3">
            <text:p>1085730850.1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6:020501:377</text:p>
          </table:table-cell>
          <table:table-cell office:value-type="float" office:value="398545.11" table:style-name="ce3">
            <text:p>398545.1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6:020501:378</text:p>
          </table:table-cell>
          <table:table-cell office:value-type="float" office:value="325636.56" table:style-name="ce3">
            <text:p>325636.5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8:000000:65</text:p>
          </table:table-cell>
          <table:table-cell office:value-type="float" office:value="15247648.24" table:style-name="ce3">
            <text:p>15247648.2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00000:5208</text:p>
          </table:table-cell>
          <table:table-cell office:value-type="float" office:value="142971.35999999999" table:style-name="ce3">
            <text:p>142971.3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00000:972</text:p>
          </table:table-cell>
          <table:table-cell office:value-type="float" office:value="379876726.85000002" table:style-name="ce3">
            <text:p>379876726.8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20701:1793</text:p>
          </table:table-cell>
          <table:table-cell office:value-type="float" office:value="80064.820000000007" table:style-name="ce3">
            <text:p>80064.8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20701:1794</text:p>
          </table:table-cell>
          <table:table-cell office:value-type="float" office:value="65524.160000000003" table:style-name="ce3">
            <text:p>65524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20701:1795</text:p>
          </table:table-cell>
          <table:table-cell office:value-type="float" office:value="76831.72" table:style-name="ce3">
            <text:p>76831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31501:2652</text:p>
          </table:table-cell>
          <table:table-cell office:value-type="float" office:value="202647.51" table:style-name="ce3">
            <text:p>202647.5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40701:1462</text:p>
          </table:table-cell>
          <table:table-cell office:value-type="float" office:value="59971.24" table:style-name="ce3">
            <text:p>59971.2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50801:1197</text:p>
          </table:table-cell>
          <table:table-cell office:value-type="float" office:value="47306.400000000001" table:style-name="ce3">
            <text:p>47306.4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60401:1369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60401:1370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60401:1371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60401:1372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60401:1373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60401:1374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060401:1375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060401:1376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60401:1377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060401:1378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060401:1379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060401:1380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60401:1381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80501:756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80501:757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80501:758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80501:759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120501:2119</text:p>
          </table:table-cell>
          <table:table-cell office:value-type="float" office:value="274799.5" table:style-name="ce3">
            <text:p>274799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120501:2120</text:p>
          </table:table-cell>
          <table:table-cell office:value-type="float" office:value="281294" table:style-name="ce3">
            <text:p>281294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120501:888</text:p>
          </table:table-cell>
          <table:table-cell office:value-type="float" office:value="331045931" table:style-name="ce3">
            <text:p>331045931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130401:1925</text:p>
          </table:table-cell>
          <table:table-cell office:value-type="float" office:value="13473" table:style-name="ce3">
            <text:p>13473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150601:188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50601:1883</text:p>
          </table:table-cell>
          <table:table-cell office:value-type="float" office:value="65462.76" table:style-name="ce3">
            <text:p>65462.7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40801:1026</text:p>
          </table:table-cell>
          <table:table-cell office:value-type="float" office:value="156800" table:style-name="ce3">
            <text:p>15680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40801:1027</text:p>
          </table:table-cell>
          <table:table-cell office:value-type="float" office:value="420114.24" table:style-name="ce3">
            <text:p>420114.2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140301:1105</text:p>
          </table:table-cell>
          <table:table-cell office:value-type="float" office:value="162638.88" table:style-name="ce3">
            <text:p>162638.8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140301:266</text:p>
          </table:table-cell>
          <table:table-cell office:value-type="float" office:value="294877232.80000001" table:style-name="ce3">
            <text:p>294877232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3:000000:2852</text:p>
          </table:table-cell>
          <table:table-cell office:value-type="float" office:value="311429.38" table:style-name="ce3">
            <text:p>311429.3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3:091001:656</text:p>
          </table:table-cell>
          <table:table-cell office:value-type="float" office:value="394692.6" table:style-name="ce3">
            <text:p>394692.6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3:110901:997</text:p>
          </table:table-cell>
          <table:table-cell office:value-type="float" office:value="612423273.66999996" table:style-name="ce3">
            <text:p>612423273.6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110401:1262</text:p>
          </table:table-cell>
          <table:table-cell office:value-type="float" office:value="578876.76" table:style-name="ce3">
            <text:p>578876.7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4:110401:1263</text:p>
          </table:table-cell>
          <table:table-cell office:value-type="float" office:value="25605.72" table:style-name="ce3">
            <text:p>25605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110401:1265</text:p>
          </table:table-cell>
          <table:table-cell office:value-type="float" office:value="580638.24" table:style-name="ce3">
            <text:p>580638.2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4:110401:1266</text:p>
          </table:table-cell>
          <table:table-cell office:value-type="float" office:value="24660.720000000001" table:style-name="ce3">
            <text:p>24660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4:120401:1669</text:p>
          </table:table-cell>
          <table:table-cell office:value-type="float" office:value="435047.76" table:style-name="ce3">
            <text:p>435047.7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4:120401:1670</text:p>
          </table:table-cell>
          <table:table-cell office:value-type="float" office:value="59107.32" table:style-name="ce3">
            <text:p>59107.3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5:151601:646</text:p>
          </table:table-cell>
          <table:table-cell office:value-type="float" office:value="715069.4" table:style-name="ce3">
            <text:p>715069.4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6:030301:570</text:p>
          </table:table-cell>
          <table:table-cell office:value-type="float" office:value="342176.7" table:style-name="ce3">
            <text:p>342176.7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030501:934</text:p>
          </table:table-cell>
          <table:table-cell office:value-type="float" office:value="39517.019999999997" table:style-name="ce3">
            <text:p>39517.0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7:150301:578</text:p>
          </table:table-cell>
          <table:table-cell office:value-type="float" office:value="608197.28" table:style-name="ce3">
            <text:p>608197.2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150401:90</text:p>
          </table:table-cell>
          <table:table-cell office:value-type="float" office:value="187277651.31" table:style-name="ce3">
            <text:p>187277651.3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7:240701:4672</text:p>
          </table:table-cell>
          <table:table-cell office:value-type="float" office:value="16788.099999999999" table:style-name="ce3">
            <text:p>16788.1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7:240701:4673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7:240701:4674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7:240701:4675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240701:4676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7:240701:4677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7:240701:4678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7:240701:4679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7:240701:4680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240701:4681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7:240701:4682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7:240701:4683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7:240701:4684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7:240701:4685</text:p>
          </table:table-cell>
          <table:table-cell office:value-type="float" office:value="6516.3" table:style-name="ce3">
            <text:p>6516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8:020401:1131</text:p>
          </table:table-cell>
          <table:table-cell office:value-type="float" office:value="938718.16" table:style-name="ce3">
            <text:p>938718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8:020401:1144</text:p>
          </table:table-cell>
          <table:table-cell office:value-type="float" office:value="609782" table:style-name="ce3">
            <text:p>609782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8:020401:325</text:p>
          </table:table-cell>
          <table:table-cell office:value-type="float" office:value="579211.46" table:style-name="ce3">
            <text:p>579211.4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8:050501:98</text:p>
          </table:table-cell>
          <table:table-cell office:value-type="float" office:value="404314.48" table:style-name="ce3">
            <text:p>404314.4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9:010601:53</text:p>
          </table:table-cell>
          <table:table-cell office:value-type="float" office:value="275081904" table:style-name="ce3">
            <text:p>275081904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9:070301:1475</text:p>
          </table:table-cell>
          <table:table-cell office:value-type="float" office:value="10491140" table:style-name="ce3">
            <text:p>10491140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9:170601:515</text:p>
          </table:table-cell>
          <table:table-cell office:value-type="float" office:value="1641280.41" table:style-name="ce3">
            <text:p>1641280.4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0:100501:2</text:p>
          </table:table-cell>
          <table:table-cell office:value-type="float" office:value="103554550.5" table:style-name="ce3">
            <text:p>103554550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0:100501:626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0:100501:627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0:100501:628</text:p>
          </table:table-cell>
          <table:table-cell office:value-type="float" office:value="461749.35" table:style-name="ce3">
            <text:p>461749.3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0:100501:629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0:100501:630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40901:2201</text:p>
          </table:table-cell>
          <table:table-cell office:value-type="float" office:value="420837.37" table:style-name="ce3">
            <text:p>420837.3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40901:2202</text:p>
          </table:table-cell>
          <table:table-cell office:value-type="float" office:value="420837.37" table:style-name="ce3">
            <text:p>420837.3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90103:4518</text:p>
          </table:table-cell>
          <table:table-cell office:value-type="float" office:value="23455018.91" table:style-name="ce3">
            <text:p>23455018.9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90103:5450</text:p>
          </table:table-cell>
          <table:table-cell office:value-type="float" office:value="68110.25" table:style-name="ce3">
            <text:p>68110.2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90501:1147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10102:1646</text:p>
          </table:table-cell>
          <table:table-cell office:value-type="float" office:value="399485.87" table:style-name="ce3">
            <text:p>399485.8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10102:1647</text:p>
          </table:table-cell>
          <table:table-cell office:value-type="float" office:value="812725.56" table:style-name="ce3">
            <text:p>812725.5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30501:1529</text:p>
          </table:table-cell>
          <table:table-cell office:value-type="float" office:value="20348.5" table:style-name="ce3">
            <text:p>20348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30901:2436</text:p>
          </table:table-cell>
          <table:table-cell office:value-type="float" office:value="1190461.5900000001" table:style-name="ce3">
            <text:p>1190461.5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31301:4331</text:p>
          </table:table-cell>
          <table:table-cell office:value-type="float" office:value="4232833.4400000004" table:style-name="ce3">
            <text:p>4232833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50101:1727</text:p>
          </table:table-cell>
          <table:table-cell office:value-type="float" office:value="24712159.620000001" table:style-name="ce3">
            <text:p>24712159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50401:1313</text:p>
          </table:table-cell>
          <table:table-cell office:value-type="float" office:value="1564815.16" table:style-name="ce3">
            <text:p>1564815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80103:140</text:p>
          </table:table-cell>
          <table:table-cell office:value-type="float" office:value="598164.18000000005" table:style-name="ce3">
            <text:p>598164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80103:1681</text:p>
          </table:table-cell>
          <table:table-cell office:value-type="float" office:value="417244.96" table:style-name="ce3">
            <text:p>417244.9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80103:1682</text:p>
          </table:table-cell>
          <table:table-cell office:value-type="float" office:value="556326.61" table:style-name="ce3">
            <text:p>556326.6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4:060101:1172</text:p>
          </table:table-cell>
          <table:table-cell office:value-type="float" office:value="1226195.03" table:style-name="ce3">
            <text:p>1226195.0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4:060101:5819</text:p>
          </table:table-cell>
          <table:table-cell office:value-type="float" office:value="380385.63" table:style-name="ce3">
            <text:p>380385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4:060101:5820</text:p>
          </table:table-cell>
          <table:table-cell office:value-type="float" office:value="381300.02" table:style-name="ce3">
            <text:p>381300.0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4:110101:8192</text:p>
          </table:table-cell>
          <table:table-cell office:value-type="float" office:value="421147.66" table:style-name="ce3">
            <text:p>421147.6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4:110101:8193</text:p>
          </table:table-cell>
          <table:table-cell office:value-type="float" office:value="1782570.67" table:style-name="ce3">
            <text:p>1782570.6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4:110101:8194</text:p>
          </table:table-cell>
          <table:table-cell office:value-type="float" office:value="1090515.69" table:style-name="ce3">
            <text:p>1090515.6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4:110101:8195</text:p>
          </table:table-cell>
          <table:table-cell office:value-type="float" office:value="1080803.71" table:style-name="ce3">
            <text:p>1080803.7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4:110101:8196</text:p>
          </table:table-cell>
          <table:table-cell office:value-type="float" office:value="1072510.7" table:style-name="ce3">
            <text:p>1072510.7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5:000000:1894</text:p>
          </table:table-cell>
          <table:table-cell office:value-type="float" office:value="1041648.14" table:style-name="ce3">
            <text:p>1041648.1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5:040301:6000</text:p>
          </table:table-cell>
          <table:table-cell office:value-type="float" office:value="10392235.16" table:style-name="ce3">
            <text:p>10392235.1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5:050401:233</text:p>
          </table:table-cell>
          <table:table-cell office:value-type="float" office:value="8019841.9800000004" table:style-name="ce3">
            <text:p>8019841.9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7:000000:261</text:p>
          </table:table-cell>
          <table:table-cell office:value-type="float" office:value="5994736.8399999999" table:style-name="ce3">
            <text:p>5994736.8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7:000000:619</text:p>
          </table:table-cell>
          <table:table-cell office:value-type="float" office:value="20797" table:style-name="ce3">
            <text:p>20797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7:000000:620</text:p>
          </table:table-cell>
          <table:table-cell office:value-type="float" office:value="20219.310000000001" table:style-name="ce3">
            <text:p>20219.3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7:000000:621</text:p>
          </table:table-cell>
          <table:table-cell office:value-type="float" office:value="20219.310000000001" table:style-name="ce3">
            <text:p>20219.3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7:010356:170</text:p>
          </table:table-cell>
          <table:table-cell office:value-type="float" office:value="1051021.6200000001" table:style-name="ce3">
            <text:p>1051021.6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7:011092:298</text:p>
          </table:table-cell>
          <table:table-cell office:value-type="float" office:value="32972.78" table:style-name="ce3">
            <text:p>32972.7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7:011092:299</text:p>
          </table:table-cell>
          <table:table-cell office:value-type="float" office:value="34346.639999999999" table:style-name="ce3">
            <text:p>34346.6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7:011092:300</text:p>
          </table:table-cell>
          <table:table-cell office:value-type="float" office:value="24729.58" table:style-name="ce3">
            <text:p>24729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7:011092:301</text:p>
          </table:table-cell>
          <table:table-cell office:value-type="float" office:value="24042.65" table:style-name="ce3">
            <text:p>24042.6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7:011092:302</text:p>
          </table:table-cell>
          <table:table-cell office:value-type="float" office:value="56328.5" table:style-name="ce3">
            <text:p>56328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7:011092:303</text:p>
          </table:table-cell>
          <table:table-cell office:value-type="float" office:value="19921.05" table:style-name="ce3">
            <text:p>19921.0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7:011092:304</text:p>
          </table:table-cell>
          <table:table-cell office:value-type="float" office:value="17860.259999999998" table:style-name="ce3">
            <text:p>17860.2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7:011092:305</text:p>
          </table:table-cell>
          <table:table-cell office:value-type="float" office:value="17860.259999999998" table:style-name="ce3">
            <text:p>17860.2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7:011696:258</text:p>
          </table:table-cell>
          <table:table-cell office:value-type="float" office:value="18286.900000000001" table:style-name="ce3">
            <text:p>18286.9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7:011696:259</text:p>
          </table:table-cell>
          <table:table-cell office:value-type="float" office:value="31087.72" table:style-name="ce3">
            <text:p>31087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9:010101:4770</text:p>
          </table:table-cell>
          <table:table-cell office:value-type="float" office:value="641945.72" table:style-name="ce3">
            <text:p>641945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9:010107:2354</text:p>
          </table:table-cell>
          <table:table-cell office:value-type="float" office:value="2672827.73" table:style-name="ce3">
            <text:p>2672827.7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9:010109:30938</text:p>
          </table:table-cell>
          <table:table-cell office:value-type="float" office:value="2287568.4900000002" table:style-name="ce3">
            <text:p>2287568.4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9:010110:32915</text:p>
          </table:table-cell>
          <table:table-cell office:value-type="float" office:value="49016.94" table:style-name="ce3">
            <text:p>49016.9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9:010110:32916</text:p>
          </table:table-cell>
          <table:table-cell office:value-type="float" office:value="1510040.88" table:style-name="ce3">
            <text:p>1510040.8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9:010112:20203</text:p>
          </table:table-cell>
          <table:table-cell office:value-type="float" office:value="1449949.44" table:style-name="ce3">
            <text:p>1449949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1:000000:3</text:p>
          </table:table-cell>
          <table:table-cell office:value-type="float" office:value="688571.18" table:style-name="ce3">
            <text:p>688571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1:010104:1332</text:p>
          </table:table-cell>
          <table:table-cell office:value-type="float" office:value="14990210.49" table:style-name="ce3">
            <text:p>14990210.4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1:010111:4834</text:p>
          </table:table-cell>
          <table:table-cell office:value-type="float" office:value="387216.67" table:style-name="ce3">
            <text:p>387216.6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1:010113:11424</text:p>
          </table:table-cell>
          <table:table-cell office:value-type="float" office:value="309094.90999999997" table:style-name="ce3">
            <text:p>309094.9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2:010103:11458</text:p>
          </table:table-cell>
          <table:table-cell office:value-type="float" office:value="4646488.3099999996" table:style-name="ce3">
            <text:p>4646488.3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2:010108:13482</text:p>
          </table:table-cell>
          <table:table-cell office:value-type="float" office:value="2015605.06" table:style-name="ce3">
            <text:p>2015605.0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2:010203:7646</text:p>
          </table:table-cell>
          <table:table-cell office:value-type="float" office:value="5768781.3399999999" table:style-name="ce3">
            <text:p>5768781.3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2:010204:14192</text:p>
          </table:table-cell>
          <table:table-cell office:value-type="float" office:value="7966353.75" table:style-name="ce3">
            <text:p>7966353.7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2:010212:2103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2:010212:2104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10212:962</text:p>
          </table:table-cell>
          <table:table-cell office:value-type="float" office:value="6020173.0599999996" table:style-name="ce3">
            <text:p>6020173.0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10217:22291</text:p>
          </table:table-cell>
          <table:table-cell office:value-type="float" office:value="6045564.8099999996" table:style-name="ce3">
            <text:p>6045564.8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217:22292</text:p>
          </table:table-cell>
          <table:table-cell office:value-type="float" office:value="30600682.210000001" table:style-name="ce3">
            <text:p>30600682.2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223:3975</text:p>
          </table:table-cell>
          <table:table-cell office:value-type="float" office:value="6770799.1200000001" table:style-name="ce3">
            <text:p>6770799.1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223:3976</text:p>
          </table:table-cell>
          <table:table-cell office:value-type="float" office:value="2666911.13" table:style-name="ce3">
            <text:p>2666911.1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227:4532</text:p>
          </table:table-cell>
          <table:table-cell office:value-type="float" office:value="319848.63" table:style-name="ce3">
            <text:p>319848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00000:1541</text:p>
          </table:table-cell>
          <table:table-cell office:value-type="float" office:value="866566.09" table:style-name="ce3">
            <text:p>866566.0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3:000000:1798</text:p>
          </table:table-cell>
          <table:table-cell office:value-type="float" office:value="14845421.060000001" table:style-name="ce3">
            <text:p>14845421.0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3:000000:936</text:p>
          </table:table-cell>
          <table:table-cell office:value-type="float" office:value="1095282.94" table:style-name="ce3">
            <text:p>1095282.9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3:010137:2439</text:p>
          </table:table-cell>
          <table:table-cell office:value-type="float" office:value="55133.38" table:style-name="ce3">
            <text:p>55133.3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3:040101:2399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3:040101:2400</text:p>
          </table:table-cell>
          <table:table-cell office:value-type="float" office:value="460161.49" table:style-name="ce3">
            <text:p>460161.4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3:050201:1307</text:p>
          </table:table-cell>
          <table:table-cell office:value-type="float" office:value="690242.23" table:style-name="ce3">
            <text:p>690242.2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3:081401:24</text:p>
          </table:table-cell>
          <table:table-cell office:value-type="float" office:value="712901.21" table:style-name="ce3">
            <text:p>712901.2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10105:21158</text:p>
          </table:table-cell>
          <table:table-cell office:value-type="float" office:value="525071.12" table:style-name="ce3">
            <text:p>525071.1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10105:24715</text:p>
          </table:table-cell>
          <table:table-cell office:value-type="float" office:value="1695003.92" table:style-name="ce3">
            <text:p>1695003.9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10105:4686</text:p>
          </table:table-cell>
          <table:table-cell office:value-type="float" office:value="613412.94999999995" table:style-name="ce3">
            <text:p>613412.9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10108:5351</text:p>
          </table:table-cell>
          <table:table-cell office:value-type="float" office:value="1497381.32" table:style-name="ce3">
            <text:p>1497381.3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10108:5352</text:p>
          </table:table-cell>
          <table:table-cell office:value-type="float" office:value="41793491.869999997" table:style-name="ce3">
            <text:p>41793491.8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10115:524</text:p>
          </table:table-cell>
          <table:table-cell office:value-type="float" office:value="23215997.57" table:style-name="ce3">
            <text:p>23215997.5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10115:9017</text:p>
          </table:table-cell>
          <table:table-cell office:value-type="float" office:value="3888146.54" table:style-name="ce3">
            <text:p>3888146.5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4:040102:16239</text:p>
          </table:table-cell>
          <table:table-cell office:value-type="float" office:value="462721.18" table:style-name="ce3">
            <text:p>462721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5:000000:501</text:p>
          </table:table-cell>
          <table:table-cell office:value-type="float" office:value="2367210.44" table:style-name="ce3">
            <text:p>2367210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5:010102:3841</text:p>
          </table:table-cell>
          <table:table-cell office:value-type="float" office:value="151598.57" table:style-name="ce3">
            <text:p>151598.5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5:010121:10281</text:p>
          </table:table-cell>
          <table:table-cell office:value-type="float" office:value="2256474.9700000002" table:style-name="ce3">
            <text:p>2256474.9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5:010124:1511</text:p>
          </table:table-cell>
          <table:table-cell office:value-type="float" office:value="217553.05" table:style-name="ce3">
            <text:p>217553.0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5:010124:6502</text:p>
          </table:table-cell>
          <table:table-cell office:value-type="float" office:value="907355.18" table:style-name="ce3">
            <text:p>907355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20101:4526</text:p>
          </table:table-cell>
          <table:table-cell office:value-type="float" office:value="91009.57" table:style-name="ce3">
            <text:p>91009.5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5:020103:9154</text:p>
          </table:table-cell>
          <table:table-cell office:value-type="float" office:value="16299324.52" table:style-name="ce3">
            <text:p>16299324.5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5:020103:9155</text:p>
          </table:table-cell>
          <table:table-cell office:value-type="float" office:value="3139864.69" table:style-name="ce3">
            <text:p>3139864.6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5:020103:9156</text:p>
          </table:table-cell>
          <table:table-cell office:value-type="float" office:value="2577649.9500000002" table:style-name="ce3">
            <text:p>2577649.9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5:020104:6332</text:p>
          </table:table-cell>
          <table:table-cell office:value-type="float" office:value="5925928.79" table:style-name="ce3">
            <text:p>5925928.7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5:030106:396</text:p>
          </table:table-cell>
          <table:table-cell office:value-type="float" office:value="1216156.52" table:style-name="ce3">
            <text:p>1216156.5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5:040104:1073</text:p>
          </table:table-cell>
          <table:table-cell office:value-type="float" office:value="3564334.56" table:style-name="ce3">
            <text:p>3564334.5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5:060401:4630</text:p>
          </table:table-cell>
          <table:table-cell office:value-type="float" office:value="4055917.79" table:style-name="ce3">
            <text:p>4055917.7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5:070101:8402</text:p>
          </table:table-cell>
          <table:table-cell office:value-type="float" office:value="5719433.25" table:style-name="ce3">
            <text:p>5719433.2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5:070102:790</text:p>
          </table:table-cell>
          <table:table-cell office:value-type="float" office:value="12814829.699999999" table:style-name="ce3">
            <text:p>12814829.7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000000:5209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010101:4373</text:p>
          </table:table-cell>
          <table:table-cell office:value-type="float" office:value="408882.31" table:style-name="ce3">
            <text:p>408882.3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010104:12043</text:p>
          </table:table-cell>
          <table:table-cell office:value-type="float" office:value="255551.44" table:style-name="ce3">
            <text:p>255551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1:010104:12044</text:p>
          </table:table-cell>
          <table:table-cell office:value-type="float" office:value="255551.44" table:style-name="ce3">
            <text:p>255551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1:010105:7951</text:p>
          </table:table-cell>
          <table:table-cell office:value-type="float" office:value="40713276" table:style-name="ce3">
            <text:p>40713276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010106:2526</text:p>
          </table:table-cell>
          <table:table-cell office:value-type="float" office:value="890339.18" table:style-name="ce3">
            <text:p>890339.1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020301:341</text:p>
          </table:table-cell>
          <table:table-cell office:value-type="float" office:value="225220.53" table:style-name="ce3">
            <text:p>225220.5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20801:1437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30101:2443</text:p>
          </table:table-cell>
          <table:table-cell office:value-type="float" office:value="2621266.31" table:style-name="ce3">
            <text:p>2621266.3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040101:2232</text:p>
          </table:table-cell>
          <table:table-cell office:value-type="float" office:value="912961.47" table:style-name="ce3">
            <text:p>912961.4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050101:2607</text:p>
          </table:table-cell>
          <table:table-cell office:value-type="float" office:value="873945.51" table:style-name="ce3">
            <text:p>873945.5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070101:2934</text:p>
          </table:table-cell>
          <table:table-cell office:value-type="float" office:value="1434159.24" table:style-name="ce3">
            <text:p>1434159.2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071001:1143</text:p>
          </table:table-cell>
          <table:table-cell office:value-type="float" office:value="105627.1" table:style-name="ce3">
            <text:p>105627.1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100501:1707</text:p>
          </table:table-cell>
          <table:table-cell office:value-type="float" office:value="1196204.1499999999" table:style-name="ce3">
            <text:p>1196204.1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140101:2364</text:p>
          </table:table-cell>
          <table:table-cell office:value-type="float" office:value="1360231.44" table:style-name="ce3">
            <text:p>1360231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170101:319</text:p>
          </table:table-cell>
          <table:table-cell office:value-type="float" office:value="521256.08" table:style-name="ce3">
            <text:p>521256.0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000000:2595</text:p>
          </table:table-cell>
          <table:table-cell office:value-type="float" office:value="1338919.3400000001" table:style-name="ce3">
            <text:p>1338919.3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000000:2596</text:p>
          </table:table-cell>
          <table:table-cell office:value-type="float" office:value="499601.28" table:style-name="ce3">
            <text:p>499601.2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000000:2597</text:p>
          </table:table-cell>
          <table:table-cell office:value-type="float" office:value="244738.14" table:style-name="ce3">
            <text:p>244738.1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010101:2038</text:p>
          </table:table-cell>
          <table:table-cell office:value-type="float" office:value="559739.21" table:style-name="ce3">
            <text:p>559739.2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2:010102:3096</text:p>
          </table:table-cell>
          <table:table-cell office:value-type="float" office:value="16846.310000000001" table:style-name="ce3">
            <text:p>16846.3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2:010102:3097</text:p>
          </table:table-cell>
          <table:table-cell office:value-type="float" office:value="16080.58" table:style-name="ce3">
            <text:p>16080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2:010102:3098</text:p>
          </table:table-cell>
          <table:table-cell office:value-type="float" office:value="24503.73" table:style-name="ce3">
            <text:p>24503.7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010102:3099</text:p>
          </table:table-cell>
          <table:table-cell office:value-type="float" office:value="21440.77" table:style-name="ce3">
            <text:p>21440.7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2:010106:2953</text:p>
          </table:table-cell>
          <table:table-cell office:value-type="float" office:value="416279.64" table:style-name="ce3">
            <text:p>416279.6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010109:3430</text:p>
          </table:table-cell>
          <table:table-cell office:value-type="float" office:value="6035405.4400000004" table:style-name="ce3">
            <text:p>6035405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2:010109:3431</text:p>
          </table:table-cell>
          <table:table-cell office:value-type="float" office:value="1478304.93" table:style-name="ce3">
            <text:p>1478304.9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2:010109:3432</text:p>
          </table:table-cell>
          <table:table-cell office:value-type="float" office:value="807704.33" table:style-name="ce3">
            <text:p>807704.3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2:010109:3433</text:p>
          </table:table-cell>
          <table:table-cell office:value-type="float" office:value="2482074.69" table:style-name="ce3">
            <text:p>2482074.6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2:010109:3434</text:p>
          </table:table-cell>
          <table:table-cell office:value-type="float" office:value="2609233.0699999998" table:style-name="ce3">
            <text:p>2609233.0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10109:3435</text:p>
          </table:table-cell>
          <table:table-cell office:value-type="float" office:value="1984807.3" table:style-name="ce3">
            <text:p>1984807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010109:3436</text:p>
          </table:table-cell>
          <table:table-cell office:value-type="float" office:value="8874091.8900000006" table:style-name="ce3">
            <text:p>8874091.8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2:010109:3437</text:p>
          </table:table-cell>
          <table:table-cell office:value-type="float" office:value="43916.74" table:style-name="ce3">
            <text:p>43916.7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2:020101:851</text:p>
          </table:table-cell>
          <table:table-cell office:value-type="float" office:value="575183.53" table:style-name="ce3">
            <text:p>575183.5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2:030102:1986</text:p>
          </table:table-cell>
          <table:table-cell office:value-type="float" office:value="1241562.3400000001" table:style-name="ce3">
            <text:p>1241562.3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30102:2045</text:p>
          </table:table-cell>
          <table:table-cell office:value-type="float" office:value="995630.5" table:style-name="ce3">
            <text:p>995630.5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2:050301:442</text:p>
          </table:table-cell>
          <table:table-cell office:value-type="float" office:value="951874.74" table:style-name="ce3">
            <text:p>951874.7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2:050301:443</text:p>
          </table:table-cell>
          <table:table-cell office:value-type="float" office:value="1042923.63" table:style-name="ce3">
            <text:p>1042923.6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050301:444</text:p>
          </table:table-cell>
          <table:table-cell office:value-type="float" office:value="650317.51" table:style-name="ce3">
            <text:p>650317.5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2:050301:445</text:p>
          </table:table-cell>
          <table:table-cell office:value-type="float" office:value="862208.14" table:style-name="ce3">
            <text:p>862208.1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2:050301:446</text:p>
          </table:table-cell>
          <table:table-cell office:value-type="float" office:value="744945.44" table:style-name="ce3">
            <text:p>744945.4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2:050301:447</text:p>
          </table:table-cell>
          <table:table-cell office:value-type="float" office:value="661346.02" table:style-name="ce3">
            <text:p>661346.0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2:050301:448</text:p>
          </table:table-cell>
          <table:table-cell office:value-type="float" office:value="652241.12" table:style-name="ce3">
            <text:p>652241.1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2:050301:449</text:p>
          </table:table-cell>
          <table:table-cell office:value-type="float" office:value="657207.43000000005" table:style-name="ce3">
            <text:p>657207.4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2:050301:450</text:p>
          </table:table-cell>
          <table:table-cell office:value-type="float" office:value="661346.02" table:style-name="ce3">
            <text:p>661346.0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3:050102:2752</text:p>
          </table:table-cell>
          <table:table-cell office:value-type="float" office:value="3233215.1" table:style-name="ce3">
            <text:p>3233215.1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3:050201:559</text:p>
          </table:table-cell>
          <table:table-cell office:value-type="float" office:value="380652.78" table:style-name="ce3">
            <text:p>380652.7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3:050201:560</text:p>
          </table:table-cell>
          <table:table-cell office:value-type="float" office:value="1178491.5900000001" table:style-name="ce3">
            <text:p>1178491.5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3:110401:1852</text:p>
          </table:table-cell>
          <table:table-cell office:value-type="float" office:value="1802159.11" table:style-name="ce3">
            <text:p>1802159.1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3:110401:1853</text:p>
          </table:table-cell>
          <table:table-cell office:value-type="float" office:value="1708305.23" table:style-name="ce3">
            <text:p>1708305.2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3:110401:1854</text:p>
          </table:table-cell>
          <table:table-cell office:value-type="float" office:value="1476140.37" table:style-name="ce3">
            <text:p>1476140.3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3:110801:1267</text:p>
          </table:table-cell>
          <table:table-cell office:value-type="float" office:value="1381285.94" table:style-name="ce3">
            <text:p>1381285.9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4:090101:5770</text:p>
          </table:table-cell>
          <table:table-cell office:value-type="float" office:value="22844.69" table:style-name="ce3">
            <text:p>22844.6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4:130101:1461</text:p>
          </table:table-cell>
          <table:table-cell office:value-type="float" office:value="967015.15" table:style-name="ce3">
            <text:p>967015.1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5:000000:9207</text:p>
          </table:table-cell>
          <table:table-cell office:value-type="float" office:value="196718.46" table:style-name="ce3">
            <text:p>196718.4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5:010123:541</text:p>
          </table:table-cell>
          <table:table-cell office:value-type="float" office:value="470853.53" table:style-name="ce3">
            <text:p>470853.5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5:070101:2891</text:p>
          </table:table-cell>
          <table:table-cell office:value-type="float" office:value="1551896.75" table:style-name="ce3">
            <text:p>1551896.7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5:160401:342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5:160401:343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5:160401:344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5:160401:345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5:160401:346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5:160401:347</text:p>
          </table:table-cell>
          <table:table-cell office:value-type="float" office:value="1649329.3" table:style-name="ce3">
            <text:p>1649329.3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7:010102:6383</text:p>
          </table:table-cell>
          <table:table-cell office:value-type="float" office:value="3304578.61" table:style-name="ce3">
            <text:p>3304578.6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7:010102:6384</text:p>
          </table:table-cell>
          <table:table-cell office:value-type="float" office:value="5091228.37" table:style-name="ce3">
            <text:p>5091228.3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7:010102:6385</text:p>
          </table:table-cell>
          <table:table-cell office:value-type="float" office:value="6456184.4000000004" table:style-name="ce3">
            <text:p>6456184.4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7:010102:6386</text:p>
          </table:table-cell>
          <table:table-cell office:value-type="float" office:value="3606591.12" table:style-name="ce3">
            <text:p>3606591.1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7:010102:6387</text:p>
          </table:table-cell>
          <table:table-cell office:value-type="float" office:value="4473999.0999999996" table:style-name="ce3">
            <text:p>4473999.1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7:010102:6388</text:p>
          </table:table-cell>
          <table:table-cell office:value-type="float" office:value="8943678.7400000002" table:style-name="ce3">
            <text:p>8943678.7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7:010102:6389</text:p>
          </table:table-cell>
          <table:table-cell office:value-type="float" office:value="6795983.5800000001" table:style-name="ce3">
            <text:p>6795983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7:010102:6390</text:p>
          </table:table-cell>
          <table:table-cell office:value-type="float" office:value="5197424.3899999997" table:style-name="ce3">
            <text:p>5197424.3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7:010102:6391</text:p>
          </table:table-cell>
          <table:table-cell office:value-type="float" office:value="6882373.1900000004" table:style-name="ce3">
            <text:p>6882373.1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7:010102:6392</text:p>
          </table:table-cell>
          <table:table-cell office:value-type="float" office:value="6338118.5800000001" table:style-name="ce3">
            <text:p>6338118.5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7:010102:6393</text:p>
          </table:table-cell>
          <table:table-cell office:value-type="float" office:value="7441026.0899999999" table:style-name="ce3">
            <text:p>7441026.0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7:010102:6394</text:p>
          </table:table-cell>
          <table:table-cell office:value-type="float" office:value="7567730.8600000003" table:style-name="ce3">
            <text:p>7567730.8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7:010102:6395</text:p>
          </table:table-cell>
          <table:table-cell office:value-type="float" office:value="3143037.06" table:style-name="ce3">
            <text:p>3143037.0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7:010102:6396</text:p>
          </table:table-cell>
          <table:table-cell office:value-type="float" office:value="18409558.149999999" table:style-name="ce3">
            <text:p>18409558.1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7:010102:6397</text:p>
          </table:table-cell>
          <table:table-cell office:value-type="float" office:value="8437386.3900000006" table:style-name="ce3">
            <text:p>8437386.3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7:010102:6398</text:p>
          </table:table-cell>
          <table:table-cell office:value-type="float" office:value="4786546.92" table:style-name="ce3">
            <text:p>4786546.9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7:010102:6399</text:p>
          </table:table-cell>
          <table:table-cell office:value-type="float" office:value="4308945.76" table:style-name="ce3">
            <text:p>4308945.7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7:010103:1514</text:p>
          </table:table-cell>
          <table:table-cell office:value-type="float" office:value="7701906.71" table:style-name="ce3">
            <text:p>7701906.7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7:010103:1515</text:p>
          </table:table-cell>
          <table:table-cell office:value-type="float" office:value="4652268.91" table:style-name="ce3">
            <text:p>4652268.9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7:020102:418</text:p>
          </table:table-cell>
          <table:table-cell office:value-type="float" office:value="13550784.09" table:style-name="ce3">
            <text:p>13550784.0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7:020102:4648</text:p>
          </table:table-cell>
          <table:table-cell office:value-type="float" office:value="18458.14" table:style-name="ce3">
            <text:p>18458.1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7:110401:1145</text:p>
          </table:table-cell>
          <table:table-cell office:value-type="float" office:value="2439456.4500000002" table:style-name="ce3">
            <text:p>2439456.4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7:120101:4335</text:p>
          </table:table-cell>
          <table:table-cell office:value-type="float" office:value="24459010.800000001" table:style-name="ce3">
            <text:p>24459010.8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8:020101:2717</text:p>
          </table:table-cell>
          <table:table-cell office:value-type="float" office:value="1214399.1399999999" table:style-name="ce3">
            <text:p>1214399.1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8:100201:1458</text:p>
          </table:table-cell>
          <table:table-cell office:value-type="float" office:value="709553.59" table:style-name="ce3">
            <text:p>709553.5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0:010151:167</text:p>
          </table:table-cell>
          <table:table-cell office:value-type="float" office:value="1205430.8899999999" table:style-name="ce3">
            <text:p>1205430.8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1:010102:6942</text:p>
          </table:table-cell>
          <table:table-cell office:value-type="float" office:value="2222327.71" table:style-name="ce3">
            <text:p>2222327.71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00000:13581</text:p>
          </table:table-cell>
          <table:table-cell office:value-type="float" office:value="807378.43" table:style-name="ce3">
            <text:p>807378.4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00000:13583</text:p>
          </table:table-cell>
          <table:table-cell office:value-type="float" office:value="3691803.02" table:style-name="ce3">
            <text:p>3691803.0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000000:13588</text:p>
          </table:table-cell>
          <table:table-cell office:value-type="float" office:value="286684.25" table:style-name="ce3">
            <text:p>286684.2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00000:13589</text:p>
          </table:table-cell>
          <table:table-cell office:value-type="float" office:value="286684.25" table:style-name="ce3">
            <text:p>286684.25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000000:13591</text:p>
          </table:table-cell>
          <table:table-cell office:value-type="float" office:value="3840709.42" table:style-name="ce3">
            <text:p>3840709.4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00000:13592</text:p>
          </table:table-cell>
          <table:table-cell office:value-type="float" office:value="1577105.64" table:style-name="ce3">
            <text:p>1577105.6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010101:2427</text:p>
          </table:table-cell>
          <table:table-cell office:value-type="float" office:value="6884097.2000000002" table:style-name="ce3">
            <text:p>6884097.2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010101:2491</text:p>
          </table:table-cell>
          <table:table-cell office:value-type="float" office:value="10296060.67" table:style-name="ce3">
            <text:p>10296060.67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010101:2492</text:p>
          </table:table-cell>
          <table:table-cell office:value-type="float" office:value="6864811.8600000003" table:style-name="ce3">
            <text:p>6864811.8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010101:2493</text:p>
          </table:table-cell>
          <table:table-cell office:value-type="float" office:value="11507951.83" table:style-name="ce3">
            <text:p>11507951.8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010101:2494</text:p>
          </table:table-cell>
          <table:table-cell office:value-type="float" office:value="11467066.890000001" table:style-name="ce3">
            <text:p>11467066.8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010101:2495</text:p>
          </table:table-cell>
          <table:table-cell office:value-type="float" office:value="11547293.939999999" table:style-name="ce3">
            <text:p>11547293.9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040103:4170</text:p>
          </table:table-cell>
          <table:table-cell office:value-type="float" office:value="1388087.92" table:style-name="ce3">
            <text:p>1388087.9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040302:2713</text:p>
          </table:table-cell>
          <table:table-cell office:value-type="float" office:value="677417.13" table:style-name="ce3">
            <text:p>677417.1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2:040302:2714</text:p>
          </table:table-cell>
          <table:table-cell office:value-type="float" office:value="1016125.69" table:style-name="ce3">
            <text:p>1016125.69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040302:2715</text:p>
          </table:table-cell>
          <table:table-cell office:value-type="float" office:value="1204955.72" table:style-name="ce3">
            <text:p>1204955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1:020701:129</text:p>
          </table:table-cell>
          <table:table-cell office:value-type="float" office:value="1125910.82" table:style-name="ce3">
            <text:p>1125910.8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1:020801:1436</text:p>
          </table:table-cell>
          <table:table-cell office:value-type="float" office:value="22292.400000000001" table:style-name="ce3">
            <text:p>22292.4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4:110401:1261</text:p>
          </table:table-cell>
          <table:table-cell office:value-type="float" office:value="7743.08" table:style-name="ce3">
            <text:p>7743.08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4:110401:1264</text:p>
          </table:table-cell>
          <table:table-cell office:value-type="float" office:value="7093.13" table:style-name="ce3">
            <text:p>7093.13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4:120401:1666</text:p>
          </table:table-cell>
          <table:table-cell office:value-type="float" office:value="77.760000000000005" table:style-name="ce3">
            <text:p>77.76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4:120401:1667</text:p>
          </table:table-cell>
          <table:table-cell office:value-type="float" office:value="9.7200000000000006" table:style-name="ce3">
            <text:p>9.72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4:120401:1668</text:p>
          </table:table-cell>
          <table:table-cell office:value-type="float" office:value="16446.240000000002" table:style-name="ce3">
            <text:p>16446.24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101001:574</text:p>
          </table:table-cell>
          <table:table-cell office:value-type="float" office:value="2994324" table:style-name="ce3">
            <text:p>2994324.0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5:020104:6333</text:p>
          </table:table-cell>
          <table:table-cell office:value-type="float" office:value="68273.7" table:style-name="ce3">
            <text:p>68273.70</text:p>
          </table:table-cell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0:110401:72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40301:43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701: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901:17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1301:97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0801:63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10801:65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0801:658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11101:13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401:23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1501:108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20401:196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30801:25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801:275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90601:65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1401:72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201001:19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6:020501:37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20701:52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60401:24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50601:598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40301:3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40301:66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00000:1377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20401:71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0:060901:4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100501:26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41901:57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60401:61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90103:187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90801:276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90801:286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90801:542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10101:40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50601:88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70102:313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0102:3136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0701:9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72201:254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2201:254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2201:254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2201:2546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90102:3428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90103:341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010104:160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110501:99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110501:99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5:010101:593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5:010105:29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5:010105:953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5:010105:9531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5:030701:7296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5:030701:738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5:040102:867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5:040301:132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8:010108:16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9:010109:442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9:010110:245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9:010110:3284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9:010113:291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9:010115:1477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0:010127:397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1:010113:1084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103:1134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103:1141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203:1611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215:31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3:070116:65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4:010110:276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5:010114:719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5:010114:719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5:010115:4267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5:040103:105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00000:291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30901:8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20301:40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40401:34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10102:1568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10103:1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10103:23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5:020123:54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5:040101:248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5:040101:248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5:040104:7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5:050104:7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5:110101:1677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5:140103:1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7:000000:189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7:020101:443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090201:1649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30101:324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40101:3021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70101:3583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2616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10401:7708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0101:851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103:1272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0501:141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0701:185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0701:2260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40701:2261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170301:167</text:p>
          </table:table-cell>
          <table:table-cell table:style-name="ce2"/>
          <table:table-cell office:value-type="string" table:style-name="ce2">
            <text:p>07.07.2023</text:p>
          </table:table-cell>
          <table:table-cell office:value-type="string" table:style-name="ce2">
            <text:p>06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4EC0C5439A9BAECAF80132E623E40DDAB0FDC5D2C14AB20AAA12864F23CE0A133245AA8CE653D813CE18F506BC133BEF491468B596E310035E953CF7D269113</text:p>
          </table:table-cell>
          <table:table-cell table:number-columns-repeated="16379"/>
        </table:table-row>
        <table:table-row table:number-rows-repeated="10479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12T11:16:20Z</meta:creation-date>
    <dc:date>2023-07-12T11:19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