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7/1</text:p>
          </table:table-cell>
          <table:table-cell table:number-columns-repeated="2" table:style-name="ce5"/>
          <table:table-cell office:value-type="date" office:date-value="2023-07-20T00:00:00" table:style-name="ce6">
            <text:p>20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" table:style-name="ce11">
            <text:p>8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3" table:style-name="ce11">
            <text:p>24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10103:3015</text:p>
          </table:table-cell>
          <table:table-cell office:value-type="string" table:style-name="ce12">
            <text:p>24886902,34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100401:886</text:p>
          </table:table-cell>
          <table:table-cell office:value-type="string" table:style-name="ce12">
            <text:p>838522,19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120501:716</text:p>
          </table:table-cell>
          <table:table-cell office:value-type="string" table:style-name="ce12">
            <text:p>171866,55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130501:1179</text:p>
          </table:table-cell>
          <table:table-cell office:value-type="string" table:style-name="ce12">
            <text:p>184065,85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150301:1068</text:p>
          </table:table-cell>
          <table:table-cell office:value-type="string" table:style-name="ce12">
            <text:p>756356,34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120201:817</text:p>
          </table:table-cell>
          <table:table-cell office:value-type="string" table:style-name="ce12">
            <text:p>90290,37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120202:1901</text:p>
          </table:table-cell>
          <table:table-cell office:value-type="string" table:style-name="ce12">
            <text:p>94878,54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131301:4332</text:p>
          </table:table-cell>
          <table:table-cell office:value-type="string" table:style-name="ce12">
            <text:p>101316,95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00000:3780</text:p>
          </table:table-cell>
          <table:table-cell office:value-type="string" table:style-name="ce12">
            <text:p>85033,84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00000:3781</text:p>
          </table:table-cell>
          <table:table-cell office:value-type="string" table:style-name="ce12">
            <text:p>81847,74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00000:3782</text:p>
          </table:table-cell>
          <table:table-cell office:value-type="string" table:style-name="ce12">
            <text:p>109029,89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00000:3783</text:p>
          </table:table-cell>
          <table:table-cell office:value-type="string" table:style-name="ce12">
            <text:p>106660,37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00000:3784</text:p>
          </table:table-cell>
          <table:table-cell office:value-type="string" table:style-name="ce12">
            <text:p>110720,15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00000:3785</text:p>
          </table:table-cell>
          <table:table-cell office:value-type="string" table:style-name="ce12">
            <text:p>149902,76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00000:3786</text:p>
          </table:table-cell>
          <table:table-cell office:value-type="string" table:style-name="ce12">
            <text:p>124660,41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131601:3890</text:p>
          </table:table-cell>
          <table:table-cell office:value-type="string" table:style-name="ce12">
            <text:p>150568,25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131901:2776</text:p>
          </table:table-cell>
          <table:table-cell office:value-type="string" table:style-name="ce12">
            <text:p>188879,41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00000:3787</text:p>
          </table:table-cell>
          <table:table-cell office:value-type="string" table:style-name="ce12">
            <text:p>73626,86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00000:3788</text:p>
          </table:table-cell>
          <table:table-cell office:value-type="string" table:style-name="ce12">
            <text:p>89323,60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00000:3789</text:p>
          </table:table-cell>
          <table:table-cell office:value-type="string" table:style-name="ce12">
            <text:p>119986,92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00000:3790</text:p>
          </table:table-cell>
          <table:table-cell office:value-type="string" table:style-name="ce12">
            <text:p>187395,13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00000:3791</text:p>
          </table:table-cell>
          <table:table-cell office:value-type="string" table:style-name="ce12">
            <text:p>168861,59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00000:3792</text:p>
          </table:table-cell>
          <table:table-cell office:value-type="string" table:style-name="ce12">
            <text:p>147761,67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00000:3793</text:p>
          </table:table-cell>
          <table:table-cell office:value-type="string" table:style-name="ce12">
            <text:p>73173,36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132301:2264</text:p>
          </table:table-cell>
          <table:table-cell office:value-type="string" table:style-name="ce12">
            <text:p>91245,16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132501:3745</text:p>
          </table:table-cell>
          <table:table-cell office:value-type="string" table:style-name="ce12">
            <text:p>81847,74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140101:1417</text:p>
          </table:table-cell>
          <table:table-cell office:value-type="string" table:style-name="ce12">
            <text:p>164434,74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2:000000:3794</text:p>
          </table:table-cell>
          <table:table-cell office:value-type="string" table:style-name="ce12">
            <text:p>67992,58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00000:3795</text:p>
          </table:table-cell>
          <table:table-cell office:value-type="string" table:style-name="ce12">
            <text:p>104131,31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00000:3796</text:p>
          </table:table-cell>
          <table:table-cell office:value-type="string" table:style-name="ce12">
            <text:p>76810,96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00000:3797</text:p>
          </table:table-cell>
          <table:table-cell office:value-type="string" table:style-name="ce12">
            <text:p>156649,59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104:7129</text:p>
          </table:table-cell>
          <table:table-cell office:value-type="string" table:style-name="ce12">
            <text:p>97989,32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10105:8770</text:p>
          </table:table-cell>
          <table:table-cell office:value-type="string" table:style-name="ce12">
            <text:p>91101,18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10105:8771</text:p>
          </table:table-cell>
          <table:table-cell office:value-type="string" table:style-name="ce12">
            <text:p>89323,60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2:010106:14962</text:p>
          </table:table-cell>
          <table:table-cell office:value-type="string" table:style-name="ce12">
            <text:p>75987,72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2:010106:14963</text:p>
          </table:table-cell>
          <table:table-cell office:value-type="string" table:style-name="ce12">
            <text:p>77394,89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2:010107:12642</text:p>
          </table:table-cell>
          <table:table-cell office:value-type="string" table:style-name="ce12">
            <text:p>91466,69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108:13516</text:p>
          </table:table-cell>
          <table:table-cell office:value-type="string" table:style-name="ce12">
            <text:p>82435,45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2:010201:35865</text:p>
          </table:table-cell>
          <table:table-cell office:value-type="string" table:style-name="ce12">
            <text:p>140078,75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208:2939</text:p>
          </table:table-cell>
          <table:table-cell office:value-type="string" table:style-name="ce12">
            <text:p>106660,37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3:240301:675</text:p>
          </table:table-cell>
          <table:table-cell office:value-type="string" table:style-name="ce12">
            <text:p>825246,48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2:010215:5785</text:p>
          </table:table-cell>
          <table:table-cell office:value-type="string" table:style-name="ce12">
            <text:p>128720,85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2:010216:11584</text:p>
          </table:table-cell>
          <table:table-cell office:value-type="string" table:style-name="ce12">
            <text:p>71774,17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10216:11585</text:p>
          </table:table-cell>
          <table:table-cell office:value-type="string" table:style-name="ce12">
            <text:p>74663,86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10217:22290</text:p>
          </table:table-cell>
          <table:table-cell office:value-type="string" table:style-name="ce12">
            <text:p>99392,05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222:7372</text:p>
          </table:table-cell>
          <table:table-cell office:value-type="string" table:style-name="ce12">
            <text:p>153475,71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10222:7373</text:p>
          </table:table-cell>
          <table:table-cell office:value-type="string" table:style-name="ce12">
            <text:p>127986,04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10223:3974</text:p>
          </table:table-cell>
          <table:table-cell office:value-type="string" table:style-name="ce12">
            <text:p>85033,84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4:000000:3053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7:000000:618</text:p>
          </table:table-cell>
          <table:table-cell office:value-type="string" table:style-name="ce12">
            <text:p>375666,55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5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2:010303:7055</text:p>
          </table:table-cell>
          <table:table-cell office:value-type="string" table:style-name="ce12">
            <text:p>125608,08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2:010304:4328</text:p>
          </table:table-cell>
          <table:table-cell office:value-type="string" table:style-name="ce12">
            <text:p>137318,36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2:010315:8036</text:p>
          </table:table-cell>
          <table:table-cell office:value-type="string" table:style-name="ce12">
            <text:p>161177,09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2:010701:3040</text:p>
          </table:table-cell>
          <table:table-cell office:value-type="string" table:style-name="ce12">
            <text:p>123986,48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3:010114:341</text:p>
          </table:table-cell>
          <table:table-cell office:value-type="string" table:style-name="ce12">
            <text:p>5387,64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3:080601:225</text:p>
          </table:table-cell>
          <table:table-cell office:value-type="string" table:style-name="ce12">
            <text:p>5657,03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4:130901:1670</text:p>
          </table:table-cell>
          <table:table-cell office:value-type="string" table:style-name="ce12">
            <text:p>16162,93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4:130901:1671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2:010201:35864</text:p>
          </table:table-cell>
          <table:table-cell office:value-type="string" table:style-name="ce12">
            <text:p>211552,09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000000:13586</text:p>
          </table:table-cell>
          <table:table-cell office:value-type="string" table:style-name="ce12">
            <text:p>95401,16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2:000000:13587</text:p>
          </table:table-cell>
          <table:table-cell office:value-type="string" table:style-name="ce12">
            <text:p>180860,95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2:000000:13590</text:p>
          </table:table-cell>
          <table:table-cell office:value-type="string" table:style-name="ce12">
            <text:p>138873,75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2:010501:559</text:p>
          </table:table-cell>
          <table:table-cell office:value-type="string" table:style-name="ce12">
            <text:p>75991,71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2:030101:7173</text:p>
          </table:table-cell>
          <table:table-cell office:value-type="string" table:style-name="ce12">
            <text:p>67996,59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000000:13580</text:p>
          </table:table-cell>
          <table:table-cell office:value-type="string" table:style-name="ce12">
            <text:p>177546,64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50801:3988</text:p>
          </table:table-cell>
          <table:table-cell office:value-type="string" table:style-name="ce12">
            <text:p>246639,77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2:180102:5598</text:p>
          </table:table-cell>
          <table:table-cell office:value-type="string" table:style-name="ce12">
            <text:p>106655,04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2:180201:2113</text:p>
          </table:table-cell>
          <table:table-cell office:value-type="string" table:style-name="ce12">
            <text:p>115548,74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2:200702:2015</text:p>
          </table:table-cell>
          <table:table-cell office:value-type="string" table:style-name="ce12">
            <text:p>86883,19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3:110101:931</text:p>
          </table:table-cell>
          <table:table-cell office:value-type="string" table:style-name="ce12">
            <text:p>1004241,46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3:110301:823</text:p>
          </table:table-cell>
          <table:table-cell office:value-type="string" table:style-name="ce12">
            <text:p>1442733,80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4:010102:13500</text:p>
          </table:table-cell>
          <table:table-cell office:value-type="string" table:style-name="ce12">
            <text:p>22181,94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4:010103:4829</text:p>
          </table:table-cell>
          <table:table-cell office:value-type="string" table:style-name="ce12">
            <text:p>22181,94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1:120301:4509</text:p>
          </table:table-cell>
          <table:table-cell office:value-type="string" table:style-name="ce12">
            <text:p>7003469,39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3:000000:3047</text:p>
          </table:table-cell>
          <table:table-cell office:value-type="string" table:style-name="ce12">
            <text:p>448503,52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3:030501:987</text:p>
          </table:table-cell>
          <table:table-cell office:value-type="string" table:style-name="ce12">
            <text:p>244344,72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3:031001:446</text:p>
          </table:table-cell>
          <table:table-cell office:value-type="string" table:style-name="ce12">
            <text:p>196265,14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3:060101:3418</text:p>
          </table:table-cell>
          <table:table-cell office:value-type="string" table:style-name="ce12">
            <text:p>299959,16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2:030102:5600</text:p>
          </table:table-cell>
          <table:table-cell office:value-type="string" table:style-name="ce12">
            <text:p>101322,29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2:030102:5601</text:p>
          </table:table-cell>
          <table:table-cell office:value-type="string" table:style-name="ce12">
            <text:p>125462,10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2:030102:5602</text:p>
          </table:table-cell>
          <table:table-cell office:value-type="string" table:style-name="ce12">
            <text:p>117320,54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2:040903:298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2:041401:2732</text:p>
          </table:table-cell>
          <table:table-cell office:value-type="string" table:style-name="ce12">
            <text:p>69325,78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2:041401:2733</text:p>
          </table:table-cell>
          <table:table-cell office:value-type="string" table:style-name="ce12">
            <text:p>141540,12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5:070102:2045</text:p>
          </table:table-cell>
          <table:table-cell office:value-type="string" table:style-name="ce12">
            <text:p>68887,93</text:p>
          </table:table-cell>
          <table:table-cell office:value-type="string" table:style-name="ce17">
            <text:p>07.07.2023</text:p>
          </table:table-cell>
          <table:table-cell office:value-type="string" table:style-name="ce17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7:010227:47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7:010228:77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7:010228:80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9:010110:1407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9:010110:1425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2:000000:228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060601:69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060601:81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170101:109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2:131601:137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2:131601:137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131601:137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2:160201:148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160201:151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2:160201:152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160201:40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2:160201:76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160201:76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170101:111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170101:111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170101:111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170101:258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170101:259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170101:271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170101:367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131601:345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131601:367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131601:377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2:131601:378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170101:368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170101:381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170102:106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3:170102:106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3:170102:159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170102:160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170102:160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2:150101:169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2:150401:130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170102:161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170102:161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170102:161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170102:161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170102:161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170102:162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170102:163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170102:163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170102:163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170102:164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170102:164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170102:60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170102:61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170401:141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2:170401:141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170401:143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2:170401:143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170401:143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170401:145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170401:145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4:090101:220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4:090101:221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4:090101:283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4:090101:446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4:090101:447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4:090101:450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2:170401:145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2:170401:145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2:170401:145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2:170401:146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2:170401:146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2:170401:148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170401:148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4:090101:565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4:090101:570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4:090101:574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4:090101:575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4:090201:70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4:090501:180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2:170401:148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170401:155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170501:16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2:170501:16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2:170601:283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2:170602:165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2:170602:166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5:000000:908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6:010101:154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6:010101:157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6:010101:158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6:010101:159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2:170602:168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2:170603:77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2:000000:339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1:190101:235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1:210101:309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1:210102:106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1:210102:137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1:210102:173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1:210102:173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1:210501:36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1:210501:37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1:210501:37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1:220102:215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1:220102:220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2:000000:1032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1:010104:121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1:010104:121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1:010104:84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2:170603:78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2:180101:196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2:180101:196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2:180101:199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2:180102:338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2:180102:344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180102:346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5:020103:805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6:010101:166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6:010101:216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6:010101:217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4:010108:487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5:010124:416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5:010124:416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5:010124:416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5:020103:297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5:020103:307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25:020103:805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6:100101:193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010103:112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8:000000:420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1:050101:168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1:050201:14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1:190101:113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2:180102:349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2:180102:432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2:180103:98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2:200101:135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2:200102:129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0:000000:80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1:000000:156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1:000000:244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2:200102:130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2:200102:130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2:200102:151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2:200102:152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2:200102:152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4:020101:105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4:020101:105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4:020101:114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4:020101:118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4:020101:144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4:020101:144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4:020101:144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0:000000:64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2:010107:97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4:010103:343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4:010103:384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4:010103:386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4:020101:105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4:020101:146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4:020101:195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4:020101:195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4:020101:196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4:020101:197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4:020101:198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4:020101:199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1:000000:508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1:010101:86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4:020101:202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4:020101:230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4:020101:231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4:020101:231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4:020101:94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4:020101:99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4:020801:118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4:060101:434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4:080101:127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4:080101:127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4:080101:130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4:080101:133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4:080101:150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4:080101:190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1:040101:26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1:080301:217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1:080301:217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2:000000:94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2:010106:47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2:010107:98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2:010107:98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2:010107:98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2:010109:267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2:010109:268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2:010109:269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2:101001:55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2:101001:55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2:101001:55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2:101001:55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2:101001:56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2:101001:56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2:010107:96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2:010107:96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2:010107:96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2:010107:96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2:010107:96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2:101001:57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3:060501:206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3:060501:212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2:040501:182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2:040501:182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4:080101:190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4:090101:580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4:090101:580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4:090101:620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4:090201:30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4:090201:48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4:090201:48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3:060501:214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3:060501:215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3:060501:220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3:060501:221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3:060501:252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3:060501:252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3:060501:252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2:100101:79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2:100101:79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2:100102:191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4:110101:292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4:110101:454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5:000000:176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7:000000:18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7:010214:132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7:010227:30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3:060501:259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3:060501:808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3:060501:81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3:060501:82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3:060601:1119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3:060601:112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3:060601:1133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2:100102:2012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2:100103:1156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2:100103:1157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2:100103:1320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2:110101:1291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2:110101:135</text:p>
          </table:table-cell>
          <table:table-cell office:value-type="string" table:style-name="ce24">
            <text:p>07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7E0AC7C620F9613F2B309F514F3B179DFF7DCB0D115D70DCF32379E7AA0DCDE48B290D453DA7254E90587E646B46ABACD90C6ECF80779BCDD6458B8F89A434B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20T08:45:48Z</dc:date>
    <meta:print-date>2021-01-19T14:00:54Z</meta:print-date>
  </office:meta>
</office:document-meta>
</file>