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7</text:p>
          </table:table-cell>
          <table:table-cell table:number-columns-repeated="2" table:style-name="ce5"/>
          <table:table-cell office:value-type="date" office:date-value="2023-07-18T00:00:00" table:style-name="ce6">
            <text:p>18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5" table:style-name="ce11">
            <text:p>8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03" table:style-name="ce11">
            <text:p>30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4:010104:1958</text:p>
          </table:table-cell>
          <table:table-cell office:value-type="string" table:style-name="ce15">
            <text:p>3001324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4:010104:218</text:p>
          </table:table-cell>
          <table:table-cell office:value-type="string" table:style-name="ce15">
            <text:p>913570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10104:263</text:p>
          </table:table-cell>
          <table:table-cell office:value-type="string" table:style-name="ce15">
            <text:p>601844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4:010104:406</text:p>
          </table:table-cell>
          <table:table-cell office:value-type="string" table:style-name="ce15">
            <text:p>880366,7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2:170601:1940</text:p>
          </table:table-cell>
          <table:table-cell office:value-type="string" table:style-name="ce15">
            <text:p>63107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25:060701:1634</text:p>
          </table:table-cell>
          <table:table-cell office:value-type="string" table:style-name="ce15">
            <text:p>18204573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25:090105:3540</text:p>
          </table:table-cell>
          <table:table-cell office:value-type="string" table:style-name="ce15">
            <text:p>1127750,6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8:010169:163</text:p>
          </table:table-cell>
          <table:table-cell office:value-type="string" table:style-name="ce15">
            <text:p>2329743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8:020105:1444</text:p>
          </table:table-cell>
          <table:table-cell office:value-type="string" table:style-name="ce15">
            <text:p>157929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3:010112:596</text:p>
          </table:table-cell>
          <table:table-cell office:value-type="string" table:style-name="ce15">
            <text:p>2534516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3:010126:2086</text:p>
          </table:table-cell>
          <table:table-cell office:value-type="string" table:style-name="ce15">
            <text:p>31100,0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23:020101:1589</text:p>
          </table:table-cell>
          <table:table-cell office:value-type="string" table:style-name="ce15">
            <text:p>14001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4:010101:5340</text:p>
          </table:table-cell>
          <table:table-cell office:value-type="string" table:style-name="ce15">
            <text:p>421298,4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4:010101:5487</text:p>
          </table:table-cell>
          <table:table-cell office:value-type="string" table:style-name="ce15">
            <text:p>80995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4:010101:564</text:p>
          </table:table-cell>
          <table:table-cell office:value-type="string" table:style-name="ce15">
            <text:p>657868,3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4:010101:710</text:p>
          </table:table-cell>
          <table:table-cell office:value-type="string" table:style-name="ce15">
            <text:p>241528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4:010101:726</text:p>
          </table:table-cell>
          <table:table-cell office:value-type="string" table:style-name="ce15">
            <text:p>940870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4:010102:1000</text:p>
          </table:table-cell>
          <table:table-cell office:value-type="string" table:style-name="ce15">
            <text:p>219971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4:010102:1005</text:p>
          </table:table-cell>
          <table:table-cell office:value-type="string" table:style-name="ce15">
            <text:p>55416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4:010103:1039</text:p>
          </table:table-cell>
          <table:table-cell office:value-type="string" table:style-name="ce15">
            <text:p>299032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4:010103:1079</text:p>
          </table:table-cell>
          <table:table-cell office:value-type="string" table:style-name="ce15">
            <text:p>360864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4:010103:1096</text:p>
          </table:table-cell>
          <table:table-cell office:value-type="string" table:style-name="ce15">
            <text:p>360328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4:010103:1136</text:p>
          </table:table-cell>
          <table:table-cell office:value-type="string" table:style-name="ce15">
            <text:p>33519260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4:010103:152</text:p>
          </table:table-cell>
          <table:table-cell office:value-type="string" table:style-name="ce15">
            <text:p>904133,1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4:010103:192</text:p>
          </table:table-cell>
          <table:table-cell office:value-type="string" table:style-name="ce15">
            <text:p>2394591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4:010103:193</text:p>
          </table:table-cell>
          <table:table-cell office:value-type="string" table:style-name="ce15">
            <text:p>2254613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1:010114:5900</text:p>
          </table:table-cell>
          <table:table-cell office:value-type="string" table:style-name="ce15">
            <text:p>1599757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22:010108:13515</text:p>
          </table:table-cell>
          <table:table-cell office:value-type="string" table:style-name="ce15">
            <text:p>1814268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2:010203:3313</text:p>
          </table:table-cell>
          <table:table-cell office:value-type="string" table:style-name="ce15">
            <text:p>2671397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2:010204:1313</text:p>
          </table:table-cell>
          <table:table-cell office:value-type="string" table:style-name="ce15">
            <text:p>3298298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2:010217:14673</text:p>
          </table:table-cell>
          <table:table-cell office:value-type="string" table:style-name="ce15">
            <text:p>2726522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5:020104:6334</text:p>
          </table:table-cell>
          <table:table-cell office:value-type="string" table:style-name="ce15">
            <text:p>3238244,6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5:030104:12</text:p>
          </table:table-cell>
          <table:table-cell office:value-type="string" table:style-name="ce15">
            <text:p>1954061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5:040103:6861</text:p>
          </table:table-cell>
          <table:table-cell office:value-type="string" table:style-name="ce15">
            <text:p>3681581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5:040103:6862</text:p>
          </table:table-cell>
          <table:table-cell office:value-type="string" table:style-name="ce15">
            <text:p>4423363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5:040103:6863</text:p>
          </table:table-cell>
          <table:table-cell office:value-type="string" table:style-name="ce15">
            <text:p>4134458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40103:6864</text:p>
          </table:table-cell>
          <table:table-cell office:value-type="string" table:style-name="ce15">
            <text:p>5301789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5:070401:2690</text:p>
          </table:table-cell>
          <table:table-cell office:value-type="string" table:style-name="ce15">
            <text:p>1603945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07:080101:12011</text:p>
          </table:table-cell>
          <table:table-cell office:value-type="string" table:style-name="ce15">
            <text:p>839169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11:150301:482</text:p>
          </table:table-cell>
          <table:table-cell office:value-type="string" table:style-name="ce15">
            <text:p>466351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12:010401:1577</text:p>
          </table:table-cell>
          <table:table-cell office:value-type="string" table:style-name="ce15">
            <text:p>3754119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12:010401:436</text:p>
          </table:table-cell>
          <table:table-cell office:value-type="string" table:style-name="ce15">
            <text:p>3019607,3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12:010801:6446</text:p>
          </table:table-cell>
          <table:table-cell office:value-type="string" table:style-name="ce15">
            <text:p>2936599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12:010801:6447</text:p>
          </table:table-cell>
          <table:table-cell office:value-type="string" table:style-name="ce15">
            <text:p>2711549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12:040601:444</text:p>
          </table:table-cell>
          <table:table-cell office:value-type="string" table:style-name="ce15">
            <text:p>1041103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12:090101:212</text:p>
          </table:table-cell>
          <table:table-cell office:value-type="string" table:style-name="ce15">
            <text:p>1286430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12:130102:485</text:p>
          </table:table-cell>
          <table:table-cell office:value-type="string" table:style-name="ce15">
            <text:p>2868681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17:010123:1340</text:p>
          </table:table-cell>
          <table:table-cell office:value-type="string" table:style-name="ce15">
            <text:p>212956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18:010103:672</text:p>
          </table:table-cell>
          <table:table-cell office:value-type="string" table:style-name="ce15">
            <text:p>1536576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18:010103:673</text:p>
          </table:table-cell>
          <table:table-cell office:value-type="string" table:style-name="ce15">
            <text:p>3124258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18:010103:681</text:p>
          </table:table-cell>
          <table:table-cell office:value-type="string" table:style-name="ce15">
            <text:p>3032268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18:010103:691</text:p>
          </table:table-cell>
          <table:table-cell office:value-type="string" table:style-name="ce15">
            <text:p>1907944,1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18:010103:693</text:p>
          </table:table-cell>
          <table:table-cell office:value-type="string" table:style-name="ce15">
            <text:p>2153251,2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8:010118:770</text:p>
          </table:table-cell>
          <table:table-cell office:value-type="string" table:style-name="ce15">
            <text:p>2688807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8:010141:4046</text:p>
          </table:table-cell>
          <table:table-cell office:value-type="string" table:style-name="ce15">
            <text:p>669639,3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8:010141:4047</text:p>
          </table:table-cell>
          <table:table-cell office:value-type="string" table:style-name="ce15">
            <text:p>4931994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8:010143:2686</text:p>
          </table:table-cell>
          <table:table-cell office:value-type="string" table:style-name="ce15">
            <text:p>1716111,0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8:010146:5106</text:p>
          </table:table-cell>
          <table:table-cell office:value-type="string" table:style-name="ce15">
            <text:p>1629333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5:030701:7552</text:p>
          </table:table-cell>
          <table:table-cell office:value-type="string" table:style-name="ce15">
            <text:p>3106787,7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6:010102:6441</text:p>
          </table:table-cell>
          <table:table-cell office:value-type="string" table:style-name="ce15">
            <text:p>1586068,4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6:010102:6442</text:p>
          </table:table-cell>
          <table:table-cell office:value-type="string" table:style-name="ce15">
            <text:p>1117688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6:020101:3086</text:p>
          </table:table-cell>
          <table:table-cell office:value-type="string" table:style-name="ce15">
            <text:p>814753,2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7:010123:1339</text:p>
          </table:table-cell>
          <table:table-cell office:value-type="string" table:style-name="ce15">
            <text:p>170907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2:010217:17571</text:p>
          </table:table-cell>
          <table:table-cell office:value-type="string" table:style-name="ce15">
            <text:p>2641606,4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22:010217:19673</text:p>
          </table:table-cell>
          <table:table-cell office:value-type="string" table:style-name="ce15">
            <text:p>2494428,8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2:010217:4168</text:p>
          </table:table-cell>
          <table:table-cell office:value-type="string" table:style-name="ce15">
            <text:p>4236098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2:010303:4801</text:p>
          </table:table-cell>
          <table:table-cell office:value-type="string" table:style-name="ce15">
            <text:p>3065096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2:010303:5080</text:p>
          </table:table-cell>
          <table:table-cell office:value-type="string" table:style-name="ce15">
            <text:p>3123955,3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2:010303:7053</text:p>
          </table:table-cell>
          <table:table-cell office:value-type="string" table:style-name="ce15">
            <text:p>2369988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2:010309:13925</text:p>
          </table:table-cell>
          <table:table-cell office:value-type="string" table:style-name="ce15">
            <text:p>2840020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2:010309:13927</text:p>
          </table:table-cell>
          <table:table-cell office:value-type="string" table:style-name="ce15">
            <text:p>227827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2:010310:11699</text:p>
          </table:table-cell>
          <table:table-cell office:value-type="string" table:style-name="ce15">
            <text:p>1952189,7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3:010126:2052</text:p>
          </table:table-cell>
          <table:table-cell office:value-type="string" table:style-name="ce15">
            <text:p>4587805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3:020104:665</text:p>
          </table:table-cell>
          <table:table-cell office:value-type="string" table:style-name="ce15">
            <text:p>2696162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3:030102:1063</text:p>
          </table:table-cell>
          <table:table-cell office:value-type="string" table:style-name="ce15">
            <text:p>168074,6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4:010105:14851</text:p>
          </table:table-cell>
          <table:table-cell office:value-type="string" table:style-name="ce15">
            <text:p>2714069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4:010105:24713</text:p>
          </table:table-cell>
          <table:table-cell office:value-type="string" table:style-name="ce15">
            <text:p>2455790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4:010106:9574</text:p>
          </table:table-cell>
          <table:table-cell office:value-type="string" table:style-name="ce15">
            <text:p>2429997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4:010110:12534</text:p>
          </table:table-cell>
          <table:table-cell office:value-type="string" table:style-name="ce15">
            <text:p>1750159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4:010110:2058</text:p>
          </table:table-cell>
          <table:table-cell office:value-type="string" table:style-name="ce15">
            <text:p>4186649,2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5:040103:6865</text:p>
          </table:table-cell>
          <table:table-cell office:value-type="string" table:style-name="ce15">
            <text:p>3681581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5:040103:6866</text:p>
          </table:table-cell>
          <table:table-cell office:value-type="string" table:style-name="ce15">
            <text:p>4423363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5:040103:6867</text:p>
          </table:table-cell>
          <table:table-cell office:value-type="string" table:style-name="ce15">
            <text:p>4134458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5:040103:6868</text:p>
          </table:table-cell>
          <table:table-cell office:value-type="string" table:style-name="ce15">
            <text:p>5305693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5:040103:6869</text:p>
          </table:table-cell>
          <table:table-cell office:value-type="string" table:style-name="ce15">
            <text:p>3681581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5:040103:6870</text:p>
          </table:table-cell>
          <table:table-cell office:value-type="string" table:style-name="ce15">
            <text:p>4423363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5:040103:6871</text:p>
          </table:table-cell>
          <table:table-cell office:value-type="string" table:style-name="ce15">
            <text:p>3361443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5:040103:6872</text:p>
          </table:table-cell>
          <table:table-cell office:value-type="string" table:style-name="ce15">
            <text:p>4134458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5:040103:6873</text:p>
          </table:table-cell>
          <table:table-cell office:value-type="string" table:style-name="ce15">
            <text:p>5684392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5:040103:6874</text:p>
          </table:table-cell>
          <table:table-cell office:value-type="string" table:style-name="ce15">
            <text:p>3978294,2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5:040103:6875</text:p>
          </table:table-cell>
          <table:table-cell office:value-type="string" table:style-name="ce15">
            <text:p>4423363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5:040103:6876</text:p>
          </table:table-cell>
          <table:table-cell office:value-type="string" table:style-name="ce15">
            <text:p>4134458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5:040103:6877</text:p>
          </table:table-cell>
          <table:table-cell office:value-type="string" table:style-name="ce15">
            <text:p>5668776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5:040103:6878</text:p>
          </table:table-cell>
          <table:table-cell office:value-type="string" table:style-name="ce15">
            <text:p>3962677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5:040103:6879</text:p>
          </table:table-cell>
          <table:table-cell office:value-type="string" table:style-name="ce15">
            <text:p>4423363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5:040103:6880</text:p>
          </table:table-cell>
          <table:table-cell office:value-type="string" table:style-name="ce15">
            <text:p>4130554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5:040103:6881</text:p>
          </table:table-cell>
          <table:table-cell office:value-type="string" table:style-name="ce15">
            <text:p>5668776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5:040103:6882</text:p>
          </table:table-cell>
          <table:table-cell office:value-type="string" table:style-name="ce15">
            <text:p>1179043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5:040103:6883</text:p>
          </table:table-cell>
          <table:table-cell office:value-type="string" table:style-name="ce15">
            <text:p>3974390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5:040103:6884</text:p>
          </table:table-cell>
          <table:table-cell office:value-type="string" table:style-name="ce15">
            <text:p>4435075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06:020301:946</text:p>
          </table:table-cell>
          <table:table-cell office:value-type="string" table:style-name="ce15">
            <text:p>896124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06:030102:1781</text:p>
          </table:table-cell>
          <table:table-cell office:value-type="string" table:style-name="ce15">
            <text:p>62230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1:150201:596</text:p>
          </table:table-cell>
          <table:table-cell office:value-type="string" table:style-name="ce15">
            <text:p>307569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4:010102:1007</text:p>
          </table:table-cell>
          <table:table-cell office:value-type="string" table:style-name="ce15">
            <text:p>1622492,2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4:010102:1008</text:p>
          </table:table-cell>
          <table:table-cell office:value-type="string" table:style-name="ce15">
            <text:p>7043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4:010102:1012</text:p>
          </table:table-cell>
          <table:table-cell office:value-type="string" table:style-name="ce15">
            <text:p>59226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4:010102:1014</text:p>
          </table:table-cell>
          <table:table-cell office:value-type="string" table:style-name="ce15">
            <text:p>178604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4:010102:1019</text:p>
          </table:table-cell>
          <table:table-cell office:value-type="string" table:style-name="ce15">
            <text:p>288619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4:010102:1020</text:p>
          </table:table-cell>
          <table:table-cell office:value-type="string" table:style-name="ce15">
            <text:p>24414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4:010102:1169</text:p>
          </table:table-cell>
          <table:table-cell office:value-type="string" table:style-name="ce15">
            <text:p>799893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4:010103:194</text:p>
          </table:table-cell>
          <table:table-cell office:value-type="string" table:style-name="ce15">
            <text:p>3697394,9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4:010103:195</text:p>
          </table:table-cell>
          <table:table-cell office:value-type="string" table:style-name="ce15">
            <text:p>2365388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4:010103:1991</text:p>
          </table:table-cell>
          <table:table-cell office:value-type="string" table:style-name="ce15">
            <text:p>547842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4:010103:1992</text:p>
          </table:table-cell>
          <table:table-cell office:value-type="string" table:style-name="ce15">
            <text:p>255519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14:010103:2022</text:p>
          </table:table-cell>
          <table:table-cell office:value-type="string" table:style-name="ce15">
            <text:p>379808,3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14:010103:2043</text:p>
          </table:table-cell>
          <table:table-cell office:value-type="string" table:style-name="ce15">
            <text:p>1372744,0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14:010104:45</text:p>
          </table:table-cell>
          <table:table-cell office:value-type="string" table:style-name="ce15">
            <text:p>181939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4:010104:467</text:p>
          </table:table-cell>
          <table:table-cell office:value-type="string" table:style-name="ce15">
            <text:p>2277424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14:010104:594</text:p>
          </table:table-cell>
          <table:table-cell office:value-type="string" table:style-name="ce15">
            <text:p>2270885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14:010104:62</text:p>
          </table:table-cell>
          <table:table-cell office:value-type="string" table:style-name="ce15">
            <text:p>444732,1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14:010104:631</text:p>
          </table:table-cell>
          <table:table-cell office:value-type="string" table:style-name="ce15">
            <text:p>3835566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4:010104:815</text:p>
          </table:table-cell>
          <table:table-cell office:value-type="string" table:style-name="ce15">
            <text:p>1528110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01:010104:12045</text:p>
          </table:table-cell>
          <table:table-cell office:value-type="string" table:style-name="ce15">
            <text:p>1870043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01:170102:2566</text:p>
          </table:table-cell>
          <table:table-cell office:value-type="string" table:style-name="ce15">
            <text:p>583094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02:010104:3120</text:p>
          </table:table-cell>
          <table:table-cell office:value-type="string" table:style-name="ce15">
            <text:p>2227828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02:030101:2067</text:p>
          </table:table-cell>
          <table:table-cell office:value-type="string" table:style-name="ce15">
            <text:p>645928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04:090101:5769</text:p>
          </table:table-cell>
          <table:table-cell office:value-type="string" table:style-name="ce15">
            <text:p>811550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1:210101:4458</text:p>
          </table:table-cell>
          <table:table-cell office:value-type="string" table:style-name="ce15">
            <text:p>6991489,1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4:090101:7685</text:p>
          </table:table-cell>
          <table:table-cell office:value-type="string" table:style-name="ce15">
            <text:p>334841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4:090101:8629</text:p>
          </table:table-cell>
          <table:table-cell office:value-type="string" table:style-name="ce15">
            <text:p>128882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4:090101:8630</text:p>
          </table:table-cell>
          <table:table-cell office:value-type="string" table:style-name="ce15">
            <text:p>96329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19:010102:3967</text:p>
          </table:table-cell>
          <table:table-cell office:value-type="string" table:style-name="ce15">
            <text:p>348941,2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19:010102:3968</text:p>
          </table:table-cell>
          <table:table-cell office:value-type="string" table:style-name="ce15">
            <text:p>263306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19:010102:3969</text:p>
          </table:table-cell>
          <table:table-cell office:value-type="string" table:style-name="ce15">
            <text:p>2836786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19:010103:33297</text:p>
          </table:table-cell>
          <table:table-cell office:value-type="string" table:style-name="ce15">
            <text:p>52832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19:010103:33298</text:p>
          </table:table-cell>
          <table:table-cell office:value-type="string" table:style-name="ce15">
            <text:p>1735305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9:010103:33299</text:p>
          </table:table-cell>
          <table:table-cell office:value-type="string" table:style-name="ce15">
            <text:p>297235,3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3:081501:1480</text:p>
          </table:table-cell>
          <table:table-cell office:value-type="string" table:style-name="ce15">
            <text:p>3989752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4:010105:24714</text:p>
          </table:table-cell>
          <table:table-cell office:value-type="string" table:style-name="ce15">
            <text:p>25443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4:040201:61</text:p>
          </table:table-cell>
          <table:table-cell office:value-type="string" table:style-name="ce15">
            <text:p>481578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9:010103:33300</text:p>
          </table:table-cell>
          <table:table-cell office:value-type="string" table:style-name="ce15">
            <text:p>173373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19:010109:30041</text:p>
          </table:table-cell>
          <table:table-cell office:value-type="string" table:style-name="ce15">
            <text:p>158188,7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19:010109:30937</text:p>
          </table:table-cell>
          <table:table-cell office:value-type="string" table:style-name="ce15">
            <text:p>4595056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4:010110:14428</text:p>
          </table:table-cell>
          <table:table-cell office:value-type="string" table:style-name="ce15">
            <text:p>17612971,2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4:010115:9014</text:p>
          </table:table-cell>
          <table:table-cell office:value-type="string" table:style-name="ce15">
            <text:p>98212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4:010115:9015</text:p>
          </table:table-cell>
          <table:table-cell office:value-type="string" table:style-name="ce15">
            <text:p>45480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24:010115:9016</text:p>
          </table:table-cell>
          <table:table-cell office:value-type="string" table:style-name="ce15">
            <text:p>58910,7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24:030102:7349</text:p>
          </table:table-cell>
          <table:table-cell office:value-type="string" table:style-name="ce15">
            <text:p>6841849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4:010102:1203</text:p>
          </table:table-cell>
          <table:table-cell office:value-type="string" table:style-name="ce15">
            <text:p>2132523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4:010102:12131</text:p>
          </table:table-cell>
          <table:table-cell office:value-type="string" table:style-name="ce15">
            <text:p>608012,1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14:010102:12175</text:p>
          </table:table-cell>
          <table:table-cell office:value-type="string" table:style-name="ce15">
            <text:p>675449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14:010102:1229</text:p>
          </table:table-cell>
          <table:table-cell office:value-type="string" table:style-name="ce15">
            <text:p>366618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14:010102:1250</text:p>
          </table:table-cell>
          <table:table-cell office:value-type="string" table:style-name="ce15">
            <text:p>842174,8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14:010102:12689</text:p>
          </table:table-cell>
          <table:table-cell office:value-type="string" table:style-name="ce15">
            <text:p>781340,0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14:010103:2054</text:p>
          </table:table-cell>
          <table:table-cell office:value-type="string" table:style-name="ce15">
            <text:p>779928,0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14:010103:2079</text:p>
          </table:table-cell>
          <table:table-cell office:value-type="string" table:style-name="ce15">
            <text:p>37564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4:010103:2184</text:p>
          </table:table-cell>
          <table:table-cell office:value-type="string" table:style-name="ce15">
            <text:p>1119529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4:010103:2197</text:p>
          </table:table-cell>
          <table:table-cell office:value-type="string" table:style-name="ce15">
            <text:p>234790,6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14:010103:224</text:p>
          </table:table-cell>
          <table:table-cell office:value-type="string" table:style-name="ce15">
            <text:p>358847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12:040701:2298</text:p>
          </table:table-cell>
          <table:table-cell office:value-type="string" table:style-name="ce15">
            <text:p>5651803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11:160101:5496</text:p>
          </table:table-cell>
          <table:table-cell office:value-type="string" table:style-name="ce15">
            <text:p>326020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11:160501:1770</text:p>
          </table:table-cell>
          <table:table-cell office:value-type="string" table:style-name="ce15">
            <text:p>199620,1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2:190501:1593</text:p>
          </table:table-cell>
          <table:table-cell office:value-type="string" table:style-name="ce15">
            <text:p>2745767,0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2:190501:1594</text:p>
          </table:table-cell>
          <table:table-cell office:value-type="string" table:style-name="ce15">
            <text:p>3068023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2:190501:1595</text:p>
          </table:table-cell>
          <table:table-cell office:value-type="string" table:style-name="ce15">
            <text:p>2753612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04:100101:5319</text:p>
          </table:table-cell>
          <table:table-cell office:value-type="string" table:style-name="ce15">
            <text:p>119304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04:100101:5320</text:p>
          </table:table-cell>
          <table:table-cell office:value-type="string" table:style-name="ce15">
            <text:p>131828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04:100101:5321</text:p>
          </table:table-cell>
          <table:table-cell office:value-type="string" table:style-name="ce15">
            <text:p>1031037,1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05:010132:2103</text:p>
          </table:table-cell>
          <table:table-cell office:value-type="string" table:style-name="ce15">
            <text:p>71624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03:060501:715</text:p>
          </table:table-cell>
          <table:table-cell office:value-type="string" table:style-name="ce15">
            <text:p>1321763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05:060101:2157</text:p>
          </table:table-cell>
          <table:table-cell office:value-type="string" table:style-name="ce15">
            <text:p>455050,4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07:010102:1904</text:p>
          </table:table-cell>
          <table:table-cell office:value-type="string" table:style-name="ce15">
            <text:p>148638015,5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07:010102:1928</text:p>
          </table:table-cell>
          <table:table-cell office:value-type="string" table:style-name="ce15">
            <text:p>104959092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12:200102:2688</text:p>
          </table:table-cell>
          <table:table-cell office:value-type="string" table:style-name="ce15">
            <text:p>3231642,7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11:220102:2226</text:p>
          </table:table-cell>
          <table:table-cell office:value-type="string" table:style-name="ce15">
            <text:p>57251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1:220102:2229</text:p>
          </table:table-cell>
          <table:table-cell office:value-type="string" table:style-name="ce15">
            <text:p>19524,0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07:060701:1121</text:p>
          </table:table-cell>
          <table:table-cell office:value-type="string" table:style-name="ce15">
            <text:p>2580051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07:080601:1285</text:p>
          </table:table-cell>
          <table:table-cell office:value-type="string" table:style-name="ce15">
            <text:p>14577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07:080601:1286</text:p>
          </table:table-cell>
          <table:table-cell office:value-type="string" table:style-name="ce15">
            <text:p>1227541,6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07:080601:1287</text:p>
          </table:table-cell>
          <table:table-cell office:value-type="string" table:style-name="ce15">
            <text:p>2972733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07:220101:3767</text:p>
          </table:table-cell>
          <table:table-cell office:value-type="string" table:style-name="ce15">
            <text:p>67769,4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24:060301:8997</text:p>
          </table:table-cell>
          <table:table-cell office:value-type="string" table:style-name="ce15">
            <text:p>2014668,6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24:060301:9464</text:p>
          </table:table-cell>
          <table:table-cell office:value-type="string" table:style-name="ce15">
            <text:p>5935775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24:060301:9465</text:p>
          </table:table-cell>
          <table:table-cell office:value-type="string" table:style-name="ce15">
            <text:p>586727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25:010103:8688</text:p>
          </table:table-cell>
          <table:table-cell office:value-type="string" table:style-name="ce15">
            <text:p>1195144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5:010103:8689</text:p>
          </table:table-cell>
          <table:table-cell office:value-type="string" table:style-name="ce15">
            <text:p>16483690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5:010105:3605</text:p>
          </table:table-cell>
          <table:table-cell office:value-type="string" table:style-name="ce15">
            <text:p>310892,1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5:010115:4948</text:p>
          </table:table-cell>
          <table:table-cell office:value-type="string" table:style-name="ce15">
            <text:p>225160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5:010115:4949</text:p>
          </table:table-cell>
          <table:table-cell office:value-type="string" table:style-name="ce15">
            <text:p>197015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5:010121:8367</text:p>
          </table:table-cell>
          <table:table-cell office:value-type="string" table:style-name="ce15">
            <text:p>1225216,2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5:010124:6500</text:p>
          </table:table-cell>
          <table:table-cell office:value-type="string" table:style-name="ce15">
            <text:p>41199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14:090501:3164</text:p>
          </table:table-cell>
          <table:table-cell office:value-type="string" table:style-name="ce15">
            <text:p>2985781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14:110101:1252</text:p>
          </table:table-cell>
          <table:table-cell office:value-type="string" table:style-name="ce15">
            <text:p>789587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12:130102:835</text:p>
          </table:table-cell>
          <table:table-cell office:value-type="string" table:style-name="ce15">
            <text:p>11312944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09:010101:5339</text:p>
          </table:table-cell>
          <table:table-cell office:value-type="string" table:style-name="ce15">
            <text:p>94143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14:010102:127</text:p>
          </table:table-cell>
          <table:table-cell office:value-type="string" table:style-name="ce15">
            <text:p>505790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14:010102:12727</text:p>
          </table:table-cell>
          <table:table-cell office:value-type="string" table:style-name="ce15">
            <text:p>709833,2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14:010102:1285</text:p>
          </table:table-cell>
          <table:table-cell office:value-type="string" table:style-name="ce15">
            <text:p>293371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14:010102:13324</text:p>
          </table:table-cell>
          <table:table-cell office:value-type="string" table:style-name="ce15">
            <text:p>666107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14:010102:13502</text:p>
          </table:table-cell>
          <table:table-cell office:value-type="string" table:style-name="ce15">
            <text:p>183915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1:160901:258</text:p>
          </table:table-cell>
          <table:table-cell office:value-type="string" table:style-name="ce15">
            <text:p>5305095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2:170101:395</text:p>
          </table:table-cell>
          <table:table-cell office:value-type="string" table:style-name="ce15">
            <text:p>2506215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4:010103:291</text:p>
          </table:table-cell>
          <table:table-cell office:value-type="string" table:style-name="ce15">
            <text:p>597257,0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4:010102:1359</text:p>
          </table:table-cell>
          <table:table-cell office:value-type="string" table:style-name="ce15">
            <text:p>232324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4:010102:13622</text:p>
          </table:table-cell>
          <table:table-cell office:value-type="string" table:style-name="ce15">
            <text:p>1449031,2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4:010102:1390</text:p>
          </table:table-cell>
          <table:table-cell office:value-type="string" table:style-name="ce15">
            <text:p>242706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14:010102:140</text:p>
          </table:table-cell>
          <table:table-cell office:value-type="string" table:style-name="ce15">
            <text:p>496282,7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14:010102:1415</text:p>
          </table:table-cell>
          <table:table-cell office:value-type="string" table:style-name="ce15">
            <text:p>347495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14:010102:148</text:p>
          </table:table-cell>
          <table:table-cell office:value-type="string" table:style-name="ce15">
            <text:p>356754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17:010228:410</text:p>
          </table:table-cell>
          <table:table-cell office:value-type="string" table:style-name="ce15">
            <text:p>74266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19:010110:32914</text:p>
          </table:table-cell>
          <table:table-cell office:value-type="string" table:style-name="ce15">
            <text:p>284732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19:010110:9444</text:p>
          </table:table-cell>
          <table:table-cell office:value-type="string" table:style-name="ce15">
            <text:p>1082284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19:010110:9652</text:p>
          </table:table-cell>
          <table:table-cell office:value-type="string" table:style-name="ce15">
            <text:p>65914,3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9:010110:9655</text:p>
          </table:table-cell>
          <table:table-cell office:value-type="string" table:style-name="ce15">
            <text:p>52204,1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9:010112:20087</text:p>
          </table:table-cell>
          <table:table-cell office:value-type="string" table:style-name="ce15">
            <text:p>92125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9:010113:29364</text:p>
          </table:table-cell>
          <table:table-cell office:value-type="string" table:style-name="ce15">
            <text:p>10977963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9:010113:4139</text:p>
          </table:table-cell>
          <table:table-cell office:value-type="string" table:style-name="ce15">
            <text:p>1763490,2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9:010113:7389</text:p>
          </table:table-cell>
          <table:table-cell office:value-type="string" table:style-name="ce15">
            <text:p>5416269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9:010114:4847</text:p>
          </table:table-cell>
          <table:table-cell office:value-type="string" table:style-name="ce15">
            <text:p>4205322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0:010123:303</text:p>
          </table:table-cell>
          <table:table-cell office:value-type="string" table:style-name="ce15">
            <text:p>439316,8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5:010124:6501</text:p>
          </table:table-cell>
          <table:table-cell office:value-type="string" table:style-name="ce15">
            <text:p>595125,2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5:010124:6503</text:p>
          </table:table-cell>
          <table:table-cell office:value-type="string" table:style-name="ce15">
            <text:p>188942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5:010124:6504</text:p>
          </table:table-cell>
          <table:table-cell office:value-type="string" table:style-name="ce15">
            <text:p>361151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25:010124:6505</text:p>
          </table:table-cell>
          <table:table-cell office:value-type="string" table:style-name="ce15">
            <text:p>11875772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4:010102:1498</text:p>
          </table:table-cell>
          <table:table-cell office:value-type="string" table:style-name="ce15">
            <text:p>38551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4:010102:1586</text:p>
          </table:table-cell>
          <table:table-cell office:value-type="string" table:style-name="ce15">
            <text:p>149860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4:010102:1599</text:p>
          </table:table-cell>
          <table:table-cell office:value-type="string" table:style-name="ce15">
            <text:p>420464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4:010102:1661</text:p>
          </table:table-cell>
          <table:table-cell office:value-type="string" table:style-name="ce15">
            <text:p>281017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4:010102:1761</text:p>
          </table:table-cell>
          <table:table-cell office:value-type="string" table:style-name="ce15">
            <text:p>543886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4:010102:18</text:p>
          </table:table-cell>
          <table:table-cell office:value-type="string" table:style-name="ce15">
            <text:p>374053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4:110101:6767</text:p>
          </table:table-cell>
          <table:table-cell office:value-type="string" table:style-name="ce15">
            <text:p>272786,4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14:110101:8189</text:p>
          </table:table-cell>
          <table:table-cell office:value-type="string" table:style-name="ce15">
            <text:p>88395,0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14:110101:8190</text:p>
          </table:table-cell>
          <table:table-cell office:value-type="string" table:style-name="ce15">
            <text:p>1653340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15:010103:6434</text:p>
          </table:table-cell>
          <table:table-cell office:value-type="string" table:style-name="ce15">
            <text:p>795088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5:010104:1506</text:p>
          </table:table-cell>
          <table:table-cell office:value-type="string" table:style-name="ce15">
            <text:p>150157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1:010111:706</text:p>
          </table:table-cell>
          <table:table-cell office:value-type="string" table:style-name="ce15">
            <text:p>1202162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2:010102:2886</text:p>
          </table:table-cell>
          <table:table-cell office:value-type="string" table:style-name="ce15">
            <text:p>2870370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2:010102:2887</text:p>
          </table:table-cell>
          <table:table-cell office:value-type="string" table:style-name="ce15">
            <text:p>90023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2:010103:11459</text:p>
          </table:table-cell>
          <table:table-cell office:value-type="string" table:style-name="ce15">
            <text:p>49419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2:010104:7128</text:p>
          </table:table-cell>
          <table:table-cell office:value-type="string" table:style-name="ce15">
            <text:p>50041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2:041801:321</text:p>
          </table:table-cell>
          <table:table-cell office:value-type="string" table:style-name="ce15">
            <text:p>1238068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2:042301:2285</text:p>
          </table:table-cell>
          <table:table-cell office:value-type="string" table:style-name="ce15">
            <text:p>35553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2:042301:2286</text:p>
          </table:table-cell>
          <table:table-cell office:value-type="string" table:style-name="ce15">
            <text:p>41608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2:080102:1300</text:p>
          </table:table-cell>
          <table:table-cell office:value-type="string" table:style-name="ce15">
            <text:p>66592,3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4:010102:181</text:p>
          </table:table-cell>
          <table:table-cell office:value-type="string" table:style-name="ce15">
            <text:p>549706,1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4:010102:1882</text:p>
          </table:table-cell>
          <table:table-cell office:value-type="string" table:style-name="ce15">
            <text:p>298302,1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4:010102:2116</text:p>
          </table:table-cell>
          <table:table-cell office:value-type="string" table:style-name="ce15">
            <text:p>213574,9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14:010102:2226</text:p>
          </table:table-cell>
          <table:table-cell office:value-type="string" table:style-name="ce15">
            <text:p>743474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14:010102:3193</text:p>
          </table:table-cell>
          <table:table-cell office:value-type="string" table:style-name="ce15">
            <text:p>684595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14:010102:3276</text:p>
          </table:table-cell>
          <table:table-cell office:value-type="string" table:style-name="ce15">
            <text:p>209613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14:010102:337</text:p>
          </table:table-cell>
          <table:table-cell office:value-type="string" table:style-name="ce15">
            <text:p>317638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11:220102:2999</text:p>
          </table:table-cell>
          <table:table-cell office:value-type="string" table:style-name="ce15">
            <text:p>182133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10:120101:2761</text:p>
          </table:table-cell>
          <table:table-cell office:value-type="string" table:style-name="ce15">
            <text:p>126884,3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10:120101:2765</text:p>
          </table:table-cell>
          <table:table-cell office:value-type="string" table:style-name="ce15">
            <text:p>122842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07:010102:6382</text:p>
          </table:table-cell>
          <table:table-cell office:value-type="string" table:style-name="ce15">
            <text:p>90584,6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01:030101:904</text:p>
          </table:table-cell>
          <table:table-cell office:value-type="string" table:style-name="ce15">
            <text:p>37573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01:030501:524</text:p>
          </table:table-cell>
          <table:table-cell office:value-type="string" table:style-name="ce15">
            <text:p>671975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01:030702:1247</text:p>
          </table:table-cell>
          <table:table-cell office:value-type="string" table:style-name="ce15">
            <text:p>1395993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01:030702:1248</text:p>
          </table:table-cell>
          <table:table-cell office:value-type="string" table:style-name="ce15">
            <text:p>1485723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2:130401:111</text:p>
          </table:table-cell>
          <table:table-cell office:value-type="string" table:style-name="ce15">
            <text:p>3200182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2:130401:130</text:p>
          </table:table-cell>
          <table:table-cell office:value-type="string" table:style-name="ce15">
            <text:p>1993217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2:130401:135</text:p>
          </table:table-cell>
          <table:table-cell office:value-type="string" table:style-name="ce15">
            <text:p>2830582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2:130401:145</text:p>
          </table:table-cell>
          <table:table-cell office:value-type="string" table:style-name="ce15">
            <text:p>2667428,2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2:130401:178</text:p>
          </table:table-cell>
          <table:table-cell office:value-type="string" table:style-name="ce15">
            <text:p>2758347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2:130401:180</text:p>
          </table:table-cell>
          <table:table-cell office:value-type="string" table:style-name="ce15">
            <text:p>1235684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8:010146:5107</text:p>
          </table:table-cell>
          <table:table-cell office:value-type="string" table:style-name="ce15">
            <text:p>1313524,3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8:010147:7462</text:p>
          </table:table-cell>
          <table:table-cell office:value-type="string" table:style-name="ce15">
            <text:p>2219193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5:010107:5075</text:p>
          </table:table-cell>
          <table:table-cell office:value-type="string" table:style-name="ce15">
            <text:p>1300577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5:020101:1860</text:p>
          </table:table-cell>
          <table:table-cell office:value-type="string" table:style-name="ce15">
            <text:p>2394708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5:020101:2489</text:p>
          </table:table-cell>
          <table:table-cell office:value-type="string" table:style-name="ce15">
            <text:p>3155852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15:020101:2532</text:p>
          </table:table-cell>
          <table:table-cell office:value-type="string" table:style-name="ce15">
            <text:p>2309297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5:020101:3115</text:p>
          </table:table-cell>
          <table:table-cell office:value-type="string" table:style-name="ce15">
            <text:p>2786393,2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8:020111:2171</text:p>
          </table:table-cell>
          <table:table-cell office:value-type="string" table:style-name="ce15">
            <text:p>1105928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9:010105:13223</text:p>
          </table:table-cell>
          <table:table-cell office:value-type="string" table:style-name="ce15">
            <text:p>2081184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9:010105:13635</text:p>
          </table:table-cell>
          <table:table-cell office:value-type="string" table:style-name="ce15">
            <text:p>2537747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9:010105:19332</text:p>
          </table:table-cell>
          <table:table-cell office:value-type="string" table:style-name="ce15">
            <text:p>1137091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9:010109:30936</text:p>
          </table:table-cell>
          <table:table-cell office:value-type="string" table:style-name="ce15">
            <text:p>2454787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20:010106:3940</text:p>
          </table:table-cell>
          <table:table-cell office:value-type="string" table:style-name="ce15">
            <text:p>1133364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20:010106:6064</text:p>
          </table:table-cell>
          <table:table-cell office:value-type="string" table:style-name="ce15">
            <text:p>701014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21:010114:5898</text:p>
          </table:table-cell>
          <table:table-cell office:value-type="string" table:style-name="ce15">
            <text:p>3026887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21:010114:5899</text:p>
          </table:table-cell>
          <table:table-cell office:value-type="string" table:style-name="ce15">
            <text:p>1937484,1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24:010112:1629</text:p>
          </table:table-cell>
          <table:table-cell office:value-type="string" table:style-name="ce15">
            <text:p>2590654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24:020101:6532</text:p>
          </table:table-cell>
          <table:table-cell office:value-type="string" table:style-name="ce15">
            <text:p>1847294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24:040102:16238</text:p>
          </table:table-cell>
          <table:table-cell office:value-type="string" table:style-name="ce15">
            <text:p>2144446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24:050101:7503</text:p>
          </table:table-cell>
          <table:table-cell office:value-type="string" table:style-name="ce15">
            <text:p>1419876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24:050101:7504</text:p>
          </table:table-cell>
          <table:table-cell office:value-type="string" table:style-name="ce15">
            <text:p>895383,7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25:010102:3840</text:p>
          </table:table-cell>
          <table:table-cell office:value-type="string" table:style-name="ce15">
            <text:p>7910234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25:010104:3805</text:p>
          </table:table-cell>
          <table:table-cell office:value-type="string" table:style-name="ce15">
            <text:p>1084543,1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25:010114:7284</text:p>
          </table:table-cell>
          <table:table-cell office:value-type="string" table:style-name="ce15">
            <text:p>1088254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25:020103:7099</text:p>
          </table:table-cell>
          <table:table-cell office:value-type="string" table:style-name="ce15">
            <text:p>205017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25:020103:7100</text:p>
          </table:table-cell>
          <table:table-cell office:value-type="string" table:style-name="ce15">
            <text:p>74740,7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25:020103:7101</text:p>
          </table:table-cell>
          <table:table-cell office:value-type="string" table:style-name="ce15">
            <text:p>78373,9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25:020103:7102</text:p>
          </table:table-cell>
          <table:table-cell office:value-type="string" table:style-name="ce15">
            <text:p>103287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25:020104:6331</text:p>
          </table:table-cell>
          <table:table-cell office:value-type="string" table:style-name="ce15">
            <text:p>2178014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25:010103:8690</text:p>
          </table:table-cell>
          <table:table-cell office:value-type="string" table:style-name="ce15">
            <text:p>6928643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5:010103:8691</text:p>
          </table:table-cell>
          <table:table-cell office:value-type="string" table:style-name="ce15">
            <text:p>7368208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5:010104:3798</text:p>
          </table:table-cell>
          <table:table-cell office:value-type="string" table:style-name="ce15">
            <text:p>217253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5:010104:3799</text:p>
          </table:table-cell>
          <table:table-cell office:value-type="string" table:style-name="ce15">
            <text:p>11469477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5:010104:3800</text:p>
          </table:table-cell>
          <table:table-cell office:value-type="string" table:style-name="ce15">
            <text:p>632793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25:010104:3801</text:p>
          </table:table-cell>
          <table:table-cell office:value-type="string" table:style-name="ce15">
            <text:p>19906279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25:010104:3802</text:p>
          </table:table-cell>
          <table:table-cell office:value-type="string" table:style-name="ce15">
            <text:p>5022693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5:010104:3803</text:p>
          </table:table-cell>
          <table:table-cell office:value-type="string" table:style-name="ce15">
            <text:p>2153469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25:010104:3804</text:p>
          </table:table-cell>
          <table:table-cell office:value-type="string" table:style-name="ce15">
            <text:p>2438066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25:040103:6885</text:p>
          </table:table-cell>
          <table:table-cell office:value-type="string" table:style-name="ce15">
            <text:p>4150075,3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25:040103:6886</text:p>
          </table:table-cell>
          <table:table-cell office:value-type="string" table:style-name="ce15">
            <text:p>5672680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25:040103:6887</text:p>
          </table:table-cell>
          <table:table-cell office:value-type="string" table:style-name="ce15">
            <text:p>3970485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25:040103:6888</text:p>
          </table:table-cell>
          <table:table-cell office:value-type="string" table:style-name="ce15">
            <text:p>4411651,0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25:040103:6889</text:p>
          </table:table-cell>
          <table:table-cell office:value-type="string" table:style-name="ce15">
            <text:p>4138362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25:040103:6890</text:p>
          </table:table-cell>
          <table:table-cell office:value-type="string" table:style-name="ce15">
            <text:p>5692201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5:040103:6910</text:p>
          </table:table-cell>
          <table:table-cell office:value-type="string" table:style-name="ce15">
            <text:p>4134458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5:040103:6911</text:p>
          </table:table-cell>
          <table:table-cell office:value-type="string" table:style-name="ce15">
            <text:p>5297885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5:050101:4141</text:p>
          </table:table-cell>
          <table:table-cell office:value-type="string" table:style-name="ce15">
            <text:p>4601321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5:040103:6891</text:p>
          </table:table-cell>
          <table:table-cell office:value-type="string" table:style-name="ce15">
            <text:p>3966581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5:040103:6892</text:p>
          </table:table-cell>
          <table:table-cell office:value-type="string" table:style-name="ce15">
            <text:p>4423363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25:040103:6893</text:p>
          </table:table-cell>
          <table:table-cell office:value-type="string" table:style-name="ce15">
            <text:p>1038494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25:040103:6894</text:p>
          </table:table-cell>
          <table:table-cell office:value-type="string" table:style-name="ce15">
            <text:p>7976108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25:040103:6904</text:p>
          </table:table-cell>
          <table:table-cell office:value-type="string" table:style-name="ce15">
            <text:p>2338565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25:040103:6908</text:p>
          </table:table-cell>
          <table:table-cell office:value-type="string" table:style-name="ce15">
            <text:p>2334661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25:040103:6909</text:p>
          </table:table-cell>
          <table:table-cell office:value-type="string" table:style-name="ce15">
            <text:p>1268837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03:190201:1338</text:p>
          </table:table-cell>
          <table:table-cell office:value-type="string" table:style-name="ce15">
            <text:p>844619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03:190201:1342</text:p>
          </table:table-cell>
          <table:table-cell office:value-type="string" table:style-name="ce15">
            <text:p>454246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3:190201:939</text:p>
          </table:table-cell>
          <table:table-cell office:value-type="string" table:style-name="ce15">
            <text:p>322360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03:240101:2195</text:p>
          </table:table-cell>
          <table:table-cell office:value-type="string" table:style-name="ce15">
            <text:p>803189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04:020102:478</text:p>
          </table:table-cell>
          <table:table-cell office:value-type="string" table:style-name="ce15">
            <text:p>912627,2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04:020104:3137</text:p>
          </table:table-cell>
          <table:table-cell office:value-type="string" table:style-name="ce15">
            <text:p>238356,4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01:170102:1832</text:p>
          </table:table-cell>
          <table:table-cell office:value-type="string" table:style-name="ce15">
            <text:p>593285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02:010105:1508</text:p>
          </table:table-cell>
          <table:table-cell office:value-type="string" table:style-name="ce15">
            <text:p>170805,8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02:070101:1635</text:p>
          </table:table-cell>
          <table:table-cell office:value-type="string" table:style-name="ce15">
            <text:p>834586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02:160102:9</text:p>
          </table:table-cell>
          <table:table-cell office:value-type="string" table:style-name="ce15">
            <text:p>783295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03:010102:2493</text:p>
          </table:table-cell>
          <table:table-cell office:value-type="string" table:style-name="ce15">
            <text:p>404214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03:010102:521</text:p>
          </table:table-cell>
          <table:table-cell office:value-type="string" table:style-name="ce15">
            <text:p>509772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2:130401:36</text:p>
          </table:table-cell>
          <table:table-cell office:value-type="string" table:style-name="ce15">
            <text:p>2360609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2:130401:54</text:p>
          </table:table-cell>
          <table:table-cell office:value-type="string" table:style-name="ce15">
            <text:p>1869635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2:130401:76</text:p>
          </table:table-cell>
          <table:table-cell office:value-type="string" table:style-name="ce15">
            <text:p>1790986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2:130401:78</text:p>
          </table:table-cell>
          <table:table-cell office:value-type="string" table:style-name="ce15">
            <text:p>2699060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2:130401:96</text:p>
          </table:table-cell>
          <table:table-cell office:value-type="string" table:style-name="ce15">
            <text:p>2143760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2:170102:2550</text:p>
          </table:table-cell>
          <table:table-cell office:value-type="string" table:style-name="ce15">
            <text:p>1624534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03:040101:391</text:p>
          </table:table-cell>
          <table:table-cell office:value-type="string" table:style-name="ce15">
            <text:p>49257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01:010102:9296</text:p>
          </table:table-cell>
          <table:table-cell office:value-type="string" table:style-name="ce15">
            <text:p>94077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01:010104:12042</text:p>
          </table:table-cell>
          <table:table-cell office:value-type="string" table:style-name="ce15">
            <text:p>53375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01:010105:5787</text:p>
          </table:table-cell>
          <table:table-cell office:value-type="string" table:style-name="ce15">
            <text:p>526955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01:040601:1150</text:p>
          </table:table-cell>
          <table:table-cell office:value-type="string" table:style-name="ce15">
            <text:p>1545736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01:060102:3567</text:p>
          </table:table-cell>
          <table:table-cell office:value-type="string" table:style-name="ce15">
            <text:p>195816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01:110601:1424</text:p>
          </table:table-cell>
          <table:table-cell office:value-type="string" table:style-name="ce15">
            <text:p>1371130,7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01:120201:952</text:p>
          </table:table-cell>
          <table:table-cell office:value-type="string" table:style-name="ce15">
            <text:p>2706052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2:200701:1270</text:p>
          </table:table-cell>
          <table:table-cell office:value-type="string" table:style-name="ce15">
            <text:p>95391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3:030101:364</text:p>
          </table:table-cell>
          <table:table-cell office:value-type="string" table:style-name="ce15">
            <text:p>767688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13:120502:1325</text:p>
          </table:table-cell>
          <table:table-cell office:value-type="string" table:style-name="ce15">
            <text:p>45904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04:090101:3356</text:p>
          </table:table-cell>
          <table:table-cell office:value-type="string" table:style-name="ce15">
            <text:p>96078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03:060501:2904</text:p>
          </table:table-cell>
          <table:table-cell office:value-type="string" table:style-name="ce15">
            <text:p>1915557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03:060501:2927</text:p>
          </table:table-cell>
          <table:table-cell office:value-type="string" table:style-name="ce15">
            <text:p>683523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12:010103:4694</text:p>
          </table:table-cell>
          <table:table-cell office:value-type="string" table:style-name="ce15">
            <text:p>811495,1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12:010103:7140</text:p>
          </table:table-cell>
          <table:table-cell office:value-type="string" table:style-name="ce15">
            <text:p>87812,4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12:010301:2104</text:p>
          </table:table-cell>
          <table:table-cell office:value-type="string" table:style-name="ce15">
            <text:p>128542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12:020104:586</text:p>
          </table:table-cell>
          <table:table-cell office:value-type="string" table:style-name="ce15">
            <text:p>1361634,6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12:030101:3257</text:p>
          </table:table-cell>
          <table:table-cell office:value-type="string" table:style-name="ce15">
            <text:p>63480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12:030101:3263</text:p>
          </table:table-cell>
          <table:table-cell office:value-type="string" table:style-name="ce15">
            <text:p>12181,3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12:030102:5603</text:p>
          </table:table-cell>
          <table:table-cell office:value-type="string" table:style-name="ce15">
            <text:p>82282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07:020102:4647</text:p>
          </table:table-cell>
          <table:table-cell office:value-type="string" table:style-name="ce15">
            <text:p>90656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12:170401:1338</text:p>
          </table:table-cell>
          <table:table-cell office:value-type="string" table:style-name="ce15">
            <text:p>10808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2:080102:1304</text:p>
          </table:table-cell>
          <table:table-cell office:value-type="string" table:style-name="ce15">
            <text:p>21393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2:080102:1305</text:p>
          </table:table-cell>
          <table:table-cell office:value-type="string" table:style-name="ce15">
            <text:p>20544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2:131101:940</text:p>
          </table:table-cell>
          <table:table-cell office:value-type="string" table:style-name="ce15">
            <text:p>6789739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2:131601:3039</text:p>
          </table:table-cell>
          <table:table-cell office:value-type="string" table:style-name="ce15">
            <text:p>16651605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2:132401:3804</text:p>
          </table:table-cell>
          <table:table-cell office:value-type="string" table:style-name="ce15">
            <text:p>5937868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2:140301:467</text:p>
          </table:table-cell>
          <table:table-cell office:value-type="string" table:style-name="ce15">
            <text:p>1367050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2:150101:1124</text:p>
          </table:table-cell>
          <table:table-cell office:value-type="string" table:style-name="ce15">
            <text:p>3940310,7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14:010102:3490</text:p>
          </table:table-cell>
          <table:table-cell office:value-type="string" table:style-name="ce15">
            <text:p>426752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4:010102:3499</text:p>
          </table:table-cell>
          <table:table-cell office:value-type="string" table:style-name="ce15">
            <text:p>251015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14:010102:3501</text:p>
          </table:table-cell>
          <table:table-cell office:value-type="string" table:style-name="ce15">
            <text:p>70160,8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14:010102:3576</text:p>
          </table:table-cell>
          <table:table-cell office:value-type="string" table:style-name="ce15">
            <text:p>202443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4:010102:3582</text:p>
          </table:table-cell>
          <table:table-cell office:value-type="string" table:style-name="ce15">
            <text:p>358398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4:010102:3593</text:p>
          </table:table-cell>
          <table:table-cell office:value-type="string" table:style-name="ce15">
            <text:p>29993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4:010102:3770</text:p>
          </table:table-cell>
          <table:table-cell office:value-type="string" table:style-name="ce15">
            <text:p>6851722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4:010103:387</text:p>
          </table:table-cell>
          <table:table-cell office:value-type="string" table:style-name="ce15">
            <text:p>1319541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4:020101:2338</text:p>
          </table:table-cell>
          <table:table-cell office:value-type="string" table:style-name="ce15">
            <text:p>573736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5:010105:9738</text:p>
          </table:table-cell>
          <table:table-cell office:value-type="string" table:style-name="ce15">
            <text:p>4080844,6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5:030701:7463</text:p>
          </table:table-cell>
          <table:table-cell office:value-type="string" table:style-name="ce15">
            <text:p>7261849,3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5:040301:4717</text:p>
          </table:table-cell>
          <table:table-cell office:value-type="string" table:style-name="ce15">
            <text:p>12826605,3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5:050401:853</text:p>
          </table:table-cell>
          <table:table-cell office:value-type="string" table:style-name="ce15">
            <text:p>1359957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5:060301:2838</text:p>
          </table:table-cell>
          <table:table-cell office:value-type="string" table:style-name="ce15">
            <text:p>17136300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22:010204:13147</text:p>
          </table:table-cell>
          <table:table-cell office:value-type="string" table:style-name="ce15">
            <text:p>228590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22:010209:2425</text:p>
          </table:table-cell>
          <table:table-cell office:value-type="string" table:style-name="ce15">
            <text:p>3401576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2:170601:2787</text:p>
          </table:table-cell>
          <table:table-cell office:value-type="string" table:style-name="ce15">
            <text:p>2288082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2:170601:2822</text:p>
          </table:table-cell>
          <table:table-cell office:value-type="string" table:style-name="ce15">
            <text:p>10599903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14:080101:14</text:p>
          </table:table-cell>
          <table:table-cell office:value-type="string" table:style-name="ce15">
            <text:p>810866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22:010209:273</text:p>
          </table:table-cell>
          <table:table-cell office:value-type="string" table:style-name="ce15">
            <text:p>2302999,4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2:090101:3953</text:p>
          </table:table-cell>
          <table:table-cell office:value-type="string" table:style-name="ce15">
            <text:p>381375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2:090701:125</text:p>
          </table:table-cell>
          <table:table-cell office:value-type="string" table:style-name="ce15">
            <text:p>2589118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2:090801:7424</text:p>
          </table:table-cell>
          <table:table-cell office:value-type="string" table:style-name="ce15">
            <text:p>4911273,5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2:150103:35004</text:p>
          </table:table-cell>
          <table:table-cell office:value-type="string" table:style-name="ce15">
            <text:p>3968036,1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3:120502:1326</text:p>
          </table:table-cell>
          <table:table-cell office:value-type="string" table:style-name="ce15">
            <text:p>757760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4:010102:3882</text:p>
          </table:table-cell>
          <table:table-cell office:value-type="string" table:style-name="ce15">
            <text:p>293371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4:010102:3884</text:p>
          </table:table-cell>
          <table:table-cell office:value-type="string" table:style-name="ce15">
            <text:p>35130,4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4:010103:4446</text:p>
          </table:table-cell>
          <table:table-cell office:value-type="string" table:style-name="ce15">
            <text:p>309426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4:010103:455</text:p>
          </table:table-cell>
          <table:table-cell office:value-type="string" table:style-name="ce15">
            <text:p>385563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4:010103:480</text:p>
          </table:table-cell>
          <table:table-cell office:value-type="string" table:style-name="ce15">
            <text:p>1297531,4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4:010103:4831</text:p>
          </table:table-cell>
          <table:table-cell office:value-type="string" table:style-name="ce15">
            <text:p>138841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4:010103:4872</text:p>
          </table:table-cell>
          <table:table-cell office:value-type="string" table:style-name="ce15">
            <text:p>120408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4:010103:499</text:p>
          </table:table-cell>
          <table:table-cell office:value-type="string" table:style-name="ce15">
            <text:p>31568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4:010103:5205</text:p>
          </table:table-cell>
          <table:table-cell office:value-type="string" table:style-name="ce15">
            <text:p>140359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5:070101:517</text:p>
          </table:table-cell>
          <table:table-cell office:value-type="string" table:style-name="ce15">
            <text:p>93790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5:070102:2040</text:p>
          </table:table-cell>
          <table:table-cell office:value-type="string" table:style-name="ce15">
            <text:p>2185001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5:070102:2041</text:p>
          </table:table-cell>
          <table:table-cell office:value-type="string" table:style-name="ce15">
            <text:p>3390739,6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15:070102:2043</text:p>
          </table:table-cell>
          <table:table-cell office:value-type="string" table:style-name="ce15">
            <text:p>1996804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2:170601:2835</text:p>
          </table:table-cell>
          <table:table-cell office:value-type="string" table:style-name="ce15">
            <text:p>42421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2:170601:2948</text:p>
          </table:table-cell>
          <table:table-cell office:value-type="string" table:style-name="ce15">
            <text:p>1952306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4:080101:1409</text:p>
          </table:table-cell>
          <table:table-cell office:value-type="string" table:style-name="ce15">
            <text:p>2054461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22:010215:5786</text:p>
          </table:table-cell>
          <table:table-cell office:value-type="string" table:style-name="ce15">
            <text:p>689199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12:160201:1091</text:p>
          </table:table-cell>
          <table:table-cell office:value-type="string" table:style-name="ce15">
            <text:p>965313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4:010101:2175</text:p>
          </table:table-cell>
          <table:table-cell office:value-type="string" table:style-name="ce15">
            <text:p>255064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14:010101:2255</text:p>
          </table:table-cell>
          <table:table-cell office:value-type="string" table:style-name="ce15">
            <text:p>210743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14:010101:251</text:p>
          </table:table-cell>
          <table:table-cell office:value-type="string" table:style-name="ce15">
            <text:p>4697036,7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14:010101:306</text:p>
          </table:table-cell>
          <table:table-cell office:value-type="string" table:style-name="ce15">
            <text:p>1399833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14:010102:486</text:p>
          </table:table-cell>
          <table:table-cell office:value-type="string" table:style-name="ce15">
            <text:p>501677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14:010102:491</text:p>
          </table:table-cell>
          <table:table-cell office:value-type="string" table:style-name="ce15">
            <text:p>84431,1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14:010102:492</text:p>
          </table:table-cell>
          <table:table-cell office:value-type="string" table:style-name="ce15">
            <text:p>194714,1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14:010102:493</text:p>
          </table:table-cell>
          <table:table-cell office:value-type="string" table:style-name="ce15">
            <text:p>47798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14:010103:5206</text:p>
          </table:table-cell>
          <table:table-cell office:value-type="string" table:style-name="ce15">
            <text:p>78645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14:010103:5207</text:p>
          </table:table-cell>
          <table:table-cell office:value-type="string" table:style-name="ce15">
            <text:p>64102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14:010103:5334</text:p>
          </table:table-cell>
          <table:table-cell office:value-type="string" table:style-name="ce15">
            <text:p>28625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14:010103:5335</text:p>
          </table:table-cell>
          <table:table-cell office:value-type="string" table:style-name="ce15">
            <text:p>112212,5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14:010103:588</text:p>
          </table:table-cell>
          <table:table-cell office:value-type="string" table:style-name="ce15">
            <text:p>2306846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17:010227:52</text:p>
          </table:table-cell>
          <table:table-cell office:value-type="string" table:style-name="ce15">
            <text:p>254155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2:040301:4063</text:p>
          </table:table-cell>
          <table:table-cell office:value-type="string" table:style-name="ce15">
            <text:p>4300123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1:180101:3170</text:p>
          </table:table-cell>
          <table:table-cell office:value-type="string" table:style-name="ce15">
            <text:p>5353292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4:010103:854</text:p>
          </table:table-cell>
          <table:table-cell office:value-type="string" table:style-name="ce15">
            <text:p>608834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4:020101:1543</text:p>
          </table:table-cell>
          <table:table-cell office:value-type="string" table:style-name="ce15">
            <text:p>36477,7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2:172201:2593</text:p>
          </table:table-cell>
          <table:table-cell office:value-type="string" table:style-name="ce15">
            <text:p>3255262,4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22:010220:7388</text:p>
          </table:table-cell>
          <table:table-cell office:value-type="string" table:style-name="ce15">
            <text:p>16375585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22:010301:3546</text:p>
          </table:table-cell>
          <table:table-cell office:value-type="string" table:style-name="ce15">
            <text:p>2833029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22:010301:3547</text:p>
          </table:table-cell>
          <table:table-cell office:value-type="string" table:style-name="ce15">
            <text:p>20355122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4:010102:531</text:p>
          </table:table-cell>
          <table:table-cell office:value-type="string" table:style-name="ce15">
            <text:p>38888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4:010102:532</text:p>
          </table:table-cell>
          <table:table-cell office:value-type="string" table:style-name="ce15">
            <text:p>81029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4:010103:589</text:p>
          </table:table-cell>
          <table:table-cell office:value-type="string" table:style-name="ce15">
            <text:p>369084,4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14:010103:620</text:p>
          </table:table-cell>
          <table:table-cell office:value-type="string" table:style-name="ce15">
            <text:p>344691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14:010103:629</text:p>
          </table:table-cell>
          <table:table-cell office:value-type="string" table:style-name="ce15">
            <text:p>667316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11:180201:527</text:p>
          </table:table-cell>
          <table:table-cell office:value-type="string" table:style-name="ce15">
            <text:p>105690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12:180101:2377</text:p>
          </table:table-cell>
          <table:table-cell office:value-type="string" table:style-name="ce15">
            <text:p>6338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12:180102:5118</text:p>
          </table:table-cell>
          <table:table-cell office:value-type="string" table:style-name="ce15">
            <text:p>120252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12:180103:1628</text:p>
          </table:table-cell>
          <table:table-cell office:value-type="string" table:style-name="ce15">
            <text:p>1163470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11:210501:719</text:p>
          </table:table-cell>
          <table:table-cell office:value-type="string" table:style-name="ce15">
            <text:p>359233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4:010101:339</text:p>
          </table:table-cell>
          <table:table-cell office:value-type="string" table:style-name="ce15">
            <text:p>1136279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4:010101:383</text:p>
          </table:table-cell>
          <table:table-cell office:value-type="string" table:style-name="ce15">
            <text:p>3754565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4:010101:4877</text:p>
          </table:table-cell>
          <table:table-cell office:value-type="string" table:style-name="ce15">
            <text:p>618580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4:010101:5274</text:p>
          </table:table-cell>
          <table:table-cell office:value-type="string" table:style-name="ce15">
            <text:p>462328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4:090101:6838</text:p>
          </table:table-cell>
          <table:table-cell office:value-type="string" table:style-name="ce15">
            <text:p>4047878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14:010102:581</text:p>
          </table:table-cell>
          <table:table-cell office:value-type="string" table:style-name="ce15">
            <text:p>34771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14:010102:751</text:p>
          </table:table-cell>
          <table:table-cell office:value-type="string" table:style-name="ce15">
            <text:p>187381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14:010102:767</text:p>
          </table:table-cell>
          <table:table-cell office:value-type="string" table:style-name="ce15">
            <text:p>1146405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12:180101:1949</text:p>
          </table:table-cell>
          <table:table-cell office:value-type="string" table:style-name="ce15">
            <text:p>811352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14:080101:179</text:p>
          </table:table-cell>
          <table:table-cell office:value-type="string" table:style-name="ce15">
            <text:p>791983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14:010103:679</text:p>
          </table:table-cell>
          <table:table-cell office:value-type="string" table:style-name="ce15">
            <text:p>409936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14:010103:699</text:p>
          </table:table-cell>
          <table:table-cell office:value-type="string" table:style-name="ce15">
            <text:p>42181,2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14:010103:721</text:p>
          </table:table-cell>
          <table:table-cell office:value-type="string" table:style-name="ce15">
            <text:p>294098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11:180201:854</text:p>
          </table:table-cell>
          <table:table-cell office:value-type="string" table:style-name="ce15">
            <text:p>114146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25:040102:1366</text:p>
          </table:table-cell>
          <table:table-cell office:value-type="string" table:style-name="ce15">
            <text:p>838593,7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25:040103:6859</text:p>
          </table:table-cell>
          <table:table-cell office:value-type="string" table:style-name="ce15">
            <text:p>1441345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25:040103:6860</text:p>
          </table:table-cell>
          <table:table-cell office:value-type="string" table:style-name="ce15">
            <text:p>245432235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22:010306:7427</text:p>
          </table:table-cell>
          <table:table-cell office:value-type="string" table:style-name="ce15">
            <text:p>71876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22:010308:6745</text:p>
          </table:table-cell>
          <table:table-cell office:value-type="string" table:style-name="ce15">
            <text:p>2303378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22:010308:7476</text:p>
          </table:table-cell>
          <table:table-cell office:value-type="string" table:style-name="ce15">
            <text:p>1288863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22:010308:7477</text:p>
          </table:table-cell>
          <table:table-cell office:value-type="string" table:style-name="ce15">
            <text:p>81451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22:010309:13926</text:p>
          </table:table-cell>
          <table:table-cell office:value-type="string" table:style-name="ce15">
            <text:p>61615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7:010465:654</text:p>
          </table:table-cell>
          <table:table-cell office:value-type="string" table:style-name="ce15">
            <text:p>39296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7:010465:655</text:p>
          </table:table-cell>
          <table:table-cell office:value-type="string" table:style-name="ce15">
            <text:p>33058,7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7:010465:656</text:p>
          </table:table-cell>
          <table:table-cell office:value-type="string" table:style-name="ce15">
            <text:p>34306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7:010940:69</text:p>
          </table:table-cell>
          <table:table-cell office:value-type="string" table:style-name="ce15">
            <text:p>510952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4:010103:976</text:p>
          </table:table-cell>
          <table:table-cell office:value-type="string" table:style-name="ce15">
            <text:p>316828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14:010103:758</text:p>
          </table:table-cell>
          <table:table-cell office:value-type="string" table:style-name="ce15">
            <text:p>3663977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14:010103:797</text:p>
          </table:table-cell>
          <table:table-cell office:value-type="string" table:style-name="ce15">
            <text:p>473598,4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14:010103:80</text:p>
          </table:table-cell>
          <table:table-cell office:value-type="string" table:style-name="ce15">
            <text:p>391009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14:010103:967</text:p>
          </table:table-cell>
          <table:table-cell office:value-type="string" table:style-name="ce15">
            <text:p>332882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14:010103:973</text:p>
          </table:table-cell>
          <table:table-cell office:value-type="string" table:style-name="ce15">
            <text:p>596506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22:010301:3548</text:p>
          </table:table-cell>
          <table:table-cell office:value-type="string" table:style-name="ce15">
            <text:p>8214044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22:010301:3549</text:p>
          </table:table-cell>
          <table:table-cell office:value-type="string" table:style-name="ce15">
            <text:p>7204366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22:010301:3726</text:p>
          </table:table-cell>
          <table:table-cell office:value-type="string" table:style-name="ce15">
            <text:p>23271831,7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22:010303:7054</text:p>
          </table:table-cell>
          <table:table-cell office:value-type="string" table:style-name="ce15">
            <text:p>2666620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22:010306:1499</text:p>
          </table:table-cell>
          <table:table-cell office:value-type="string" table:style-name="ce15">
            <text:p>282322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22:010306:1500</text:p>
          </table:table-cell>
          <table:table-cell office:value-type="string" table:style-name="ce15">
            <text:p>3433050,2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8:010131:4245</text:p>
          </table:table-cell>
          <table:table-cell office:value-type="string" table:style-name="ce15">
            <text:p>1434797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8:010135:2982</text:p>
          </table:table-cell>
          <table:table-cell office:value-type="string" table:style-name="ce15">
            <text:p>4368847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8:010142:1437</text:p>
          </table:table-cell>
          <table:table-cell office:value-type="string" table:style-name="ce15">
            <text:p>101177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8:010154:3616</text:p>
          </table:table-cell>
          <table:table-cell office:value-type="string" table:style-name="ce15">
            <text:p>63269,1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8:010159:5047</text:p>
          </table:table-cell>
          <table:table-cell office:value-type="string" table:style-name="ce15">
            <text:p>42723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4:010102:879</text:p>
          </table:table-cell>
          <table:table-cell office:value-type="string" table:style-name="ce15">
            <text:p>385924,5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4:010102:885</text:p>
          </table:table-cell>
          <table:table-cell office:value-type="string" table:style-name="ce15">
            <text:p>166354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4:010102:904</text:p>
          </table:table-cell>
          <table:table-cell office:value-type="string" table:style-name="ce15">
            <text:p>315590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4:010102:913</text:p>
          </table:table-cell>
          <table:table-cell office:value-type="string" table:style-name="ce15">
            <text:p>2392235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4:010102:965</text:p>
          </table:table-cell>
          <table:table-cell office:value-type="string" table:style-name="ce15">
            <text:p>326237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14:010102:978</text:p>
          </table:table-cell>
          <table:table-cell office:value-type="string" table:style-name="ce15">
            <text:p>247639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4:010102:996</text:p>
          </table:table-cell>
          <table:table-cell office:value-type="string" table:style-name="ce15">
            <text:p>278773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07:010102:3941</text:p>
          </table:table-cell>
          <table:table-cell office:value-type="string" table:style-name="ce15">
            <text:p>3218837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07:010102:3944</text:p>
          </table:table-cell>
          <table:table-cell office:value-type="string" table:style-name="ce15">
            <text:p>2384686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07:010102:3945</text:p>
          </table:table-cell>
          <table:table-cell office:value-type="string" table:style-name="ce15">
            <text:p>2448316,0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07:010102:3946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07:010102:3987</text:p>
          </table:table-cell>
          <table:table-cell office:value-type="string" table:style-name="ce15">
            <text:p>1285511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07:010102:3988</text:p>
          </table:table-cell>
          <table:table-cell office:value-type="string" table:style-name="ce15">
            <text:p>678382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07:010102:3989</text:p>
          </table:table-cell>
          <table:table-cell office:value-type="string" table:style-name="ce15">
            <text:p>657049,9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07:010102:5689</text:p>
          </table:table-cell>
          <table:table-cell office:value-type="string" table:style-name="ce15">
            <text:p>2507615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07:010102:5745</text:p>
          </table:table-cell>
          <table:table-cell office:value-type="string" table:style-name="ce15">
            <text:p>1958562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07:010102:5775</text:p>
          </table:table-cell>
          <table:table-cell office:value-type="string" table:style-name="ce15">
            <text:p>1429996,3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07:010102:752</text:p>
          </table:table-cell>
          <table:table-cell office:value-type="string" table:style-name="ce15">
            <text:p>3011901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07:020102:3874</text:p>
          </table:table-cell>
          <table:table-cell office:value-type="string" table:style-name="ce15">
            <text:p>3051924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2:160201:1018</text:p>
          </table:table-cell>
          <table:table-cell office:value-type="string" table:style-name="ce15">
            <text:p>1036160,7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2:160201:1019</text:p>
          </table:table-cell>
          <table:table-cell office:value-type="string" table:style-name="ce15">
            <text:p>665642,8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2:160201:1020</text:p>
          </table:table-cell>
          <table:table-cell office:value-type="string" table:style-name="ce15">
            <text:p>1039667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07:010102:3948</text:p>
          </table:table-cell>
          <table:table-cell office:value-type="string" table:style-name="ce15">
            <text:p>2384686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07:010102:3950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07:010102:4108</text:p>
          </table:table-cell>
          <table:table-cell office:value-type="string" table:style-name="ce15">
            <text:p>40985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07:010102:4879</text:p>
          </table:table-cell>
          <table:table-cell office:value-type="string" table:style-name="ce15">
            <text:p>2035419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07:010102:4925</text:p>
          </table:table-cell>
          <table:table-cell office:value-type="string" table:style-name="ce15">
            <text:p>1529673,3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07:010102:5270</text:p>
          </table:table-cell>
          <table:table-cell office:value-type="string" table:style-name="ce15">
            <text:p>3089058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07:010102:5280</text:p>
          </table:table-cell>
          <table:table-cell office:value-type="string" table:style-name="ce15">
            <text:p>3089058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07:010102:5363</text:p>
          </table:table-cell>
          <table:table-cell office:value-type="string" table:style-name="ce15">
            <text:p>3089058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07:010102:5511</text:p>
          </table:table-cell>
          <table:table-cell office:value-type="string" table:style-name="ce15">
            <text:p>2422059,8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07:010102:5558</text:p>
          </table:table-cell>
          <table:table-cell office:value-type="string" table:style-name="ce15">
            <text:p>1756242,8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12:170601:2237</text:p>
          </table:table-cell>
          <table:table-cell office:value-type="string" table:style-name="ce15">
            <text:p>2904087,7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12:170601:2244</text:p>
          </table:table-cell>
          <table:table-cell office:value-type="string" table:style-name="ce15">
            <text:p>4721229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14:010102:12701</text:p>
          </table:table-cell>
          <table:table-cell office:value-type="string" table:style-name="ce15">
            <text:p>776891,8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14:010102:1407</text:p>
          </table:table-cell>
          <table:table-cell office:value-type="string" table:style-name="ce15">
            <text:p>2606560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14:010102:1994</text:p>
          </table:table-cell>
          <table:table-cell office:value-type="string" table:style-name="ce15">
            <text:p>2614789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14:010102:3336</text:p>
          </table:table-cell>
          <table:table-cell office:value-type="string" table:style-name="ce15">
            <text:p>2614789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07:010102:1960</text:p>
          </table:table-cell>
          <table:table-cell office:value-type="string" table:style-name="ce15">
            <text:p>3270246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07:010102:1961</text:p>
          </table:table-cell>
          <table:table-cell office:value-type="string" table:style-name="ce15">
            <text:p>2848677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07:010102:1962</text:p>
          </table:table-cell>
          <table:table-cell office:value-type="string" table:style-name="ce15">
            <text:p>2952968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07:010102:1963</text:p>
          </table:table-cell>
          <table:table-cell office:value-type="string" table:style-name="ce15">
            <text:p>2859905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07:010102:1964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07:010102:1966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07:010102:4113</text:p>
          </table:table-cell>
          <table:table-cell office:value-type="string" table:style-name="ce15">
            <text:p>34428,0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07:010102:4115</text:p>
          </table:table-cell>
          <table:table-cell office:value-type="string" table:style-name="ce15">
            <text:p>40166,0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07:010102:4945</text:p>
          </table:table-cell>
          <table:table-cell office:value-type="string" table:style-name="ce15">
            <text:p>2748437,5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07:010102:5295</text:p>
          </table:table-cell>
          <table:table-cell office:value-type="string" table:style-name="ce15">
            <text:p>1720323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07:010102:5399</text:p>
          </table:table-cell>
          <table:table-cell office:value-type="string" table:style-name="ce15">
            <text:p>2339101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07:010102:5603</text:p>
          </table:table-cell>
          <table:table-cell office:value-type="string" table:style-name="ce15">
            <text:p>2339101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07:010102:5709</text:p>
          </table:table-cell>
          <table:table-cell office:value-type="string" table:style-name="ce15">
            <text:p>2100817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07:010102:5749</text:p>
          </table:table-cell>
          <table:table-cell office:value-type="string" table:style-name="ce15">
            <text:p>2429927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14:010102:12747</text:p>
          </table:table-cell>
          <table:table-cell office:value-type="string" table:style-name="ce15">
            <text:p>2517290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14:010102:12778</text:p>
          </table:table-cell>
          <table:table-cell office:value-type="string" table:style-name="ce15">
            <text:p>2755939,7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14:010102:13178</text:p>
          </table:table-cell>
          <table:table-cell office:value-type="string" table:style-name="ce15">
            <text:p>3370365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22:010217:810</text:p>
          </table:table-cell>
          <table:table-cell office:value-type="string" table:style-name="ce15">
            <text:p>3307678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07:010102:1967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07:010102:1968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07:010102:1969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07:010102:1970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07:010102:1971</text:p>
          </table:table-cell>
          <table:table-cell office:value-type="string" table:style-name="ce15">
            <text:p>2863645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07:010102:1972</text:p>
          </table:table-cell>
          <table:table-cell office:value-type="string" table:style-name="ce15">
            <text:p>2750799,0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07:010102:1973</text:p>
          </table:table-cell>
          <table:table-cell office:value-type="string" table:style-name="ce15">
            <text:p>3469561,0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07:010102:5699</text:p>
          </table:table-cell>
          <table:table-cell office:value-type="string" table:style-name="ce15">
            <text:p>3487287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07:010102:1934</text:p>
          </table:table-cell>
          <table:table-cell office:value-type="string" table:style-name="ce15">
            <text:p>2721268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07:010102:4607</text:p>
          </table:table-cell>
          <table:table-cell office:value-type="string" table:style-name="ce15">
            <text:p>1218764,1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07:010102:4743</text:p>
          </table:table-cell>
          <table:table-cell office:value-type="string" table:style-name="ce15">
            <text:p>1446764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07:010102:4854</text:p>
          </table:table-cell>
          <table:table-cell office:value-type="string" table:style-name="ce15">
            <text:p>1993964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07:010102:4970</text:p>
          </table:table-cell>
          <table:table-cell office:value-type="string" table:style-name="ce15">
            <text:p>2744292,0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07:010102:4977</text:p>
          </table:table-cell>
          <table:table-cell office:value-type="string" table:style-name="ce15">
            <text:p>1546255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07:010102:4996</text:p>
          </table:table-cell>
          <table:table-cell office:value-type="string" table:style-name="ce15">
            <text:p>2760873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07:010102:5670</text:p>
          </table:table-cell>
          <table:table-cell office:value-type="string" table:style-name="ce15">
            <text:p>1711626,5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07:010102:5731</text:p>
          </table:table-cell>
          <table:table-cell office:value-type="string" table:style-name="ce15">
            <text:p>1729009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07:010102:6377</text:p>
          </table:table-cell>
          <table:table-cell office:value-type="string" table:style-name="ce15">
            <text:p>1780876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07:010102:6191</text:p>
          </table:table-cell>
          <table:table-cell office:value-type="string" table:style-name="ce15">
            <text:p>1027536,0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07:010102:5223</text:p>
          </table:table-cell>
          <table:table-cell office:value-type="string" table:style-name="ce15">
            <text:p>2819493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07:010102:5697</text:p>
          </table:table-cell>
          <table:table-cell office:value-type="string" table:style-name="ce15">
            <text:p>2789381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14:080101:1974</text:p>
          </table:table-cell>
          <table:table-cell office:value-type="string" table:style-name="ce15">
            <text:p>1120120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14:080101:1975</text:p>
          </table:table-cell>
          <table:table-cell office:value-type="string" table:style-name="ce15">
            <text:p>1099771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07:010102:4510</text:p>
          </table:table-cell>
          <table:table-cell office:value-type="string" table:style-name="ce15">
            <text:p>2743226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07:010102:5276</text:p>
          </table:table-cell>
          <table:table-cell office:value-type="string" table:style-name="ce15">
            <text:p>3270246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07:010102:2796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07:010102:2797</text:p>
          </table:table-cell>
          <table:table-cell office:value-type="string" table:style-name="ce15">
            <text:p>2906897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07:010102:2798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07:010102:2932</text:p>
          </table:table-cell>
          <table:table-cell office:value-type="string" table:style-name="ce15">
            <text:p>2875316,6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07:010102:4129</text:p>
          </table:table-cell>
          <table:table-cell office:value-type="string" table:style-name="ce15">
            <text:p>44264,6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07:010102:4975</text:p>
          </table:table-cell>
          <table:table-cell office:value-type="string" table:style-name="ce15">
            <text:p>1446764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07:010102:5439</text:p>
          </table:table-cell>
          <table:table-cell office:value-type="string" table:style-name="ce15">
            <text:p>1218764,1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07:010102:5507</text:p>
          </table:table-cell>
          <table:table-cell office:value-type="string" table:style-name="ce15">
            <text:p>1993964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07:010102:5541</text:p>
          </table:table-cell>
          <table:table-cell office:value-type="string" table:style-name="ce15">
            <text:p>1235345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07:010102:5543</text:p>
          </table:table-cell>
          <table:table-cell office:value-type="string" table:style-name="ce15">
            <text:p>1235345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07:010102:5076</text:p>
          </table:table-cell>
          <table:table-cell office:value-type="string" table:style-name="ce15">
            <text:p>2014691,7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8" table:style-name="ce12">
            <text:p>578</text:p>
          </table:table-cell>
          <table:table-cell office:value-type="string" table:style-name="ce13">
            <text:p>90:07:010102:5078</text:p>
          </table:table-cell>
          <table:table-cell office:value-type="string" table:style-name="ce15">
            <text:p>2022982,6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9" table:style-name="ce12">
            <text:p>579</text:p>
          </table:table-cell>
          <table:table-cell office:value-type="string" table:style-name="ce13">
            <text:p>90:07:010102:1082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0" table:style-name="ce12">
            <text:p>580</text:p>
          </table:table-cell>
          <table:table-cell office:value-type="string" table:style-name="ce13">
            <text:p>90:07:010102:110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1" table:style-name="ce12">
            <text:p>581</text:p>
          </table:table-cell>
          <table:table-cell office:value-type="string" table:style-name="ce13">
            <text:p>90:07:010102:1377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2" table:style-name="ce12">
            <text:p>582</text:p>
          </table:table-cell>
          <table:table-cell office:value-type="string" table:style-name="ce13">
            <text:p>90:07:010102:1416</text:p>
          </table:table-cell>
          <table:table-cell office:value-type="string" table:style-name="ce15">
            <text:p>2265117,2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3" table:style-name="ce12">
            <text:p>583</text:p>
          </table:table-cell>
          <table:table-cell office:value-type="string" table:style-name="ce13">
            <text:p>90:07:010102:237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4" table:style-name="ce12">
            <text:p>584</text:p>
          </table:table-cell>
          <table:table-cell office:value-type="string" table:style-name="ce13">
            <text:p>90:07:010102:282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5" table:style-name="ce12">
            <text:p>585</text:p>
          </table:table-cell>
          <table:table-cell office:value-type="string" table:style-name="ce13">
            <text:p>90:07:010102:292</text:p>
          </table:table-cell>
          <table:table-cell office:value-type="string" table:style-name="ce15">
            <text:p>2785610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6" table:style-name="ce12">
            <text:p>586</text:p>
          </table:table-cell>
          <table:table-cell office:value-type="string" table:style-name="ce13">
            <text:p>90:07:010102:6045</text:p>
          </table:table-cell>
          <table:table-cell office:value-type="string" table:style-name="ce15">
            <text:p>1213474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7" table:style-name="ce12">
            <text:p>587</text:p>
          </table:table-cell>
          <table:table-cell office:value-type="string" table:style-name="ce13">
            <text:p>90:07:010101:106</text:p>
          </table:table-cell>
          <table:table-cell office:value-type="string" table:style-name="ce15">
            <text:p>2023859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8" table:style-name="ce12">
            <text:p>588</text:p>
          </table:table-cell>
          <table:table-cell office:value-type="string" table:style-name="ce13">
            <text:p>90:07:010102:187</text:p>
          </table:table-cell>
          <table:table-cell office:value-type="string" table:style-name="ce15">
            <text:p>1368834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9" table:style-name="ce12">
            <text:p>589</text:p>
          </table:table-cell>
          <table:table-cell office:value-type="string" table:style-name="ce13">
            <text:p>90:07:010102:4341</text:p>
          </table:table-cell>
          <table:table-cell office:value-type="string" table:style-name="ce15">
            <text:p>2023859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0" table:style-name="ce12">
            <text:p>590</text:p>
          </table:table-cell>
          <table:table-cell office:value-type="string" table:style-name="ce13">
            <text:p>90:07:010102:2799</text:p>
          </table:table-cell>
          <table:table-cell office:value-type="string" table:style-name="ce15">
            <text:p>3323624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1" table:style-name="ce12">
            <text:p>591</text:p>
          </table:table-cell>
          <table:table-cell office:value-type="string" table:style-name="ce13">
            <text:p>90:07:010102:2800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2" table:style-name="ce12">
            <text:p>592</text:p>
          </table:table-cell>
          <table:table-cell office:value-type="string" table:style-name="ce13">
            <text:p>90:07:010102:2801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3" table:style-name="ce12">
            <text:p>593</text:p>
          </table:table-cell>
          <table:table-cell office:value-type="string" table:style-name="ce13">
            <text:p>90:07:010102:2802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4" table:style-name="ce12">
            <text:p>594</text:p>
          </table:table-cell>
          <table:table-cell office:value-type="string" table:style-name="ce13">
            <text:p>90:07:010102:2803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5" table:style-name="ce12">
            <text:p>595</text:p>
          </table:table-cell>
          <table:table-cell office:value-type="string" table:style-name="ce13">
            <text:p>90:07:010102:2804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6" table:style-name="ce12">
            <text:p>596</text:p>
          </table:table-cell>
          <table:table-cell office:value-type="string" table:style-name="ce13">
            <text:p>90:07:010102:5564</text:p>
          </table:table-cell>
          <table:table-cell office:value-type="string" table:style-name="ce15">
            <text:p>1993964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7" table:style-name="ce12">
            <text:p>597</text:p>
          </table:table-cell>
          <table:table-cell office:value-type="string" table:style-name="ce13">
            <text:p>90:07:010102:5580</text:p>
          </table:table-cell>
          <table:table-cell office:value-type="string" table:style-name="ce15">
            <text:p>1235345,9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8" table:style-name="ce12">
            <text:p>598</text:p>
          </table:table-cell>
          <table:table-cell office:value-type="string" table:style-name="ce13">
            <text:p>90:07:010102:5624</text:p>
          </table:table-cell>
          <table:table-cell office:value-type="string" table:style-name="ce15">
            <text:p>2010546,3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9" table:style-name="ce12">
            <text:p>599</text:p>
          </table:table-cell>
          <table:table-cell office:value-type="string" table:style-name="ce13">
            <text:p>90:07:010102:5630</text:p>
          </table:table-cell>
          <table:table-cell office:value-type="string" table:style-name="ce15">
            <text:p>1446764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0" table:style-name="ce12">
            <text:p>600</text:p>
          </table:table-cell>
          <table:table-cell office:value-type="string" table:style-name="ce13">
            <text:p>90:07:010102:5107</text:p>
          </table:table-cell>
          <table:table-cell office:value-type="string" table:style-name="ce15">
            <text:p>3569237,8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1" table:style-name="ce12">
            <text:p>601</text:p>
          </table:table-cell>
          <table:table-cell office:value-type="string" table:style-name="ce13">
            <text:p>90:07:010102:5112</text:p>
          </table:table-cell>
          <table:table-cell office:value-type="string" table:style-name="ce15">
            <text:p>1471636,9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2" table:style-name="ce12">
            <text:p>602</text:p>
          </table:table-cell>
          <table:table-cell office:value-type="string" table:style-name="ce13">
            <text:p>90:07:010102:5120</text:p>
          </table:table-cell>
          <table:table-cell office:value-type="string" table:style-name="ce15">
            <text:p>2760873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3" table:style-name="ce12">
            <text:p>603</text:p>
          </table:table-cell>
          <table:table-cell office:value-type="string" table:style-name="ce13">
            <text:p>90:07:010102:5150</text:p>
          </table:table-cell>
          <table:table-cell office:value-type="string" table:style-name="ce15">
            <text:p>1989819,0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4" table:style-name="ce12">
            <text:p>604</text:p>
          </table:table-cell>
          <table:table-cell office:value-type="string" table:style-name="ce13">
            <text:p>90:07:010102:4369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5" table:style-name="ce12">
            <text:p>605</text:p>
          </table:table-cell>
          <table:table-cell office:value-type="string" table:style-name="ce13">
            <text:p>90:07:010102:4392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6" table:style-name="ce12">
            <text:p>606</text:p>
          </table:table-cell>
          <table:table-cell office:value-type="string" table:style-name="ce13">
            <text:p>90:07:010102:4451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7" table:style-name="ce12">
            <text:p>607</text:p>
          </table:table-cell>
          <table:table-cell office:value-type="string" table:style-name="ce13">
            <text:p>90:07:010102:4499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8" table:style-name="ce12">
            <text:p>608</text:p>
          </table:table-cell>
          <table:table-cell office:value-type="string" table:style-name="ce13">
            <text:p>90:07:010102:4516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9" table:style-name="ce12">
            <text:p>609</text:p>
          </table:table-cell>
          <table:table-cell office:value-type="string" table:style-name="ce13">
            <text:p>90:07:010102:4552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0" table:style-name="ce12">
            <text:p>610</text:p>
          </table:table-cell>
          <table:table-cell office:value-type="string" table:style-name="ce13">
            <text:p>90:07:010102:4643</text:p>
          </table:table-cell>
          <table:table-cell office:value-type="string" table:style-name="ce15">
            <text:p>2785610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1" table:style-name="ce12">
            <text:p>611</text:p>
          </table:table-cell>
          <table:table-cell office:value-type="string" table:style-name="ce13">
            <text:p>90:07:010102:4511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2" table:style-name="ce12">
            <text:p>612</text:p>
          </table:table-cell>
          <table:table-cell office:value-type="string" table:style-name="ce13">
            <text:p>90:07:010102:4534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3" table:style-name="ce12">
            <text:p>613</text:p>
          </table:table-cell>
          <table:table-cell office:value-type="string" table:style-name="ce13">
            <text:p>90:07:010102:4768</text:p>
          </table:table-cell>
          <table:table-cell office:value-type="string" table:style-name="ce15">
            <text:p>2779658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4" table:style-name="ce12">
            <text:p>614</text:p>
          </table:table-cell>
          <table:table-cell office:value-type="string" table:style-name="ce13">
            <text:p>90:07:010102:4787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5" table:style-name="ce12">
            <text:p>615</text:p>
          </table:table-cell>
          <table:table-cell office:value-type="string" table:style-name="ce13">
            <text:p>90:07:010102:4802</text:p>
          </table:table-cell>
          <table:table-cell office:value-type="string" table:style-name="ce15">
            <text:p>204065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6" table:style-name="ce12">
            <text:p>616</text:p>
          </table:table-cell>
          <table:table-cell office:value-type="string" table:style-name="ce13">
            <text:p>90:07:010102:4855</text:p>
          </table:table-cell>
          <table:table-cell office:value-type="string" table:style-name="ce15">
            <text:p>2028058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7" table:style-name="ce12">
            <text:p>617</text:p>
          </table:table-cell>
          <table:table-cell office:value-type="string" table:style-name="ce13">
            <text:p>90:07:010102:4941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8" table:style-name="ce12">
            <text:p>618</text:p>
          </table:table-cell>
          <table:table-cell office:value-type="string" table:style-name="ce13">
            <text:p>90:22:010202:1899</text:p>
          </table:table-cell>
          <table:table-cell office:value-type="string" table:style-name="ce15">
            <text:p>2060244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9" table:style-name="ce12">
            <text:p>619</text:p>
          </table:table-cell>
          <table:table-cell office:value-type="string" table:style-name="ce13">
            <text:p>90:22:010204:860</text:p>
          </table:table-cell>
          <table:table-cell office:value-type="string" table:style-name="ce15">
            <text:p>3689710,1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0" table:style-name="ce12">
            <text:p>620</text:p>
          </table:table-cell>
          <table:table-cell office:value-type="string" table:style-name="ce13">
            <text:p>90:22:010217:21012</text:p>
          </table:table-cell>
          <table:table-cell office:value-type="string" table:style-name="ce15">
            <text:p>2003078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1" table:style-name="ce12">
            <text:p>621</text:p>
          </table:table-cell>
          <table:table-cell office:value-type="string" table:style-name="ce13">
            <text:p>90:22:010217:21049</text:p>
          </table:table-cell>
          <table:table-cell office:value-type="string" table:style-name="ce15">
            <text:p>876346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2" table:style-name="ce12">
            <text:p>622</text:p>
          </table:table-cell>
          <table:table-cell office:value-type="string" table:style-name="ce13">
            <text:p>90:22:010217:21241</text:p>
          </table:table-cell>
          <table:table-cell office:value-type="string" table:style-name="ce15">
            <text:p>1061413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3" table:style-name="ce12">
            <text:p>623</text:p>
          </table:table-cell>
          <table:table-cell office:value-type="string" table:style-name="ce13">
            <text:p>90:07:010102:2805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4" table:style-name="ce12">
            <text:p>624</text:p>
          </table:table-cell>
          <table:table-cell office:value-type="string" table:style-name="ce13">
            <text:p>90:07:010102:2806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5" table:style-name="ce12">
            <text:p>625</text:p>
          </table:table-cell>
          <table:table-cell office:value-type="string" table:style-name="ce13">
            <text:p>90:07:010102:2807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6" table:style-name="ce12">
            <text:p>626</text:p>
          </table:table-cell>
          <table:table-cell office:value-type="string" table:style-name="ce13">
            <text:p>90:07:010102:2808</text:p>
          </table:table-cell>
          <table:table-cell office:value-type="string" table:style-name="ce15">
            <text:p>3323624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7" table:style-name="ce12">
            <text:p>627</text:p>
          </table:table-cell>
          <table:table-cell office:value-type="string" table:style-name="ce13">
            <text:p>90:07:010102:2809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8" table:style-name="ce12">
            <text:p>628</text:p>
          </table:table-cell>
          <table:table-cell office:value-type="string" table:style-name="ce13">
            <text:p>90:07:010102:2810</text:p>
          </table:table-cell>
          <table:table-cell office:value-type="string" table:style-name="ce15">
            <text:p>2729842,6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9" table:style-name="ce12">
            <text:p>629</text:p>
          </table:table-cell>
          <table:table-cell office:value-type="string" table:style-name="ce13">
            <text:p>90:07:010102:5170</text:p>
          </table:table-cell>
          <table:table-cell office:value-type="string" table:style-name="ce15">
            <text:p>2122473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0" table:style-name="ce12">
            <text:p>630</text:p>
          </table:table-cell>
          <table:table-cell office:value-type="string" table:style-name="ce13">
            <text:p>90:07:010102:5208</text:p>
          </table:table-cell>
          <table:table-cell office:value-type="string" table:style-name="ce15">
            <text:p>2711128,4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1" table:style-name="ce12">
            <text:p>631</text:p>
          </table:table-cell>
          <table:table-cell office:value-type="string" table:style-name="ce13">
            <text:p>90:07:010102:4753</text:p>
          </table:table-cell>
          <table:table-cell office:value-type="string" table:style-name="ce15">
            <text:p>2785610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2" table:style-name="ce12">
            <text:p>632</text:p>
          </table:table-cell>
          <table:table-cell office:value-type="string" table:style-name="ce13">
            <text:p>90:07:010102:4817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3" table:style-name="ce12">
            <text:p>633</text:p>
          </table:table-cell>
          <table:table-cell office:value-type="string" table:style-name="ce13">
            <text:p>90:07:010102:4862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4" table:style-name="ce12">
            <text:p>634</text:p>
          </table:table-cell>
          <table:table-cell office:value-type="string" table:style-name="ce13">
            <text:p>90:07:010102:4871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5" table:style-name="ce12">
            <text:p>635</text:p>
          </table:table-cell>
          <table:table-cell office:value-type="string" table:style-name="ce13">
            <text:p>90:07:010102:5119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6" table:style-name="ce12">
            <text:p>636</text:p>
          </table:table-cell>
          <table:table-cell office:value-type="string" table:style-name="ce13">
            <text:p>90:07:010102:5153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7" table:style-name="ce12">
            <text:p>637</text:p>
          </table:table-cell>
          <table:table-cell office:value-type="string" table:style-name="ce13">
            <text:p>90:07:010102:5041</text:p>
          </table:table-cell>
          <table:table-cell office:value-type="string" table:style-name="ce15">
            <text:p>2779658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8" table:style-name="ce12">
            <text:p>638</text:p>
          </table:table-cell>
          <table:table-cell office:value-type="string" table:style-name="ce13">
            <text:p>90:07:010102:506</text:p>
          </table:table-cell>
          <table:table-cell office:value-type="string" table:style-name="ce15">
            <text:p>2775459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9" table:style-name="ce12">
            <text:p>639</text:p>
          </table:table-cell>
          <table:table-cell office:value-type="string" table:style-name="ce13">
            <text:p>90:07:010102:513</text:p>
          </table:table-cell>
          <table:table-cell office:value-type="string" table:style-name="ce15">
            <text:p>204065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0" table:style-name="ce12">
            <text:p>640</text:p>
          </table:table-cell>
          <table:table-cell office:value-type="string" table:style-name="ce13">
            <text:p>90:07:010102:5209</text:p>
          </table:table-cell>
          <table:table-cell office:value-type="string" table:style-name="ce15">
            <text:p>203645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1" table:style-name="ce12">
            <text:p>641</text:p>
          </table:table-cell>
          <table:table-cell office:value-type="string" table:style-name="ce13">
            <text:p>90:07:010102:5232</text:p>
          </table:table-cell>
          <table:table-cell office:value-type="string" table:style-name="ce15">
            <text:p>2775459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2" table:style-name="ce12">
            <text:p>642</text:p>
          </table:table-cell>
          <table:table-cell office:value-type="string" table:style-name="ce13">
            <text:p>90:07:010102:559</text:p>
          </table:table-cell>
          <table:table-cell office:value-type="string" table:style-name="ce15">
            <text:p>2775459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3" table:style-name="ce12">
            <text:p>643</text:p>
          </table:table-cell>
          <table:table-cell office:value-type="string" table:style-name="ce13">
            <text:p>90:07:010102:741</text:p>
          </table:table-cell>
          <table:table-cell office:value-type="string" table:style-name="ce15">
            <text:p>203645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4" table:style-name="ce12">
            <text:p>644</text:p>
          </table:table-cell>
          <table:table-cell office:value-type="string" table:style-name="ce13">
            <text:p>90:22:010217:4990</text:p>
          </table:table-cell>
          <table:table-cell office:value-type="string" table:style-name="ce15">
            <text:p>3886407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5" table:style-name="ce12">
            <text:p>645</text:p>
          </table:table-cell>
          <table:table-cell office:value-type="string" table:style-name="ce13">
            <text:p>90:22:010301:7706</text:p>
          </table:table-cell>
          <table:table-cell office:value-type="string" table:style-name="ce15">
            <text:p>2169390,0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6" table:style-name="ce12">
            <text:p>646</text:p>
          </table:table-cell>
          <table:table-cell office:value-type="string" table:style-name="ce13">
            <text:p>90:22:010301:7707</text:p>
          </table:table-cell>
          <table:table-cell office:value-type="string" table:style-name="ce15">
            <text:p>3685871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7" table:style-name="ce12">
            <text:p>647</text:p>
          </table:table-cell>
          <table:table-cell office:value-type="string" table:style-name="ce13">
            <text:p>90:07:010102:2811</text:p>
          </table:table-cell>
          <table:table-cell office:value-type="string" table:style-name="ce15">
            <text:p>1961740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8" table:style-name="ce12">
            <text:p>648</text:p>
          </table:table-cell>
          <table:table-cell office:value-type="string" table:style-name="ce13">
            <text:p>90:07:010102:2812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9" table:style-name="ce12">
            <text:p>649</text:p>
          </table:table-cell>
          <table:table-cell office:value-type="string" table:style-name="ce13">
            <text:p>90:07:010102:2813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0" table:style-name="ce12">
            <text:p>650</text:p>
          </table:table-cell>
          <table:table-cell office:value-type="string" table:style-name="ce13">
            <text:p>90:07:010102:2814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1" table:style-name="ce12">
            <text:p>651</text:p>
          </table:table-cell>
          <table:table-cell office:value-type="string" table:style-name="ce13">
            <text:p>90:07:010102:2816</text:p>
          </table:table-cell>
          <table:table-cell office:value-type="string" table:style-name="ce15">
            <text:p>3348681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2" table:style-name="ce12">
            <text:p>652</text:p>
          </table:table-cell>
          <table:table-cell office:value-type="string" table:style-name="ce13">
            <text:p>90:07:010102:1056</text:p>
          </table:table-cell>
          <table:table-cell office:value-type="string" table:style-name="ce15">
            <text:p>1998109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3" table:style-name="ce12">
            <text:p>653</text:p>
          </table:table-cell>
          <table:table-cell office:value-type="string" table:style-name="ce13">
            <text:p>90:07:010102:5428</text:p>
          </table:table-cell>
          <table:table-cell office:value-type="string" table:style-name="ce15">
            <text:p>2006400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4" table:style-name="ce12">
            <text:p>654</text:p>
          </table:table-cell>
          <table:table-cell office:value-type="string" table:style-name="ce13">
            <text:p>90:07:010102:5452</text:p>
          </table:table-cell>
          <table:table-cell office:value-type="string" table:style-name="ce15">
            <text:p>2769164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5" table:style-name="ce12">
            <text:p>655</text:p>
          </table:table-cell>
          <table:table-cell office:value-type="string" table:style-name="ce13">
            <text:p>90:07:010102:5253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6" table:style-name="ce12">
            <text:p>656</text:p>
          </table:table-cell>
          <table:table-cell office:value-type="string" table:style-name="ce13">
            <text:p>90:07:010102:530</text:p>
          </table:table-cell>
          <table:table-cell office:value-type="string" table:style-name="ce15">
            <text:p>2920422,7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7" table:style-name="ce12">
            <text:p>657</text:p>
          </table:table-cell>
          <table:table-cell office:value-type="string" table:style-name="ce13">
            <text:p>90:07:010102:5330</text:p>
          </table:table-cell>
          <table:table-cell office:value-type="string" table:style-name="ce15">
            <text:p>3231607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8" table:style-name="ce12">
            <text:p>658</text:p>
          </table:table-cell>
          <table:table-cell office:value-type="string" table:style-name="ce13">
            <text:p>90:07:010102:5371</text:p>
          </table:table-cell>
          <table:table-cell office:value-type="string" table:style-name="ce15">
            <text:p>18986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9" table:style-name="ce12">
            <text:p>659</text:p>
          </table:table-cell>
          <table:table-cell office:value-type="string" table:style-name="ce13">
            <text:p>90:07:010102:5463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0" table:style-name="ce12">
            <text:p>660</text:p>
          </table:table-cell>
          <table:table-cell office:value-type="string" table:style-name="ce13">
            <text:p>90:07:010102:5465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1" table:style-name="ce12">
            <text:p>661</text:p>
          </table:table-cell>
          <table:table-cell office:value-type="string" table:style-name="ce13">
            <text:p>90:07:010102:5475</text:p>
          </table:table-cell>
          <table:table-cell office:value-type="string" table:style-name="ce15">
            <text:p>3271202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2" table:style-name="ce12">
            <text:p>662</text:p>
          </table:table-cell>
          <table:table-cell office:value-type="string" table:style-name="ce13">
            <text:p>90:07:010103:1181</text:p>
          </table:table-cell>
          <table:table-cell office:value-type="string" table:style-name="ce15">
            <text:p>2750266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3" table:style-name="ce12">
            <text:p>663</text:p>
          </table:table-cell>
          <table:table-cell office:value-type="string" table:style-name="ce13">
            <text:p>90:07:010103:1183</text:p>
          </table:table-cell>
          <table:table-cell office:value-type="string" table:style-name="ce15">
            <text:p>2028058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4" table:style-name="ce12">
            <text:p>664</text:p>
          </table:table-cell>
          <table:table-cell office:value-type="string" table:style-name="ce13">
            <text:p>90:07:010102:2817</text:p>
          </table:table-cell>
          <table:table-cell office:value-type="string" table:style-name="ce15">
            <text:p>3323624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5" table:style-name="ce12">
            <text:p>665</text:p>
          </table:table-cell>
          <table:table-cell office:value-type="string" table:style-name="ce13">
            <text:p>90:07:010102:2818</text:p>
          </table:table-cell>
          <table:table-cell office:value-type="string" table:style-name="ce15">
            <text:p>3323624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6" table:style-name="ce12">
            <text:p>666</text:p>
          </table:table-cell>
          <table:table-cell office:value-type="string" table:style-name="ce13">
            <text:p>90:07:010102:2819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7" table:style-name="ce12">
            <text:p>667</text:p>
          </table:table-cell>
          <table:table-cell office:value-type="string" table:style-name="ce13">
            <text:p>90:07:010102:2820</text:p>
          </table:table-cell>
          <table:table-cell office:value-type="string" table:style-name="ce15">
            <text:p>3222811,2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8" table:style-name="ce12">
            <text:p>668</text:p>
          </table:table-cell>
          <table:table-cell office:value-type="string" table:style-name="ce13">
            <text:p>90:07:010102:2821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9" table:style-name="ce12">
            <text:p>669</text:p>
          </table:table-cell>
          <table:table-cell office:value-type="string" table:style-name="ce13">
            <text:p>90:07:010102:2822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0" table:style-name="ce12">
            <text:p>670</text:p>
          </table:table-cell>
          <table:table-cell office:value-type="string" table:style-name="ce13">
            <text:p>90:07:010102:3434</text:p>
          </table:table-cell>
          <table:table-cell office:value-type="string" table:style-name="ce15">
            <text:p>3922886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1" table:style-name="ce12">
            <text:p>671</text:p>
          </table:table-cell>
          <table:table-cell office:value-type="string" table:style-name="ce13">
            <text:p>90:07:010102:3439</text:p>
          </table:table-cell>
          <table:table-cell office:value-type="string" table:style-name="ce15">
            <text:p>4870262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2" table:style-name="ce12">
            <text:p>672</text:p>
          </table:table-cell>
          <table:table-cell office:value-type="string" table:style-name="ce13">
            <text:p>90:07:010102:3951</text:p>
          </table:table-cell>
          <table:table-cell office:value-type="string" table:style-name="ce15">
            <text:p>3064197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3" table:style-name="ce12">
            <text:p>673</text:p>
          </table:table-cell>
          <table:table-cell office:value-type="string" table:style-name="ce13">
            <text:p>90:07:010102:3952</text:p>
          </table:table-cell>
          <table:table-cell office:value-type="string" table:style-name="ce15">
            <text:p>661316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4" table:style-name="ce12">
            <text:p>674</text:p>
          </table:table-cell>
          <table:table-cell office:value-type="string" table:style-name="ce13">
            <text:p>90:07:010102:3953</text:p>
          </table:table-cell>
          <table:table-cell office:value-type="string" table:style-name="ce15">
            <text:p>678382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5" table:style-name="ce12">
            <text:p>675</text:p>
          </table:table-cell>
          <table:table-cell office:value-type="string" table:style-name="ce13">
            <text:p>90:07:010102:3954</text:p>
          </table:table-cell>
          <table:table-cell office:value-type="string" table:style-name="ce15">
            <text:p>14926912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6" table:style-name="ce12">
            <text:p>676</text:p>
          </table:table-cell>
          <table:table-cell office:value-type="string" table:style-name="ce13">
            <text:p>90:07:010102:3955</text:p>
          </table:table-cell>
          <table:table-cell office:value-type="string" table:style-name="ce15">
            <text:p>2429532,6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7" table:style-name="ce12">
            <text:p>677</text:p>
          </table:table-cell>
          <table:table-cell office:value-type="string" table:style-name="ce13">
            <text:p>90:07:010102:3956</text:p>
          </table:table-cell>
          <table:table-cell office:value-type="string" table:style-name="ce15">
            <text:p>3343475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8" table:style-name="ce12">
            <text:p>678</text:p>
          </table:table-cell>
          <table:table-cell office:value-type="string" table:style-name="ce13">
            <text:p>90:07:010102:5499</text:p>
          </table:table-cell>
          <table:table-cell office:value-type="string" table:style-name="ce15">
            <text:p>2789892,0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9" table:style-name="ce12">
            <text:p>679</text:p>
          </table:table-cell>
          <table:table-cell office:value-type="string" table:style-name="ce13">
            <text:p>90:07:010102:5578</text:p>
          </table:table-cell>
          <table:table-cell office:value-type="string" table:style-name="ce15">
            <text:p>269454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0" table:style-name="ce12">
            <text:p>680</text:p>
          </table:table-cell>
          <table:table-cell office:value-type="string" table:style-name="ce13">
            <text:p>90:07:010102:5609</text:p>
          </table:table-cell>
          <table:table-cell office:value-type="string" table:style-name="ce15">
            <text:p>2731855,6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1" table:style-name="ce12">
            <text:p>681</text:p>
          </table:table-cell>
          <table:table-cell office:value-type="string" table:style-name="ce13">
            <text:p>90:07:010102:5610</text:p>
          </table:table-cell>
          <table:table-cell office:value-type="string" table:style-name="ce15">
            <text:p>2727710,2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2" table:style-name="ce12">
            <text:p>682</text:p>
          </table:table-cell>
          <table:table-cell office:value-type="string" table:style-name="ce13">
            <text:p>90:07:010102:563</text:p>
          </table:table-cell>
          <table:table-cell office:value-type="string" table:style-name="ce15">
            <text:p>2039564,4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3" table:style-name="ce12">
            <text:p>683</text:p>
          </table:table-cell>
          <table:table-cell office:value-type="string" table:style-name="ce13">
            <text:p>90:07:010102:5648</text:p>
          </table:table-cell>
          <table:table-cell office:value-type="string" table:style-name="ce15">
            <text:p>2665528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4" table:style-name="ce12">
            <text:p>684</text:p>
          </table:table-cell>
          <table:table-cell office:value-type="string" table:style-name="ce13">
            <text:p>90:07:010102:5535</text:p>
          </table:table-cell>
          <table:table-cell office:value-type="string" table:style-name="ce15">
            <text:p>2778063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5" table:style-name="ce12">
            <text:p>685</text:p>
          </table:table-cell>
          <table:table-cell office:value-type="string" table:style-name="ce13">
            <text:p>90:07:010102:5626</text:p>
          </table:table-cell>
          <table:table-cell office:value-type="string" table:style-name="ce15">
            <text:p>2800684,8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6" table:style-name="ce12">
            <text:p>686</text:p>
          </table:table-cell>
          <table:table-cell office:value-type="string" table:style-name="ce13">
            <text:p>90:07:010102:5706</text:p>
          </table:table-cell>
          <table:table-cell office:value-type="string" table:style-name="ce15">
            <text:p>1330254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7" table:style-name="ce12">
            <text:p>687</text:p>
          </table:table-cell>
          <table:table-cell office:value-type="string" table:style-name="ce13">
            <text:p>90:07:010102:5723</text:p>
          </table:table-cell>
          <table:table-cell office:value-type="string" table:style-name="ce15">
            <text:p>2785610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8" table:style-name="ce12">
            <text:p>688</text:p>
          </table:table-cell>
          <table:table-cell office:value-type="string" table:style-name="ce13">
            <text:p>90:07:010102:6037</text:p>
          </table:table-cell>
          <table:table-cell office:value-type="string" table:style-name="ce15">
            <text:p>1196228,4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9" table:style-name="ce12">
            <text:p>689</text:p>
          </table:table-cell>
          <table:table-cell office:value-type="string" table:style-name="ce13">
            <text:p>90:07:010103:183</text:p>
          </table:table-cell>
          <table:table-cell office:value-type="string" table:style-name="ce15">
            <text:p>2019661,0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0" table:style-name="ce12">
            <text:p>690</text:p>
          </table:table-cell>
          <table:table-cell office:value-type="string" table:style-name="ce13">
            <text:p>90:07:010103:21</text:p>
          </table:table-cell>
          <table:table-cell office:value-type="string" table:style-name="ce15">
            <text:p>2023859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1" table:style-name="ce12">
            <text:p>691</text:p>
          </table:table-cell>
          <table:table-cell office:value-type="string" table:style-name="ce13">
            <text:p>90:07:010103:240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2" table:style-name="ce12">
            <text:p>692</text:p>
          </table:table-cell>
          <table:table-cell office:value-type="string" table:style-name="ce13">
            <text:p>90:07:010103:353</text:p>
          </table:table-cell>
          <table:table-cell office:value-type="string" table:style-name="ce15">
            <text:p>2771260,5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3" table:style-name="ce12">
            <text:p>693</text:p>
          </table:table-cell>
          <table:table-cell office:value-type="string" table:style-name="ce13">
            <text:p>90:07:010103:460</text:p>
          </table:table-cell>
          <table:table-cell office:value-type="string" table:style-name="ce15">
            <text:p>2103638,6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4" table:style-name="ce12">
            <text:p>694</text:p>
          </table:table-cell>
          <table:table-cell office:value-type="string" table:style-name="ce13">
            <text:p>90:07:010103:640</text:p>
          </table:table-cell>
          <table:table-cell office:value-type="string" table:style-name="ce15">
            <text:p>2023859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5" table:style-name="ce12">
            <text:p>695</text:p>
          </table:table-cell>
          <table:table-cell office:value-type="string" table:style-name="ce13">
            <text:p>90:22:010301:7708</text:p>
          </table:table-cell>
          <table:table-cell office:value-type="string" table:style-name="ce15">
            <text:p>2860708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6" table:style-name="ce12">
            <text:p>696</text:p>
          </table:table-cell>
          <table:table-cell office:value-type="string" table:style-name="ce13">
            <text:p>90:22:010301:5611</text:p>
          </table:table-cell>
          <table:table-cell office:value-type="string" table:style-name="ce15">
            <text:p>1546636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7" table:style-name="ce12">
            <text:p>697</text:p>
          </table:table-cell>
          <table:table-cell office:value-type="string" table:style-name="ce13">
            <text:p>90:22:010301:5612</text:p>
          </table:table-cell>
          <table:table-cell office:value-type="string" table:style-name="ce15">
            <text:p>1520781,8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8" table:style-name="ce12">
            <text:p>698</text:p>
          </table:table-cell>
          <table:table-cell office:value-type="string" table:style-name="ce13">
            <text:p>90:22:010301:5613</text:p>
          </table:table-cell>
          <table:table-cell office:value-type="string" table:style-name="ce15">
            <text:p>1858310,5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9" table:style-name="ce12">
            <text:p>699</text:p>
          </table:table-cell>
          <table:table-cell office:value-type="string" table:style-name="ce13">
            <text:p>90:07:010102:2823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0" table:style-name="ce12">
            <text:p>700</text:p>
          </table:table-cell>
          <table:table-cell office:value-type="string" table:style-name="ce13">
            <text:p>90:07:010102:2824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1" table:style-name="ce12">
            <text:p>701</text:p>
          </table:table-cell>
          <table:table-cell office:value-type="string" table:style-name="ce13">
            <text:p>90:07:010102:2825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2" table:style-name="ce12">
            <text:p>702</text:p>
          </table:table-cell>
          <table:table-cell office:value-type="string" table:style-name="ce13">
            <text:p>90:07:010102:2827</text:p>
          </table:table-cell>
          <table:table-cell office:value-type="string" table:style-name="ce15">
            <text:p>2786713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3" table:style-name="ce12">
            <text:p>703</text:p>
          </table:table-cell>
          <table:table-cell office:value-type="string" table:style-name="ce13">
            <text:p>90:07:010102:2828</text:p>
          </table:table-cell>
          <table:table-cell office:value-type="string" table:style-name="ce15">
            <text:p>2745042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4" table:style-name="ce12">
            <text:p>704</text:p>
          </table:table-cell>
          <table:table-cell office:value-type="string" table:style-name="ce13">
            <text:p>90:07:010102:3909</text:p>
          </table:table-cell>
          <table:table-cell office:value-type="string" table:style-name="ce15">
            <text:p>673935,9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5" table:style-name="ce12">
            <text:p>705</text:p>
          </table:table-cell>
          <table:table-cell office:value-type="string" table:style-name="ce13">
            <text:p>90:07:010102:3910</text:p>
          </table:table-cell>
          <table:table-cell office:value-type="string" table:style-name="ce15">
            <text:p>74683994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6" table:style-name="ce12">
            <text:p>706</text:p>
          </table:table-cell>
          <table:table-cell office:value-type="string" table:style-name="ce13">
            <text:p>90:07:010102:3911</text:p>
          </table:table-cell>
          <table:table-cell office:value-type="string" table:style-name="ce15">
            <text:p>1309454,5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7" table:style-name="ce12">
            <text:p>707</text:p>
          </table:table-cell>
          <table:table-cell office:value-type="string" table:style-name="ce13">
            <text:p>90:07:010102:3912</text:p>
          </table:table-cell>
          <table:table-cell office:value-type="string" table:style-name="ce15">
            <text:p>4494065,3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8" table:style-name="ce12">
            <text:p>708</text:p>
          </table:table-cell>
          <table:table-cell office:value-type="string" table:style-name="ce13">
            <text:p>90:07:010102:3913</text:p>
          </table:table-cell>
          <table:table-cell office:value-type="string" table:style-name="ce15">
            <text:p>34662899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9" table:style-name="ce12">
            <text:p>709</text:p>
          </table:table-cell>
          <table:table-cell office:value-type="string" table:style-name="ce13">
            <text:p>90:07:010102:3914</text:p>
          </table:table-cell>
          <table:table-cell office:value-type="string" table:style-name="ce15">
            <text:p>1082070,6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0" table:style-name="ce12">
            <text:p>710</text:p>
          </table:table-cell>
          <table:table-cell office:value-type="string" table:style-name="ce13">
            <text:p>90:07:010102:3915</text:p>
          </table:table-cell>
          <table:table-cell office:value-type="string" table:style-name="ce15">
            <text:p>1075299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1" table:style-name="ce12">
            <text:p>711</text:p>
          </table:table-cell>
          <table:table-cell office:value-type="string" table:style-name="ce13">
            <text:p>90:07:010102:3957</text:p>
          </table:table-cell>
          <table:table-cell office:value-type="string" table:style-name="ce15">
            <text:p>3199321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2" table:style-name="ce12">
            <text:p>712</text:p>
          </table:table-cell>
          <table:table-cell office:value-type="string" table:style-name="ce13">
            <text:p>90:07:010102:3958</text:p>
          </table:table-cell>
          <table:table-cell office:value-type="string" table:style-name="ce15">
            <text:p>3078891,5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3" table:style-name="ce12">
            <text:p>713</text:p>
          </table:table-cell>
          <table:table-cell office:value-type="string" table:style-name="ce13">
            <text:p>90:07:010102:3959</text:p>
          </table:table-cell>
          <table:table-cell office:value-type="string" table:style-name="ce15">
            <text:p>2433471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4" table:style-name="ce12">
            <text:p>714</text:p>
          </table:table-cell>
          <table:table-cell office:value-type="string" table:style-name="ce13">
            <text:p>90:07:010102:3960</text:p>
          </table:table-cell>
          <table:table-cell office:value-type="string" table:style-name="ce15">
            <text:p>2425592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5" table:style-name="ce12">
            <text:p>715</text:p>
          </table:table-cell>
          <table:table-cell office:value-type="string" table:style-name="ce13">
            <text:p>90:07:010102:3961</text:p>
          </table:table-cell>
          <table:table-cell office:value-type="string" table:style-name="ce15">
            <text:p>2433471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6" table:style-name="ce12">
            <text:p>716</text:p>
          </table:table-cell>
          <table:table-cell office:value-type="string" table:style-name="ce13">
            <text:p>90:07:010102:3962</text:p>
          </table:table-cell>
          <table:table-cell office:value-type="string" table:style-name="ce15">
            <text:p>3184797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7" table:style-name="ce12">
            <text:p>717</text:p>
          </table:table-cell>
          <table:table-cell office:value-type="string" table:style-name="ce13">
            <text:p>90:07:010102:5665</text:p>
          </table:table-cell>
          <table:table-cell office:value-type="string" table:style-name="ce15">
            <text:p>2723564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8" table:style-name="ce12">
            <text:p>718</text:p>
          </table:table-cell>
          <table:table-cell office:value-type="string" table:style-name="ce13">
            <text:p>90:07:010102:5738</text:p>
          </table:table-cell>
          <table:table-cell office:value-type="string" table:style-name="ce15">
            <text:p>2677964,7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9" table:style-name="ce12">
            <text:p>719</text:p>
          </table:table-cell>
          <table:table-cell office:value-type="string" table:style-name="ce13">
            <text:p>90:07:010102:5752</text:p>
          </table:table-cell>
          <table:table-cell office:value-type="string" table:style-name="ce15">
            <text:p>1508946,0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0" table:style-name="ce12">
            <text:p>720</text:p>
          </table:table-cell>
          <table:table-cell office:value-type="string" table:style-name="ce13">
            <text:p>90:07:010102:576</text:p>
          </table:table-cell>
          <table:table-cell office:value-type="string" table:style-name="ce15">
            <text:p>2682110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1" table:style-name="ce12">
            <text:p>721</text:p>
          </table:table-cell>
          <table:table-cell office:value-type="string" table:style-name="ce13">
            <text:p>90:07:010102:6109</text:p>
          </table:table-cell>
          <table:table-cell office:value-type="string" table:style-name="ce15">
            <text:p>2060291,7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2" table:style-name="ce12">
            <text:p>722</text:p>
          </table:table-cell>
          <table:table-cell office:value-type="string" table:style-name="ce13">
            <text:p>90:07:010102:105</text:p>
          </table:table-cell>
          <table:table-cell office:value-type="string" table:style-name="ce15">
            <text:p>1691235,3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3" table:style-name="ce12">
            <text:p>723</text:p>
          </table:table-cell>
          <table:table-cell office:value-type="string" table:style-name="ce13">
            <text:p>90:07:010102:1477</text:p>
          </table:table-cell>
          <table:table-cell office:value-type="string" table:style-name="ce15">
            <text:p>3187413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4" table:style-name="ce12">
            <text:p>724</text:p>
          </table:table-cell>
          <table:table-cell office:value-type="string" table:style-name="ce13">
            <text:p>90:07:010102:280</text:p>
          </table:table-cell>
          <table:table-cell office:value-type="string" table:style-name="ce15">
            <text:p>2342967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5" table:style-name="ce12">
            <text:p>725</text:p>
          </table:table-cell>
          <table:table-cell office:value-type="string" table:style-name="ce13">
            <text:p>90:07:010102:4439</text:p>
          </table:table-cell>
          <table:table-cell office:value-type="string" table:style-name="ce15">
            <text:p>2342967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6" table:style-name="ce12">
            <text:p>726</text:p>
          </table:table-cell>
          <table:table-cell office:value-type="string" table:style-name="ce13">
            <text:p>90:07:010102:455</text:p>
          </table:table-cell>
          <table:table-cell office:value-type="string" table:style-name="ce15">
            <text:p>2022480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7" table:style-name="ce12">
            <text:p>727</text:p>
          </table:table-cell>
          <table:table-cell office:value-type="string" table:style-name="ce13">
            <text:p>90:07:010103:684</text:p>
          </table:table-cell>
          <table:table-cell office:value-type="string" table:style-name="ce15">
            <text:p>204065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8" table:style-name="ce12">
            <text:p>728</text:p>
          </table:table-cell>
          <table:table-cell office:value-type="string" table:style-name="ce13">
            <text:p>90:07:010103:705</text:p>
          </table:table-cell>
          <table:table-cell office:value-type="string" table:style-name="ce15">
            <text:p>204065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9" table:style-name="ce12">
            <text:p>729</text:p>
          </table:table-cell>
          <table:table-cell office:value-type="string" table:style-name="ce13">
            <text:p>90:07:010103:714</text:p>
          </table:table-cell>
          <table:table-cell office:value-type="string" table:style-name="ce15">
            <text:p>2779658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0" table:style-name="ce12">
            <text:p>730</text:p>
          </table:table-cell>
          <table:table-cell office:value-type="string" table:style-name="ce13">
            <text:p>90:07:010103:729</text:p>
          </table:table-cell>
          <table:table-cell office:value-type="string" table:style-name="ce15">
            <text:p>203645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1" table:style-name="ce12">
            <text:p>731</text:p>
          </table:table-cell>
          <table:table-cell office:value-type="string" table:style-name="ce13">
            <text:p>90:07:010103:756</text:p>
          </table:table-cell>
          <table:table-cell office:value-type="string" table:style-name="ce15">
            <text:p>2023859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2" table:style-name="ce12">
            <text:p>732</text:p>
          </table:table-cell>
          <table:table-cell office:value-type="string" table:style-name="ce13">
            <text:p>90:07:010103:78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3" table:style-name="ce12">
            <text:p>733</text:p>
          </table:table-cell>
          <table:table-cell office:value-type="string" table:style-name="ce13">
            <text:p>90:22:010301:5615</text:p>
          </table:table-cell>
          <table:table-cell office:value-type="string" table:style-name="ce15">
            <text:p>886277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4" table:style-name="ce12">
            <text:p>734</text:p>
          </table:table-cell>
          <table:table-cell office:value-type="string" table:style-name="ce13">
            <text:p>90:22:010301:7435</text:p>
          </table:table-cell>
          <table:table-cell office:value-type="string" table:style-name="ce15">
            <text:p>1708014,1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5" table:style-name="ce12">
            <text:p>735</text:p>
          </table:table-cell>
          <table:table-cell office:value-type="string" table:style-name="ce13">
            <text:p>90:22:010301:7436</text:p>
          </table:table-cell>
          <table:table-cell office:value-type="string" table:style-name="ce15">
            <text:p>886277,9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6" table:style-name="ce12">
            <text:p>736</text:p>
          </table:table-cell>
          <table:table-cell office:value-type="string" table:style-name="ce13">
            <text:p>90:22:010301:7813</text:p>
          </table:table-cell>
          <table:table-cell office:value-type="string" table:style-name="ce15">
            <text:p>1685422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7" table:style-name="ce12">
            <text:p>737</text:p>
          </table:table-cell>
          <table:table-cell office:value-type="string" table:style-name="ce13">
            <text:p>90:07:010102:2829</text:p>
          </table:table-cell>
          <table:table-cell office:value-type="string" table:style-name="ce15">
            <text:p>3323624,8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8" table:style-name="ce12">
            <text:p>738</text:p>
          </table:table-cell>
          <table:table-cell office:value-type="string" table:style-name="ce13">
            <text:p>90:07:010102:4268</text:p>
          </table:table-cell>
          <table:table-cell office:value-type="string" table:style-name="ce15">
            <text:p>275263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9" table:style-name="ce12">
            <text:p>739</text:p>
          </table:table-cell>
          <table:table-cell office:value-type="string" table:style-name="ce13">
            <text:p>90:07:010102:1539</text:p>
          </table:table-cell>
          <table:table-cell office:value-type="string" table:style-name="ce15">
            <text:p>2331717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0" table:style-name="ce12">
            <text:p>740</text:p>
          </table:table-cell>
          <table:table-cell office:value-type="string" table:style-name="ce13">
            <text:p>90:07:010102:21</text:p>
          </table:table-cell>
          <table:table-cell office:value-type="string" table:style-name="ce15">
            <text:p>2994315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1" table:style-name="ce12">
            <text:p>741</text:p>
          </table:table-cell>
          <table:table-cell office:value-type="string" table:style-name="ce13">
            <text:p>90:07:010102:3916</text:p>
          </table:table-cell>
          <table:table-cell office:value-type="string" table:style-name="ce15">
            <text:p>515110,2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2" table:style-name="ce12">
            <text:p>742</text:p>
          </table:table-cell>
          <table:table-cell office:value-type="string" table:style-name="ce13">
            <text:p>90:07:010102:3917</text:p>
          </table:table-cell>
          <table:table-cell office:value-type="string" table:style-name="ce15">
            <text:p>55245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3" table:style-name="ce12">
            <text:p>743</text:p>
          </table:table-cell>
          <table:table-cell office:value-type="string" table:style-name="ce13">
            <text:p>90:07:010102:3918</text:p>
          </table:table-cell>
          <table:table-cell office:value-type="string" table:style-name="ce15">
            <text:p>1075299,7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4" table:style-name="ce12">
            <text:p>744</text:p>
          </table:table-cell>
          <table:table-cell office:value-type="string" table:style-name="ce13">
            <text:p>90:07:010102:3919</text:p>
          </table:table-cell>
          <table:table-cell office:value-type="string" table:style-name="ce15">
            <text:p>5973488,4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5" table:style-name="ce12">
            <text:p>745</text:p>
          </table:table-cell>
          <table:table-cell office:value-type="string" table:style-name="ce13">
            <text:p>90:07:010102:3920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6" table:style-name="ce12">
            <text:p>746</text:p>
          </table:table-cell>
          <table:table-cell office:value-type="string" table:style-name="ce13">
            <text:p>90:07:010102:3921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7" table:style-name="ce12">
            <text:p>747</text:p>
          </table:table-cell>
          <table:table-cell office:value-type="string" table:style-name="ce13">
            <text:p>90:07:010102:3922</text:p>
          </table:table-cell>
          <table:table-cell office:value-type="string" table:style-name="ce15">
            <text:p>2384686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8" table:style-name="ce12">
            <text:p>748</text:p>
          </table:table-cell>
          <table:table-cell office:value-type="string" table:style-name="ce13">
            <text:p>90:07:010102:3963</text:p>
          </table:table-cell>
          <table:table-cell office:value-type="string" table:style-name="ce15">
            <text:p>2425592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9" table:style-name="ce12">
            <text:p>749</text:p>
          </table:table-cell>
          <table:table-cell office:value-type="string" table:style-name="ce13">
            <text:p>90:07:010102:3964</text:p>
          </table:table-cell>
          <table:table-cell office:value-type="string" table:style-name="ce15">
            <text:p>2433471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0" table:style-name="ce12">
            <text:p>750</text:p>
          </table:table-cell>
          <table:table-cell office:value-type="string" table:style-name="ce13">
            <text:p>90:07:010102:3965</text:p>
          </table:table-cell>
          <table:table-cell office:value-type="string" table:style-name="ce15">
            <text:p>2066826,3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1" table:style-name="ce12">
            <text:p>751</text:p>
          </table:table-cell>
          <table:table-cell office:value-type="string" table:style-name="ce13">
            <text:p>90:07:010102:3966</text:p>
          </table:table-cell>
          <table:table-cell office:value-type="string" table:style-name="ce15">
            <text:p>2362287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2" table:style-name="ce12">
            <text:p>752</text:p>
          </table:table-cell>
          <table:table-cell office:value-type="string" table:style-name="ce13">
            <text:p>90:07:010102:3967</text:p>
          </table:table-cell>
          <table:table-cell office:value-type="string" table:style-name="ce15">
            <text:p>3177528,4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3" table:style-name="ce12">
            <text:p>753</text:p>
          </table:table-cell>
          <table:table-cell office:value-type="string" table:style-name="ce13">
            <text:p>90:07:010102:3968</text:p>
          </table:table-cell>
          <table:table-cell office:value-type="string" table:style-name="ce15">
            <text:p>2425592,2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4" table:style-name="ce12">
            <text:p>754</text:p>
          </table:table-cell>
          <table:table-cell office:value-type="string" table:style-name="ce13">
            <text:p>90:07:010102:3190</text:p>
          </table:table-cell>
          <table:table-cell office:value-type="string" table:style-name="ce15">
            <text:p>7064446,2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5" table:style-name="ce12">
            <text:p>755</text:p>
          </table:table-cell>
          <table:table-cell office:value-type="string" table:style-name="ce13">
            <text:p>90:07:010102:3923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6" table:style-name="ce12">
            <text:p>756</text:p>
          </table:table-cell>
          <table:table-cell office:value-type="string" table:style-name="ce13">
            <text:p>90:07:010102:3924</text:p>
          </table:table-cell>
          <table:table-cell office:value-type="string" table:style-name="ce15">
            <text:p>2376698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7" table:style-name="ce12">
            <text:p>757</text:p>
          </table:table-cell>
          <table:table-cell office:value-type="string" table:style-name="ce13">
            <text:p>90:07:010102:3925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8" table:style-name="ce12">
            <text:p>758</text:p>
          </table:table-cell>
          <table:table-cell office:value-type="string" table:style-name="ce13">
            <text:p>90:07:010102:3926</text:p>
          </table:table-cell>
          <table:table-cell office:value-type="string" table:style-name="ce15">
            <text:p>2376698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9" table:style-name="ce12">
            <text:p>759</text:p>
          </table:table-cell>
          <table:table-cell office:value-type="string" table:style-name="ce13">
            <text:p>90:07:010102:3927</text:p>
          </table:table-cell>
          <table:table-cell office:value-type="string" table:style-name="ce15">
            <text:p>2376698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0" table:style-name="ce12">
            <text:p>760</text:p>
          </table:table-cell>
          <table:table-cell office:value-type="string" table:style-name="ce13">
            <text:p>90:07:010102:3969</text:p>
          </table:table-cell>
          <table:table-cell office:value-type="string" table:style-name="ce15">
            <text:p>2429532,6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1" table:style-name="ce12">
            <text:p>761</text:p>
          </table:table-cell>
          <table:table-cell office:value-type="string" table:style-name="ce13">
            <text:p>90:07:010102:3970</text:p>
          </table:table-cell>
          <table:table-cell office:value-type="string" table:style-name="ce15">
            <text:p>2066826,3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2" table:style-name="ce12">
            <text:p>762</text:p>
          </table:table-cell>
          <table:table-cell office:value-type="string" table:style-name="ce13">
            <text:p>90:07:010102:3971</text:p>
          </table:table-cell>
          <table:table-cell office:value-type="string" table:style-name="ce15">
            <text:p>14838062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3" table:style-name="ce12">
            <text:p>763</text:p>
          </table:table-cell>
          <table:table-cell office:value-type="string" table:style-name="ce13">
            <text:p>90:07:010102:3972</text:p>
          </table:table-cell>
          <table:table-cell office:value-type="string" table:style-name="ce15">
            <text:p>2433471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4" table:style-name="ce12">
            <text:p>764</text:p>
          </table:table-cell>
          <table:table-cell office:value-type="string" table:style-name="ce13">
            <text:p>90:07:010102:3973</text:p>
          </table:table-cell>
          <table:table-cell office:value-type="string" table:style-name="ce15">
            <text:p>3184797,8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5" table:style-name="ce12">
            <text:p>765</text:p>
          </table:table-cell>
          <table:table-cell office:value-type="string" table:style-name="ce13">
            <text:p>90:07:010102:3974</text:p>
          </table:table-cell>
          <table:table-cell office:value-type="string" table:style-name="ce15">
            <text:p>3199321,2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6" table:style-name="ce12">
            <text:p>766</text:p>
          </table:table-cell>
          <table:table-cell office:value-type="string" table:style-name="ce13">
            <text:p>90:07:010102:738</text:p>
          </table:table-cell>
          <table:table-cell office:value-type="string" table:style-name="ce15">
            <text:p>1736282,9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7" table:style-name="ce12">
            <text:p>767</text:p>
          </table:table-cell>
          <table:table-cell office:value-type="string" table:style-name="ce13">
            <text:p>90:07:010102:4644</text:p>
          </table:table-cell>
          <table:table-cell office:value-type="string" table:style-name="ce15">
            <text:p>2335015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8" table:style-name="ce12">
            <text:p>768</text:p>
          </table:table-cell>
          <table:table-cell office:value-type="string" table:style-name="ce13">
            <text:p>90:07:010102:4706</text:p>
          </table:table-cell>
          <table:table-cell office:value-type="string" table:style-name="ce15">
            <text:p>3000830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9" table:style-name="ce12">
            <text:p>769</text:p>
          </table:table-cell>
          <table:table-cell office:value-type="string" table:style-name="ce13">
            <text:p>90:07:010102:472</text:p>
          </table:table-cell>
          <table:table-cell office:value-type="string" table:style-name="ce15">
            <text:p>2335015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0" table:style-name="ce12">
            <text:p>770</text:p>
          </table:table-cell>
          <table:table-cell office:value-type="string" table:style-name="ce13">
            <text:p>90:07:010102:4734</text:p>
          </table:table-cell>
          <table:table-cell office:value-type="string" table:style-name="ce15">
            <text:p>3000830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1" table:style-name="ce12">
            <text:p>771</text:p>
          </table:table-cell>
          <table:table-cell office:value-type="string" table:style-name="ce13">
            <text:p>90:07:010102:480</text:p>
          </table:table-cell>
          <table:table-cell office:value-type="string" table:style-name="ce15">
            <text:p>2335015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2" table:style-name="ce12">
            <text:p>772</text:p>
          </table:table-cell>
          <table:table-cell office:value-type="string" table:style-name="ce13">
            <text:p>90:07:010102:4852</text:p>
          </table:table-cell>
          <table:table-cell office:value-type="string" table:style-name="ce15">
            <text:p>3011901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3" table:style-name="ce12">
            <text:p>773</text:p>
          </table:table-cell>
          <table:table-cell office:value-type="string" table:style-name="ce13">
            <text:p>90:07:010103:808</text:p>
          </table:table-cell>
          <table:table-cell office:value-type="string" table:style-name="ce15">
            <text:p>2775459,3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4" table:style-name="ce12">
            <text:p>774</text:p>
          </table:table-cell>
          <table:table-cell office:value-type="string" table:style-name="ce13">
            <text:p>90:07:010103:842</text:p>
          </table:table-cell>
          <table:table-cell office:value-type="string" table:style-name="ce15">
            <text:p>2779658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5" table:style-name="ce12">
            <text:p>775</text:p>
          </table:table-cell>
          <table:table-cell office:value-type="string" table:style-name="ce13">
            <text:p>90:07:010103:856</text:p>
          </table:table-cell>
          <table:table-cell office:value-type="string" table:style-name="ce15">
            <text:p>203645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6" table:style-name="ce12">
            <text:p>776</text:p>
          </table:table-cell>
          <table:table-cell office:value-type="string" table:style-name="ce13">
            <text:p>90:07:010103:875</text:p>
          </table:table-cell>
          <table:table-cell office:value-type="string" table:style-name="ce15">
            <text:p>203645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7" table:style-name="ce12">
            <text:p>777</text:p>
          </table:table-cell>
          <table:table-cell office:value-type="string" table:style-name="ce13">
            <text:p>90:07:010103:908</text:p>
          </table:table-cell>
          <table:table-cell office:value-type="string" table:style-name="ce15">
            <text:p>2036456,5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8" table:style-name="ce12">
            <text:p>778</text:p>
          </table:table-cell>
          <table:table-cell office:value-type="string" table:style-name="ce13">
            <text:p>90:07:010103:909</text:p>
          </table:table-cell>
          <table:table-cell office:value-type="string" table:style-name="ce15">
            <text:p>2767061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9" table:style-name="ce12">
            <text:p>779</text:p>
          </table:table-cell>
          <table:table-cell office:value-type="string" table:style-name="ce13">
            <text:p>90:07:010103:921</text:p>
          </table:table-cell>
          <table:table-cell office:value-type="string" table:style-name="ce15">
            <text:p>2028058,8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0" table:style-name="ce12">
            <text:p>780</text:p>
          </table:table-cell>
          <table:table-cell office:value-type="string" table:style-name="ce13">
            <text:p>90:22:010301:6511</text:p>
          </table:table-cell>
          <table:table-cell office:value-type="string" table:style-name="ce15">
            <text:p>3002252,1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1" table:style-name="ce12">
            <text:p>781</text:p>
          </table:table-cell>
          <table:table-cell office:value-type="string" table:style-name="ce13">
            <text:p>90:22:010301:6513</text:p>
          </table:table-cell>
          <table:table-cell office:value-type="string" table:style-name="ce15">
            <text:p>1901405,0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2" table:style-name="ce12">
            <text:p>782</text:p>
          </table:table-cell>
          <table:table-cell office:value-type="string" table:style-name="ce13">
            <text:p>90:12:040502:1709</text:p>
          </table:table-cell>
          <table:table-cell office:value-type="string" table:style-name="ce15">
            <text:p>402846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3" table:style-name="ce12">
            <text:p>783</text:p>
          </table:table-cell>
          <table:table-cell office:value-type="string" table:style-name="ce13">
            <text:p>90:07:010102:4535</text:p>
          </table:table-cell>
          <table:table-cell office:value-type="string" table:style-name="ce15">
            <text:p>1940073,5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4" table:style-name="ce12">
            <text:p>784</text:p>
          </table:table-cell>
          <table:table-cell office:value-type="string" table:style-name="ce13">
            <text:p>90:07:010102:4554</text:p>
          </table:table-cell>
          <table:table-cell office:value-type="string" table:style-name="ce15">
            <text:p>2043709,9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5" table:style-name="ce12">
            <text:p>785</text:p>
          </table:table-cell>
          <table:table-cell office:value-type="string" table:style-name="ce13">
            <text:p>90:07:010102:3981</text:p>
          </table:table-cell>
          <table:table-cell office:value-type="string" table:style-name="ce15">
            <text:p>1062039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6" table:style-name="ce12">
            <text:p>786</text:p>
          </table:table-cell>
          <table:table-cell office:value-type="string" table:style-name="ce13">
            <text:p>90:07:010102:3982</text:p>
          </table:table-cell>
          <table:table-cell office:value-type="string" table:style-name="ce15">
            <text:p>1072146,2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7" table:style-name="ce12">
            <text:p>787</text:p>
          </table:table-cell>
          <table:table-cell office:value-type="string" table:style-name="ce13">
            <text:p>90:07:010102:3983</text:p>
          </table:table-cell>
          <table:table-cell office:value-type="string" table:style-name="ce15">
            <text:p>435188,9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8" table:style-name="ce12">
            <text:p>788</text:p>
          </table:table-cell>
          <table:table-cell office:value-type="string" table:style-name="ce13">
            <text:p>90:07:010102:3984</text:p>
          </table:table-cell>
          <table:table-cell office:value-type="string" table:style-name="ce15">
            <text:p>19043,5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9" table:style-name="ce12">
            <text:p>789</text:p>
          </table:table-cell>
          <table:table-cell office:value-type="string" table:style-name="ce13">
            <text:p>90:07:010102:3985</text:p>
          </table:table-cell>
          <table:table-cell office:value-type="string" table:style-name="ce15">
            <text:p>1055287,3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0" table:style-name="ce12">
            <text:p>790</text:p>
          </table:table-cell>
          <table:table-cell office:value-type="string" table:style-name="ce13">
            <text:p>90:07:010102:3986</text:p>
          </table:table-cell>
          <table:table-cell office:value-type="string" table:style-name="ce15">
            <text:p>1288716,4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1" table:style-name="ce12">
            <text:p>791</text:p>
          </table:table-cell>
          <table:table-cell office:value-type="string" table:style-name="ce13">
            <text:p>90:07:010102:418</text:p>
          </table:table-cell>
          <table:table-cell office:value-type="string" table:style-name="ce15">
            <text:p>1376730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2" table:style-name="ce12">
            <text:p>792</text:p>
          </table:table-cell>
          <table:table-cell office:value-type="string" table:style-name="ce13">
            <text:p>90:07:010102:4627</text:p>
          </table:table-cell>
          <table:table-cell office:value-type="string" table:style-name="ce15">
            <text:p>1933977,8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3" table:style-name="ce12">
            <text:p>793</text:p>
          </table:table-cell>
          <table:table-cell office:value-type="string" table:style-name="ce13">
            <text:p>90:07:010102:5710</text:p>
          </table:table-cell>
          <table:table-cell office:value-type="string" table:style-name="ce15">
            <text:p>3011901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4" table:style-name="ce12">
            <text:p>794</text:p>
          </table:table-cell>
          <table:table-cell office:value-type="string" table:style-name="ce13">
            <text:p>90:07:010102:5750</text:p>
          </table:table-cell>
          <table:table-cell office:value-type="string" table:style-name="ce15">
            <text:p>2342967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5" table:style-name="ce12">
            <text:p>795</text:p>
          </table:table-cell>
          <table:table-cell office:value-type="string" table:style-name="ce13">
            <text:p>90:07:010102:6198</text:p>
          </table:table-cell>
          <table:table-cell office:value-type="string" table:style-name="ce15">
            <text:p>1320816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6" table:style-name="ce12">
            <text:p>796</text:p>
          </table:table-cell>
          <table:table-cell office:value-type="string" table:style-name="ce13">
            <text:p>90:07:010102:6203</text:p>
          </table:table-cell>
          <table:table-cell office:value-type="string" table:style-name="ce15">
            <text:p>982650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7" table:style-name="ce12">
            <text:p>797</text:p>
          </table:table-cell>
          <table:table-cell office:value-type="string" table:style-name="ce13">
            <text:p>90:07:010102:676</text:p>
          </table:table-cell>
          <table:table-cell office:value-type="string" table:style-name="ce15">
            <text:p>2338992,6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8" table:style-name="ce12">
            <text:p>798</text:p>
          </table:table-cell>
          <table:table-cell office:value-type="string" table:style-name="ce13">
            <text:p>90:07:010102:5100</text:p>
          </table:table-cell>
          <table:table-cell office:value-type="string" table:style-name="ce15">
            <text:p>2335015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9" table:style-name="ce12">
            <text:p>799</text:p>
          </table:table-cell>
          <table:table-cell office:value-type="string" table:style-name="ce13">
            <text:p>90:07:010102:5264</text:p>
          </table:table-cell>
          <table:table-cell office:value-type="string" table:style-name="ce15">
            <text:p>2335015,8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0" table:style-name="ce12">
            <text:p>800</text:p>
          </table:table-cell>
          <table:table-cell office:value-type="string" table:style-name="ce13">
            <text:p>90:07:010102:5354</text:p>
          </table:table-cell>
          <table:table-cell office:value-type="string" table:style-name="ce15">
            <text:p>3187413,18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1" table:style-name="ce12">
            <text:p>801</text:p>
          </table:table-cell>
          <table:table-cell office:value-type="string" table:style-name="ce13">
            <text:p>90:07:010102:5402</text:p>
          </table:table-cell>
          <table:table-cell office:value-type="string" table:style-name="ce15">
            <text:p>3000830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2" table:style-name="ce12">
            <text:p>802</text:p>
          </table:table-cell>
          <table:table-cell office:value-type="string" table:style-name="ce13">
            <text:p>90:07:010102:5438</text:p>
          </table:table-cell>
          <table:table-cell office:value-type="string" table:style-name="ce15">
            <text:p>2342967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3" table:style-name="ce12">
            <text:p>803</text:p>
          </table:table-cell>
          <table:table-cell office:value-type="string" table:style-name="ce13">
            <text:p>90:07:010102:5607</text:p>
          </table:table-cell>
          <table:table-cell office:value-type="string" table:style-name="ce15">
            <text:p>3000830,1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4" table:style-name="ce12">
            <text:p>804</text:p>
          </table:table-cell>
          <table:table-cell office:value-type="string" table:style-name="ce13">
            <text:p>90:07:010102:5627</text:p>
          </table:table-cell>
          <table:table-cell office:value-type="string" table:style-name="ce15">
            <text:p>3008212,2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5" table:style-name="ce12">
            <text:p>805</text:p>
          </table:table-cell>
          <table:table-cell office:value-type="string" table:style-name="ce13">
            <text:p>90:07:010102:3935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6" table:style-name="ce12">
            <text:p>806</text:p>
          </table:table-cell>
          <table:table-cell office:value-type="string" table:style-name="ce13">
            <text:p>90:07:010102:3937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7" table:style-name="ce12">
            <text:p>807</text:p>
          </table:table-cell>
          <table:table-cell office:value-type="string" table:style-name="ce13">
            <text:p>90:07:010102:3938</text:p>
          </table:table-cell>
          <table:table-cell office:value-type="string" table:style-name="ce15">
            <text:p>2384686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8" table:style-name="ce12">
            <text:p>808</text:p>
          </table:table-cell>
          <table:table-cell office:value-type="string" table:style-name="ce13">
            <text:p>90:07:010102:3940</text:p>
          </table:table-cell>
          <table:table-cell office:value-type="string" table:style-name="ce15">
            <text:p>3218837,7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9" table:style-name="ce12">
            <text:p>809</text:p>
          </table:table-cell>
          <table:table-cell office:value-type="string" table:style-name="ce13">
            <text:p>90:07:010103:924</text:p>
          </table:table-cell>
          <table:table-cell office:value-type="string" table:style-name="ce15">
            <text:p>204065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0" table:style-name="ce12">
            <text:p>810</text:p>
          </table:table-cell>
          <table:table-cell office:value-type="string" table:style-name="ce13">
            <text:p>90:07:010103:984</text:p>
          </table:table-cell>
          <table:table-cell office:value-type="string" table:style-name="ce15">
            <text:p>2779658,25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1" table:style-name="ce12">
            <text:p>811</text:p>
          </table:table-cell>
          <table:table-cell office:value-type="string" table:style-name="ce13">
            <text:p>90:07:010103:99</text:p>
          </table:table-cell>
          <table:table-cell office:value-type="string" table:style-name="ce15">
            <text:p>2040655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2" table:style-name="ce12">
            <text:p>812</text:p>
          </table:table-cell>
          <table:table-cell office:value-type="string" table:style-name="ce13">
            <text:p>90:07:010103:994</text:p>
          </table:table-cell>
          <table:table-cell office:value-type="string" table:style-name="ce15">
            <text:p>2494134,4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3" table:style-name="ce12">
            <text:p>813</text:p>
          </table:table-cell>
          <table:table-cell office:value-type="string" table:style-name="ce13">
            <text:p>90:12:040501:1412</text:p>
          </table:table-cell>
          <table:table-cell office:value-type="string" table:style-name="ce15">
            <text:p>6589418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4" table:style-name="ce12">
            <text:p>814</text:p>
          </table:table-cell>
          <table:table-cell office:value-type="string" table:style-name="ce13">
            <text:p>90:07:010102:5118</text:p>
          </table:table-cell>
          <table:table-cell office:value-type="string" table:style-name="ce15">
            <text:p>2511712,7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5" table:style-name="ce12">
            <text:p>815</text:p>
          </table:table-cell>
          <table:table-cell office:value-type="string" table:style-name="ce13">
            <text:p>90:07:010102:5132</text:p>
          </table:table-cell>
          <table:table-cell office:value-type="string" table:style-name="ce15">
            <text:p>1376730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6" table:style-name="ce12">
            <text:p>816</text:p>
          </table:table-cell>
          <table:table-cell office:value-type="string" table:style-name="ce13">
            <text:p>90:07:010102:5183</text:p>
          </table:table-cell>
          <table:table-cell office:value-type="string" table:style-name="ce15">
            <text:p>1376730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7" table:style-name="ce12">
            <text:p>817</text:p>
          </table:table-cell>
          <table:table-cell office:value-type="string" table:style-name="ce13">
            <text:p>90:07:010102:5306</text:p>
          </table:table-cell>
          <table:table-cell office:value-type="string" table:style-name="ce15">
            <text:p>1958562,3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8" table:style-name="ce12">
            <text:p>818</text:p>
          </table:table-cell>
          <table:table-cell office:value-type="string" table:style-name="ce13">
            <text:p>90:07:010102:5318</text:p>
          </table:table-cell>
          <table:table-cell office:value-type="string" table:style-name="ce15">
            <text:p>1429996,3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9" table:style-name="ce12">
            <text:p>819</text:p>
          </table:table-cell>
          <table:table-cell office:value-type="string" table:style-name="ce13">
            <text:p>90:07:010102:5471</text:p>
          </table:table-cell>
          <table:table-cell office:value-type="string" table:style-name="ce15">
            <text:p>2384693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0" table:style-name="ce12">
            <text:p>820</text:p>
          </table:table-cell>
          <table:table-cell office:value-type="string" table:style-name="ce13">
            <text:p>90:03:170101:4017</text:p>
          </table:table-cell>
          <table:table-cell office:value-type="string" table:style-name="ce15">
            <text:p>1021719,0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1" table:style-name="ce12">
            <text:p>821</text:p>
          </table:table-cell>
          <table:table-cell office:value-type="string" table:style-name="ce13">
            <text:p>90:03:170101:4018</text:p>
          </table:table-cell>
          <table:table-cell office:value-type="string" table:style-name="ce15">
            <text:p>1518615,9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2" table:style-name="ce12">
            <text:p>822</text:p>
          </table:table-cell>
          <table:table-cell office:value-type="string" table:style-name="ce13">
            <text:p>90:04:090101:4560</text:p>
          </table:table-cell>
          <table:table-cell office:value-type="string" table:style-name="ce15">
            <text:p>771040,6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3" table:style-name="ce12">
            <text:p>823</text:p>
          </table:table-cell>
          <table:table-cell office:value-type="string" table:style-name="ce13">
            <text:p>90:04:090101:4561</text:p>
          </table:table-cell>
          <table:table-cell office:value-type="string" table:style-name="ce15">
            <text:p>788157,7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4" table:style-name="ce12">
            <text:p>824</text:p>
          </table:table-cell>
          <table:table-cell office:value-type="string" table:style-name="ce13">
            <text:p>90:07:010102:1958</text:p>
          </table:table-cell>
          <table:table-cell office:value-type="string" table:style-name="ce15">
            <text:p>3487184,9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5" table:style-name="ce12">
            <text:p>825</text:p>
          </table:table-cell>
          <table:table-cell office:value-type="string" table:style-name="ce13">
            <text:p>90:07:010102:1959</text:p>
          </table:table-cell>
          <table:table-cell office:value-type="string" table:style-name="ce15">
            <text:p>2833685,2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6" table:style-name="ce12">
            <text:p>826</text:p>
          </table:table-cell>
          <table:table-cell office:value-type="string" table:style-name="ce13">
            <text:p>90:07:010102:3930</text:p>
          </table:table-cell>
          <table:table-cell office:value-type="string" table:style-name="ce15">
            <text:p>2384686,74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7" table:style-name="ce12">
            <text:p>827</text:p>
          </table:table-cell>
          <table:table-cell office:value-type="string" table:style-name="ce13">
            <text:p>90:07:010102:3932</text:p>
          </table:table-cell>
          <table:table-cell office:value-type="string" table:style-name="ce15">
            <text:p>3042124,0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8" table:style-name="ce12">
            <text:p>828</text:p>
          </table:table-cell>
          <table:table-cell office:value-type="string" table:style-name="ce13">
            <text:p>90:07:010102:3933</text:p>
          </table:table-cell>
          <table:table-cell office:value-type="string" table:style-name="ce15">
            <text:p>2376698,4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9" table:style-name="ce12">
            <text:p>829</text:p>
          </table:table-cell>
          <table:table-cell office:value-type="string" table:style-name="ce13">
            <text:p>90:07:010102:4655</text:p>
          </table:table-cell>
          <table:table-cell office:value-type="string" table:style-name="ce15">
            <text:p>1521382,46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0" table:style-name="ce12">
            <text:p>830</text:p>
          </table:table-cell>
          <table:table-cell office:value-type="string" table:style-name="ce13">
            <text:p>90:07:010102:3975</text:p>
          </table:table-cell>
          <table:table-cell office:value-type="string" table:style-name="ce15">
            <text:p>2421650,12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1" table:style-name="ce12">
            <text:p>831</text:p>
          </table:table-cell>
          <table:table-cell office:value-type="string" table:style-name="ce13">
            <text:p>90:07:010102:3976</text:p>
          </table:table-cell>
          <table:table-cell office:value-type="string" table:style-name="ce15">
            <text:p>1702421,37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2" table:style-name="ce12">
            <text:p>832</text:p>
          </table:table-cell>
          <table:table-cell office:value-type="string" table:style-name="ce13">
            <text:p>90:07:010102:3977</text:p>
          </table:table-cell>
          <table:table-cell office:value-type="string" table:style-name="ce15">
            <text:p>2358314,89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3" table:style-name="ce12">
            <text:p>833</text:p>
          </table:table-cell>
          <table:table-cell office:value-type="string" table:style-name="ce13">
            <text:p>90:07:010102:3978</text:p>
          </table:table-cell>
          <table:table-cell office:value-type="string" table:style-name="ce15">
            <text:p>3155690,21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4" table:style-name="ce12">
            <text:p>834</text:p>
          </table:table-cell>
          <table:table-cell office:value-type="string" table:style-name="ce13">
            <text:p>90:07:010102:3979</text:p>
          </table:table-cell>
          <table:table-cell office:value-type="string" table:style-name="ce15">
            <text:p>3016294,13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5" table:style-name="ce12">
            <text:p>835</text:p>
          </table:table-cell>
          <table:table-cell office:value-type="string" table:style-name="ce13">
            <text:p>90:07:010102:3980</text:p>
          </table:table-cell>
          <table:table-cell office:value-type="string" table:style-name="ce15">
            <text:p>2062697,50</text:p>
          </table:table-cell>
          <table:table-cell office:value-type="string" table:style-name="ce15">
            <text:p>07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4:010104:18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4:010104:20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4:020101: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4:020101:1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4:020101:17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4:020101:17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4:020101:17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020101:17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020101:17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2:170601:19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2:170601:19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2:170601:19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2:170601:19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2:170601:19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2:170601:19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2:170602:13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2:170602:14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2:170602:1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2:170602:1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2:170602:14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2:170602:14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2:170602:14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25:070101:20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25:070601:23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4:080101:18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4:080101:18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4:080101:18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4:090101:69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4:090101:69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4:090101:69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4:090101:6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4:090101:72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4:090101:7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4:090101:76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8:010163: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8:020109:10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8:020109:1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8:020114:13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22:010315:79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23:010137:1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23:010158:1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3:010158:2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2:100102:9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2:100102:9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2:100102:9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2:100103:12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2:100103:12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2:100103:12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2:100103:14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2:160201:5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2:160201: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2:160201:5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2:160201:5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2:160201:5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2:160201:5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2:160201:5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4:090201:1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4:090201:1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4:090201:1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4:090201:2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4:090201:2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4:090201:2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14:090201:2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7:010214:4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7:010214:4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7:010214:4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7:010214: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7:010214:5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7:010214:5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7:010214:6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17:010214:6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11:210101:3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11:210101:36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11:210101:36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210101:36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210101:36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210101:36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210101:36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210501: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1:210501:7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210501:7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210801:7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211401:1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2:040502:11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2:040502:11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2:040502:11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2:040502:11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2:040502:1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2:040502:7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2:040502:7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070101:16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070101:16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070101:1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070101:17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1:070101:17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1:070101:1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1:070101:5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1:190101:3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1:190101:4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1:190101:4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1:190101:7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1:190101:7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1:190101:7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190101:9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180101:9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180101:9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180101:9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180101:9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2:180102:11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2:180102:12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2:180102:13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2:180103:1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2:180103:7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2:180103:7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2:180103:7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2:180103:8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2:180103:8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2:180103:8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2:200102:13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2:200102:13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200102:13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200102:13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200102:13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200102:13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2:200102:14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4:090101:42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4:090101:42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4:090101:42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4:090101:42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4:090101:42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4:090101:42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4:090101:42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4:090501:13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4:090501:13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4:090501:13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4:090501:1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4:090501:1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4:090501:15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4:090501:1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6:010101:5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6:010101:5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6:010101:5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6:010101:5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6:010101:6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6:010101:9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6:010101:9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2:170401:5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2:170401:5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2:170401:5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2:170401: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2:170401:5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2:170401:5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2:170401:5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2:170401:9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2:170401:9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2:170401:9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2:170401:9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2:170401:9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2:170401:9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2:170401:9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2:170501: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2:170501: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2:170501: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2:170501: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2:170501: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2:170501: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2:170501: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3:060501:11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3:060501:12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3:060501:12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060501:13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060501:13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060501:14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060501:19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060501:6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060501: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060501:6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060501:6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060501:6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060501:6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060501:6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3:060601:7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3:060601:8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3:060601:8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3:060601:8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3:060601:8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3:060601:8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3:060601:8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3:170101:34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3:170101:34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3:170101:37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3:170101:37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3:170101:37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3:170101:9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3:170101:9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3:170102:12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3:170102:12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3:170102:12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3:170102:12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3:170102:12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3:170102:12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3:170102:12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3:170102:14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3:170102:14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3:170102:14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3:170102:14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3:170102:14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3:170102:1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3:170102:15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4:090101:18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4:090101:19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4:090101:1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4:090101:2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4:090101:21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4:090101:2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4:090101:2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5:020101: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2:010201:155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2:010215:37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5:060102:12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5:060102:1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5:060102:4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5:060102:50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5:060102:8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5:010110:1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2:130102:1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130102:1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5:030101:7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2:010222:48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2:010305:96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2:010305:96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3:010126:3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03:170101: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3:170101:9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3:170101: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3:170101:9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170101:9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3:170101:9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170101:9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3:170102:12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3:170102:12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3:170102: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3:170102:13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3:170102:13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3:170102:13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03:170102:13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03:170102:15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03:170102:15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3:170102:1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3:170102:15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3:170102:15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3:170102:15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3:170102:1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4:090101:23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4:090101:23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4:090101:23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4:090101: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4:090101:25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4:090101:25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4:090101:25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4:090101:28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4:090101:2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4:090101:2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4:090101:29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6:010101:9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06:100101:10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6:100101:10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6:100101:1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6:100101:11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2:170401: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2:170401:5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2:170401:6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2:170401:6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2:170401:6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170401:6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170401:6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170401:9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170401:9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170401:9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170401:9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170401:9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2:170401:9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2:170401:9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2:170501: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2:170501: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2:170501: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2:170501: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2:170501: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2:170501: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2:170501: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2:040502:7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2:040502:7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2:040502:7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2:040502:8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2:040502:8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2:040502:8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2:040701:1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3:060501:19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03:060501:19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03:060501:19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03:060501:22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03:060501:22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03:060501:22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3:060501:23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1:070101: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1:070101:9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1:070101:9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1:070101:9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1:090101:10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1:130501:9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1:190101:9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1:190101:9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1:190101:9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1:190101:9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1:190101:9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1:190401:10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1:190401:2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03:060501:6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03:060501:6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03:060501: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03:060501:7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03:060501:7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03:060501:7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03:060501:7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2:180102:13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2:180102:13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2:180102:13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2:180102: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2:180102:16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2:180102:16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2:180102:16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2:100103:14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2:100103:15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2:100103: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2:100103:8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2:100103:8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2:100103:8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2:100103:8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2:180103:8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2:180103:8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2:180103:8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2:180201:1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2:180201:1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2:180201:1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180201:2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160201:5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160201:5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160201:5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60201:6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60201:6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60201:6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60201:6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3:060601:8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3:060601:8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3:060601:9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3:060601:9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3:060601:9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3:110101: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3:110401:3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2:200102:14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2:200102:14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2:200102:14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2:200102: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2:200102:14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200102:14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200102:14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03:110401:5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03:140101:2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03:170101:10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03:170101:10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03:170101:11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3:170101:11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3:170101:11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4:090201:2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4:090201: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4:090201: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4:090201:2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4:090201:2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4:090201:2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4:090201:2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4:020101:17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4:020101:17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4:020101:17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4:020101:17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4:020101:17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4:020101:17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4:020101:17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4:090101:42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4:090101:4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4:090101:42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4:090101:42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4:090101:42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04:090101:45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04:090101:4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2:170601:19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2:170601:19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2:170601:19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2:170601:19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2:170601:19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2:170601:19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2:170601:19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7:010214:6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7:010214:6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7:010214:6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7:010214:6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7:010214:6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7:010214: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7:010214:6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7:010214:6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2:170602:14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2:170602:14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2:170602:15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2:170602:15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2:170602:15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12:170602:15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12:170602:15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14:020101:8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14:020101:8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14:020101:8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14:020101:8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4:020101:9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4:020101:9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4:020101:9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1:210101:4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1:210101:4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1:210101:4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1:210101:5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1:210101: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1:210101: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4:090101:76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4:090101:76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4:090101:76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4:090101:7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4:080101:18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4:080101:18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4:080101:18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4:080101:18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4:080101:18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4:080101:1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4:080101:7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4:090501: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4:090501:7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4:090501:8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4:090501:8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4:090501:8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04:090501:8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04:090501:8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9:010101:37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211401:3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220101:1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220101:1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220101:1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220101:17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1:220101:17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220101:17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23:050201: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24:010108:34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24:010108:34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24:010108:34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24:010108:34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4:010104:8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4:010104:8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4:020101: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4:020101:10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4:020101:10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4:020101:10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4:020101:10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4:020101:17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4:020101:17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4:020101:17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4:020101:18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4:020101:18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4:020101:18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4:020101:18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2:170601:19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2:170601:19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2:170601:19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2:170601:20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70601:20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70601:20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70601:20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70602:15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70602:15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70602:15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70602:15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70602:15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70602:15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2:170602:15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4:020101:9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4:020101: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4:060101:14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4:060101:41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4:060101:41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4:060101:4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4:080101:7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4:080101:7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4:080101:8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4:080101:8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4:090101:13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4:090101:33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4:090101:33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4:090101:8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4:090101:9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4:090101:9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4:090101: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4:090101:9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4:090101:9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4:090101:9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9:010109:301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9:010109:59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9:010110:104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9:010110:107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9:010110:107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24:040102:58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2:100103:8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2:100103:8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2:100103:8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2:100103:8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2:100103:8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2:100103:8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2:100103:8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2:160201:6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2:160201:6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2:160201:6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2:160201:7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2:160201:7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160201:7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2:160201:7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4:010102:126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4:010103:24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4:010103:25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4:090201:2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4:090201:3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4:090201:4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4:090201:4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4:090201:4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4:090201:4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4:090201:4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7:010214:6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7:010214:7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7:010214: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7:010214:7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7:010214:7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7:010214: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7:010214:7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7:010214:7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1:210101: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210102:12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210102:12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210102:12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210102:12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210102:12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210102:13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220101:1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1:220101: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1:220101:2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1:220101:7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1:220102: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1:220102:1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1:220102:19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2:040701:3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2:040701:7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2:040701:7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2:040701:7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2:040702:1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1:160201:56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1:160201:57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1:160501: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1:160501: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1:190401:2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1:190401:2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1:190401:2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1:190401:2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1:190401: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1:200101:12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1:200101:15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2:180102:16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2:180102:16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2:180102:16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2:180102:16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2:180102:18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2:180102:18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2:180102:18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2:180201: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2:180201:9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2:180201:9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2:200102:14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2:200102:14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2:200102:15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2:200102: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2:200102:22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2:200102:23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2:200102:2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4:090101:47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4:090101:50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4:090101:5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4:090101: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4:090101:5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4:090101: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4:090101:6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4:090501:8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4:090501:8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4:090501: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7:010102:17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7:010102:18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7:010102:18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7:010102:18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7:010102:18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170401:6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170401:6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2:170401:6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2:170401:6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2:170401:6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2:170401: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2:170401:6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2:170401:9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2:170401:9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2:170401:9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2:170401:9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2:170401:9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2:170401:9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2:170401: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2:170501: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2:170501: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2:170501: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2:170501: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2:170501: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2:170501: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2:170501: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060501:23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3:060501:23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3:060501:23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3:060501:23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3:060501:23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3:060501:24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3:060501:24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3:060501:7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3:060501:7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03:060501: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03:060501: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03:060501:8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3:060501:8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3:110401:3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3:110401:3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3:110401:3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3:110401:3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3:110401:5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3:110401:5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3:110401:5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3:170101:9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3:170101: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3:170101: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3:170101:9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3:170101:9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3:170101:9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3:170101:9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3:170101:9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3:170102:10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3:170102:10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3:170102:10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3:170102:10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3:170102:10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3:170102:10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3:170102:13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3:170102:13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3:170102:13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3:170102:13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3:170102:13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3:170102:13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3:170102:13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3:170102:1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3:170102:15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3:170102:15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3:170102:1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3:170102:16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3:170102:16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3:170102:16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2:170601:17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2:170601:17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170601:17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170601:17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170601:18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2:170601:18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2:170601:18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4:090101:25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4:090101:27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4:090101:27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4:090101:28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4:090101:28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4:090101:28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4:090101:28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3:170102:13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3:170102:13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170102:13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170102:13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170102:13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3:170102:13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3:170102:13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6:010101:10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6:010101:13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6:010101:13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6:010101:13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6:010101:13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6:010101:13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6:010101:13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6:010101:13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6:010101:14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6:010101:14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6:010101:14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6:010101:14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6:010101:14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3:060501:24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3:060501:24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3:060501:24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3:060501:24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3:060501:24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3:060501:24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3:060501:24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7:010102:18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7:010102:19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7:010102:4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7:010102:44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7:010102:44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7:010102:45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7:010102:46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7:010102:49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2:170401: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2:170401:6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2:170401:7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2:170401:7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2:170401:7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2:170401:7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2:170401:7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2:200102:1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2:200102:10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2:200102:10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2:200102:10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2:200102:10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2:200102:10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2:200102:10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2:170401:9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2:170401:9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2:170401:9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2:170401:9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2:170401:9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2:170501: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2:170501:1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3:170102:16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3:170102:1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3:170102:16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3:170102:1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3:170102:1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3:170102:1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3:170102: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1:200101:1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1:200101:6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1:200101:6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1:200101: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1:210101:10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1:210101:10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1:210101:10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2:200102:8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2:200102:9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12:200102:9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12:200102:9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12:200102:9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2:200102:9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2:200102:9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2:180102:18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2:180102:18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2:180102:19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2:180102:19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2:180102:19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2:180102:21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2:180102:21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1:160901:4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1:160901: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1:170401: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1:170401:1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1:170401:1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1:170401:1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1:170401:1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2:170401:7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2:170401:7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2:170401: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2:170401:7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2:170401:7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2:170401: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2:170401: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2:200101:9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2:200101:9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2:200101:9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2:200101:9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2:200101:9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2:200101:9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2:200102: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2:170601:1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2:170601:16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2:170601:16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2:170601:16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2:170601:16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2:170601:16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2:170601:16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210101:10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210101:10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210101:13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210101:14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210101:14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210101:14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210101:14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3:060501:8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3:060501:8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3:060501:8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3:060501:8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3:060501:8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3:060501: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3:060501:8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2:200102:2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2:200102:7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2:200102:7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2:200102:7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2:200102:8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1:210102:17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1:210102:17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1:210102:17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1:210102:18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1:210102:1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1:210102:1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1:210102:2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7:010214:7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7:010214:7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7:010214:8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7:010214:8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7:010227: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7:010227:2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7:010227:2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7:010227:2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04:090201:3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04:090201:3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04:090201:3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04:090201:3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4:090201:3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4:090201:3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4:090201:3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210102:15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210102:15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210102:15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1:210102:15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210102:15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210102:15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210102:17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2:180102:21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2:180102:21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2:180102:2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2:180102:23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2:180102:23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2:180102:23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2:180102:24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1:220102:2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1:220102:20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1:220102: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1:220102:24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1:220102:24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4:010103:30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4:010103:30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4:010103:30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4:010103:30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4:010103:30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4:010103:31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4:010103:31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1:220102:24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1:220102:24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1:220102:24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1:220102:24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1:220102:24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1:220102:24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1:220102:24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4:090201:2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4:090201:2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4:090201:3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4:090201:3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4:090201:3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4:090201:3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4:090201:3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2:040902:23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25:010102:5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25:010124:33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25:010124:33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25:010124:33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25:010124:33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4:090201:4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4:110101:28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4:110101:28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4:110101:28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4:110101:45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2:100103:8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2:100103:8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2:100103:8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2:100103:8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2:100103: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2:110101:12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2:110101:12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3:060501:24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3:060501:2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3:060501:2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3:060501:2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3:060501:24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3:060501:24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3:060501:24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2:110101:12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2:110101:12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2:110101:5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2:120104: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120201: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130102: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160201:7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160201:7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160201:7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160201:7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60201:8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2:160201:9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12:160201:9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8:100101:1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8:100201:1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8:110101: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8:180101:22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0:010145:1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4:020101:10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4:020101:10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4:020101:10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4:020101:10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4:020101:10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4:020101:10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4:020101:11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4:010102:127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4:020101:18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4:020101:18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4:020101:19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4:020101:19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4:020101:19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4:020101:19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4:020101:19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1:160701:2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1:160901:2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1:160901:27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1:160901:27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1:160901:4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170601:20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2:170601:20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2:170601:20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2:170601:20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2:170601:20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2:170601:20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2:170601:20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160201:9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160201:9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160201:9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160201:9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170101: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2:170401:10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2:170602:15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2:170602:15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2:170602:16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2:170602:16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170602:16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2:170602:16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2:170602:16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4:010103:25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4:010103:25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4:010103:25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4:010103:25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4:010103:28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4:010103:28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4:060101:42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4:060101:42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4:060101:6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4:080101:10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4:080101:10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4:080101:10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4:080101:10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7:010227:2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7:010227:2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7:010227:2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7:010227:2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7:010227:2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7:010227:2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7:010227:2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7:010227:3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4:090101:33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14:090101:33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14:090101:38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14:090101:39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14:090101:39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14:090101:39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14:090101:39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2:170501:1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2:170501:1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2:170501:1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2:170501:1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2:170501:1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2:170501:1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2:170501:1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4:090101:9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4:090101:9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4:090101:9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4:090101:9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4:090201:1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4:090201:1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4:090201:1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4:090201:4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4:090201:4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4:090201:4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4:090201:4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4:090201:4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4:090201:4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4:090201:4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9:010110:107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9:010110:107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9:010110:124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9:010110:124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9:010110:124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9:010110:124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9:010110:125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4:010102:14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4:020101:1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4:020101:12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4:020101:12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4:020101:12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4:020101:12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4:020101:12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4:020101:12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4:020101:19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4:020101:1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4:020101:1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4:020101:1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4:020101: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4:020101:2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4:020101:2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2:170601:20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2:170601:20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2:170601:20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2:170601:21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2:170601:21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2:170601:2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2:170601:21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2:170602:16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2:170602:17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2:170602:17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2:170602:17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2:170602:17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2:170602:17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2:170602:17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4:080101:10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4:080101:10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4:080101:10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4:080101:10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4:080101:10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4:080101:10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4:080101:1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4:090101:3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4:090101:3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4:090101:39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4:090101:44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4:090101:4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4:090101:45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4:090101:45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4:090201:1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7:010228:3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7:010228:4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7:010228:4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7:010228:4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7:010228:4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7:010228:5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9:010113:265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4:020101:12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4:020101:1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4:020101:12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4:020101:12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4:020101:1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4:020101:13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4:020101:13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4:020101: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4:020101:21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4:020101:2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4:020101:21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4:020101:21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4:020101:21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4:020101:21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2:170601:21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2:170601:21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2:170601:21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2:170601:21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2:170601:2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2:170601:21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2:170601:21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2:170602:17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2:170602:17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2:170602:17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2:170602:17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2:170602:17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2:170602:17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2:170602:17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4:080101:11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080101:11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4:080101:11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4:080101:11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4:080101:11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4:080101:11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4:080101:1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4:090101:4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4:090101:45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4:090101:46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4:090101:4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4:090101:46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4:090101:46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4:090101:46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7:010228:5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7:010228:5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7:010228:5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7:010228:5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7:010228:5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7:010228:5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7:010228: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7:010228:5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9:010115:3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21:010102: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25:020103:11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25:020103:34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2:040902:8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130301:23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2:130901:1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2:131101:3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2:131101:4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2:131101:4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2:131101: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2:170401:10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2:170401:10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2:170401:10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2:170401:10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2:170401:11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2:170401:11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2:170401:11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4:010102:17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4:010103:31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4:010103:31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4:010103:33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4:010103:35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4:010103:36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4:010103:36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4:010103:3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4:110101:66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5:010103:80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7:010227:3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7:010227: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7:010227:3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7:010227:3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7:010227:3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7:010227: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7:010227:3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7:010227:3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1:210102:2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1:210102:3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1:210102:3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1:210102:3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1:210102:3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1:210102: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210102:7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4:020101:13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4:020101:13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4:020101:13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4:020101:13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4:020101:13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4:020101:13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4:020101:13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4:020101:21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4:020101:21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4:020101:21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4:020101:22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4:020101:22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4:020101:22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4:020101:22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2:170601:21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2:170601:21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2:170601:21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2:170601:21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2:170601:21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2:170601:21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2:170601:21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2:170602:17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2:170602:17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2:170602:18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2:170602:4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2:170602: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2:170603:1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2:170603:4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4:080101:11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4:080101:11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4:080101:11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4:080101:11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4:080101:11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4:080101:11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4:080101:12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4:090101:46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4:090101:46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4:090101:46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4:090101:56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4:090101:56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4:090101:56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4:090101:56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7:010228: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7:010228:5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7:010228:5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7:010228:5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7:010228:5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7:010228:6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7:010228:6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7:010228:6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21:010105:6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21:010111:3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22:010103:109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2:040904:1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2:070301:11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2:070301: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2:131101:7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2:131101:7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2:131101:8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2:131101:9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2:131101:9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2:131101:9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2:131101:9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2:170401:11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2:170401:11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2:170401:11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2:170401:11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2:170401:1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2:170401:12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2:170401:1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4:010103:36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4:010103:36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4:010103:36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4:010103:36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010103:36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010103:37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010103:37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5:010105:13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5:010105:95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5:010105:95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5:010105:96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5:030102: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5:030701:3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7:010227:3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7:010227:3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7:010227:3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7:010227:4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7:010227:4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7:010227:4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7:010227:4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7:010227:4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1:210102:8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1:210102:8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210102:9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210102:9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210102:9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210102:9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210201:3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220102:24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220102:29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1:220102:29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1:220102:29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1:220102:29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1:220102:30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1:010102:46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1:070101:10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1:070101:10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1:070101:10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170401: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1:170401:1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1:170401:1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1:170401: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1:170401:1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170401:1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170401:1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1:210101:15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1:210101:15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1:210101:15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1:210101:15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1:210101:15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1:210101:15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1:210101:16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2:180102:24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2:180102:25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2:180102:30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2:180102:30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2:180102:30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2:180102:30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2:180102:3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2:200102:1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2:200102:1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2:200102:11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2:200102:11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2:200102:11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2:200102:11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2:200102:11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2:200102:9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2:200102:9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2:200102:9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2:200102:9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2:200102:9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2:200102:9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2:200102:9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4:090201:3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4:090201:3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4:090201:3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4:090201: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4:090201: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4:090201:4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4:090201:4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6:010101:14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6:010101:14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6:010101:14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6:010101:14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6:010101:14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6:010101:14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6:010101:14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7:010102:50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7:010102:52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7:010102:53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7:010103:10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2:170401:7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2:170401:7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2:170401:7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2:170401:7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2:170401:7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2:170401:7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2:170401:8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2:170501:1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2:170501:1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2:170501:1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2:170501:1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2:170501:1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2:170501:1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2:170501: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2:170601:18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2:170601:18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2:170601:18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2:170601:18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2:170601:18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2:170601:18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1:020102:28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1:030901:1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3:060501:24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3:060501:24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3:060501: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3:060501: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3:060501:28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3:060501:28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3:060501:28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3:060501:8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3:060501:8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3:060501:9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060501:9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3:060501:9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3:060501: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3:060601:10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3:170101:12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3:170101:12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3:170101:12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3:170101:13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3:170101:13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3:170101:13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3:170101:13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3:170102:10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3:170102:10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170102:10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170102:10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3:170102:1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3:170102:1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3:170102:11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3:170102:1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3:170102:13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3:170102:13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3:170102:13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3:170102:13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170102:14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170102:14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170102:1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170102: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3:170102: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3:170102:1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3:170102: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3:170102:4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03:170102:4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8:010154:23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8:010154:23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8:010154:23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8:010154:23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8:010154:23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5:020101:10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8:010154:23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8:010154:23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8:010154:33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9:010105:85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24:010110:9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5:060101:13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25:060101:13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25:060102:1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4:080401: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4:090101:1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4:090101:16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4:090101:17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4:090101:18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4:090101:18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4:090101:18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170102:4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170102:5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170102:5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3:170102: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170401: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190201:16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240301:6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4:080101:1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3:170102:1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3:170102:12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3:170102:12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3:170102:12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3:170102:12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3:170102:1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3:170102:1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3:060601:4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3:060601:4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3:060601:7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03:060601:7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03:060601:7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03:060601:7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03:060601:7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03:060601:10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03:060601:10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3:060601:11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3:060601:1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3:060601: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3:060601:14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3:060601:1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3:060601:1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3:060601:1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060601: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060601:3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060601:3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3:060601:4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3:060601:4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3:170102:14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3:170102:14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3:170102:14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3:170102:14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3:170102:14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3:170102:1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3:170102: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3:170101:1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3:170101:14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3:170101:14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3:170101:14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3:170101:14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3:170101:14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3:170101:14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3:170101:14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3:170101:1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3:170101:15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3:170101:20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3:170101:25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3:170101:2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3:170101:26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2:030101:15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3:170102:11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3:170102:11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3:170102:11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3:170102:1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3:170102:11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3:170102:1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3:170102:12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3:170101:26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3:170101:28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3:170101:29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3:170101:31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3:170101:31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3:170101:31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3:170101:31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3:170102:12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3:170102:12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3:170102:1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3:170102:12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3:170102:12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3:170102:12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3:170102:12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3:030501:6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3:060501:10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3:060501:10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3:060501:10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3:060501:10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3:060501:1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2:170401:8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2:170401:8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2:170401:8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2:170401:8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2:170401:8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2:170401:8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2:170401:8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2:170501:1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2:170501:1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2:170501:1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2:170501:1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2:170501:1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2:170501: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2:170501:1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2:170501: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2:170501:1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2:170501:1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2:170501:1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2:170501: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2:170501:1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2:170501:1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2:170501:1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2:170501:1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2:170501:1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2:170501:1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2:170501: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2:170501:1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2:170501: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03:060501:5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03:060501:5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03:060501:5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03:060501: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03:060501:5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03:060501:6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3:060501:6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1:010101:25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1:010101:25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1:010101:26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1:010101:26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1:050101:24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1:090301: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3:170102:14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3:170102:14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3:170102:14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3:170102:14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3:170102:14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3:170102:14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3:170102:14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2:200102:11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2:200102:11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2:200102:11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2:200102:11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2:200102:11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2:200102:11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2:200102:1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2:200102:1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2:200102:1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2:200102:12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2:200102:12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2:200102:12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2:200102:12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3:170102:14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3:170102:1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3:170102:1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3:170102:14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3:170102:14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3:170102:14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3:170102:14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2:200102:9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4:090101:29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4:090101:3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4:090101:31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4:090101:33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4:090101:34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4:090101:34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4:090101:35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04:090101:3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04:090101:35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03:060501:28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03:060501:28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03:060501:32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03:060501:32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04:090201:4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04:090201: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04:090201:6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4:090201:6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4:090201: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4:090201:7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4:090201:7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4:090201:7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4:090201:7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4:090201:7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4:090201: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4:090201: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4:090201:7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4:090201:7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2:170401:8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2:170401:8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2:170401: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2:170401: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2:170401:9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2:170401:9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2:170401:9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6:010101: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06:010101:1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06:010101:15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6:010101:15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6:010101:1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6:010101:1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6:010101:1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6:010101:1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6:010101: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6:010101: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06:010101:18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06:010101:18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06:010101:18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06:010101:18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1:220102:30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1:220102:35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1:220102: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1:220301:30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2:010101: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2:010101:1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2:010101:20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2:010102: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2:010103:1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3:060501: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3:060501:4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3:060501:4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3:060501:4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3:060501:4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3:060501:5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3:060501:5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1:070101:10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1:070101:10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070101:11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070101:1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1:070101:11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1:070101:11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1:070101:12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1:070101:1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1:070101:12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1:070101: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1:070101:1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1:070101:13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1:070101:13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1:070101:13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2:020401:19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2:040103:22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2:040103:22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7:020101:17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2:170401:12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2:170401:12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2:170401:13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2:170401:13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1:170401:1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1:170401:1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1:170401:1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1:170401:1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1:170401:1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1:170401:1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1:170401: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2:080201:13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2:080201: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2:080201:7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2:080201:7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2:080201: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1:170401: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1:170401: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1:170401: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1:170401: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1:170401: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1:170401: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1:170401: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2:140601:9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2:170401:13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2:170401:13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2:170401:13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2:170401:15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2:170401:15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2:170401:15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2:170401:15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2:170401:1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2:170401:12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2:170401:1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2:170401:12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2:170401:12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2:170401:12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2:170401:12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1:210101:17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1:210101:20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1:210101:20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1:210101:21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1:210101:21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1:210101:21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1:210101:24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1:210101:24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210101:24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11:210101:24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11:210101:24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11:210101:24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210101:24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210101:24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4:020101:1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4:020101:13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4:020101:13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4:020101:14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4:020101:14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4:020101:1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4:020101:1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4:010103:37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4:010103:37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4:010103:38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4:010103:38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4:010103:38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4:010103:38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4:020101:22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4:020101:22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4:020101:22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4:020101:22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4:020101:22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4:020101:22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4:020101:2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5:010105:10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5:010105:11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5:010105:15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5:010105:29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5:010105:33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5:010106:12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2:170601:2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2:170601:22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2:170601:2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2:170601:22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2:170601:22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2:170601:22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2:170601:22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5:030701:75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5:040102:15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2:170603:4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2:170603:5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2:170603: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2:170603:5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2:170603: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2:170603:5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2:180102:31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2:180102:31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2:180102:31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2:180102:31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2:180102:31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2:180102:31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2:180102:32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4:080101:12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4:080101:12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4:080101:1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4:080101:12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4:080101:1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4:080101:12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4:080101:12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7:010227:4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7:010227: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7:010227: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7:010227: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7:010227: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7:010227:4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7:010227:4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7:010227:4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4:090101:56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4:090101:56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4:090101:56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4:090101:56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4:090101:59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4:090101:59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4:090101:59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2:180102:32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2:180102:32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2:180102:33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2:180102:33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2:180102:33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2:180102:33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2:180102:33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7:010230:10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7:010230:10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7:010230:11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7:010230:11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7:010230:11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7:010230:13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7:010230:13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7:010230:13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1:210201:3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1:210201:4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1:210201:4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1:210201:4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1:210201:4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1:210201:4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1:210201:4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22:010108:132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22:010201:86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22:010204:133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22:010209:21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2:170401:8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2:170401:8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170401:8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2:170401:8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2:170401:8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2:170401:8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2:170401:8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4:020101:1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4:020101:1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4:020101:1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4:020101:14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4:020101:14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4:020101:14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4:020101:14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4:020101:2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4:020101:2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4:020101:4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4:020101:5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4:020101:5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4:020101:5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4:020101:5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2:170601:23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2:170601:24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2:170601:2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2:170601:2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2:170601:26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2:170603:5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2:170603:6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2:170603:6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2:170603:6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2:170603:6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2:170603:6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2:170603: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4:080101:12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4:080101:13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4:080101:1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4:080101:13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4:080101:13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4:080101:13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4:090101:59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4:090101:59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4:090101:59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4:090101:60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4:090101:60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4:090101:60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4:090101:60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7:010230:13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7:010230:13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7:010230:13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7:010230:13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7:010230:13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7:010230:13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7:010230:13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7:010230:13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22:010214:12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2:010215:44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2:010215:54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2:010215:55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2:080201:7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2:090801:72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2:100101:4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2:100101:4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2:150103:2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2:150401: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2:150401:2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2:150401:2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2:150401:2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2:150401:2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2:170401:12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2:170401:12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2:170401:12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2:170401:12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2:170401:12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4:010101:20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4:010102:46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14:010102:46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14:010102:46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14:010102:46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14:010102:46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5:060401:20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7:010214:12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7:010227:4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7:010227: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7:010227:4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7:010227:4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7:010227:4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7:010227:4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7:010227:4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7:010227:4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1:210201: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1:210201:4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1:210201:4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1:210301:2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1:210301:5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1:210301: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1:210301: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4:020101:14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4:020101:15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4:020101:15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4:020101:1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4:020101:15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4:020101:15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4:020101:15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4:020101:5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4:020101:5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4:020101:5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4:020101:5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4:020101:5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4:020101:5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4:020101:5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2:170601:28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170601:28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170601:28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2:170601:3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2:170601:3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2:170603:6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2:170603:6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2:170603:6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2:170603:6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2:170603:6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2:170603:6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2:170603:6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4:080101:14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4:080101:1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4:080101:14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4:080101:14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4:080101:1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4:080101:15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4:090101:60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4:090101:60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4:090101:60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4:090101:60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4:090101:6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14:090101:62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14:090101:6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7:010230:13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7:010230:3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7:010230:3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7:010230:3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7:010230:3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7:010230: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7:010230:5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7:010230:5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22:010217:64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22:010217:82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22:010217:82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22:010217:8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22:010217:82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22:010217:8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2:100101:4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2:100101:6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2:100101: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2:100102:16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2:100102:1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2:100102:16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2:100102:16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2:150401:2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2:150401:2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2:150401:2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2:150401:2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2:160201:10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2:160201:1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4:010101:32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4:010101:32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4:010101:32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4:010102:46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4:010102:46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4:010102:51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4:010103:5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7:010214:12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7:010214:12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7:010214:12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7:010214:14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7:010214: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7:010214:2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7:010214:2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7:010227:4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7:010227:4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7:010227:4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7:010227:4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7:010227:4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7:010227: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7:010227:5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1:210401:17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1:210401:17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1:210401:17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1:210401:17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1:210401:17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1:210401:17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1:210401:17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4:020101:15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4:020101:15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4:020101:15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4:020101:15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4:020101:15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4:020101:15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4:020101:1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2:040103:40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2:040301:40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2:040501:10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2:040501:10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2:040501:1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4:020101:5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4:020101:7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4:020101:7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4:020101:7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4:020101:7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4:020101:7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4:020101:7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1:070101:13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1:070101:13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1:070101:13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1:070101:13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1:070101:13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070101:13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070101:13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2:170601: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2:170601:5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2:170601:5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2:170601:5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2:170601:7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2:170601:7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2:170601:7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170401: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170401: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170401: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180101:1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180101:31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180101:31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2:170603:9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2:170603:9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2:170603:9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2:170603:9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2:170603:9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2:170603:9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2:170603:9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1:210101:24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1:210101:25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1:210101:25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2:180102:35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2:180102:35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2:180102:35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2:180102:35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4:010103:8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4:010103:8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4:010103:8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4:010103:8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4:010103: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4:020101:15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4:020101:1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4:020101:1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4:020101:15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4:020101:15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4:020101:15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4:020101:8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4:020101:8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2:170601:7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12:170601:8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12:170601:8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12:170602:12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12:170602:12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2:170603:9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2:170701:8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2:172401:2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2:180101:11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2:180101:1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2:180101:12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4:080101:15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4:080101:15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4:080101:15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4:080101:15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4:080101:1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4:080101: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4:080101:16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4:090101:6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4:090101:6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4:090101:62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4:090101:65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4:090101:6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4:090101:65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4:090101:65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7:010230:7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7:010230:7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7:010230:7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7:010230:7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7:010230:7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7:010230:8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7:010230:8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7:010230:8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22:010217:82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22:010223:34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22:010223:39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22:010227:2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2:100102:17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2:100102:17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2:100102: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2:100102:25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2:100102:25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2:100102:25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2:100102:25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2:160201: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2:160201:1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2:160201:1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2:160201:1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2:160201:1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2:160201:2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2:160201:2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4:010101:32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4:010101:33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4:010101:33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4:010101:33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4:010101:33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4:010101:33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4:010101:33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4:010102:5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4:010102:52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4:010102:52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4:010102:5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4:010102:52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4:010103:6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4:010103:6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4:010103:6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7:010214:2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7:010214:2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7:010214:2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7:010214: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17:010214:3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7:010214:3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7:010214:3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7:010214:3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7:010227:5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7:010227:5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7:010227: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7:010227: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7:010227: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7:010227: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17:010228: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7:010228:1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1:210401:19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1:210401:19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1:210401:19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1:210401:19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1:210401:19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1:210401:19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1:210401:19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2:040501:1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2:040501:11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2:040501:11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2:040501:1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2:040501:12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2:040501:12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2:040501:12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1:070101:13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1:070101:14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1:070101:14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1:070101:14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1:070101:1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1:070101:14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070101:14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180201: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180201: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180201:4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180201:5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180201:6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1:180201:6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2:180101:20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2:180101:21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2:180101:21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2:180101:21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2:180101:21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2:180101:2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2:180102:35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2:180102:35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2:180102:42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2:180102:42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2:180102:42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2:180102:48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2:180102:49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2:180102:54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180102: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2:180103:10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2:180103:16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2:200102:12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2:200102:12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2:200102:1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2:200102:12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2:200102:12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2:200102:12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2:200102:13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2:200102:13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2:200102:13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2:200102:13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2:200102:13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2:200102:13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2:200102:13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2:200102:13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4:090101:35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4:090101:3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4:090101:36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4:090101:36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4:090101:36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4:090101:36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4:090101:37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4:090101:41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4:090101:41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04:090101:41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04:090101:41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04:090101:41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04:090101:41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04:090101:41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1:210501:3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1:210501:3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11:210501:3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11:210501:3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11:210501:3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11:210501: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4:090201:7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4:090201:7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4:090401: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4:090501:10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4:090501:10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4:090501:10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4:090501:10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4:090501:10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4:090501:10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4:090501:1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4:090501:1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4:090501:11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4:090501:1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4:090501:11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6:010101:18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06:010101:18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06:010101:18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6:010101:19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6:010101:1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6:010101:19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06:010101:1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7:010214:4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7:010214:4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7:010214:4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7:010214:4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17:010214:4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17:010214: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17:010214: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17:010214: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17:010228: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17:010228: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7:010228: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7:010228: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7:010228:2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7:010228:2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7:010228: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7:010228:2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06:010101:19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06:010101:19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06:010101:19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06:010101: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6:010101:19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6:010101:19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6:010101:5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1:210401:20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1:210401:3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1:210401:4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1:210401:4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1:210401:4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1:210401:8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1:210501: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2:040501:13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2:040501:2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2:040501:4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2:040501:5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2:040501: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2:040501: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2:040502:10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2:170401:15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2:170401:15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2:170401:15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2:170401:15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2:170401:15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2:170401:16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2:170401:2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2:040501:13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2:040501:13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2:040501:13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2:040501:13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2:040501:13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12:040501:13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2:040501:13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7:010228:2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17:010228:2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7:010228:2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7:010228:2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7:010228:2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7:010228:2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1:210101:26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1:210101:27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1:070101:14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1:070101:1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1:070101:15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1:070101:15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1:070101:15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1:070101:1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1:070101:16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4:090201:1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4:090201: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4:090201:1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4:090201:1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4:090201:1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4:090201:1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4:090201:1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2:100102:25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2:100102:28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12:100102: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2:100102:4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2:100102:4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2:100102:5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2:100102:6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2:170401:2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2:170401:2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2:170401:2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2:170401: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2:170401:5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2:170401:5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2:170401:5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2:160201:2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2:160201:2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2:160201:2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2:160201:2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2:160201: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12:160201:4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12:160201:4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11:070101:14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11:070101:1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1:070101:1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1:070101:14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1:070101:1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1:070101:14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1:070101:14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4:010101:33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4:010101:33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4:010101:33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4:010101:35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4:010101:35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4:010101:35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4:010101:35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4:010101:38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4:010101:38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2:100102:6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2:100102:6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2:100102:6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2:100102:6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2:100102:6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2:100102: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2:100102:9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4:090101:67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4:090101:67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4:090101:67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4:090101:67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4:090101:67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4:090101:69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2:170401:8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2:170401:8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12:170401:8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12:170401:8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2:170401:8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2:170401:8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2:170401:8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4:010102:58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4:010102:58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4:010102:59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4:010102:59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1:190101:17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1:190101:1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1:190101:1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1:190101:20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1:190101:20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1:190101:20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1:190101:20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2:180101:14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2:180101:14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2:180101:14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2:180101:18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2:180101:18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2:180101:20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4:080101:17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4:080101:18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14:080101:18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14:080101:18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14:080101:18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4:080101:18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4:080101:16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4:080101:1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4:080101:17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14:080101:17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14:080101:17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14:080101:17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14:080101:17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14:010103:6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14:010103:6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14:010103:7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11:180201:7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11:180201:7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11:180201:7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11:180201:8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11:190101:17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11:190101:17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25:020103:36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25:060401:19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25:060401:6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14:090101:67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4:090101:67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4:090101:67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4:090101:6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4:090101:67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4:090101:67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4:090101:67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2:180101: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12:180101: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12:180101:7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12:180101:8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12:180101:8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2:180101:8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2:180101:8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22:010308:9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22:010309:137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2:170602:13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2:170602:13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2:170602:13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2:170602:13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2:170602:13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2:170602:13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2:170602:13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7:010230:8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17:010231:3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7:010231:3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17:010231:3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17:010231:3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14:010103:9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4:010103:9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4:010103:9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4:010103:9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14:010104:1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17:010214:3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17:010214:3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17:010214:3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17:010214:3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17:010214:3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17:010214:3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17:010214:3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17:010214:4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4:010103:7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14:010103:7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14:010103:8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4:010103:8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14:010103:8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14:010103:8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14:010103:8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14:010103:9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12:170601:18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12:170601:18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12:170601:18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12:170601:19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12:170601:19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12:170601:1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12:170601:19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22:010305:129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14:020101:15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14:020101:15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14:020101:15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14:020101:15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14:020101:15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14:020101:1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14:020101:16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12:160201:4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12:160201:4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12:160201:4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12:160201:5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12:160201:5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12:160201:5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12:160201:5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14:020101:16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14:020101:16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14:020101:16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14:020101:16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14:020101:1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14:020101:16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14:020101:16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12:170601:18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12:170601:18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12:170601:18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12:170601:18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12:170601:18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12:170601:18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12:170601:18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18:010159:31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18:010159:50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12:170602:12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12:170602:12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12:170602:12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12:170602:13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2:170602:13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12:170602:13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2:170602:13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07:010102:29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7:010102:29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07:010102:29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07:010102:29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07:010102:29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07:010102:29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7:010102:29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7:010102:32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7:010102:32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7:010102:32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7:010102:32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7:010102:32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07:010102:32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07:010102:32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07:010102:39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07:010102:39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07:010102:8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07:010102:47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07:010102:47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07:010102:47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07:010102:62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07:010102:62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07:010102:63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07:010102:63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07:010102:7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22:010201:216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22:010201:216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22:010201:216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22:010201:216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22:010201:216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22:010201:216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22:010201:216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07:010102:29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07:010102:29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7:010102:29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7:010102:29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07:010102:29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07:010102:29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07:010102:29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07:010102:32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07:010102:32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07:010102:32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07:010102:32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07:010102:32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07:010102:32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07:010102:39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07:010102:39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07:010102:41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07:010102:4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07:010102:51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07:010102:51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07:010102:52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07:010102:57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07:010102:61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07:010102:10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07:010102:4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07:010102:50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07:010102:51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07:010102:5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07:010102:51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07:010102:47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07:010102:4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07:010102:48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07:010102:48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07:010102:4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07:010102:43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07:010102:45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22:010201:216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22:010201:216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22:010201:216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22:010201:216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22:010201:2165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22:010201:216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22:010201:216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07:010102:19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7:010102:29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07:010102:29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07:010102:29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07:010102:29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07:010102:29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07:010102:29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07:010102:29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07:010102:32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07:010102:32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07:010102:32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07:010102:32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07:010102:32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07:010102:32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07:010102:32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07:010102:41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07:010102:41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07:010102:41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07:010102:41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07:010102:61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07:010102:61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07:010102:62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07:010102:6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07:010102:49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07:010102:49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07:010102:51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07:010102:53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07:010102:55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07:010102:59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07:010102:61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07:010102:61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07:010102:61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4:010102:124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22:010201:216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22:010201:216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22:010201:216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22:010201:216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22:010201:216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22:010201:216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22:010217:43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22:010201:216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22:010201:216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22:010201:216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22:010201:216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22:010201:216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22:010201:216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22:010201:216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07:010102:29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07:010102:29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07:010102:29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07:010102:29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07:010102:29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07:010102:29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07:010102:29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7:010102:32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07:010102:5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07:010102:54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07:010102:55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07:010102:34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07:010102:41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07:010102:41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07:010102:41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07:010102:41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07:010102:41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07:010102:41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07:010102:41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07:010102: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07:010102:43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07:010102:46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07:010102:48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07:010102:49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07:010102:49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07:010102:49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07:010102:49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07:010102:56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07:010102:61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07:010102:63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22:010102:10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22:010102:23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22:010201:216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2:010201:216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22:010201:21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22:010201:216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2:010201:216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07:010102:61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07:010102:52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7:010102:53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22:010201:216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22:010201:216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22:010201:216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22:010201:216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22:010201:216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22:010201:216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22:010201:216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4:080101:19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14:080101:19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17:010227: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17:010227:5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07:010102:62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07:010102:29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7:010102:29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07:010102:29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07:010102:29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07:010102:29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07:010102:29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7:010102:34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07:010102:34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07:010102:34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07:010102:34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07:010102:34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07:010102:34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07:010102:34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07:010102:41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07:010102:41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07:010102:41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07:010102:41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07:010102:41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07:010102:41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07:010102:5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07:010102:53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07:010102:50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07:010102:50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07:010102:50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07:010102:50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07:010102:50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07:010102:60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07:010102:63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07:010102:29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07:010102:29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07:010102:29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07:010102:29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07:010102:29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07:010102:29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07:010102:29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07:010102:34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07:010102:34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07:010102:34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07:010102:34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07:010102:34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07:010102:34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07:010102:34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07:010102:41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07:010102:41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07:010102:41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07:010102:41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07:010102:41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07:010102:41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07:010102:57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07:010102:57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07:010102:61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07:010102:51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07:010102:51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07:010102:515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22:010201:2157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2:010201:215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2:010201:2157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22:010201:2157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22:010201:215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22:010201:215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2:010201:215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22:010217:205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07:010102:29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07:010102:294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07:010102:29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07:010102:294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07:010102:29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07:010102:29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07:010102:294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07:010102:34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07:010102:34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07:010102:34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07:010102:34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07:010102:34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07:010102:34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07:010102:34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07:010102:41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07:010102:4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07:010102:41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07:010102:50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07:010102:52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07:010102:53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07:010102:61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07:010103: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07:010102:52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07:010102:52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07:010102:52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22:010201:215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22:010201:215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22:010201:2158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22:010201:215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22:010201:215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22:010201:215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22:010201:215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22:010217:222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22:010217:222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22:010217:2224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22:010203:13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22:010217:106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22:010217:106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22:010217:19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07:010102:28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07:010102:294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07:010102:57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07:010102:31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07:010102:31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07:010102:31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07:010102:315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07:010102:315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07:010102:34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07:010102:34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07:010102:34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07:010102:34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07:010102:3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07:010102:34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07:010102:34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07:010102:545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07:010102:54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07:010102:55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07:010102:56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07:010102:62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07:010102:63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07:010102:10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07:010102:11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07:010102:1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07:010102:11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07:010102:115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07:010102:11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07:010102:53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07:010102:534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07:010102:535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07:010102:53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07:010102:544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07:010103:11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07:010103:11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07:010103:11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07:010103:14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07:010103:14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22:010201:215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22:010201:215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22:010201:215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22:010201:215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22:010201:215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22:010201:215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22:010201:215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07:010102:31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07:010102:316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07:010102:316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07:010102:31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07:010102:31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07:010102:31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07:010102:316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07:010102:34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07:010102:34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07:010102:34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07:010102:34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07:010102:34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07:010102:1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07:010102:13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07:010102:13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07:010102:13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07:010102:14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07:010102:14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07:010102:15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07:010102:55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07:010102:62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07:010103:5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22:010201:215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22:010201:215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22:010201:215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22:010201:215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22:010201:2160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22:010201:2160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22:010201:216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22:010301:856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22:010301:56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22:010301:56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07:010102:28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07:010102:31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07:010102:31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07:010102:317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07:010102:317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07:010102:317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07:010102:31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07:010102:31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07:010102:1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07:010102:1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07:010102:1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07:010102:20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07:010102:25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07:010102:25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07:010102:3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07:010102:59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07:010102:61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07:010102:45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07:010103:7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22:010201:2160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22:010201:216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22:010201:2160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22:010201:216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22:010201:216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22:010201:216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22:010201:216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22:010301:56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22:010301:56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07:010102:426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07:010102:15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07:010102:31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07:010102:31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3">
            <text:p>90:07:010102:31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3">
            <text:p>90:07:010102:31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3">
            <text:p>90:07:010102:31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3">
            <text:p>90:07:010102:31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3">
            <text:p>90:07:010102:31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3">
            <text:p>90:07:010102:287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3">
            <text:p>90:07:010102:287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3">
            <text:p>90:07:010102:28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3">
            <text:p>90:07:010102:288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3">
            <text:p>90:07:010102:288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3">
            <text:p>90:07:010102:28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3">
            <text:p>90:07:010102:288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3">
            <text:p>90:07:010102:427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3">
            <text:p>90:07:010102:3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3">
            <text:p>90:07:010102:42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3">
            <text:p>90:07:010102:4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3">
            <text:p>90:07:010102:430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3">
            <text:p>90:07:010102:43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3">
            <text:p>90:07:010102:43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3">
            <text:p>90:07:010102:43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3">
            <text:p>90:07:010102:626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3">
            <text:p>90:07:010102:626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3">
            <text:p>90:07:010102:6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3">
            <text:p>90:07:010102:7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3">
            <text:p>90:07:010102:85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3">
            <text:p>90:22:010201:216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3">
            <text:p>90:22:010201:216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3">
            <text:p>90:22:010201:216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3">
            <text:p>90:22:010201:2161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3">
            <text:p>90:22:010201:216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3">
            <text:p>90:22:010201:216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3">
            <text:p>90:22:010201:216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3">
            <text:p>90:22:010301:736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3">
            <text:p>90:22:010201:216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3">
            <text:p>90:22:010201:216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3">
            <text:p>90:22:010201:2161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3">
            <text:p>90:22:010201:2162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3">
            <text:p>90:22:010201:2162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3">
            <text:p>90:22:010201:2162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3">
            <text:p>90:22:010201:216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3">
            <text:p>90:22:010301:650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3">
            <text:p>90:22:010301:650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3">
            <text:p>90:22:010301:65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3">
            <text:p>90:22:010301:651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3">
            <text:p>90:22:010301:651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3">
            <text:p>90:22:010201:2163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3">
            <text:p>90:22:010201:216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3">
            <text:p>90:22:010201:216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3">
            <text:p>90:22:010201:216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3">
            <text:p>90:22:010201:216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3">
            <text:p>90:22:010201:216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3">
            <text:p>90:22:010201:2164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3">
            <text:p>90:12:100103:17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3">
            <text:p>90:12:100103:176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3">
            <text:p>90:22:010201:216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3">
            <text:p>90:22:010201:2162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3">
            <text:p>90:22:010201:2162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3">
            <text:p>90:22:010201:216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3">
            <text:p>90:22:010201:216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3">
            <text:p>90:22:010201:216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3">
            <text:p>90:22:010201:216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3">
            <text:p>90:22:010201:216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3">
            <text:p>90:22:010201:216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3">
            <text:p>90:22:010201:216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3">
            <text:p>90:22:010201:216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3">
            <text:p>90:07:010102:44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3">
            <text:p>90:07:010102:447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3">
            <text:p>90:07:010102:452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3">
            <text:p>90:07:010102:45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3">
            <text:p>90:07:010102:45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3">
            <text:p>90:07:010102:88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3">
            <text:p>90:07:010102:8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3">
            <text:p>90:07:010102:96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3">
            <text:p>90:07:020102:38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3">
            <text:p>90:07:010102:60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3">
            <text:p>90:07:010102:39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3">
            <text:p>90:07:010102:39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3">
            <text:p>90:07:010102:289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3">
            <text:p>90:07:010102:289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3">
            <text:p>90:07:010102:289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3">
            <text:p>90:07:010102:289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3">
            <text:p>90:07:010102:289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3">
            <text:p>90:07:010102:289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3">
            <text:p>90:07:010102:289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3">
            <text:p>90:07:010102:3233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3">
            <text:p>90:07:010102:32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3">
            <text:p>90:07:010102:323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3">
            <text:p>90:07:010102:323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3">
            <text:p>90:07:010102:323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3">
            <text:p>90:07:010102:323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3">
            <text:p>90:07:010102:324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3">
            <text:p>90:12:040501:141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3">
            <text:p>90:22:010301:651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3">
            <text:p>90:22:010301:6515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3">
            <text:p>90:22:010301:651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3">
            <text:p>90:22:010301:651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3">
            <text:p>90:22:010301:651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3">
            <text:p>90:24:010110:1462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3">
            <text:p>90:07:010102:28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3">
            <text:p>90:07:010102:288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3">
            <text:p>90:07:010102:288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3">
            <text:p>90:07:010102:288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3">
            <text:p>90:07:010102:289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3">
            <text:p>90:07:010102:289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3">
            <text:p>90:07:010102:289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3">
            <text:p>90:07:010102:3227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3">
            <text:p>90:07:010102:32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3">
            <text:p>90:07:010102:32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3">
            <text:p>90:07:010102:3230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3">
            <text:p>90:07:010102:32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3">
            <text:p>90:07:010102:32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3">
            <text:p>90:07:010102:392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3">
            <text:p>90:07:010102:392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3">
            <text:p>90:07:010102:3931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3">
            <text:p>90:07:010102:393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3">
            <text:p>90:07:010102:458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3">
            <text:p>90:07:010102:4632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3">
            <text:p>90:07:010102:4646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3">
            <text:p>90:07:010102:4684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3">
            <text:p>90:07:010102:4708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3">
            <text:p>90:07:010102:4709</text:p>
          </table:table-cell>
          <table:table-cell office:value-type="string" table:style-name="ce14">
            <text:p>07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3FE364A06666E4B427C86DDBD7A6BE95C435252D0183C4DB0AE6CF9B91A979BD2A0270932E089191C5CAE5EFA3A3590328BFADE160B7AF4699FAA47BAC4BD59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6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8T06:31:22Z</dc:date>
    <meta:print-date>2021-01-19T14:00:54Z</meta:print-date>
  </office:meta>
</office:document-meta>
</file>