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6/2</text:p>
          </table:table-cell>
          <table:table-cell table:number-columns-repeated="2" table:style-name="ce2"/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7" table:style-name="ce2">
            <text:p>29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2">
            <text:p>28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901:3401</text:p>
          </table:table-cell>
          <table:table-cell office:value-type="float" office:value="677008.01" table:style-name="ce3">
            <text:p>677008.0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1001:13</text:p>
          </table:table-cell>
          <table:table-cell office:value-type="float" office:value="32710077" table:style-name="ce3">
            <text:p>32710077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1001:1451</text:p>
          </table:table-cell>
          <table:table-cell office:value-type="float" office:value="149189.26999999999" table:style-name="ce3">
            <text:p>149189.2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11001:1452</text:p>
          </table:table-cell>
          <table:table-cell office:value-type="float" office:value="136646.79999999999" table:style-name="ce3">
            <text:p>136646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001:1453</text:p>
          </table:table-cell>
          <table:table-cell office:value-type="float" office:value="130045.52" table:style-name="ce3">
            <text:p>130045.5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1001:1454</text:p>
          </table:table-cell>
          <table:table-cell office:value-type="float" office:value="129715.45" table:style-name="ce3">
            <text:p>129715.4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1001:1455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001:1456</text:p>
          </table:table-cell>
          <table:table-cell office:value-type="float" office:value="65022.75" table:style-name="ce3">
            <text:p>65022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1001:1457</text:p>
          </table:table-cell>
          <table:table-cell office:value-type="float" office:value="141597.78" table:style-name="ce3">
            <text:p>141597.7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001:1458</text:p>
          </table:table-cell>
          <table:table-cell office:value-type="float" office:value="140607.57999999999" table:style-name="ce3">
            <text:p>140607.5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001:1459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001:1460</text:p>
          </table:table-cell>
          <table:table-cell office:value-type="float" office:value="137637" table:style-name="ce3">
            <text:p>137637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001:1461</text:p>
          </table:table-cell>
          <table:table-cell office:value-type="float" office:value="134996.48000000001" table:style-name="ce3">
            <text:p>134996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001:1462</text:p>
          </table:table-cell>
          <table:table-cell office:value-type="float" office:value="134996.48000000001" table:style-name="ce3">
            <text:p>134996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1001:1463</text:p>
          </table:table-cell>
          <table:table-cell office:value-type="float" office:value="134996.48000000001" table:style-name="ce3">
            <text:p>134996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001:1464</text:p>
          </table:table-cell>
          <table:table-cell office:value-type="float" office:value="132355.97" table:style-name="ce3">
            <text:p>132355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001:1465</text:p>
          </table:table-cell>
          <table:table-cell office:value-type="float" office:value="134336.35" table:style-name="ce3">
            <text:p>134336.3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1001:1466</text:p>
          </table:table-cell>
          <table:table-cell office:value-type="float" office:value="133346.16" table:style-name="ce3">
            <text:p>133346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1001:1467</text:p>
          </table:table-cell>
          <table:table-cell office:value-type="float" office:value="133016.09" table:style-name="ce3">
            <text:p>133016.0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1001:1468</text:p>
          </table:table-cell>
          <table:table-cell office:value-type="float" office:value="130705.64" table:style-name="ce3">
            <text:p>130705.6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1001:1469</text:p>
          </table:table-cell>
          <table:table-cell office:value-type="float" office:value="125754.67" table:style-name="ce3">
            <text:p>125754.6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001:1470</text:p>
          </table:table-cell>
          <table:table-cell office:value-type="float" office:value="143908.23000000001" table:style-name="ce3">
            <text:p>143908.2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001:1471</text:p>
          </table:table-cell>
          <table:table-cell office:value-type="float" office:value="152489.91" table:style-name="ce3">
            <text:p>152489.9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1001:1472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001:1473</text:p>
          </table:table-cell>
          <table:table-cell office:value-type="float" office:value="134996.48000000001" table:style-name="ce3">
            <text:p>134996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001:1474</text:p>
          </table:table-cell>
          <table:table-cell office:value-type="float" office:value="131035.71" table:style-name="ce3">
            <text:p>131035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1001:1475</text:p>
          </table:table-cell>
          <table:table-cell office:value-type="float" office:value="134006.29" table:style-name="ce3">
            <text:p>134006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1001:1476</text:p>
          </table:table-cell>
          <table:table-cell office:value-type="float" office:value="110241.63" table:style-name="ce3">
            <text:p>110241.6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1001:1477</text:p>
          </table:table-cell>
          <table:table-cell office:value-type="float" office:value="137306.94" table:style-name="ce3">
            <text:p>137306.9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1001:1478</text:p>
          </table:table-cell>
          <table:table-cell office:value-type="float" office:value="134336.35" table:style-name="ce3">
            <text:p>134336.3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1001:1479</text:p>
          </table:table-cell>
          <table:table-cell office:value-type="float" office:value="147208.88" table:style-name="ce3">
            <text:p>147208.8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1001:1480</text:p>
          </table:table-cell>
          <table:table-cell office:value-type="float" office:value="246558.37" table:style-name="ce3">
            <text:p>246558.3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11001:1481</text:p>
          </table:table-cell>
          <table:table-cell office:value-type="float" office:value="128065.12" table:style-name="ce3">
            <text:p>128065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1001:1482</text:p>
          </table:table-cell>
          <table:table-cell office:value-type="float" office:value="130375.58" table:style-name="ce3">
            <text:p>130375.5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001:1483</text:p>
          </table:table-cell>
          <table:table-cell office:value-type="float" office:value="121133.75999999999" table:style-name="ce3">
            <text:p>121133.7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1001:1484</text:p>
          </table:table-cell>
          <table:table-cell office:value-type="float" office:value="129715.45" table:style-name="ce3">
            <text:p>129715.4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1001:1485</text:p>
          </table:table-cell>
          <table:table-cell office:value-type="float" office:value="130375.58" table:style-name="ce3">
            <text:p>130375.5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001:1486</text:p>
          </table:table-cell>
          <table:table-cell office:value-type="float" office:value="130375.58" table:style-name="ce3">
            <text:p>130375.5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1001:1487</text:p>
          </table:table-cell>
          <table:table-cell office:value-type="float" office:value="135986.67000000001" table:style-name="ce3">
            <text:p>135986.6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1001:1488</text:p>
          </table:table-cell>
          <table:table-cell office:value-type="float" office:value="263391.67" table:style-name="ce3">
            <text:p>263391.6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001:1489</text:p>
          </table:table-cell>
          <table:table-cell office:value-type="float" office:value="132355.97" table:style-name="ce3">
            <text:p>132355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001:1490</text:p>
          </table:table-cell>
          <table:table-cell office:value-type="float" office:value="130045.52" table:style-name="ce3">
            <text:p>130045.5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001:1491</text:p>
          </table:table-cell>
          <table:table-cell office:value-type="float" office:value="150839.59" table:style-name="ce3">
            <text:p>150839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001:1492</text:p>
          </table:table-cell>
          <table:table-cell office:value-type="float" office:value="144568.35999999999" table:style-name="ce3">
            <text:p>144568.3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001:1493</text:p>
          </table:table-cell>
          <table:table-cell office:value-type="float" office:value="273293.62" table:style-name="ce3">
            <text:p>273293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001:1494</text:p>
          </table:table-cell>
          <table:table-cell office:value-type="float" office:value="275934.13" table:style-name="ce3">
            <text:p>275934.1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001:1495</text:p>
          </table:table-cell>
          <table:table-cell office:value-type="float" office:value="132686.03" table:style-name="ce3">
            <text:p>132686.0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001:1496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001:1497</text:p>
          </table:table-cell>
          <table:table-cell office:value-type="float" office:value="133346.16" table:style-name="ce3">
            <text:p>133346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001:1498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1001:1499</text:p>
          </table:table-cell>
          <table:table-cell office:value-type="float" office:value="134006.29" table:style-name="ce3">
            <text:p>134006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001:1500</text:p>
          </table:table-cell>
          <table:table-cell office:value-type="float" office:value="133676.22" table:style-name="ce3">
            <text:p>133676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001:1501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1001:1502</text:p>
          </table:table-cell>
          <table:table-cell office:value-type="float" office:value="131035.71" table:style-name="ce3">
            <text:p>131035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1401:2731</text:p>
          </table:table-cell>
          <table:table-cell office:value-type="float" office:value="9843.1200000000008" table:style-name="ce3">
            <text:p>9843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1501:2039</text:p>
          </table:table-cell>
          <table:table-cell office:value-type="float" office:value="685608.95999999996" table:style-name="ce3">
            <text:p>685608.9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1801:7081</text:p>
          </table:table-cell>
          <table:table-cell office:value-type="float" office:value="728796.93" table:style-name="ce3">
            <text:p>728796.9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1801:7082</text:p>
          </table:table-cell>
          <table:table-cell office:value-type="float" office:value="728796.93" table:style-name="ce3">
            <text:p>728796.9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1701:2869</text:p>
          </table:table-cell>
          <table:table-cell office:value-type="float" office:value="10841.16" table:style-name="ce3">
            <text:p>10841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000000:3451</text:p>
          </table:table-cell>
          <table:table-cell office:value-type="float" office:value="481340" table:style-name="ce3">
            <text:p>48134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080401:473</text:p>
          </table:table-cell>
          <table:table-cell office:value-type="float" office:value="853214140.67999995" table:style-name="ce3">
            <text:p>853214140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4:070901:432</text:p>
          </table:table-cell>
          <table:table-cell office:value-type="float" office:value="2358135.54" table:style-name="ce3">
            <text:p>2358135.5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31501:2359</text:p>
          </table:table-cell>
          <table:table-cell office:value-type="float" office:value="817838.91" table:style-name="ce3">
            <text:p>817838.9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31501:2651</text:p>
          </table:table-cell>
          <table:table-cell office:value-type="float" office:value="206044.02" table:style-name="ce3">
            <text:p>206044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31501:835</text:p>
          </table:table-cell>
          <table:table-cell office:value-type="float" office:value="275604" table:style-name="ce3">
            <text:p>275604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40601:254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71101:590</text:p>
          </table:table-cell>
          <table:table-cell office:value-type="float" office:value="288982" table:style-name="ce3">
            <text:p>288982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80501:755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90901:112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00701:967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10601:1423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30301:1005</text:p>
          </table:table-cell>
          <table:table-cell office:value-type="float" office:value="282678.99" table:style-name="ce3">
            <text:p>282678.9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80901:637</text:p>
          </table:table-cell>
          <table:table-cell office:value-type="float" office:value="54901.66" table:style-name="ce3">
            <text:p>54901.6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090901:936</text:p>
          </table:table-cell>
          <table:table-cell office:value-type="float" office:value="379316.28" table:style-name="ce3">
            <text:p>379316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90901:937</text:p>
          </table:table-cell>
          <table:table-cell office:value-type="float" office:value="342730.08" table:style-name="ce3">
            <text:p>342730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10901:997</text:p>
          </table:table-cell>
          <table:table-cell office:value-type="float" office:value="684989165.70000005" table:style-name="ce3">
            <text:p>684989165.7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40601:146</text:p>
          </table:table-cell>
          <table:table-cell office:value-type="float" office:value="8962748.1600000001" table:style-name="ce3">
            <text:p>8962748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90401:64</text:p>
          </table:table-cell>
          <table:table-cell office:value-type="float" office:value="1030316.84" table:style-name="ce3">
            <text:p>1030316.8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30501:1224</text:p>
          </table:table-cell>
          <table:table-cell office:value-type="float" office:value="245333.86" table:style-name="ce3">
            <text:p>245333.8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30501:1225</text:p>
          </table:table-cell>
          <table:table-cell office:value-type="float" office:value="246899.01" table:style-name="ce3">
            <text:p>246899.0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30501:1228</text:p>
          </table:table-cell>
          <table:table-cell office:value-type="float" office:value="258385.85" table:style-name="ce3">
            <text:p>258385.8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30501:263</text:p>
          </table:table-cell>
          <table:table-cell office:value-type="float" office:value="281727" table:style-name="ce3">
            <text:p>281727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110101:2086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110101:2444</text:p>
          </table:table-cell>
          <table:table-cell office:value-type="float" office:value="894682.75" table:style-name="ce3">
            <text:p>894682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110401:1256</text:p>
          </table:table-cell>
          <table:table-cell office:value-type="float" office:value="582913.80000000005" table:style-name="ce3">
            <text:p>582913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110401:1257</text:p>
          </table:table-cell>
          <table:table-cell office:value-type="float" office:value="23511.599999999999" table:style-name="ce3">
            <text:p>23511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110401:1259</text:p>
          </table:table-cell>
          <table:table-cell office:value-type="float" office:value="581689.07999999996" table:style-name="ce3">
            <text:p>581689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110401:1260</text:p>
          </table:table-cell>
          <table:table-cell office:value-type="float" office:value="24396.12" table:style-name="ce3">
            <text:p>24396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120301:1244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5:000000:9206</text:p>
          </table:table-cell>
          <table:table-cell office:value-type="float" office:value="145116.38" table:style-name="ce3">
            <text:p>145116.3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5:181101:641</text:p>
          </table:table-cell>
          <table:table-cell office:value-type="float" office:value="10847.72" table:style-name="ce3">
            <text:p>10847.7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5:181101:643</text:p>
          </table:table-cell>
          <table:table-cell office:value-type="float" office:value="66581.320000000007" table:style-name="ce3">
            <text:p>66581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5:181101:644</text:p>
          </table:table-cell>
          <table:table-cell office:value-type="float" office:value="149356.48000000001" table:style-name="ce3">
            <text:p>149356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6:080401:674</text:p>
          </table:table-cell>
          <table:table-cell office:value-type="float" office:value="56531.98" table:style-name="ce3">
            <text:p>56531.9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080401:675</text:p>
          </table:table-cell>
          <table:table-cell office:value-type="float" office:value="241260.92" table:style-name="ce3">
            <text:p>241260.9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6:080501:1241</text:p>
          </table:table-cell>
          <table:table-cell office:value-type="float" office:value="97882.4" table:style-name="ce3">
            <text:p>97882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6:110801:4961</text:p>
          </table:table-cell>
          <table:table-cell office:value-type="float" office:value="46516" table:style-name="ce3">
            <text:p>4651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080601:1280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80601:1282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080601:1283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080601:1284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080601:150</text:p>
          </table:table-cell>
          <table:table-cell office:value-type="float" office:value="636175.06000000006" table:style-name="ce3">
            <text:p>636175.0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200601:1663</text:p>
          </table:table-cell>
          <table:table-cell office:value-type="float" office:value="57453.99" table:style-name="ce3">
            <text:p>57453.9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70601:804</text:p>
          </table:table-cell>
          <table:table-cell office:value-type="float" office:value="813129.64" table:style-name="ce3">
            <text:p>813129.6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8:170101:347</text:p>
          </table:table-cell>
          <table:table-cell office:value-type="float" office:value="170542.68" table:style-name="ce3">
            <text:p>170542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081301:211</text:p>
          </table:table-cell>
          <table:table-cell office:value-type="float" office:value="284006.26" table:style-name="ce3">
            <text:p>284006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00000:5673</text:p>
          </table:table-cell>
          <table:table-cell office:value-type="float" office:value="544132223.48000002" table:style-name="ce3">
            <text:p>544132223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00000:6321</text:p>
          </table:table-cell>
          <table:table-cell office:value-type="float" office:value="247937.24" table:style-name="ce3">
            <text:p>247937.2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50401:3645</text:p>
          </table:table-cell>
          <table:table-cell office:value-type="float" office:value="1350131.2" table:style-name="ce3">
            <text:p>1350131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50501:6769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50501:6770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50501:6771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50501:6772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50501:6773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50501:6774</text:p>
          </table:table-cell>
          <table:table-cell office:value-type="float" office:value="20744.79" table:style-name="ce3">
            <text:p>20744.7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50501:6775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50501:6776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50501:6777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50501:6778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50501:6779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50501:6780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50501:6781</text:p>
          </table:table-cell>
          <table:table-cell office:value-type="float" office:value="8021.97" table:style-name="ce3">
            <text:p>8021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50501:6782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70601:2446</text:p>
          </table:table-cell>
          <table:table-cell office:value-type="float" office:value="1188621.5" table:style-name="ce3">
            <text:p>1188621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80101:5095</text:p>
          </table:table-cell>
          <table:table-cell office:value-type="float" office:value="5587138.7699999996" table:style-name="ce3">
            <text:p>5587138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10106:2180</text:p>
          </table:table-cell>
          <table:table-cell office:value-type="float" office:value="887830.26" table:style-name="ce3">
            <text:p>887830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10101:1649</text:p>
          </table:table-cell>
          <table:table-cell office:value-type="float" office:value="955444.77" table:style-name="ce3">
            <text:p>955444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00000:1943</text:p>
          </table:table-cell>
          <table:table-cell office:value-type="float" office:value="845678.17" table:style-name="ce3">
            <text:p>845678.1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10103:2879</text:p>
          </table:table-cell>
          <table:table-cell office:value-type="float" office:value="1547645.94" table:style-name="ce3">
            <text:p>1547645.9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10103:3062</text:p>
          </table:table-cell>
          <table:table-cell office:value-type="float" office:value="228493.93" table:style-name="ce3">
            <text:p>228493.9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10103:3063</text:p>
          </table:table-cell>
          <table:table-cell office:value-type="float" office:value="58245.3" table:style-name="ce3">
            <text:p>58245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4:143</text:p>
          </table:table-cell>
          <table:table-cell office:value-type="float" office:value="746991.61" table:style-name="ce3">
            <text:p>746991.6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10108:2866</text:p>
          </table:table-cell>
          <table:table-cell office:value-type="float" office:value="3280412.64" table:style-name="ce3">
            <text:p>3280412.6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10109:3428</text:p>
          </table:table-cell>
          <table:table-cell office:value-type="float" office:value="167538.28" table:style-name="ce3">
            <text:p>167538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10109:3429</text:p>
          </table:table-cell>
          <table:table-cell office:value-type="float" office:value="184393.09" table:style-name="ce3">
            <text:p>184393.0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20103:189</text:p>
          </table:table-cell>
          <table:table-cell office:value-type="float" office:value="806750.94" table:style-name="ce3">
            <text:p>806750.9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40102:95</text:p>
          </table:table-cell>
          <table:table-cell office:value-type="float" office:value="828370.46" table:style-name="ce3">
            <text:p>828370.4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50301:438</text:p>
          </table:table-cell>
          <table:table-cell office:value-type="float" office:value="1042923.63" table:style-name="ce3">
            <text:p>1042923.6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50301:439</text:p>
          </table:table-cell>
          <table:table-cell office:value-type="float" office:value="824720.83" table:style-name="ce3">
            <text:p>824720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50301:440</text:p>
          </table:table-cell>
          <table:table-cell office:value-type="float" office:value="672780.27" table:style-name="ce3">
            <text:p>672780.2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50301:441</text:p>
          </table:table-cell>
          <table:table-cell office:value-type="float" office:value="307181.11" table:style-name="ce3">
            <text:p>307181.1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80101:1682</text:p>
          </table:table-cell>
          <table:table-cell office:value-type="float" office:value="722335.32" table:style-name="ce3">
            <text:p>722335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80101:344</text:p>
          </table:table-cell>
          <table:table-cell office:value-type="float" office:value="1000712.24" table:style-name="ce3">
            <text:p>1000712.2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00301:1411</text:p>
          </table:table-cell>
          <table:table-cell office:value-type="float" office:value="286059.71999999997" table:style-name="ce3">
            <text:p>286059.7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160101:1250</text:p>
          </table:table-cell>
          <table:table-cell office:value-type="float" office:value="6256829.8600000003" table:style-name="ce3">
            <text:p>6256829.8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160101:1256</text:p>
          </table:table-cell>
          <table:table-cell office:value-type="float" office:value="4582483.6100000003" table:style-name="ce3">
            <text:p>4582483.6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010101:4197</text:p>
          </table:table-cell>
          <table:table-cell office:value-type="float" office:value="934585.03" table:style-name="ce3">
            <text:p>934585.0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010103:2169</text:p>
          </table:table-cell>
          <table:table-cell office:value-type="float" office:value="1355148.3" table:style-name="ce3">
            <text:p>1355148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040102:247</text:p>
          </table:table-cell>
          <table:table-cell office:value-type="float" office:value="1495147.31" table:style-name="ce3">
            <text:p>1495147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050102:2751</text:p>
          </table:table-cell>
          <table:table-cell office:value-type="float" office:value="1618019.23" table:style-name="ce3">
            <text:p>1618019.2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070101:2080</text:p>
          </table:table-cell>
          <table:table-cell office:value-type="float" office:value="2399068.81" table:style-name="ce3">
            <text:p>2399068.8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090101:3068</text:p>
          </table:table-cell>
          <table:table-cell office:value-type="float" office:value="1630390.06" table:style-name="ce3">
            <text:p>1630390.0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220201:1188</text:p>
          </table:table-cell>
          <table:table-cell office:value-type="float" office:value="1910441.55" table:style-name="ce3">
            <text:p>1910441.5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230201:1045</text:p>
          </table:table-cell>
          <table:table-cell office:value-type="float" office:value="141527" table:style-name="ce3">
            <text:p>141527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240101:2194</text:p>
          </table:table-cell>
          <table:table-cell office:value-type="float" office:value="739828.77" table:style-name="ce3">
            <text:p>739828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00000:2813</text:p>
          </table:table-cell>
          <table:table-cell office:value-type="float" office:value="251734.08" table:style-name="ce3">
            <text:p>251734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40101:7512</text:p>
          </table:table-cell>
          <table:table-cell office:value-type="float" office:value="1087343.27" table:style-name="ce3">
            <text:p>1087343.2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40401:1212</text:p>
          </table:table-cell>
          <table:table-cell office:value-type="float" office:value="2759271.32" table:style-name="ce3">
            <text:p>2759271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70101:3628</text:p>
          </table:table-cell>
          <table:table-cell office:value-type="float" office:value="951453.45" table:style-name="ce3">
            <text:p>951453.4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5:000000:3354</text:p>
          </table:table-cell>
          <table:table-cell office:value-type="float" office:value="1239366.3700000001" table:style-name="ce3">
            <text:p>1239366.3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10105:434</text:p>
          </table:table-cell>
          <table:table-cell office:value-type="float" office:value="672051.62" table:style-name="ce3">
            <text:p>672051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20103:734</text:p>
          </table:table-cell>
          <table:table-cell office:value-type="float" office:value="677241.5" table:style-name="ce3">
            <text:p>677241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020104:463</text:p>
          </table:table-cell>
          <table:table-cell office:value-type="float" office:value="1510631.3" table:style-name="ce3">
            <text:p>1510631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020104:499</text:p>
          </table:table-cell>
          <table:table-cell office:value-type="float" office:value="17769.05" table:style-name="ce3">
            <text:p>17769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20113:1535</text:p>
          </table:table-cell>
          <table:table-cell office:value-type="float" office:value="621413.02" table:style-name="ce3">
            <text:p>621413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130102:2880</text:p>
          </table:table-cell>
          <table:table-cell office:value-type="float" office:value="879272.87" table:style-name="ce3">
            <text:p>879272.8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30104:417</text:p>
          </table:table-cell>
          <table:table-cell office:value-type="float" office:value="879272.87" table:style-name="ce3">
            <text:p>879272.8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160401:341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181101:642</text:p>
          </table:table-cell>
          <table:table-cell office:value-type="float" office:value="8404834.6799999997" table:style-name="ce3">
            <text:p>8404834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200301:1536</text:p>
          </table:table-cell>
          <table:table-cell office:value-type="float" office:value="1072971.46" table:style-name="ce3">
            <text:p>1072971.4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20101:4969</text:p>
          </table:table-cell>
          <table:table-cell office:value-type="float" office:value="598031.06000000006" table:style-name="ce3">
            <text:p>598031.0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020102:4646</text:p>
          </table:table-cell>
          <table:table-cell office:value-type="float" office:value="291312.43" table:style-name="ce3">
            <text:p>291312.4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040101:3589</text:p>
          </table:table-cell>
          <table:table-cell office:value-type="float" office:value="1254920.94" table:style-name="ce3">
            <text:p>1254920.9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060401:801</text:p>
          </table:table-cell>
          <table:table-cell office:value-type="float" office:value="3328800.97" table:style-name="ce3">
            <text:p>3328800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060401:802</text:p>
          </table:table-cell>
          <table:table-cell office:value-type="float" office:value="2967830.75" table:style-name="ce3">
            <text:p>2967830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110401:1144</text:p>
          </table:table-cell>
          <table:table-cell office:value-type="float" office:value="2597661.0699999998" table:style-name="ce3">
            <text:p>2597661.0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7:160101:2885</text:p>
          </table:table-cell>
          <table:table-cell office:value-type="float" office:value="1001744.72" table:style-name="ce3">
            <text:p>1001744.7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190301:377</text:p>
          </table:table-cell>
          <table:table-cell office:value-type="float" office:value="1893857" table:style-name="ce3">
            <text:p>1893857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270101:5160</text:p>
          </table:table-cell>
          <table:table-cell office:value-type="float" office:value="1949006.79" table:style-name="ce3">
            <text:p>1949006.7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020101:2715</text:p>
          </table:table-cell>
          <table:table-cell office:value-type="float" office:value="472767.01" table:style-name="ce3">
            <text:p>472767.0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20101:2716</text:p>
          </table:table-cell>
          <table:table-cell office:value-type="float" office:value="554252.67000000004" table:style-name="ce3">
            <text:p>554252.6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030201:1077</text:p>
          </table:table-cell>
          <table:table-cell office:value-type="float" office:value="1633459.1" table:style-name="ce3">
            <text:p>1633459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8:090101:1953</text:p>
          </table:table-cell>
          <table:table-cell office:value-type="float" office:value="1249454.5" table:style-name="ce3">
            <text:p>1249454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8:170101:3145</text:p>
          </table:table-cell>
          <table:table-cell office:value-type="float" office:value="1363821.04" table:style-name="ce3">
            <text:p>1363821.0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8:170102:1834</text:p>
          </table:table-cell>
          <table:table-cell office:value-type="float" office:value="1387589.57" table:style-name="ce3">
            <text:p>1387589.5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8:170601:39</text:p>
          </table:table-cell>
          <table:table-cell office:value-type="float" office:value="1312125.28" table:style-name="ce3">
            <text:p>1312125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8:180201:1159</text:p>
          </table:table-cell>
          <table:table-cell office:value-type="float" office:value="10141623.75" table:style-name="ce3">
            <text:p>10141623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180301:1810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8:180301:1811</text:p>
          </table:table-cell>
          <table:table-cell office:value-type="float" office:value="1865126.62" table:style-name="ce3">
            <text:p>1865126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0:020122:254</text:p>
          </table:table-cell>
          <table:table-cell office:value-type="float" office:value="583909.30000000005" table:style-name="ce3">
            <text:p>583909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0:030101:2661</text:p>
          </table:table-cell>
          <table:table-cell office:value-type="float" office:value="675863.56" table:style-name="ce3">
            <text:p>675863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0:070201:1162</text:p>
          </table:table-cell>
          <table:table-cell office:value-type="float" office:value="1384894.71" table:style-name="ce3">
            <text:p>1384894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0:070201:742</text:p>
          </table:table-cell>
          <table:table-cell office:value-type="float" office:value="1457579.88" table:style-name="ce3">
            <text:p>1457579.8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0:110201:190</text:p>
          </table:table-cell>
          <table:table-cell office:value-type="float" office:value="6502165.5899999999" table:style-name="ce3">
            <text:p>6502165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240101:7336</text:p>
          </table:table-cell>
          <table:table-cell office:value-type="float" office:value="3615251.57" table:style-name="ce3">
            <text:p>3615251.5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00000:13577</text:p>
          </table:table-cell>
          <table:table-cell office:value-type="float" office:value="1458994.32" table:style-name="ce3">
            <text:p>1458994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10103:1003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102:5355</text:p>
          </table:table-cell>
          <table:table-cell office:value-type="float" office:value="276123.90999999997" table:style-name="ce3">
            <text:p>276123.9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102:5356</text:p>
          </table:table-cell>
          <table:table-cell office:value-type="float" office:value="275431.87" table:style-name="ce3">
            <text:p>275431.8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103:4169</text:p>
          </table:table-cell>
          <table:table-cell office:value-type="float" office:value="2934612.22" table:style-name="ce3">
            <text:p>2934612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70102:1503</text:p>
          </table:table-cell>
          <table:table-cell office:value-type="float" office:value="626075.4" table:style-name="ce3">
            <text:p>626075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80201:1684</text:p>
          </table:table-cell>
          <table:table-cell office:value-type="float" office:value="623542.22" table:style-name="ce3">
            <text:p>623542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501:1147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501:1148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20103:306</text:p>
          </table:table-cell>
          <table:table-cell office:value-type="float" office:value="785520.6" table:style-name="ce3">
            <text:p>785520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31601:3888</text:p>
          </table:table-cell>
          <table:table-cell office:value-type="float" office:value="6473122.3099999996" table:style-name="ce3">
            <text:p>6473122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31601:3889</text:p>
          </table:table-cell>
          <table:table-cell office:value-type="float" office:value="10630721.84" table:style-name="ce3">
            <text:p>10630721.8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70101:3210</text:p>
          </table:table-cell>
          <table:table-cell office:value-type="float" office:value="1571992.48" table:style-name="ce3">
            <text:p>1571992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0603:1505</text:p>
          </table:table-cell>
          <table:table-cell office:value-type="float" office:value="456022.86" table:style-name="ce3">
            <text:p>456022.8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200501:1431</text:p>
          </table:table-cell>
          <table:table-cell office:value-type="float" office:value="1290131.01" table:style-name="ce3">
            <text:p>1290131.0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010107:210</text:p>
          </table:table-cell>
          <table:table-cell office:value-type="float" office:value="1015744.09" table:style-name="ce3">
            <text:p>1015744.0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010103:5484</text:p>
          </table:table-cell>
          <table:table-cell office:value-type="float" office:value="1459610.38" table:style-name="ce3">
            <text:p>1459610.3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060101:5821</text:p>
          </table:table-cell>
          <table:table-cell office:value-type="float" office:value="381300.02" table:style-name="ce3">
            <text:p>381300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070101:10813</text:p>
          </table:table-cell>
          <table:table-cell office:value-type="float" office:value="9427117.4600000009" table:style-name="ce3">
            <text:p>9427117.4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110501:1102</text:p>
          </table:table-cell>
          <table:table-cell office:value-type="float" office:value="1543953.08" table:style-name="ce3">
            <text:p>1543953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4:110501:1116</text:p>
          </table:table-cell>
          <table:table-cell office:value-type="float" office:value="5829114.7400000002" table:style-name="ce3">
            <text:p>5829114.7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00000:1682</text:p>
          </table:table-cell>
          <table:table-cell office:value-type="float" office:value="5914001.5800000001" table:style-name="ce3">
            <text:p>5914001.5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40102:1893</text:p>
          </table:table-cell>
          <table:table-cell office:value-type="float" office:value="2182494.5" table:style-name="ce3">
            <text:p>2182494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40102:1894</text:p>
          </table:table-cell>
          <table:table-cell office:value-type="float" office:value="448322.8" table:style-name="ce3">
            <text:p>448322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40301:5998</text:p>
          </table:table-cell>
          <table:table-cell office:value-type="float" office:value="13933989.310000001" table:style-name="ce3">
            <text:p>13933989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5:040301:5999</text:p>
          </table:table-cell>
          <table:table-cell office:value-type="float" office:value="10555492.439999999" table:style-name="ce3">
            <text:p>10555492.4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5:050101:1859</text:p>
          </table:table-cell>
          <table:table-cell office:value-type="float" office:value="8679400.2899999991" table:style-name="ce3">
            <text:p>8679400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60201:895</text:p>
          </table:table-cell>
          <table:table-cell office:value-type="float" office:value="603434.96" table:style-name="ce3">
            <text:p>603434.9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6:010105:355</text:p>
          </table:table-cell>
          <table:table-cell office:value-type="float" office:value="133289321.95" table:style-name="ce3">
            <text:p>133289321.9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6:010105:474</text:p>
          </table:table-cell>
          <table:table-cell office:value-type="float" office:value="276498.31" table:style-name="ce3">
            <text:p>276498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6:010105:475</text:p>
          </table:table-cell>
          <table:table-cell office:value-type="float" office:value="416169.89" table:style-name="ce3">
            <text:p>416169.8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6:010105:476</text:p>
          </table:table-cell>
          <table:table-cell office:value-type="float" office:value="267610.28000000003" table:style-name="ce3">
            <text:p>267610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6:010105:477</text:p>
          </table:table-cell>
          <table:table-cell office:value-type="float" office:value="293309.8" table:style-name="ce3">
            <text:p>293309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6:010105:478</text:p>
          </table:table-cell>
          <table:table-cell office:value-type="float" office:value="361943.69" table:style-name="ce3">
            <text:p>361943.6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6:010105:479</text:p>
          </table:table-cell>
          <table:table-cell office:value-type="float" office:value="392219.83" table:style-name="ce3">
            <text:p>392219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6:010105:480</text:p>
          </table:table-cell>
          <table:table-cell office:value-type="float" office:value="286125.27" table:style-name="ce3">
            <text:p>286125.2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6:010105:481</text:p>
          </table:table-cell>
          <table:table-cell office:value-type="float" office:value="337625.59" table:style-name="ce3">
            <text:p>337625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7:010230:2122</text:p>
          </table:table-cell>
          <table:table-cell office:value-type="float" office:value="457004.81" table:style-name="ce3">
            <text:p>457004.8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7:010230:2123</text:p>
          </table:table-cell>
          <table:table-cell office:value-type="float" office:value="376314.1" table:style-name="ce3">
            <text:p>376314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7:010466:108</text:p>
          </table:table-cell>
          <table:table-cell office:value-type="float" office:value="369172.47999999998" table:style-name="ce3">
            <text:p>369172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7:010939:2262</text:p>
          </table:table-cell>
          <table:table-cell office:value-type="float" office:value="127894.56" table:style-name="ce3">
            <text:p>127894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10151:1122</text:p>
          </table:table-cell>
          <table:table-cell office:value-type="float" office:value="973863.88" table:style-name="ce3">
            <text:p>973863.8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10159:1995</text:p>
          </table:table-cell>
          <table:table-cell office:value-type="float" office:value="585662.22" table:style-name="ce3">
            <text:p>585662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10159:1996</text:p>
          </table:table-cell>
          <table:table-cell office:value-type="float" office:value="586815.36" table:style-name="ce3">
            <text:p>586815.3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01:4549</text:p>
          </table:table-cell>
          <table:table-cell office:value-type="float" office:value="11427843.6" table:style-name="ce3">
            <text:p>11427843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08:4997</text:p>
          </table:table-cell>
          <table:table-cell office:value-type="float" office:value="638927.67000000004" table:style-name="ce3">
            <text:p>638927.6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10:71</text:p>
          </table:table-cell>
          <table:table-cell office:value-type="float" office:value="207414.36" table:style-name="ce3">
            <text:p>207414.3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12:3660</text:p>
          </table:table-cell>
          <table:table-cell office:value-type="float" office:value="1826293.37" table:style-name="ce3">
            <text:p>1826293.3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0:010105:1540</text:p>
          </table:table-cell>
          <table:table-cell office:value-type="float" office:value="968670.49" table:style-name="ce3">
            <text:p>968670.4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0:010109:1762</text:p>
          </table:table-cell>
          <table:table-cell office:value-type="float" office:value="22113.200000000001" table:style-name="ce3">
            <text:p>22113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1:010113:11423</text:p>
          </table:table-cell>
          <table:table-cell office:value-type="float" office:value="90413.92" table:style-name="ce3">
            <text:p>90413.9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00000:3777</text:p>
          </table:table-cell>
          <table:table-cell office:value-type="float" office:value="844408.08" table:style-name="ce3">
            <text:p>844408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101:1522</text:p>
          </table:table-cell>
          <table:table-cell office:value-type="float" office:value="1502401.16" table:style-name="ce3">
            <text:p>1502401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206:1396</text:p>
          </table:table-cell>
          <table:table-cell office:value-type="float" office:value="2069557.35" table:style-name="ce3">
            <text:p>2069557.3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225:449</text:p>
          </table:table-cell>
          <table:table-cell office:value-type="float" office:value="4433289.5599999996" table:style-name="ce3">
            <text:p>4433289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303:7051</text:p>
          </table:table-cell>
          <table:table-cell office:value-type="float" office:value="24967836.59" table:style-name="ce3">
            <text:p>24967836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309:13651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312:333</text:p>
          </table:table-cell>
          <table:table-cell office:value-type="float" office:value="2509356.46" table:style-name="ce3">
            <text:p>2509356.4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313:308</text:p>
          </table:table-cell>
          <table:table-cell office:value-type="float" office:value="1614704.49" table:style-name="ce3">
            <text:p>1614704.4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3:030110:212</text:p>
          </table:table-cell>
          <table:table-cell office:value-type="float" office:value="238337.39" table:style-name="ce3">
            <text:p>238337.3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70102:66</text:p>
          </table:table-cell>
          <table:table-cell office:value-type="float" office:value="2005984.79" table:style-name="ce3">
            <text:p>2005984.7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3:080501:125</text:p>
          </table:table-cell>
          <table:table-cell office:value-type="float" office:value="857695.02" table:style-name="ce3">
            <text:p>857695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3:081001:431</text:p>
          </table:table-cell>
          <table:table-cell office:value-type="float" office:value="621930.18000000005" table:style-name="ce3">
            <text:p>621930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10105:24712</text:p>
          </table:table-cell>
          <table:table-cell office:value-type="float" office:value="1507157.43" table:style-name="ce3">
            <text:p>1507157.4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10110:15289</text:p>
          </table:table-cell>
          <table:table-cell office:value-type="float" office:value="16918820.550000001" table:style-name="ce3">
            <text:p>16918820.5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10111:10184</text:p>
          </table:table-cell>
          <table:table-cell office:value-type="float" office:value="18449372.390000001" table:style-name="ce3">
            <text:p>18449372.3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10114:364</text:p>
          </table:table-cell>
          <table:table-cell office:value-type="float" office:value="1351341" table:style-name="ce3">
            <text:p>1351341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20101:6529</text:p>
          </table:table-cell>
          <table:table-cell office:value-type="float" office:value="2550406.0699999998" table:style-name="ce3">
            <text:p>2550406.0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40102:16235</text:p>
          </table:table-cell>
          <table:table-cell office:value-type="float" office:value="2645627.67" table:style-name="ce3">
            <text:p>2645627.6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40103:340</text:p>
          </table:table-cell>
          <table:table-cell office:value-type="float" office:value="1444450346.95" table:style-name="ce3">
            <text:p>1444450346.9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40103:5328</text:p>
          </table:table-cell>
          <table:table-cell office:value-type="float" office:value="782362.44" table:style-name="ce3">
            <text:p>782362.4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60301:6617</text:p>
          </table:table-cell>
          <table:table-cell office:value-type="float" office:value="2340197.19" table:style-name="ce3">
            <text:p>2340197.1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60401:5</text:p>
          </table:table-cell>
          <table:table-cell office:value-type="float" office:value="484326.79" table:style-name="ce3">
            <text:p>484326.7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00000:3010</text:p>
          </table:table-cell>
          <table:table-cell office:value-type="float" office:value="1611260.02" table:style-name="ce3">
            <text:p>1611260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10102:3839</text:p>
          </table:table-cell>
          <table:table-cell office:value-type="float" office:value="116225.57" table:style-name="ce3">
            <text:p>116225.5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5:010109:961</text:p>
          </table:table-cell>
          <table:table-cell office:value-type="float" office:value="153288.71" table:style-name="ce3">
            <text:p>153288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10109:9998</text:p>
          </table:table-cell>
          <table:table-cell office:value-type="float" office:value="93231.88" table:style-name="ce3">
            <text:p>93231.8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10109:9999</text:p>
          </table:table-cell>
          <table:table-cell office:value-type="float" office:value="156799.07" table:style-name="ce3">
            <text:p>156799.0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10114:7282</text:p>
          </table:table-cell>
          <table:table-cell office:value-type="float" office:value="641745.61" table:style-name="ce3">
            <text:p>641745.6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5:010115:4947</text:p>
          </table:table-cell>
          <table:table-cell office:value-type="float" office:value="49057.58" table:style-name="ce3">
            <text:p>49057.5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5:010115:641</text:p>
          </table:table-cell>
          <table:table-cell office:value-type="float" office:value="78492.12" table:style-name="ce3">
            <text:p>78492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5:010118:736</text:p>
          </table:table-cell>
          <table:table-cell office:value-type="float" office:value="2667008.8199999998" table:style-name="ce3">
            <text:p>2667008.8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5:010120:1600</text:p>
          </table:table-cell>
          <table:table-cell office:value-type="float" office:value="5480216.3200000003" table:style-name="ce3">
            <text:p>5480216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30104:3298</text:p>
          </table:table-cell>
          <table:table-cell office:value-type="float" office:value="3231636.59" table:style-name="ce3">
            <text:p>3231636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5:030106:2193</text:p>
          </table:table-cell>
          <table:table-cell office:value-type="float" office:value="44199325.289999999" table:style-name="ce3">
            <text:p>44199325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5:030401:398</text:p>
          </table:table-cell>
          <table:table-cell office:value-type="float" office:value="716598.83" table:style-name="ce3">
            <text:p>716598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30501:2184</text:p>
          </table:table-cell>
          <table:table-cell office:value-type="float" office:value="879048.81" table:style-name="ce3">
            <text:p>879048.8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40101:3958</text:p>
          </table:table-cell>
          <table:table-cell office:value-type="float" office:value="3787498.19" table:style-name="ce3">
            <text:p>3787498.1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5:040102:8575</text:p>
          </table:table-cell>
          <table:table-cell office:value-type="float" office:value="570838.44999999995" table:style-name="ce3">
            <text:p>570838.4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5:040104:2701</text:p>
          </table:table-cell>
          <table:table-cell office:value-type="float" office:value="7122151.9299999997" table:style-name="ce3">
            <text:p>7122151.9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5:040104:926</text:p>
          </table:table-cell>
          <table:table-cell office:value-type="float" office:value="3749654" table:style-name="ce3">
            <text:p>3749654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5:050101:1147</text:p>
          </table:table-cell>
          <table:table-cell office:value-type="float" office:value="9113555.9900000002" table:style-name="ce3">
            <text:p>9113555.9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50101:916</text:p>
          </table:table-cell>
          <table:table-cell office:value-type="float" office:value="9205598.9700000007" table:style-name="ce3">
            <text:p>9205598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60102:5555</text:p>
          </table:table-cell>
          <table:table-cell office:value-type="float" office:value="1021110.65" table:style-name="ce3">
            <text:p>1021110.6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5:060102:5556</text:p>
          </table:table-cell>
          <table:table-cell office:value-type="float" office:value="1349513.26" table:style-name="ce3">
            <text:p>1349513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5:060102:5557</text:p>
          </table:table-cell>
          <table:table-cell office:value-type="float" office:value="595231.71" table:style-name="ce3">
            <text:p>595231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5:060102:5558</text:p>
          </table:table-cell>
          <table:table-cell office:value-type="float" office:value="1064192.7" table:style-name="ce3">
            <text:p>1064192.7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5:070601:162</text:p>
          </table:table-cell>
          <table:table-cell office:value-type="float" office:value="882414.28" table:style-name="ce3">
            <text:p>882414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5:090103:1599</text:p>
          </table:table-cell>
          <table:table-cell office:value-type="float" office:value="1309429.83" table:style-name="ce3">
            <text:p>1309429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5:090103:1600</text:p>
          </table:table-cell>
          <table:table-cell office:value-type="float" office:value="8791799.0999999996" table:style-name="ce3">
            <text:p>8791799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110401:1255</text:p>
          </table:table-cell>
          <table:table-cell office:value-type="float" office:value="6149.46" table:style-name="ce3">
            <text:p>6149.4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110401:1258</text:p>
          </table:table-cell>
          <table:table-cell office:value-type="float" office:value="6436.94" table:style-name="ce3">
            <text:p>6436.9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302:150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61001:17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1001:20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1001:47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1001:50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801:36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1801:703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1801:70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90601:125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2201:142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201:210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501:15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1401:6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1601:15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1701: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1701:68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801:185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201001:2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31401: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90401:6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00000:298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00000:107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00000:9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080601:124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180501: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180501:12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180501:1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180501:1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180501:14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180501:14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180501:15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180501:2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180501:28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180501:2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180501:38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80501:38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180501:4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180501:53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180501:64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00000:12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00000:215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00000:30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40301:45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30701:9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0:000000:230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00000:496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30801:12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20101:6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50201:11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10101:203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20301:4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50401:2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50401:28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50401:31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90201:6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5:110101:167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80101:1122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030101:46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00000:24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00000:25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00000:30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00000:329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00000:361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00000:45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10102:69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00000:1159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10202:278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20103:117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20104:42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30201:26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0102:1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102:491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401:30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1901:6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90103:49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90103:50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103:542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90103:542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90103:5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90501:125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90501:489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90501:604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90801:2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90801:42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90801:468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00102:37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20103:236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20104:119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0701:19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2201:254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90103:338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90103:339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90301:25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90301:251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90301:25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90301:253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200101:3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3:070101:13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070101:1083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070101:108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100301:154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110101:46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110501:99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110501:99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110501:99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30701:732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70101:43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6:010101:9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6:010108:58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6:020501:3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7:010122:4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10131:364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08:100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209:176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10:224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307:429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312:10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313:2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315:772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60101:89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10105:10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10109:199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60301:149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60301:158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60301:158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60301:159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60301:159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60301:1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60301:1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0301:1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60301:18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60301:19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60301:19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60301:19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60301:2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60301:21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60301:22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60301:2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60301:31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60302:1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0302:131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60302:132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60302:135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60302:137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60302:138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60302:1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0302:142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60302:148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60302:148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60302:149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60302:17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60302:17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60302:18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60302:184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60302:22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60302:2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60302:2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60302: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60302:3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60302:3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60302:36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60302:37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60302:4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60302:46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60302:49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60302:5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60302:51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60401:1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60701:57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0901:328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61201:40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7:180501:3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4:010110:26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18EC240E8BFEC94E3573EF45978F3226B89CC0A2C06FBA64095312711A1415894370C7DE5C683B2AB4F17F61E1F6ADA9E7C53EE3552EFC379BE1A8F7D3F5F23</text:p>
          </table:table-cell>
          <table:table-cell table:number-columns-repeated="16379"/>
        </table:table-row>
        <table:table-row table:number-rows-repeated="10479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2T08:14:57Z</meta:creation-date>
    <dc:date>2023-07-12T08:19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