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6/1</text:p>
          </table:table-cell>
          <table:table-cell table:number-columns-repeated="2" table:style-name="ce5"/>
          <table:table-cell office:value-type="date" office:date-value="2023-07-20T00:00:00" table:style-name="ce6">
            <text:p>20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11">
            <text:p>15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10106:10166</text:p>
          </table:table-cell>
          <table:table-cell office:value-type="string" table:style-name="ce12">
            <text:p>19037,29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00000:2594</text:p>
          </table:table-cell>
          <table:table-cell office:value-type="string" table:style-name="ce12">
            <text:p>151055,99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308:7475</text:p>
          </table:table-cell>
          <table:table-cell office:value-type="string" table:style-name="ce12">
            <text:p>166047,23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3:010114:339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3:010114:340</text:p>
          </table:table-cell>
          <table:table-cell office:value-type="string" table:style-name="ce12">
            <text:p>2424,44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3:080601:220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3:080601:221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3:080601:222</text:p>
          </table:table-cell>
          <table:table-cell office:value-type="string" table:style-name="ce12">
            <text:p>1616,29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3:080601:223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3:080601:224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06:4503</text:p>
          </table:table-cell>
          <table:table-cell office:value-type="string" table:style-name="ce12">
            <text:p>30426,83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00000:5207</text:p>
          </table:table-cell>
          <table:table-cell office:value-type="string" table:style-name="ce12">
            <text:p>40542,37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180101:1429</text:p>
          </table:table-cell>
          <table:table-cell office:value-type="string" table:style-name="ce12">
            <text:p>96876,76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100301:261</text:p>
          </table:table-cell>
          <table:table-cell office:value-type="string" table:style-name="ce12">
            <text:p>219587,33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7:000000:1901</text:p>
          </table:table-cell>
          <table:table-cell office:value-type="string" table:style-name="ce12">
            <text:p>5511570,11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10104:4989</text:p>
          </table:table-cell>
          <table:table-cell office:value-type="string" table:style-name="ce12">
            <text:p>70514,98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20101:5328</text:p>
          </table:table-cell>
          <table:table-cell office:value-type="string" table:style-name="ce12">
            <text:p>88657,00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41401:2730</text:p>
          </table:table-cell>
          <table:table-cell office:value-type="string" table:style-name="ce12">
            <text:p>102216,19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00000:13578</text:p>
          </table:table-cell>
          <table:table-cell office:value-type="string" table:style-name="ce12">
            <text:p>75551,76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00000:13579</text:p>
          </table:table-cell>
          <table:table-cell office:value-type="string" table:style-name="ce12">
            <text:p>1054107,29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90103:5449</text:p>
          </table:table-cell>
          <table:table-cell office:value-type="string" table:style-name="ce12">
            <text:p>71992,15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140201:2136</text:p>
          </table:table-cell>
          <table:table-cell office:value-type="string" table:style-name="ce12">
            <text:p>117315,21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210101:872</text:p>
          </table:table-cell>
          <table:table-cell office:value-type="string" table:style-name="ce12">
            <text:p>124199,12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3:110101:930</text:p>
          </table:table-cell>
          <table:table-cell office:value-type="string" table:style-name="ce12">
            <text:p>2568989,78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101001:843</text:p>
          </table:table-cell>
          <table:table-cell office:value-type="string" table:style-name="ce12">
            <text:p>566236,32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70102:2042</text:p>
          </table:table-cell>
          <table:table-cell office:value-type="string" table:style-name="ce12">
            <text:p>68887,93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70102:2046</text:p>
          </table:table-cell>
          <table:table-cell office:value-type="string" table:style-name="ce12">
            <text:p>181649,10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70102:2047</text:p>
          </table:table-cell>
          <table:table-cell office:value-type="string" table:style-name="ce12">
            <text:p>28970,66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20113:256</text:p>
          </table:table-cell>
          <table:table-cell office:value-type="string" table:style-name="ce12">
            <text:p>689991,90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20113:257</text:p>
          </table:table-cell>
          <table:table-cell office:value-type="string" table:style-name="ce12">
            <text:p>133962,12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8:020113:258</text:p>
          </table:table-cell>
          <table:table-cell office:value-type="string" table:style-name="ce12">
            <text:p>101602,44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20113:259</text:p>
          </table:table-cell>
          <table:table-cell office:value-type="string" table:style-name="ce12">
            <text:p>149967,98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0:000000:2407</text:p>
          </table:table-cell>
          <table:table-cell office:value-type="string" table:style-name="ce12">
            <text:p>3177557,77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00000:3778</text:p>
          </table:table-cell>
          <table:table-cell office:value-type="string" table:style-name="ce12">
            <text:p>112585,95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00000:3779</text:p>
          </table:table-cell>
          <table:table-cell office:value-type="string" table:style-name="ce12">
            <text:p>98217,29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104:7127</text:p>
          </table:table-cell>
          <table:table-cell office:value-type="string" table:style-name="ce12">
            <text:p>111987,79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105:8769</text:p>
          </table:table-cell>
          <table:table-cell office:value-type="string" table:style-name="ce12">
            <text:p>67992,58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109:1470</text:p>
          </table:table-cell>
          <table:table-cell office:value-type="string" table:style-name="ce12">
            <text:p>78070,16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16:11583</text:p>
          </table:table-cell>
          <table:table-cell office:value-type="string" table:style-name="ce12">
            <text:p>113327,64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222:7371</text:p>
          </table:table-cell>
          <table:table-cell office:value-type="string" table:style-name="ce12">
            <text:p>123831,83</text:p>
          </table:table-cell>
          <table:table-cell office:value-type="string" table:style-name="ce17">
            <text:p>06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10104:809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10104:811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70801:200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70801:200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000000:98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00000:104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4:010110:407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4:010111:325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4:040102:928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10108:231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00000:287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000000:65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00000:91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70101:249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70101:253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70101:254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70101:255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70101:272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70101:370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170101:370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00000:225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10109:908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30401:10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5:060102:549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70101:370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70101:372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70101:372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70101:372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70101:375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70101:380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70101:380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00000:208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00000:466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10104:759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10104:759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10104:809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70101:380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70101:380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70101:389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170102:158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170102:158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170102:60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050102:274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060301:44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060401:27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060401:27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060501:211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060501:220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4:040101:748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4:070201:39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4:070201:40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4:070201:45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4:070201:45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4:070201:55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4:080101:221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090101:25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70101:113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70101:238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70101:242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70101:249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4:080101:224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4:080101:229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4:080101:230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4:080101:235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4:080101:239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4:090101:284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90101:440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090101:441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090101:442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6:010101:154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10101:161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6:010101:161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6:010101:163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6:010101:166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180201:86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0:110201:125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0:110201:83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0:110201:83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0:120101:174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0:120101:340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0:120101:343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0:120101:348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0:120101:349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0:120101:349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0:120101:383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1:160501:90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010101:166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010101:214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6:010101:216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20101:216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120101:175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120101:176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0:120101:177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0:120101:177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0:120101:180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0:120101:195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0:120101:340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1:170301:119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1:210201:105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070101:169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070101:215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070102:149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070102:69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2:100101:78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100102:194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100102:195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100102:283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2:100102:297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2:100103:170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2:100103:174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100103:174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200101:135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4:090101:361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4:090101:362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4:090101:364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4:090101:365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170201:185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170201:187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170301:44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170301:45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170301:47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170301:47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2:170301:47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2:170401:141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2:170401:141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170401:144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170401:144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170401:146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170401:1490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200101:1337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4:090101:368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4:090101:571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4:090101:571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4:090101:572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4:090101:572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4:090101:572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4:090101:5738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4:090101:574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4:090101:578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4:090101:579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4:090101:579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4:090101:579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4:090101:580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4:090101:581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4:090101:619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4:090101:6451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5:000000:436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7:010214:1083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7:010214:131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7:010214:1325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7:010214:1399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0:000000:804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2:010201:1112</text:p>
          </table:table-cell>
          <table:table-cell office:value-type="string" table:style-name="ce24">
            <text:p>06.07.2023</text:p>
          </table:table-cell>
          <table:table-cell office:value-type="string" table:style-name="ce24">
            <text:p>0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A829052CC61F57466732BE970D46AB6FA5092FABF28635B44D5782E72F54947F1EBF70962314041689111D49C32010DF4D41103E243C4E7C5A1C2B7C2F3F49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20T08:45:29Z</dc:date>
    <meta:print-date>2021-01-19T14:00:54Z</meta:print-date>
  </office:meta>
</office:document-meta>
</file>