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6</text:p>
          </table:table-cell>
          <table:table-cell table:number-columns-repeated="2" table:style-name="ce5"/>
          <table:table-cell office:value-type="date" office:date-value="2023-07-18T00:00:00" table:style-name="ce6">
            <text:p>18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7" table:style-name="ce11">
            <text:p>61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59" table:style-name="ce11">
            <text:p>215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2:170401:2147</text:p>
          </table:table-cell>
          <table:table-cell office:value-type="string" table:style-name="ce15">
            <text:p>118293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2:042301:2283</text:p>
          </table:table-cell>
          <table:table-cell office:value-type="string" table:style-name="ce15">
            <text:p>79310,9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2:042301:2284</text:p>
          </table:table-cell>
          <table:table-cell office:value-type="string" table:style-name="ce15">
            <text:p>86538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03:190201:674</text:p>
          </table:table-cell>
          <table:table-cell office:value-type="string" table:style-name="ce15">
            <text:p>60349,1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03:210101:3236</text:p>
          </table:table-cell>
          <table:table-cell office:value-type="string" table:style-name="ce15">
            <text:p>439192,4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04:010102:4385</text:p>
          </table:table-cell>
          <table:table-cell office:value-type="string" table:style-name="ce15">
            <text:p>9041723,6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04:050101:3133</text:p>
          </table:table-cell>
          <table:table-cell office:value-type="string" table:style-name="ce15">
            <text:p>63022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04:060101:5331</text:p>
          </table:table-cell>
          <table:table-cell office:value-type="string" table:style-name="ce15">
            <text:p>85164,5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8:010159:5046</text:p>
          </table:table-cell>
          <table:table-cell office:value-type="string" table:style-name="ce15">
            <text:p>162569,0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19:010101:209</text:p>
          </table:table-cell>
          <table:table-cell office:value-type="string" table:style-name="ce15">
            <text:p>104854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19:010103:33296</text:p>
          </table:table-cell>
          <table:table-cell office:value-type="string" table:style-name="ce15">
            <text:p>47522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19:010104:1032</text:p>
          </table:table-cell>
          <table:table-cell office:value-type="string" table:style-name="ce15">
            <text:p>673097,1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25:040104:2704</text:p>
          </table:table-cell>
          <table:table-cell office:value-type="string" table:style-name="ce15">
            <text:p>453167,6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25:040101:3961</text:p>
          </table:table-cell>
          <table:table-cell office:value-type="string" table:style-name="ce15">
            <text:p>945715,4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25:050801:2659</text:p>
          </table:table-cell>
          <table:table-cell office:value-type="string" table:style-name="ce15">
            <text:p>1534578,0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18:030103:3424</text:p>
          </table:table-cell>
          <table:table-cell office:value-type="string" table:style-name="ce15">
            <text:p>2377761,1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9:010115:1519</text:p>
          </table:table-cell>
          <table:table-cell office:value-type="string" table:style-name="ce15">
            <text:p>38817,0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20:010104:5851</text:p>
          </table:table-cell>
          <table:table-cell office:value-type="string" table:style-name="ce15">
            <text:p>637770,6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20:010118:646</text:p>
          </table:table-cell>
          <table:table-cell office:value-type="string" table:style-name="ce15">
            <text:p>1656695,6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12:220101:1107</text:p>
          </table:table-cell>
          <table:table-cell office:value-type="string" table:style-name="ce15">
            <text:p>2409424,7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5:020101:2755</text:p>
          </table:table-cell>
          <table:table-cell office:value-type="string" table:style-name="ce15">
            <text:p>2357143,0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9:010116:10303</text:p>
          </table:table-cell>
          <table:table-cell office:value-type="string" table:style-name="ce15">
            <text:p>221799,3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9:010116:10304</text:p>
          </table:table-cell>
          <table:table-cell office:value-type="string" table:style-name="ce15">
            <text:p>666391,8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20:010127:466</text:p>
          </table:table-cell>
          <table:table-cell office:value-type="string" table:style-name="ce15">
            <text:p>141931,3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21:010111:3393</text:p>
          </table:table-cell>
          <table:table-cell office:value-type="string" table:style-name="ce15">
            <text:p>415027,3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22:010109:1469</text:p>
          </table:table-cell>
          <table:table-cell office:value-type="string" table:style-name="ce15">
            <text:p>44643710,6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25:090105:4089</text:p>
          </table:table-cell>
          <table:table-cell office:value-type="string" table:style-name="ce15">
            <text:p>508021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06:020101:1970</text:p>
          </table:table-cell>
          <table:table-cell office:value-type="string" table:style-name="ce15">
            <text:p>254948,9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06:110301:380</text:p>
          </table:table-cell>
          <table:table-cell office:value-type="string" table:style-name="ce15">
            <text:p>245023,4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07:020102:4645</text:p>
          </table:table-cell>
          <table:table-cell office:value-type="string" table:style-name="ce15">
            <text:p>43315,6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07:040101:2310</text:p>
          </table:table-cell>
          <table:table-cell office:value-type="string" table:style-name="ce15">
            <text:p>1649745,0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04:060101:5332</text:p>
          </table:table-cell>
          <table:table-cell office:value-type="string" table:style-name="ce15">
            <text:p>166763,2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01:030801:2203</text:p>
          </table:table-cell>
          <table:table-cell office:value-type="string" table:style-name="ce15">
            <text:p>4031234,2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01:040301:30</text:p>
          </table:table-cell>
          <table:table-cell office:value-type="string" table:style-name="ce15">
            <text:p>846515,6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01:040601:2547</text:p>
          </table:table-cell>
          <table:table-cell office:value-type="string" table:style-name="ce15">
            <text:p>2611930,5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12:200301:2373</text:p>
          </table:table-cell>
          <table:table-cell office:value-type="string" table:style-name="ce15">
            <text:p>219282,0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12:131101:1369</text:p>
          </table:table-cell>
          <table:table-cell office:value-type="string" table:style-name="ce15">
            <text:p>182226,7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2:131101:1370</text:p>
          </table:table-cell>
          <table:table-cell office:value-type="string" table:style-name="ce15">
            <text:p>601042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2:201001:2031</text:p>
          </table:table-cell>
          <table:table-cell office:value-type="string" table:style-name="ce15">
            <text:p>4189523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2:201101:1019</text:p>
          </table:table-cell>
          <table:table-cell office:value-type="string" table:style-name="ce15">
            <text:p>292847,9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3:020201:771</text:p>
          </table:table-cell>
          <table:table-cell office:value-type="string" table:style-name="ce15">
            <text:p>512768,0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4:010102:1362</text:p>
          </table:table-cell>
          <table:table-cell office:value-type="string" table:style-name="ce15">
            <text:p>4745571,5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4:010103:5512</text:p>
          </table:table-cell>
          <table:table-cell office:value-type="string" table:style-name="ce15">
            <text:p>29082,6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12:132501:3743</text:p>
          </table:table-cell>
          <table:table-cell office:value-type="string" table:style-name="ce15">
            <text:p>4943855,3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12:170101:399</text:p>
          </table:table-cell>
          <table:table-cell office:value-type="string" table:style-name="ce15">
            <text:p>2497407,2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01:070801:960</text:p>
          </table:table-cell>
          <table:table-cell office:value-type="string" table:style-name="ce15">
            <text:p>1832088,7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01:080201:1005</text:p>
          </table:table-cell>
          <table:table-cell office:value-type="string" table:style-name="ce15">
            <text:p>1586582,2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01:120101:97</text:p>
          </table:table-cell>
          <table:table-cell office:value-type="string" table:style-name="ce15">
            <text:p>527351,0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01:120201:951</text:p>
          </table:table-cell>
          <table:table-cell office:value-type="string" table:style-name="ce15">
            <text:p>6358139,7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01:120501:2118</text:p>
          </table:table-cell>
          <table:table-cell office:value-type="string" table:style-name="ce15">
            <text:p>64947,0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03:090101:3067</text:p>
          </table:table-cell>
          <table:table-cell office:value-type="string" table:style-name="ce15">
            <text:p>1202985,2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22:010204:14190</text:p>
          </table:table-cell>
          <table:table-cell office:value-type="string" table:style-name="ce15">
            <text:p>9970717,8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22:010204:14191</text:p>
          </table:table-cell>
          <table:table-cell office:value-type="string" table:style-name="ce15">
            <text:p>2034815,5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22:010208:2938</text:p>
          </table:table-cell>
          <table:table-cell office:value-type="string" table:style-name="ce15">
            <text:p>209976,7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22:010212:2102</text:p>
          </table:table-cell>
          <table:table-cell office:value-type="string" table:style-name="ce15">
            <text:p>3173952,7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22:010219:9292</text:p>
          </table:table-cell>
          <table:table-cell office:value-type="string" table:style-name="ce15">
            <text:p>1076759,8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07:040101:707</text:p>
          </table:table-cell>
          <table:table-cell office:value-type="string" table:style-name="ce15">
            <text:p>103588,4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07:080401:282</text:p>
          </table:table-cell>
          <table:table-cell office:value-type="string" table:style-name="ce15">
            <text:p>2247659,5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07:080401:284</text:p>
          </table:table-cell>
          <table:table-cell office:value-type="string" table:style-name="ce15">
            <text:p>917261,4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07:080601:1281</text:p>
          </table:table-cell>
          <table:table-cell office:value-type="string" table:style-name="ce15">
            <text:p>5370203,1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22:010103:3992</text:p>
          </table:table-cell>
          <table:table-cell office:value-type="string" table:style-name="ce15">
            <text:p>3203805,1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22:010106:14961</text:p>
          </table:table-cell>
          <table:table-cell office:value-type="string" table:style-name="ce15">
            <text:p>1837909,1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22:010201:13957</text:p>
          </table:table-cell>
          <table:table-cell office:value-type="string" table:style-name="ce15">
            <text:p>2254049,8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5:051001:263</text:p>
          </table:table-cell>
          <table:table-cell office:value-type="string" table:style-name="ce15">
            <text:p>5471668,7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5:051001:295</text:p>
          </table:table-cell>
          <table:table-cell office:value-type="string" table:style-name="ce15">
            <text:p>4048832,0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6:010102:6440</text:p>
          </table:table-cell>
          <table:table-cell office:value-type="string" table:style-name="ce15">
            <text:p>1026051,0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16:010103:3889</text:p>
          </table:table-cell>
          <table:table-cell office:value-type="string" table:style-name="ce15">
            <text:p>1122755,8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17:010135:1656</text:p>
          </table:table-cell>
          <table:table-cell office:value-type="string" table:style-name="ce15">
            <text:p>1627558,3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18:010103:682</text:p>
          </table:table-cell>
          <table:table-cell office:value-type="string" table:style-name="ce15">
            <text:p>1505913,0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24:010110:13257</text:p>
          </table:table-cell>
          <table:table-cell office:value-type="string" table:style-name="ce15">
            <text:p>2242183,2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24:010111:10183</text:p>
          </table:table-cell>
          <table:table-cell office:value-type="string" table:style-name="ce15">
            <text:p>2344318,2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24:040102:16236</text:p>
          </table:table-cell>
          <table:table-cell office:value-type="string" table:style-name="ce15">
            <text:p>2944161,5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24:040102:16237</text:p>
          </table:table-cell>
          <table:table-cell office:value-type="string" table:style-name="ce15">
            <text:p>1560341,2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24:050101:7502</text:p>
          </table:table-cell>
          <table:table-cell office:value-type="string" table:style-name="ce15">
            <text:p>26078,3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25:010106:4630</text:p>
          </table:table-cell>
          <table:table-cell office:value-type="string" table:style-name="ce15">
            <text:p>8661106,7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25:010114:7283</text:p>
          </table:table-cell>
          <table:table-cell office:value-type="string" table:style-name="ce15">
            <text:p>379363,2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03:140401:1360</text:p>
          </table:table-cell>
          <table:table-cell office:value-type="string" table:style-name="ce15">
            <text:p>476052,2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03:140401:1361</text:p>
          </table:table-cell>
          <table:table-cell office:value-type="string" table:style-name="ce15">
            <text:p>394566,0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22:010201:20402</text:p>
          </table:table-cell>
          <table:table-cell office:value-type="string" table:style-name="ce15">
            <text:p>2593670,0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2:010202:6634</text:p>
          </table:table-cell>
          <table:table-cell office:value-type="string" table:style-name="ce15">
            <text:p>2031769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18:010103:684</text:p>
          </table:table-cell>
          <table:table-cell office:value-type="string" table:style-name="ce15">
            <text:p>1396887,6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18:010128:1991</text:p>
          </table:table-cell>
          <table:table-cell office:value-type="string" table:style-name="ce15">
            <text:p>1531163,8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18:010143:2590</text:p>
          </table:table-cell>
          <table:table-cell office:value-type="string" table:style-name="ce15">
            <text:p>2266790,6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18:010144:3751</text:p>
          </table:table-cell>
          <table:table-cell office:value-type="string" table:style-name="ce15">
            <text:p>2741482,1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24:010110:13114</text:p>
          </table:table-cell>
          <table:table-cell office:value-type="string" table:style-name="ce15">
            <text:p>2410635,9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22:010222:7369</text:p>
          </table:table-cell>
          <table:table-cell office:value-type="string" table:style-name="ce15">
            <text:p>2886204,8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2:010223:3972</text:p>
          </table:table-cell>
          <table:table-cell office:value-type="string" table:style-name="ce15">
            <text:p>52518,0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2:010301:8668</text:p>
          </table:table-cell>
          <table:table-cell office:value-type="string" table:style-name="ce15">
            <text:p>104492326,0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22:010303:7052</text:p>
          </table:table-cell>
          <table:table-cell office:value-type="string" table:style-name="ce15">
            <text:p>130044,6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22:010305:12853</text:p>
          </table:table-cell>
          <table:table-cell office:value-type="string" table:style-name="ce15">
            <text:p>110137,4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22:010221:2515</text:p>
          </table:table-cell>
          <table:table-cell office:value-type="string" table:style-name="ce15">
            <text:p>3776025,8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22:010222:7370</text:p>
          </table:table-cell>
          <table:table-cell office:value-type="string" table:style-name="ce15">
            <text:p>3298597,9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22:010223:3973</text:p>
          </table:table-cell>
          <table:table-cell office:value-type="string" table:style-name="ce15">
            <text:p>1364549,7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22:010306:7426</text:p>
          </table:table-cell>
          <table:table-cell office:value-type="string" table:style-name="ce15">
            <text:p>1228107,0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17:010939:258</text:p>
          </table:table-cell>
          <table:table-cell office:value-type="string" table:style-name="ce15">
            <text:p>827439,1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17:010939:29</text:p>
          </table:table-cell>
          <table:table-cell office:value-type="string" table:style-name="ce15">
            <text:p>368758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17:010939:339</text:p>
          </table:table-cell>
          <table:table-cell office:value-type="string" table:style-name="ce15">
            <text:p>351013,9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17:010939:341</text:p>
          </table:table-cell>
          <table:table-cell office:value-type="string" table:style-name="ce15">
            <text:p>311043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17:010939:345</text:p>
          </table:table-cell>
          <table:table-cell office:value-type="string" table:style-name="ce15">
            <text:p>205710,4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17:010939:356</text:p>
          </table:table-cell>
          <table:table-cell office:value-type="string" table:style-name="ce15">
            <text:p>416022,7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17:010939:371</text:p>
          </table:table-cell>
          <table:table-cell office:value-type="string" table:style-name="ce15">
            <text:p>3232722,1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17:010939:39</text:p>
          </table:table-cell>
          <table:table-cell office:value-type="string" table:style-name="ce15">
            <text:p>343668,2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23:020101:1588</text:p>
          </table:table-cell>
          <table:table-cell office:value-type="string" table:style-name="ce15">
            <text:p>81151,8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23:040201:1103</text:p>
          </table:table-cell>
          <table:table-cell office:value-type="string" table:style-name="ce15">
            <text:p>607247,7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23:070126:502</text:p>
          </table:table-cell>
          <table:table-cell office:value-type="string" table:style-name="ce15">
            <text:p>8842528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23:081501:1077</text:p>
          </table:table-cell>
          <table:table-cell office:value-type="string" table:style-name="ce15">
            <text:p>13738873,1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07:270101:2600</text:p>
          </table:table-cell>
          <table:table-cell office:value-type="string" table:style-name="ce15">
            <text:p>286629,6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08:010801:146</text:p>
          </table:table-cell>
          <table:table-cell office:value-type="string" table:style-name="ce15">
            <text:p>3936837,5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08:090101:1588</text:p>
          </table:table-cell>
          <table:table-cell office:value-type="string" table:style-name="ce15">
            <text:p>287717,9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08:100101:1140</text:p>
          </table:table-cell>
          <table:table-cell office:value-type="string" table:style-name="ce15">
            <text:p>732203,4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01:130101:5268</text:p>
          </table:table-cell>
          <table:table-cell office:value-type="string" table:style-name="ce15">
            <text:p>39371,1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01:130201:3275</text:p>
          </table:table-cell>
          <table:table-cell office:value-type="string" table:style-name="ce15">
            <text:p>1913350,2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02:010108:538</text:p>
          </table:table-cell>
          <table:table-cell office:value-type="string" table:style-name="ce15">
            <text:p>241772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02:020601:2488</text:p>
          </table:table-cell>
          <table:table-cell office:value-type="string" table:style-name="ce15">
            <text:p>1216586,4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11:120101:1589</text:p>
          </table:table-cell>
          <table:table-cell office:value-type="string" table:style-name="ce15">
            <text:p>111519,4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11:130201:2472</text:p>
          </table:table-cell>
          <table:table-cell office:value-type="string" table:style-name="ce15">
            <text:p>305010,3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11:150501:6783</text:p>
          </table:table-cell>
          <table:table-cell office:value-type="string" table:style-name="ce15">
            <text:p>198000,0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17:010465:653</text:p>
          </table:table-cell>
          <table:table-cell office:value-type="string" table:style-name="ce15">
            <text:p>38516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17:010886:498</text:p>
          </table:table-cell>
          <table:table-cell office:value-type="string" table:style-name="ce15">
            <text:p>5319804,7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17:010939:1880</text:p>
          </table:table-cell>
          <table:table-cell office:value-type="string" table:style-name="ce15">
            <text:p>31470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7:010939:1885</text:p>
          </table:table-cell>
          <table:table-cell office:value-type="string" table:style-name="ce15">
            <text:p>326207,3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7:010939:1897</text:p>
          </table:table-cell>
          <table:table-cell office:value-type="string" table:style-name="ce15">
            <text:p>386464,2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7:010939:1920</text:p>
          </table:table-cell>
          <table:table-cell office:value-type="string" table:style-name="ce15">
            <text:p>470569,5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7:010939:255</text:p>
          </table:table-cell>
          <table:table-cell office:value-type="string" table:style-name="ce15">
            <text:p>439980,2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17:010939:257</text:p>
          </table:table-cell>
          <table:table-cell office:value-type="string" table:style-name="ce15">
            <text:p>310383,4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4:070101:10839</text:p>
          </table:table-cell>
          <table:table-cell office:value-type="string" table:style-name="ce15">
            <text:p>171640,9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08:100101:368</text:p>
          </table:table-cell>
          <table:table-cell office:value-type="string" table:style-name="ce15">
            <text:p>1077352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08:170101:3146</text:p>
          </table:table-cell>
          <table:table-cell office:value-type="string" table:style-name="ce15">
            <text:p>99930,5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03:170101:4758</text:p>
          </table:table-cell>
          <table:table-cell office:value-type="string" table:style-name="ce15">
            <text:p>875462,9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2:090102:1044</text:p>
          </table:table-cell>
          <table:table-cell office:value-type="string" table:style-name="ce15">
            <text:p>30262,5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2:090501:13462</text:p>
          </table:table-cell>
          <table:table-cell office:value-type="string" table:style-name="ce15">
            <text:p>411381565,7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2:090601:1866</text:p>
          </table:table-cell>
          <table:table-cell office:value-type="string" table:style-name="ce15">
            <text:p>3791230,6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12:090801:7423</text:p>
          </table:table-cell>
          <table:table-cell office:value-type="string" table:style-name="ce15">
            <text:p>2591090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14:090101:2896</text:p>
          </table:table-cell>
          <table:table-cell office:value-type="string" table:style-name="ce15">
            <text:p>1483743,2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14:090101:8628</text:p>
          </table:table-cell>
          <table:table-cell office:value-type="string" table:style-name="ce15">
            <text:p>127154,4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14:110101:8191</text:p>
          </table:table-cell>
          <table:table-cell office:value-type="string" table:style-name="ce15">
            <text:p>701450,9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11:160501:1182</text:p>
          </table:table-cell>
          <table:table-cell office:value-type="string" table:style-name="ce15">
            <text:p>974399,4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12:040103:653</text:p>
          </table:table-cell>
          <table:table-cell office:value-type="string" table:style-name="ce15">
            <text:p>9750811,7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12:040401:1987</text:p>
          </table:table-cell>
          <table:table-cell office:value-type="string" table:style-name="ce15">
            <text:p>297773,9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12:040401:3815</text:p>
          </table:table-cell>
          <table:table-cell office:value-type="string" table:style-name="ce15">
            <text:p>377450,3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12:040401:3816</text:p>
          </table:table-cell>
          <table:table-cell office:value-type="string" table:style-name="ce15">
            <text:p>63379,0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12:041801:7080</text:p>
          </table:table-cell>
          <table:table-cell office:value-type="string" table:style-name="ce15">
            <text:p>3814756,5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12:041801:7083</text:p>
          </table:table-cell>
          <table:table-cell office:value-type="string" table:style-name="ce15">
            <text:p>3792853,6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12:041801:7084</text:p>
          </table:table-cell>
          <table:table-cell office:value-type="string" table:style-name="ce15">
            <text:p>3800154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12:042301:2281</text:p>
          </table:table-cell>
          <table:table-cell office:value-type="string" table:style-name="ce15">
            <text:p>77943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12:042301:2282</text:p>
          </table:table-cell>
          <table:table-cell office:value-type="string" table:style-name="ce15">
            <text:p>63097,1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12:171801:5295</text:p>
          </table:table-cell>
          <table:table-cell office:value-type="string" table:style-name="ce15">
            <text:p>4160767,5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12:172201:2592</text:p>
          </table:table-cell>
          <table:table-cell office:value-type="string" table:style-name="ce15">
            <text:p>5211534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14:090101:3002</text:p>
          </table:table-cell>
          <table:table-cell office:value-type="string" table:style-name="ce15">
            <text:p>455383,8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15:030701:7551</text:p>
          </table:table-cell>
          <table:table-cell office:value-type="string" table:style-name="ce15">
            <text:p>6564140,7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15:040101:2082</text:p>
          </table:table-cell>
          <table:table-cell office:value-type="string" table:style-name="ce15">
            <text:p>131638,6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15:070101:183</text:p>
          </table:table-cell>
          <table:table-cell office:value-type="string" table:style-name="ce15">
            <text:p>1773150,8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15:070101:4359</text:p>
          </table:table-cell>
          <table:table-cell office:value-type="string" table:style-name="ce15">
            <text:p>1073782,9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15:070102:2044</text:p>
          </table:table-cell>
          <table:table-cell office:value-type="string" table:style-name="ce15">
            <text:p>122699,3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02:020701:1104</text:p>
          </table:table-cell>
          <table:table-cell office:value-type="string" table:style-name="ce15">
            <text:p>670834,6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02:070701:427</text:p>
          </table:table-cell>
          <table:table-cell office:value-type="string" table:style-name="ce15">
            <text:p>1173145,7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04:100101:5318</text:p>
          </table:table-cell>
          <table:table-cell office:value-type="string" table:style-name="ce15">
            <text:p>1458843,2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04:120101:1495</text:p>
          </table:table-cell>
          <table:table-cell office:value-type="string" table:style-name="ce15">
            <text:p>1911284,0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04:130101:324</text:p>
          </table:table-cell>
          <table:table-cell office:value-type="string" table:style-name="ce15">
            <text:p>546163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05:010106:526</text:p>
          </table:table-cell>
          <table:table-cell office:value-type="string" table:style-name="ce15">
            <text:p>985218,8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17:010939:400</text:p>
          </table:table-cell>
          <table:table-cell office:value-type="string" table:style-name="ce15">
            <text:p>472748,0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17:010939:407</text:p>
          </table:table-cell>
          <table:table-cell office:value-type="string" table:style-name="ce15">
            <text:p>446427,8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7:010939:409</text:p>
          </table:table-cell>
          <table:table-cell office:value-type="string" table:style-name="ce15">
            <text:p>100367,4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17:010939:415</text:p>
          </table:table-cell>
          <table:table-cell office:value-type="string" table:style-name="ce15">
            <text:p>584580,9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7:010939:424</text:p>
          </table:table-cell>
          <table:table-cell office:value-type="string" table:style-name="ce15">
            <text:p>323771,3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17:010939:425</text:p>
          </table:table-cell>
          <table:table-cell office:value-type="string" table:style-name="ce15">
            <text:p>431537,2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17:010939:426</text:p>
          </table:table-cell>
          <table:table-cell office:value-type="string" table:style-name="ce15">
            <text:p>318329,8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17:010939:43</text:p>
          </table:table-cell>
          <table:table-cell office:value-type="string" table:style-name="ce15">
            <text:p>303788,8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24:010102:6663</text:p>
          </table:table-cell>
          <table:table-cell office:value-type="string" table:style-name="ce15">
            <text:p>346050,2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24:010104:8702</text:p>
          </table:table-cell>
          <table:table-cell office:value-type="string" table:style-name="ce15">
            <text:p>218647,2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24:010104:8703</text:p>
          </table:table-cell>
          <table:table-cell office:value-type="string" table:style-name="ce15">
            <text:p>133052,7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24:010105:24711</text:p>
          </table:table-cell>
          <table:table-cell office:value-type="string" table:style-name="ce15">
            <text:p>93598,3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09:010101:5338</text:p>
          </table:table-cell>
          <table:table-cell office:value-type="string" table:style-name="ce15">
            <text:p>3981238,7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10:010151:2308</text:p>
          </table:table-cell>
          <table:table-cell office:value-type="string" table:style-name="ce15">
            <text:p>153938,8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10:010151:2321</text:p>
          </table:table-cell>
          <table:table-cell office:value-type="string" table:style-name="ce15">
            <text:p>184068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10:010151:2322</text:p>
          </table:table-cell>
          <table:table-cell office:value-type="string" table:style-name="ce15">
            <text:p>294977,8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22:010309:7652</text:p>
          </table:table-cell>
          <table:table-cell office:value-type="string" table:style-name="ce15">
            <text:p>1314358,7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25:010116:5226</text:p>
          </table:table-cell>
          <table:table-cell office:value-type="string" table:style-name="ce15">
            <text:p>2004845,4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25:010122:4209</text:p>
          </table:table-cell>
          <table:table-cell office:value-type="string" table:style-name="ce15">
            <text:p>2236679,2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25:010123:1734</text:p>
          </table:table-cell>
          <table:table-cell office:value-type="string" table:style-name="ce15">
            <text:p>29172543,5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01:010102:9295</text:p>
          </table:table-cell>
          <table:table-cell office:value-type="string" table:style-name="ce15">
            <text:p>1002879,7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01:010106:10167</text:p>
          </table:table-cell>
          <table:table-cell office:value-type="string" table:style-name="ce15">
            <text:p>188567,1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01:010201:554</text:p>
          </table:table-cell>
          <table:table-cell office:value-type="string" table:style-name="ce15">
            <text:p>1349269,1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04:020104:3136</text:p>
          </table:table-cell>
          <table:table-cell office:value-type="string" table:style-name="ce15">
            <text:p>1271597,8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04:020105:2573</text:p>
          </table:table-cell>
          <table:table-cell office:value-type="string" table:style-name="ce15">
            <text:p>1678863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06:030101:7067</text:p>
          </table:table-cell>
          <table:table-cell office:value-type="string" table:style-name="ce15">
            <text:p>1373889,8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06:030101:7068</text:p>
          </table:table-cell>
          <table:table-cell office:value-type="string" table:style-name="ce15">
            <text:p>3547300,7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12:010501:175</text:p>
          </table:table-cell>
          <table:table-cell office:value-type="string" table:style-name="ce15">
            <text:p>1788701,3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12:010501:263</text:p>
          </table:table-cell>
          <table:table-cell office:value-type="string" table:style-name="ce15">
            <text:p>1691318,8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05:010114:1315</text:p>
          </table:table-cell>
          <table:table-cell office:value-type="string" table:style-name="ce15">
            <text:p>1704245,4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05:130103:381</text:p>
          </table:table-cell>
          <table:table-cell office:value-type="string" table:style-name="ce15">
            <text:p>1649444,8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05:130104:416</text:p>
          </table:table-cell>
          <table:table-cell office:value-type="string" table:style-name="ce15">
            <text:p>1790444,1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05:160105:947</text:p>
          </table:table-cell>
          <table:table-cell office:value-type="string" table:style-name="ce15">
            <text:p>55676,3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05:180101:5032</text:p>
          </table:table-cell>
          <table:table-cell office:value-type="string" table:style-name="ce15">
            <text:p>361544,6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05:200301:1276</text:p>
          </table:table-cell>
          <table:table-cell office:value-type="string" table:style-name="ce15">
            <text:p>18049930,9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17:010939:45</text:p>
          </table:table-cell>
          <table:table-cell office:value-type="string" table:style-name="ce15">
            <text:p>638264,1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17:010939:49</text:p>
          </table:table-cell>
          <table:table-cell office:value-type="string" table:style-name="ce15">
            <text:p>250310,6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17:010939:92</text:p>
          </table:table-cell>
          <table:table-cell office:value-type="string" table:style-name="ce15">
            <text:p>523793,0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17:010940:112</text:p>
          </table:table-cell>
          <table:table-cell office:value-type="string" table:style-name="ce15">
            <text:p>609574,0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17:010940:129</text:p>
          </table:table-cell>
          <table:table-cell office:value-type="string" table:style-name="ce15">
            <text:p>501877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7:010940:146</text:p>
          </table:table-cell>
          <table:table-cell office:value-type="string" table:style-name="ce15">
            <text:p>436403,3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17:010940:16</text:p>
          </table:table-cell>
          <table:table-cell office:value-type="string" table:style-name="ce15">
            <text:p>326492,1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17:010940:282</text:p>
          </table:table-cell>
          <table:table-cell office:value-type="string" table:style-name="ce15">
            <text:p>1020398,7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17:010940:2844</text:p>
          </table:table-cell>
          <table:table-cell office:value-type="string" table:style-name="ce15">
            <text:p>352827,9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17:010940:293</text:p>
          </table:table-cell>
          <table:table-cell office:value-type="string" table:style-name="ce15">
            <text:p>280950,7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17:010940:2939</text:p>
          </table:table-cell>
          <table:table-cell office:value-type="string" table:style-name="ce15">
            <text:p>1920768,4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17:010940:295</text:p>
          </table:table-cell>
          <table:table-cell office:value-type="string" table:style-name="ce15">
            <text:p>584026,1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17:010940:306</text:p>
          </table:table-cell>
          <table:table-cell office:value-type="string" table:style-name="ce15">
            <text:p>752198,1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17:010940:311</text:p>
          </table:table-cell>
          <table:table-cell office:value-type="string" table:style-name="ce15">
            <text:p>266970,2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17:010940:313</text:p>
          </table:table-cell>
          <table:table-cell office:value-type="string" table:style-name="ce15">
            <text:p>205991,3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17:010940:3175</text:p>
          </table:table-cell>
          <table:table-cell office:value-type="string" table:style-name="ce15">
            <text:p>1520782,1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25:010124:4892</text:p>
          </table:table-cell>
          <table:table-cell office:value-type="string" table:style-name="ce15">
            <text:p>1179240,8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25:010124:4893</text:p>
          </table:table-cell>
          <table:table-cell office:value-type="string" table:style-name="ce15">
            <text:p>596858,4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25:010124:4894</text:p>
          </table:table-cell>
          <table:table-cell office:value-type="string" table:style-name="ce15">
            <text:p>523492,6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25:010124:4895</text:p>
          </table:table-cell>
          <table:table-cell office:value-type="string" table:style-name="ce15">
            <text:p>4693579,0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25:010124:4896</text:p>
          </table:table-cell>
          <table:table-cell office:value-type="string" table:style-name="ce15">
            <text:p>928693,9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25:010124:4897</text:p>
          </table:table-cell>
          <table:table-cell office:value-type="string" table:style-name="ce15">
            <text:p>586836,5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25:010124:4898</text:p>
          </table:table-cell>
          <table:table-cell office:value-type="string" table:style-name="ce15">
            <text:p>582382,4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25:010124:4899</text:p>
          </table:table-cell>
          <table:table-cell office:value-type="string" table:style-name="ce15">
            <text:p>4813841,6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25:020101:4523</text:p>
          </table:table-cell>
          <table:table-cell office:value-type="string" table:style-name="ce15">
            <text:p>2979723,3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24:010115:9012</text:p>
          </table:table-cell>
          <table:table-cell office:value-type="string" table:style-name="ce15">
            <text:p>6402576,2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24:010115:9013</text:p>
          </table:table-cell>
          <table:table-cell office:value-type="string" table:style-name="ce15">
            <text:p>116113,9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24:020101:6530</text:p>
          </table:table-cell>
          <table:table-cell office:value-type="string" table:style-name="ce15">
            <text:p>452712,3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24:020101:6531</text:p>
          </table:table-cell>
          <table:table-cell office:value-type="string" table:style-name="ce15">
            <text:p>76194,0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24:040102:10160</text:p>
          </table:table-cell>
          <table:table-cell office:value-type="string" table:style-name="ce15">
            <text:p>5185564,0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24:040103:5329</text:p>
          </table:table-cell>
          <table:table-cell office:value-type="string" table:style-name="ce15">
            <text:p>5494144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24:060101:8467</text:p>
          </table:table-cell>
          <table:table-cell office:value-type="string" table:style-name="ce15">
            <text:p>1733763,8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25:010123:1735</text:p>
          </table:table-cell>
          <table:table-cell office:value-type="string" table:style-name="ce15">
            <text:p>26246361,8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25:010123:1736</text:p>
          </table:table-cell>
          <table:table-cell office:value-type="string" table:style-name="ce15">
            <text:p>13765453,0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25:010123:1737</text:p>
          </table:table-cell>
          <table:table-cell office:value-type="string" table:style-name="ce15">
            <text:p>17435579,2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25:010123:1738</text:p>
          </table:table-cell>
          <table:table-cell office:value-type="string" table:style-name="ce15">
            <text:p>36889727,8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25:010123:1739</text:p>
          </table:table-cell>
          <table:table-cell office:value-type="string" table:style-name="ce15">
            <text:p>12029582,5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25:010124:4889</text:p>
          </table:table-cell>
          <table:table-cell office:value-type="string" table:style-name="ce15">
            <text:p>3557766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25:010124:4890</text:p>
          </table:table-cell>
          <table:table-cell office:value-type="string" table:style-name="ce15">
            <text:p>9918317,6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25:010124:4891</text:p>
          </table:table-cell>
          <table:table-cell office:value-type="string" table:style-name="ce15">
            <text:p>7079899,3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01:010104:10615</text:p>
          </table:table-cell>
          <table:table-cell office:value-type="string" table:style-name="ce15">
            <text:p>9082841,3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14:090101:3018</text:p>
          </table:table-cell>
          <table:table-cell office:value-type="string" table:style-name="ce15">
            <text:p>278552,0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03:040102:1260</text:p>
          </table:table-cell>
          <table:table-cell office:value-type="string" table:style-name="ce15">
            <text:p>513914,0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15:070102:477</text:p>
          </table:table-cell>
          <table:table-cell office:value-type="string" table:style-name="ce15">
            <text:p>976855,8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16:020101:3085</text:p>
          </table:table-cell>
          <table:table-cell office:value-type="string" table:style-name="ce15">
            <text:p>670679,6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10:030101:2660</text:p>
          </table:table-cell>
          <table:table-cell office:value-type="string" table:style-name="ce15">
            <text:p>481152,6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10:050101:1285</text:p>
          </table:table-cell>
          <table:table-cell office:value-type="string" table:style-name="ce15">
            <text:p>1109833,7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12:190101:1977</text:p>
          </table:table-cell>
          <table:table-cell office:value-type="string" table:style-name="ce15">
            <text:p>7352897,1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11:010101:3557</text:p>
          </table:table-cell>
          <table:table-cell office:value-type="string" table:style-name="ce15">
            <text:p>141915,9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17:010940:328</text:p>
          </table:table-cell>
          <table:table-cell office:value-type="string" table:style-name="ce15">
            <text:p>1021307,3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17:010940:41</text:p>
          </table:table-cell>
          <table:table-cell office:value-type="string" table:style-name="ce15">
            <text:p>416443,0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7:010940:43</text:p>
          </table:table-cell>
          <table:table-cell office:value-type="string" table:style-name="ce15">
            <text:p>181294,3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17:010940:6</text:p>
          </table:table-cell>
          <table:table-cell office:value-type="string" table:style-name="ce15">
            <text:p>289547,2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17:010940:66</text:p>
          </table:table-cell>
          <table:table-cell office:value-type="string" table:style-name="ce15">
            <text:p>457498,1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17:010940:76</text:p>
          </table:table-cell>
          <table:table-cell office:value-type="string" table:style-name="ce15">
            <text:p>341943,8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17:010940:90</text:p>
          </table:table-cell>
          <table:table-cell office:value-type="string" table:style-name="ce15">
            <text:p>241145,4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17:010941:24</text:p>
          </table:table-cell>
          <table:table-cell office:value-type="string" table:style-name="ce15">
            <text:p>755775,1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24:060101:8468</text:p>
          </table:table-cell>
          <table:table-cell office:value-type="string" table:style-name="ce15">
            <text:p>1717013,8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24:060301:9462</text:p>
          </table:table-cell>
          <table:table-cell office:value-type="string" table:style-name="ce15">
            <text:p>6278423,0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24:060301:9463</text:p>
          </table:table-cell>
          <table:table-cell office:value-type="string" table:style-name="ce15">
            <text:p>672585,9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24:070201:247</text:p>
          </table:table-cell>
          <table:table-cell office:value-type="string" table:style-name="ce15">
            <text:p>3222909,7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11:070101:1130</text:p>
          </table:table-cell>
          <table:table-cell office:value-type="string" table:style-name="ce15">
            <text:p>84182,8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11:220102:5203</text:p>
          </table:table-cell>
          <table:table-cell office:value-type="string" table:style-name="ce15">
            <text:p>5669997,8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11:220102:87</text:p>
          </table:table-cell>
          <table:table-cell office:value-type="string" table:style-name="ce15">
            <text:p>426589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11:220501:1746</text:p>
          </table:table-cell>
          <table:table-cell office:value-type="string" table:style-name="ce15">
            <text:p>514047,0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11:240101:3882</text:p>
          </table:table-cell>
          <table:table-cell office:value-type="string" table:style-name="ce15">
            <text:p>695984,2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17:010941:36</text:p>
          </table:table-cell>
          <table:table-cell office:value-type="string" table:style-name="ce15">
            <text:p>58171,5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7:010941:38</text:p>
          </table:table-cell>
          <table:table-cell office:value-type="string" table:style-name="ce15">
            <text:p>964527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7:010941:39</text:p>
          </table:table-cell>
          <table:table-cell office:value-type="string" table:style-name="ce15">
            <text:p>3495064,3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17:010941:56</text:p>
          </table:table-cell>
          <table:table-cell office:value-type="string" table:style-name="ce15">
            <text:p>714623,8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17:010942:104</text:p>
          </table:table-cell>
          <table:table-cell office:value-type="string" table:style-name="ce15">
            <text:p>86230,2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17:010942:105</text:p>
          </table:table-cell>
          <table:table-cell office:value-type="string" table:style-name="ce15">
            <text:p>29830,9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17:010942:12</text:p>
          </table:table-cell>
          <table:table-cell office:value-type="string" table:style-name="ce15">
            <text:p>640987,8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17:010942:2</text:p>
          </table:table-cell>
          <table:table-cell office:value-type="string" table:style-name="ce15">
            <text:p>336748,6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25:010124:6499</text:p>
          </table:table-cell>
          <table:table-cell office:value-type="string" table:style-name="ce15">
            <text:p>19741,7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10:110201:1253</text:p>
          </table:table-cell>
          <table:table-cell office:value-type="string" table:style-name="ce15">
            <text:p>105146,8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10:110201:1254</text:p>
          </table:table-cell>
          <table:table-cell office:value-type="string" table:style-name="ce15">
            <text:p>89153,8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10:110201:881</text:p>
          </table:table-cell>
          <table:table-cell office:value-type="string" table:style-name="ce15">
            <text:p>264229,1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2:010501:270</text:p>
          </table:table-cell>
          <table:table-cell office:value-type="string" table:style-name="ce15">
            <text:p>1702992,4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2:010501:28</text:p>
          </table:table-cell>
          <table:table-cell office:value-type="string" table:style-name="ce15">
            <text:p>1601768,1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12:010501:294</text:p>
          </table:table-cell>
          <table:table-cell office:value-type="string" table:style-name="ce15">
            <text:p>1908991,6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12:010501:299</text:p>
          </table:table-cell>
          <table:table-cell office:value-type="string" table:style-name="ce15">
            <text:p>1691318,8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12:010801:4661</text:p>
          </table:table-cell>
          <table:table-cell office:value-type="string" table:style-name="ce15">
            <text:p>2385997,3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03:190201:1722</text:p>
          </table:table-cell>
          <table:table-cell office:value-type="string" table:style-name="ce15">
            <text:p>243527,4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03:190201:1723</text:p>
          </table:table-cell>
          <table:table-cell office:value-type="string" table:style-name="ce15">
            <text:p>240081,6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2:010801:4667</text:p>
          </table:table-cell>
          <table:table-cell office:value-type="string" table:style-name="ce15">
            <text:p>1990528,1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12:040102:3628</text:p>
          </table:table-cell>
          <table:table-cell office:value-type="string" table:style-name="ce15">
            <text:p>1597209,2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12:040601:443</text:p>
          </table:table-cell>
          <table:table-cell office:value-type="string" table:style-name="ce15">
            <text:p>1354262,0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12:090101:3111</text:p>
          </table:table-cell>
          <table:table-cell office:value-type="string" table:style-name="ce15">
            <text:p>1792838,9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12:090101:3155</text:p>
          </table:table-cell>
          <table:table-cell office:value-type="string" table:style-name="ce15">
            <text:p>853597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17:010943:42</text:p>
          </table:table-cell>
          <table:table-cell office:value-type="string" table:style-name="ce15">
            <text:p>602188,9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17:010943:47</text:p>
          </table:table-cell>
          <table:table-cell office:value-type="string" table:style-name="ce15">
            <text:p>392763,9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18:010112:69</text:p>
          </table:table-cell>
          <table:table-cell office:value-type="string" table:style-name="ce15">
            <text:p>2462433,8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18:010131:4244</text:p>
          </table:table-cell>
          <table:table-cell office:value-type="string" table:style-name="ce15">
            <text:p>554998,6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25:020101:4524</text:p>
          </table:table-cell>
          <table:table-cell office:value-type="string" table:style-name="ce15">
            <text:p>1789576,0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25:020101:4525</text:p>
          </table:table-cell>
          <table:table-cell office:value-type="string" table:style-name="ce15">
            <text:p>1798014,0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25:020103:7294</text:p>
          </table:table-cell>
          <table:table-cell office:value-type="string" table:style-name="ce15">
            <text:p>207701,2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25:020103:7295</text:p>
          </table:table-cell>
          <table:table-cell office:value-type="string" table:style-name="ce15">
            <text:p>283689,4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25:020103:7296</text:p>
          </table:table-cell>
          <table:table-cell office:value-type="string" table:style-name="ce15">
            <text:p>2825749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25:020103:7297</text:p>
          </table:table-cell>
          <table:table-cell office:value-type="string" table:style-name="ce15">
            <text:p>185411,3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11:240101:7337</text:p>
          </table:table-cell>
          <table:table-cell office:value-type="string" table:style-name="ce15">
            <text:p>343408,4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11:240101:7338</text:p>
          </table:table-cell>
          <table:table-cell office:value-type="string" table:style-name="ce15">
            <text:p>93372,3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11:240901:1988</text:p>
          </table:table-cell>
          <table:table-cell office:value-type="string" table:style-name="ce15">
            <text:p>2314075,6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17:010942:21</text:p>
          </table:table-cell>
          <table:table-cell office:value-type="string" table:style-name="ce15">
            <text:p>430052,3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17:010942:26</text:p>
          </table:table-cell>
          <table:table-cell office:value-type="string" table:style-name="ce15">
            <text:p>250410,2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17:010942:62</text:p>
          </table:table-cell>
          <table:table-cell office:value-type="string" table:style-name="ce15">
            <text:p>303335,2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17:010943:100</text:p>
          </table:table-cell>
          <table:table-cell office:value-type="string" table:style-name="ce15">
            <text:p>887561,5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17:010943:109</text:p>
          </table:table-cell>
          <table:table-cell office:value-type="string" table:style-name="ce15">
            <text:p>437076,0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17:010943:11</text:p>
          </table:table-cell>
          <table:table-cell office:value-type="string" table:style-name="ce15">
            <text:p>278369,8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17:010943:37</text:p>
          </table:table-cell>
          <table:table-cell office:value-type="string" table:style-name="ce15">
            <text:p>365562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17:010943:38</text:p>
          </table:table-cell>
          <table:table-cell office:value-type="string" table:style-name="ce15">
            <text:p>543678,8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25:020103:7298</text:p>
          </table:table-cell>
          <table:table-cell office:value-type="string" table:style-name="ce15">
            <text:p>114488,9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25:020103:7299</text:p>
          </table:table-cell>
          <table:table-cell office:value-type="string" table:style-name="ce15">
            <text:p>614998,2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25:020103:7300</text:p>
          </table:table-cell>
          <table:table-cell office:value-type="string" table:style-name="ce15">
            <text:p>352585,4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25:020103:7301</text:p>
          </table:table-cell>
          <table:table-cell office:value-type="string" table:style-name="ce15">
            <text:p>373862,1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25:040101:3959</text:p>
          </table:table-cell>
          <table:table-cell office:value-type="string" table:style-name="ce15">
            <text:p>969827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25:040101:3960</text:p>
          </table:table-cell>
          <table:table-cell office:value-type="string" table:style-name="ce15">
            <text:p>685862,2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25:040104:2702</text:p>
          </table:table-cell>
          <table:table-cell office:value-type="string" table:style-name="ce15">
            <text:p>72672,9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25:040104:2703</text:p>
          </table:table-cell>
          <table:table-cell office:value-type="string" table:style-name="ce15">
            <text:p>1878172,8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12:020501:1492</text:p>
          </table:table-cell>
          <table:table-cell office:value-type="string" table:style-name="ce15">
            <text:p>5007092,5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12:030101:7172</text:p>
          </table:table-cell>
          <table:table-cell office:value-type="string" table:style-name="ce15">
            <text:p>5691123,8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03:060501:1520</text:p>
          </table:table-cell>
          <table:table-cell office:value-type="string" table:style-name="ce15">
            <text:p>401361,5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12:090501:13495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12:090501:13496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12:090501:13497</text:p>
          </table:table-cell>
          <table:table-cell office:value-type="string" table:style-name="ce15">
            <text:p>40997,6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12:090501:13498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12:090501:13499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12:090501:13565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12:090501:13566</text:p>
          </table:table-cell>
          <table:table-cell office:value-type="string" table:style-name="ce15">
            <text:p>73131,0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12:090501:13567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12:090501:13568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12:090501:13569</text:p>
          </table:table-cell>
          <table:table-cell office:value-type="string" table:style-name="ce15">
            <text:p>65374,6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12:090501:13638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12:090501:13639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12:090501:13640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12:090501:13641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2:090501:13642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24:010110:10052</text:p>
          </table:table-cell>
          <table:table-cell office:value-type="string" table:style-name="ce15">
            <text:p>1008713,1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24:010110:10054</text:p>
          </table:table-cell>
          <table:table-cell office:value-type="string" table:style-name="ce15">
            <text:p>518363,6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24:010110:10060</text:p>
          </table:table-cell>
          <table:table-cell office:value-type="string" table:style-name="ce15">
            <text:p>2436008,2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24:010110:1746</text:p>
          </table:table-cell>
          <table:table-cell office:value-type="string" table:style-name="ce15">
            <text:p>40575,9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24:010111:8342</text:p>
          </table:table-cell>
          <table:table-cell office:value-type="string" table:style-name="ce15">
            <text:p>3385871,6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24:010111:8379</text:p>
          </table:table-cell>
          <table:table-cell office:value-type="string" table:style-name="ce15">
            <text:p>3232415,7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24:010111:8483</text:p>
          </table:table-cell>
          <table:table-cell office:value-type="string" table:style-name="ce15">
            <text:p>2649380,3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24:010111:8533</text:p>
          </table:table-cell>
          <table:table-cell office:value-type="string" table:style-name="ce15">
            <text:p>2686291,4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24:010111:8571</text:p>
          </table:table-cell>
          <table:table-cell office:value-type="string" table:style-name="ce15">
            <text:p>3631743,4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2:090501:13500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12:090501:13501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12:090501:13502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12:090501:13503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12:090501:13504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12:090501:13570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12:090501:13571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12:090501:13572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12:090501:13573</text:p>
          </table:table-cell>
          <table:table-cell office:value-type="string" table:style-name="ce15">
            <text:p>2268688,8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12:090501:13574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12:090501:13643</text:p>
          </table:table-cell>
          <table:table-cell office:value-type="string" table:style-name="ce15">
            <text:p>2725733,0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12:090501:13644</text:p>
          </table:table-cell>
          <table:table-cell office:value-type="string" table:style-name="ce15">
            <text:p>2725733,0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12:090501:13645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12:090501:13646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12:090501:13647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24:010110:10063</text:p>
          </table:table-cell>
          <table:table-cell office:value-type="string" table:style-name="ce15">
            <text:p>10605,0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24:010110:10064</text:p>
          </table:table-cell>
          <table:table-cell office:value-type="string" table:style-name="ce15">
            <text:p>539608,0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24:010110:10065</text:p>
          </table:table-cell>
          <table:table-cell office:value-type="string" table:style-name="ce15">
            <text:p>633083,4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24:010110:10066</text:p>
          </table:table-cell>
          <table:table-cell office:value-type="string" table:style-name="ce15">
            <text:p>13371,6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24:010110:10068</text:p>
          </table:table-cell>
          <table:table-cell office:value-type="string" table:style-name="ce15">
            <text:p>14754,8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24:010111:8868</text:p>
          </table:table-cell>
          <table:table-cell office:value-type="string" table:style-name="ce15">
            <text:p>3291631,4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24:010111:9047</text:p>
          </table:table-cell>
          <table:table-cell office:value-type="string" table:style-name="ce15">
            <text:p>3544258,5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12:090501:13505</text:p>
          </table:table-cell>
          <table:table-cell office:value-type="string" table:style-name="ce15">
            <text:p>84211,4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12:090501:13506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12:090501:13507</text:p>
          </table:table-cell>
          <table:table-cell office:value-type="string" table:style-name="ce15">
            <text:p>3347548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12:090501:13508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12:090501:13509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12:090501:13575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12:090501:13576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12:090501:13580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12:090501:13581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12:090501:13582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12:090501:13648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12:090501:13649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12:090501:13650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12:090501:13651</text:p>
          </table:table-cell>
          <table:table-cell office:value-type="string" table:style-name="ce15">
            <text:p>2725733,0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12:090501:13652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24:010110:10078</text:p>
          </table:table-cell>
          <table:table-cell office:value-type="string" table:style-name="ce15">
            <text:p>5994,1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24:010110:10083</text:p>
          </table:table-cell>
          <table:table-cell office:value-type="string" table:style-name="ce15">
            <text:p>10605,0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24:010110:10084</text:p>
          </table:table-cell>
          <table:table-cell office:value-type="string" table:style-name="ce15">
            <text:p>560852,4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24:010111:9058</text:p>
          </table:table-cell>
          <table:table-cell office:value-type="string" table:style-name="ce15">
            <text:p>2644761,5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24:010111:9072</text:p>
          </table:table-cell>
          <table:table-cell office:value-type="string" table:style-name="ce15">
            <text:p>2105301,5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24:010111:9124</text:p>
          </table:table-cell>
          <table:table-cell office:value-type="string" table:style-name="ce15">
            <text:p>2732337,5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24:010111:9127</text:p>
          </table:table-cell>
          <table:table-cell office:value-type="string" table:style-name="ce15">
            <text:p>3435185,1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24:010111:9156</text:p>
          </table:table-cell>
          <table:table-cell office:value-type="string" table:style-name="ce15">
            <text:p>2533302,0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24:010111:9167</text:p>
          </table:table-cell>
          <table:table-cell office:value-type="string" table:style-name="ce15">
            <text:p>1952678,1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12:090501:13510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12:090501:13511</text:p>
          </table:table-cell>
          <table:table-cell office:value-type="string" table:style-name="ce15">
            <text:p>72022,9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12:090501:13512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12:090501:13513</text:p>
          </table:table-cell>
          <table:table-cell office:value-type="string" table:style-name="ce15">
            <text:p>58726,4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12:090501:13514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12:090501:13583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12:090501:13584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12:090501:13585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12:090501:13586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12:090501:13587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12:090501:13653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12:090501:13654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12:090501:13655</text:p>
          </table:table-cell>
          <table:table-cell office:value-type="string" table:style-name="ce15">
            <text:p>2245574,3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12:090501:13656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12:090501:13657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22:010303:4141</text:p>
          </table:table-cell>
          <table:table-cell office:value-type="string" table:style-name="ce15">
            <text:p>3931320,2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22:010303:4142</text:p>
          </table:table-cell>
          <table:table-cell office:value-type="string" table:style-name="ce15">
            <text:p>1155191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22:010303:4143</text:p>
          </table:table-cell>
          <table:table-cell office:value-type="string" table:style-name="ce15">
            <text:p>2673663,6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22:010303:4144</text:p>
          </table:table-cell>
          <table:table-cell office:value-type="string" table:style-name="ce15">
            <text:p>2554370,0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22:010303:4145</text:p>
          </table:table-cell>
          <table:table-cell office:value-type="string" table:style-name="ce15">
            <text:p>1514051,0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24:010110:10087</text:p>
          </table:table-cell>
          <table:table-cell office:value-type="string" table:style-name="ce15">
            <text:p>769908,8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24:010111:9229</text:p>
          </table:table-cell>
          <table:table-cell office:value-type="string" table:style-name="ce15">
            <text:p>3412778,8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24:010111:9233</text:p>
          </table:table-cell>
          <table:table-cell office:value-type="string" table:style-name="ce15">
            <text:p>3430705,3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24:010111:9251</text:p>
          </table:table-cell>
          <table:table-cell office:value-type="string" table:style-name="ce15">
            <text:p>2630899,0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01:070801:2058</text:p>
          </table:table-cell>
          <table:table-cell office:value-type="string" table:style-name="ce15">
            <text:p>235739,1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01:070801:2059</text:p>
          </table:table-cell>
          <table:table-cell office:value-type="string" table:style-name="ce15">
            <text:p>309604,0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08:100101:1320</text:p>
          </table:table-cell>
          <table:table-cell office:value-type="string" table:style-name="ce15">
            <text:p>718216,6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08:100101:1321</text:p>
          </table:table-cell>
          <table:table-cell office:value-type="string" table:style-name="ce15">
            <text:p>711993,6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12:090501:13515</text:p>
          </table:table-cell>
          <table:table-cell office:value-type="string" table:style-name="ce15">
            <text:p>62050,5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12:090501:13516</text:p>
          </table:table-cell>
          <table:table-cell office:value-type="string" table:style-name="ce15">
            <text:p>31025,2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12:090501:13517</text:p>
          </table:table-cell>
          <table:table-cell office:value-type="string" table:style-name="ce15">
            <text:p>34349,4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12:090501:13518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12:090501:13519</text:p>
          </table:table-cell>
          <table:table-cell office:value-type="string" table:style-name="ce15">
            <text:p>84211,4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12:090501:13588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12:090501:13589</text:p>
          </table:table-cell>
          <table:table-cell office:value-type="string" table:style-name="ce15">
            <text:p>2055901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12:090501:13590</text:p>
          </table:table-cell>
          <table:table-cell office:value-type="string" table:style-name="ce15">
            <text:p>2245574,3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12:090501:13591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12:090501:13592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12:090501:13658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12:090501:13659</text:p>
          </table:table-cell>
          <table:table-cell office:value-type="string" table:style-name="ce15">
            <text:p>2734955,4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12:090501:13660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12:090501:13661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12:090501:13662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12:040102:3631</text:p>
          </table:table-cell>
          <table:table-cell office:value-type="string" table:style-name="ce15">
            <text:p>1955563,2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12:040102:3633</text:p>
          </table:table-cell>
          <table:table-cell office:value-type="string" table:style-name="ce15">
            <text:p>2188155,8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12:040102:3634</text:p>
          </table:table-cell>
          <table:table-cell office:value-type="string" table:style-name="ce15">
            <text:p>2744197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12:040102:3635</text:p>
          </table:table-cell>
          <table:table-cell office:value-type="string" table:style-name="ce15">
            <text:p>1702386,7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12:040102:3637</text:p>
          </table:table-cell>
          <table:table-cell office:value-type="string" table:style-name="ce15">
            <text:p>2120024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12:040102:3638</text:p>
          </table:table-cell>
          <table:table-cell office:value-type="string" table:style-name="ce15">
            <text:p>1931477,1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12:090501:13520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8" table:style-name="ce12">
            <text:p>438</text:p>
          </table:table-cell>
          <table:table-cell office:value-type="string" table:style-name="ce13">
            <text:p>90:12:090501:13521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9" table:style-name="ce12">
            <text:p>439</text:p>
          </table:table-cell>
          <table:table-cell office:value-type="string" table:style-name="ce13">
            <text:p>90:12:090501:13522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0" table:style-name="ce12">
            <text:p>440</text:p>
          </table:table-cell>
          <table:table-cell office:value-type="string" table:style-name="ce13">
            <text:p>90:12:090501:13523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1" table:style-name="ce12">
            <text:p>441</text:p>
          </table:table-cell>
          <table:table-cell office:value-type="string" table:style-name="ce13">
            <text:p>90:12:090501:13524</text:p>
          </table:table-cell>
          <table:table-cell office:value-type="string" table:style-name="ce15">
            <text:p>73131,0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3">
            <text:p>90:12:090501:13593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3">
            <text:p>90:12:090501:13594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3">
            <text:p>90:12:090501:13595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5" table:style-name="ce12">
            <text:p>445</text:p>
          </table:table-cell>
          <table:table-cell office:value-type="string" table:style-name="ce13">
            <text:p>90:12:090501:13596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3">
            <text:p>90:12:090501:13597</text:p>
          </table:table-cell>
          <table:table-cell office:value-type="string" table:style-name="ce15">
            <text:p>1981809,8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3">
            <text:p>90:12:090501:13663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3">
            <text:p>90:12:090501:13664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3">
            <text:p>90:12:090501:13665</text:p>
          </table:table-cell>
          <table:table-cell office:value-type="string" table:style-name="ce15">
            <text:p>2268688,8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3">
            <text:p>90:12:090501:13577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1" table:style-name="ce12">
            <text:p>451</text:p>
          </table:table-cell>
          <table:table-cell office:value-type="string" table:style-name="ce13">
            <text:p>90:12:090501:13578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2" table:style-name="ce12">
            <text:p>452</text:p>
          </table:table-cell>
          <table:table-cell office:value-type="string" table:style-name="ce13">
            <text:p>90:25:010115:3443</text:p>
          </table:table-cell>
          <table:table-cell office:value-type="string" table:style-name="ce15">
            <text:p>59466,9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3" table:style-name="ce12">
            <text:p>453</text:p>
          </table:table-cell>
          <table:table-cell office:value-type="string" table:style-name="ce13">
            <text:p>90:25:010115:3444</text:p>
          </table:table-cell>
          <table:table-cell office:value-type="string" table:style-name="ce15">
            <text:p>100310,7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4" table:style-name="ce12">
            <text:p>454</text:p>
          </table:table-cell>
          <table:table-cell office:value-type="string" table:style-name="ce13">
            <text:p>90:25:010115:3445</text:p>
          </table:table-cell>
          <table:table-cell office:value-type="string" table:style-name="ce15">
            <text:p>38939,1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5" table:style-name="ce12">
            <text:p>455</text:p>
          </table:table-cell>
          <table:table-cell office:value-type="string" table:style-name="ce13">
            <text:p>90:25:030102:2</text:p>
          </table:table-cell>
          <table:table-cell office:value-type="string" table:style-name="ce15">
            <text:p>3247406,9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6" table:style-name="ce12">
            <text:p>456</text:p>
          </table:table-cell>
          <table:table-cell office:value-type="string" table:style-name="ce13">
            <text:p>90:12:040102:3639</text:p>
          </table:table-cell>
          <table:table-cell office:value-type="string" table:style-name="ce15">
            <text:p>1903370,5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7" table:style-name="ce12">
            <text:p>457</text:p>
          </table:table-cell>
          <table:table-cell office:value-type="string" table:style-name="ce13">
            <text:p>90:12:040102:3640</text:p>
          </table:table-cell>
          <table:table-cell office:value-type="string" table:style-name="ce15">
            <text:p>1911401,7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3">
            <text:p>90:12:040102:3641</text:p>
          </table:table-cell>
          <table:table-cell office:value-type="string" table:style-name="ce15">
            <text:p>1955563,2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9" table:style-name="ce12">
            <text:p>459</text:p>
          </table:table-cell>
          <table:table-cell office:value-type="string" table:style-name="ce13">
            <text:p>90:12:040102:3642</text:p>
          </table:table-cell>
          <table:table-cell office:value-type="string" table:style-name="ce15">
            <text:p>2172127,8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3">
            <text:p>90:12:040102:3643</text:p>
          </table:table-cell>
          <table:table-cell office:value-type="string" table:style-name="ce15">
            <text:p>2760176,5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3">
            <text:p>90:12:040102:3645</text:p>
          </table:table-cell>
          <table:table-cell office:value-type="string" table:style-name="ce15">
            <text:p>2144074,5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2" table:style-name="ce12">
            <text:p>462</text:p>
          </table:table-cell>
          <table:table-cell office:value-type="string" table:style-name="ce13">
            <text:p>90:12:090501:13525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3" table:style-name="ce12">
            <text:p>463</text:p>
          </table:table-cell>
          <table:table-cell office:value-type="string" table:style-name="ce13">
            <text:p>90:12:090501:13526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4" table:style-name="ce12">
            <text:p>464</text:p>
          </table:table-cell>
          <table:table-cell office:value-type="string" table:style-name="ce13">
            <text:p>90:12:090501:13527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3">
            <text:p>90:12:090501:13528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6" table:style-name="ce12">
            <text:p>466</text:p>
          </table:table-cell>
          <table:table-cell office:value-type="string" table:style-name="ce13">
            <text:p>90:12:090501:13529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7" table:style-name="ce12">
            <text:p>467</text:p>
          </table:table-cell>
          <table:table-cell office:value-type="string" table:style-name="ce13">
            <text:p>90:12:090501:13598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8" table:style-name="ce12">
            <text:p>468</text:p>
          </table:table-cell>
          <table:table-cell office:value-type="string" table:style-name="ce13">
            <text:p>90:12:090501:13599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9" table:style-name="ce12">
            <text:p>469</text:p>
          </table:table-cell>
          <table:table-cell office:value-type="string" table:style-name="ce13">
            <text:p>90:12:090501:13600</text:p>
          </table:table-cell>
          <table:table-cell office:value-type="string" table:style-name="ce15">
            <text:p>2065159,2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0" table:style-name="ce12">
            <text:p>470</text:p>
          </table:table-cell>
          <table:table-cell office:value-type="string" table:style-name="ce13">
            <text:p>90:12:090501:13601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1" table:style-name="ce12">
            <text:p>471</text:p>
          </table:table-cell>
          <table:table-cell office:value-type="string" table:style-name="ce13">
            <text:p>90:12:090501:13602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2" table:style-name="ce12">
            <text:p>472</text:p>
          </table:table-cell>
          <table:table-cell office:value-type="string" table:style-name="ce13">
            <text:p>90:12:090501:13579</text:p>
          </table:table-cell>
          <table:table-cell office:value-type="string" table:style-name="ce15">
            <text:p>2388639,4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3">
            <text:p>90:24:010110:10999</text:p>
          </table:table-cell>
          <table:table-cell office:value-type="string" table:style-name="ce15">
            <text:p>2492074,9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3">
            <text:p>90:25:030104:82</text:p>
          </table:table-cell>
          <table:table-cell office:value-type="string" table:style-name="ce15">
            <text:p>3900568,3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5" table:style-name="ce12">
            <text:p>475</text:p>
          </table:table-cell>
          <table:table-cell office:value-type="string" table:style-name="ce13">
            <text:p>90:25:030106:1778</text:p>
          </table:table-cell>
          <table:table-cell office:value-type="string" table:style-name="ce15">
            <text:p>2543717,3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6" table:style-name="ce12">
            <text:p>476</text:p>
          </table:table-cell>
          <table:table-cell office:value-type="string" table:style-name="ce13">
            <text:p>90:25:030106:1780</text:p>
          </table:table-cell>
          <table:table-cell office:value-type="string" table:style-name="ce15">
            <text:p>3452811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7" table:style-name="ce12">
            <text:p>477</text:p>
          </table:table-cell>
          <table:table-cell office:value-type="string" table:style-name="ce13">
            <text:p>90:12:040102:3647</text:p>
          </table:table-cell>
          <table:table-cell office:value-type="string" table:style-name="ce15">
            <text:p>2059880,3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8" table:style-name="ce12">
            <text:p>478</text:p>
          </table:table-cell>
          <table:table-cell office:value-type="string" table:style-name="ce13">
            <text:p>90:12:090501:13463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9" table:style-name="ce12">
            <text:p>479</text:p>
          </table:table-cell>
          <table:table-cell office:value-type="string" table:style-name="ce13">
            <text:p>90:12:090501:13464</text:p>
          </table:table-cell>
          <table:table-cell office:value-type="string" table:style-name="ce15">
            <text:p>2734955,4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0" table:style-name="ce12">
            <text:p>480</text:p>
          </table:table-cell>
          <table:table-cell office:value-type="string" table:style-name="ce13">
            <text:p>90:12:090501:13530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1" table:style-name="ce12">
            <text:p>481</text:p>
          </table:table-cell>
          <table:table-cell office:value-type="string" table:style-name="ce13">
            <text:p>90:12:090501:13531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2" table:style-name="ce12">
            <text:p>482</text:p>
          </table:table-cell>
          <table:table-cell office:value-type="string" table:style-name="ce13">
            <text:p>90:12:090501:13532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3" table:style-name="ce12">
            <text:p>483</text:p>
          </table:table-cell>
          <table:table-cell office:value-type="string" table:style-name="ce13">
            <text:p>90:12:090501:13533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4" table:style-name="ce12">
            <text:p>484</text:p>
          </table:table-cell>
          <table:table-cell office:value-type="string" table:style-name="ce13">
            <text:p>90:12:090501:13534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5" table:style-name="ce12">
            <text:p>485</text:p>
          </table:table-cell>
          <table:table-cell office:value-type="string" table:style-name="ce13">
            <text:p>90:12:090501:13603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6" table:style-name="ce12">
            <text:p>486</text:p>
          </table:table-cell>
          <table:table-cell office:value-type="string" table:style-name="ce13">
            <text:p>90:12:090501:13604</text:p>
          </table:table-cell>
          <table:table-cell office:value-type="string" table:style-name="ce15">
            <text:p>2702675,0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3">
            <text:p>90:12:090501:13605</text:p>
          </table:table-cell>
          <table:table-cell office:value-type="string" table:style-name="ce15">
            <text:p>1981809,8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3">
            <text:p>90:12:090501:13606</text:p>
          </table:table-cell>
          <table:table-cell office:value-type="string" table:style-name="ce15">
            <text:p>1870587,2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3">
            <text:p>90:12:090501:13607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3">
            <text:p>90:12:170201:2065</text:p>
          </table:table-cell>
          <table:table-cell office:value-type="string" table:style-name="ce15">
            <text:p>5180218,9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3">
            <text:p>90:12:170201:2066</text:p>
          </table:table-cell>
          <table:table-cell office:value-type="string" table:style-name="ce15">
            <text:p>5372634,4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3">
            <text:p>90:14:090101:7198</text:p>
          </table:table-cell>
          <table:table-cell office:value-type="string" table:style-name="ce15">
            <text:p>510206,1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3" table:style-name="ce12">
            <text:p>493</text:p>
          </table:table-cell>
          <table:table-cell office:value-type="string" table:style-name="ce13">
            <text:p>90:14:090101:7199</text:p>
          </table:table-cell>
          <table:table-cell office:value-type="string" table:style-name="ce15">
            <text:p>707169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4" table:style-name="ce12">
            <text:p>494</text:p>
          </table:table-cell>
          <table:table-cell office:value-type="string" table:style-name="ce13">
            <text:p>90:14:090101:7200</text:p>
          </table:table-cell>
          <table:table-cell office:value-type="string" table:style-name="ce15">
            <text:p>752257,4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5" table:style-name="ce12">
            <text:p>495</text:p>
          </table:table-cell>
          <table:table-cell office:value-type="string" table:style-name="ce13">
            <text:p>90:25:030106:1785</text:p>
          </table:table-cell>
          <table:table-cell office:value-type="string" table:style-name="ce15">
            <text:p>3864191,5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6" table:style-name="ce12">
            <text:p>496</text:p>
          </table:table-cell>
          <table:table-cell office:value-type="string" table:style-name="ce13">
            <text:p>90:12:090501:13465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7" table:style-name="ce12">
            <text:p>497</text:p>
          </table:table-cell>
          <table:table-cell office:value-type="string" table:style-name="ce13">
            <text:p>90:12:090501:13466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8" table:style-name="ce12">
            <text:p>498</text:p>
          </table:table-cell>
          <table:table-cell office:value-type="string" table:style-name="ce13">
            <text:p>90:12:090501:13467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9" table:style-name="ce12">
            <text:p>499</text:p>
          </table:table-cell>
          <table:table-cell office:value-type="string" table:style-name="ce13">
            <text:p>90:12:090501:13468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0" table:style-name="ce12">
            <text:p>500</text:p>
          </table:table-cell>
          <table:table-cell office:value-type="string" table:style-name="ce13">
            <text:p>90:12:090501:13469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1" table:style-name="ce12">
            <text:p>501</text:p>
          </table:table-cell>
          <table:table-cell office:value-type="string" table:style-name="ce13">
            <text:p>90:12:090501:13535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2" table:style-name="ce12">
            <text:p>502</text:p>
          </table:table-cell>
          <table:table-cell office:value-type="string" table:style-name="ce13">
            <text:p>90:12:090501:13536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3" table:style-name="ce12">
            <text:p>503</text:p>
          </table:table-cell>
          <table:table-cell office:value-type="string" table:style-name="ce13">
            <text:p>90:12:090501:13537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4" table:style-name="ce12">
            <text:p>504</text:p>
          </table:table-cell>
          <table:table-cell office:value-type="string" table:style-name="ce13">
            <text:p>90:12:090501:13538</text:p>
          </table:table-cell>
          <table:table-cell office:value-type="string" table:style-name="ce15">
            <text:p>40997,6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5" table:style-name="ce12">
            <text:p>505</text:p>
          </table:table-cell>
          <table:table-cell office:value-type="string" table:style-name="ce13">
            <text:p>90:12:090501:13539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6" table:style-name="ce12">
            <text:p>506</text:p>
          </table:table-cell>
          <table:table-cell office:value-type="string" table:style-name="ce13">
            <text:p>90:12:090501:13608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7" table:style-name="ce12">
            <text:p>507</text:p>
          </table:table-cell>
          <table:table-cell office:value-type="string" table:style-name="ce13">
            <text:p>90:12:090501:13609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8" table:style-name="ce12">
            <text:p>508</text:p>
          </table:table-cell>
          <table:table-cell office:value-type="string" table:style-name="ce13">
            <text:p>90:12:090501:13610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9" table:style-name="ce12">
            <text:p>509</text:p>
          </table:table-cell>
          <table:table-cell office:value-type="string" table:style-name="ce13">
            <text:p>90:12:090501:13611</text:p>
          </table:table-cell>
          <table:table-cell office:value-type="string" table:style-name="ce15">
            <text:p>2051271,4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0" table:style-name="ce12">
            <text:p>510</text:p>
          </table:table-cell>
          <table:table-cell office:value-type="string" table:style-name="ce13">
            <text:p>90:12:090501:13612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1" table:style-name="ce12">
            <text:p>511</text:p>
          </table:table-cell>
          <table:table-cell office:value-type="string" table:style-name="ce13">
            <text:p>90:14:090101:7201</text:p>
          </table:table-cell>
          <table:table-cell office:value-type="string" table:style-name="ce15">
            <text:p>728526,9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2" table:style-name="ce12">
            <text:p>512</text:p>
          </table:table-cell>
          <table:table-cell office:value-type="string" table:style-name="ce13">
            <text:p>90:16:010103:2455</text:p>
          </table:table-cell>
          <table:table-cell office:value-type="string" table:style-name="ce15">
            <text:p>574431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3" table:style-name="ce12">
            <text:p>513</text:p>
          </table:table-cell>
          <table:table-cell office:value-type="string" table:style-name="ce13">
            <text:p>90:22:010303:5008</text:p>
          </table:table-cell>
          <table:table-cell office:value-type="string" table:style-name="ce15">
            <text:p>4975963,3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4" table:style-name="ce12">
            <text:p>514</text:p>
          </table:table-cell>
          <table:table-cell office:value-type="string" table:style-name="ce13">
            <text:p>90:22:010303:5009</text:p>
          </table:table-cell>
          <table:table-cell office:value-type="string" table:style-name="ce15">
            <text:p>2239767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5" table:style-name="ce12">
            <text:p>515</text:p>
          </table:table-cell>
          <table:table-cell office:value-type="string" table:style-name="ce13">
            <text:p>90:22:010303:5010</text:p>
          </table:table-cell>
          <table:table-cell office:value-type="string" table:style-name="ce15">
            <text:p>1407475,0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6" table:style-name="ce12">
            <text:p>516</text:p>
          </table:table-cell>
          <table:table-cell office:value-type="string" table:style-name="ce13">
            <text:p>90:25:030106:439</text:p>
          </table:table-cell>
          <table:table-cell office:value-type="string" table:style-name="ce15">
            <text:p>5848569,0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7" table:style-name="ce12">
            <text:p>517</text:p>
          </table:table-cell>
          <table:table-cell office:value-type="string" table:style-name="ce13">
            <text:p>90:12:090501:13470</text:p>
          </table:table-cell>
          <table:table-cell office:value-type="string" table:style-name="ce15">
            <text:p>1991073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8" table:style-name="ce12">
            <text:p>518</text:p>
          </table:table-cell>
          <table:table-cell office:value-type="string" table:style-name="ce13">
            <text:p>90:12:090501:13471</text:p>
          </table:table-cell>
          <table:table-cell office:value-type="string" table:style-name="ce15">
            <text:p>2730344,1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9" table:style-name="ce12">
            <text:p>519</text:p>
          </table:table-cell>
          <table:table-cell office:value-type="string" table:style-name="ce13">
            <text:p>90:12:090501:13472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0" table:style-name="ce12">
            <text:p>520</text:p>
          </table:table-cell>
          <table:table-cell office:value-type="string" table:style-name="ce13">
            <text:p>90:12:090501:13473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1" table:style-name="ce12">
            <text:p>521</text:p>
          </table:table-cell>
          <table:table-cell office:value-type="string" table:style-name="ce13">
            <text:p>90:12:090501:13474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2" table:style-name="ce12">
            <text:p>522</text:p>
          </table:table-cell>
          <table:table-cell office:value-type="string" table:style-name="ce13">
            <text:p>90:12:090501:13540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3" table:style-name="ce12">
            <text:p>523</text:p>
          </table:table-cell>
          <table:table-cell office:value-type="string" table:style-name="ce13">
            <text:p>90:12:090501:13541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4" table:style-name="ce12">
            <text:p>524</text:p>
          </table:table-cell>
          <table:table-cell office:value-type="string" table:style-name="ce13">
            <text:p>90:12:090501:13542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5" table:style-name="ce12">
            <text:p>525</text:p>
          </table:table-cell>
          <table:table-cell office:value-type="string" table:style-name="ce13">
            <text:p>90:12:090501:13543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6" table:style-name="ce12">
            <text:p>526</text:p>
          </table:table-cell>
          <table:table-cell office:value-type="string" table:style-name="ce13">
            <text:p>90:12:090501:13544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7" table:style-name="ce12">
            <text:p>527</text:p>
          </table:table-cell>
          <table:table-cell office:value-type="string" table:style-name="ce13">
            <text:p>90:12:090501:13613</text:p>
          </table:table-cell>
          <table:table-cell office:value-type="string" table:style-name="ce15">
            <text:p>1986441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8" table:style-name="ce12">
            <text:p>528</text:p>
          </table:table-cell>
          <table:table-cell office:value-type="string" table:style-name="ce13">
            <text:p>90:12:090501:13614</text:p>
          </table:table-cell>
          <table:table-cell office:value-type="string" table:style-name="ce15">
            <text:p>1861313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9" table:style-name="ce12">
            <text:p>529</text:p>
          </table:table-cell>
          <table:table-cell office:value-type="string" table:style-name="ce13">
            <text:p>90:12:090501:13615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0" table:style-name="ce12">
            <text:p>530</text:p>
          </table:table-cell>
          <table:table-cell office:value-type="string" table:style-name="ce13">
            <text:p>90:12:090501:13616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1" table:style-name="ce12">
            <text:p>531</text:p>
          </table:table-cell>
          <table:table-cell office:value-type="string" table:style-name="ce13">
            <text:p>90:12:090501:13617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2" table:style-name="ce12">
            <text:p>532</text:p>
          </table:table-cell>
          <table:table-cell office:value-type="string" table:style-name="ce13">
            <text:p>90:22:010303:131</text:p>
          </table:table-cell>
          <table:table-cell office:value-type="string" table:style-name="ce15">
            <text:p>1155191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3" table:style-name="ce12">
            <text:p>533</text:p>
          </table:table-cell>
          <table:table-cell office:value-type="string" table:style-name="ce13">
            <text:p>90:22:010303:137</text:p>
          </table:table-cell>
          <table:table-cell office:value-type="string" table:style-name="ce15">
            <text:p>3332421,2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4" table:style-name="ce12">
            <text:p>534</text:p>
          </table:table-cell>
          <table:table-cell office:value-type="string" table:style-name="ce13">
            <text:p>90:22:010303:5013</text:p>
          </table:table-cell>
          <table:table-cell office:value-type="string" table:style-name="ce15">
            <text:p>2292948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5" table:style-name="ce12">
            <text:p>535</text:p>
          </table:table-cell>
          <table:table-cell office:value-type="string" table:style-name="ce13">
            <text:p>90:12:090501:13475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6" table:style-name="ce12">
            <text:p>536</text:p>
          </table:table-cell>
          <table:table-cell office:value-type="string" table:style-name="ce13">
            <text:p>90:12:090501:13476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7" table:style-name="ce12">
            <text:p>537</text:p>
          </table:table-cell>
          <table:table-cell office:value-type="string" table:style-name="ce13">
            <text:p>90:12:090501:13477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8" table:style-name="ce12">
            <text:p>538</text:p>
          </table:table-cell>
          <table:table-cell office:value-type="string" table:style-name="ce13">
            <text:p>90:12:090501:13478</text:p>
          </table:table-cell>
          <table:table-cell office:value-type="string" table:style-name="ce15">
            <text:p>2000336,6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9" table:style-name="ce12">
            <text:p>539</text:p>
          </table:table-cell>
          <table:table-cell office:value-type="string" table:style-name="ce13">
            <text:p>90:12:090501:13479</text:p>
          </table:table-cell>
          <table:table-cell office:value-type="string" table:style-name="ce15">
            <text:p>2725733,0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0" table:style-name="ce12">
            <text:p>540</text:p>
          </table:table-cell>
          <table:table-cell office:value-type="string" table:style-name="ce13">
            <text:p>90:12:090501:13545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1" table:style-name="ce12">
            <text:p>541</text:p>
          </table:table-cell>
          <table:table-cell office:value-type="string" table:style-name="ce13">
            <text:p>90:12:090501:13546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2" table:style-name="ce12">
            <text:p>542</text:p>
          </table:table-cell>
          <table:table-cell office:value-type="string" table:style-name="ce13">
            <text:p>90:12:090501:13547</text:p>
          </table:table-cell>
          <table:table-cell office:value-type="string" table:style-name="ce15">
            <text:p>85319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3" table:style-name="ce12">
            <text:p>543</text:p>
          </table:table-cell>
          <table:table-cell office:value-type="string" table:style-name="ce13">
            <text:p>90:12:090501:13548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4" table:style-name="ce12">
            <text:p>544</text:p>
          </table:table-cell>
          <table:table-cell office:value-type="string" table:style-name="ce13">
            <text:p>90:12:090501:13549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5" table:style-name="ce12">
            <text:p>545</text:p>
          </table:table-cell>
          <table:table-cell office:value-type="string" table:style-name="ce13">
            <text:p>90:12:090501:13618</text:p>
          </table:table-cell>
          <table:table-cell office:value-type="string" table:style-name="ce15">
            <text:p>3375155,8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6" table:style-name="ce12">
            <text:p>546</text:p>
          </table:table-cell>
          <table:table-cell office:value-type="string" table:style-name="ce13">
            <text:p>90:12:090501:13619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7" table:style-name="ce12">
            <text:p>547</text:p>
          </table:table-cell>
          <table:table-cell office:value-type="string" table:style-name="ce13">
            <text:p>90:12:090501:13620</text:p>
          </table:table-cell>
          <table:table-cell office:value-type="string" table:style-name="ce15">
            <text:p>1981809,8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8" table:style-name="ce12">
            <text:p>548</text:p>
          </table:table-cell>
          <table:table-cell office:value-type="string" table:style-name="ce13">
            <text:p>90:12:090501:13621</text:p>
          </table:table-cell>
          <table:table-cell office:value-type="string" table:style-name="ce15">
            <text:p>1870587,2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9" table:style-name="ce12">
            <text:p>549</text:p>
          </table:table-cell>
          <table:table-cell office:value-type="string" table:style-name="ce13">
            <text:p>90:12:090501:13622</text:p>
          </table:table-cell>
          <table:table-cell office:value-type="string" table:style-name="ce15">
            <text:p>2060530,4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0" table:style-name="ce12">
            <text:p>550</text:p>
          </table:table-cell>
          <table:table-cell office:value-type="string" table:style-name="ce13">
            <text:p>90:22:010303:1641</text:p>
          </table:table-cell>
          <table:table-cell office:value-type="string" table:style-name="ce15">
            <text:p>1969169,4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1" table:style-name="ce12">
            <text:p>551</text:p>
          </table:table-cell>
          <table:table-cell office:value-type="string" table:style-name="ce13">
            <text:p>90:12:090501:13480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2" table:style-name="ce12">
            <text:p>552</text:p>
          </table:table-cell>
          <table:table-cell office:value-type="string" table:style-name="ce13">
            <text:p>90:12:090501:13481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3" table:style-name="ce12">
            <text:p>553</text:p>
          </table:table-cell>
          <table:table-cell office:value-type="string" table:style-name="ce13">
            <text:p>90:12:090501:13482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4" table:style-name="ce12">
            <text:p>554</text:p>
          </table:table-cell>
          <table:table-cell office:value-type="string" table:style-name="ce13">
            <text:p>90:12:090501:13483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5" table:style-name="ce12">
            <text:p>555</text:p>
          </table:table-cell>
          <table:table-cell office:value-type="string" table:style-name="ce13">
            <text:p>90:12:090501:13484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6" table:style-name="ce12">
            <text:p>556</text:p>
          </table:table-cell>
          <table:table-cell office:value-type="string" table:style-name="ce13">
            <text:p>90:12:090501:13550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7" table:style-name="ce12">
            <text:p>557</text:p>
          </table:table-cell>
          <table:table-cell office:value-type="string" table:style-name="ce13">
            <text:p>90:12:090501:13551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8" table:style-name="ce12">
            <text:p>558</text:p>
          </table:table-cell>
          <table:table-cell office:value-type="string" table:style-name="ce13">
            <text:p>90:12:090501:13552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9" table:style-name="ce12">
            <text:p>559</text:p>
          </table:table-cell>
          <table:table-cell office:value-type="string" table:style-name="ce13">
            <text:p>90:12:090501:13553</text:p>
          </table:table-cell>
          <table:table-cell office:value-type="string" table:style-name="ce15">
            <text:p>73131,0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0" table:style-name="ce12">
            <text:p>560</text:p>
          </table:table-cell>
          <table:table-cell office:value-type="string" table:style-name="ce13">
            <text:p>90:12:090501:13554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1" table:style-name="ce12">
            <text:p>561</text:p>
          </table:table-cell>
          <table:table-cell office:value-type="string" table:style-name="ce13">
            <text:p>90:12:090501:13623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2" table:style-name="ce12">
            <text:p>562</text:p>
          </table:table-cell>
          <table:table-cell office:value-type="string" table:style-name="ce13">
            <text:p>90:12:090501:13624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3" table:style-name="ce12">
            <text:p>563</text:p>
          </table:table-cell>
          <table:table-cell office:value-type="string" table:style-name="ce13">
            <text:p>90:12:090501:13625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4" table:style-name="ce12">
            <text:p>564</text:p>
          </table:table-cell>
          <table:table-cell office:value-type="string" table:style-name="ce13">
            <text:p>90:12:090501:13626</text:p>
          </table:table-cell>
          <table:table-cell office:value-type="string" table:style-name="ce15">
            <text:p>3375155,8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5" table:style-name="ce12">
            <text:p>565</text:p>
          </table:table-cell>
          <table:table-cell office:value-type="string" table:style-name="ce13">
            <text:p>90:12:090501:13627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6" table:style-name="ce12">
            <text:p>566</text:p>
          </table:table-cell>
          <table:table-cell office:value-type="string" table:style-name="ce13">
            <text:p>90:24:010111:1150</text:p>
          </table:table-cell>
          <table:table-cell office:value-type="string" table:style-name="ce15">
            <text:p>3346521,2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7" table:style-name="ce12">
            <text:p>567</text:p>
          </table:table-cell>
          <table:table-cell office:value-type="string" table:style-name="ce13">
            <text:p>90:24:010111:5570</text:p>
          </table:table-cell>
          <table:table-cell office:value-type="string" table:style-name="ce15">
            <text:p>3435185,1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8" table:style-name="ce12">
            <text:p>568</text:p>
          </table:table-cell>
          <table:table-cell office:value-type="string" table:style-name="ce13">
            <text:p>90:24:010111:8082</text:p>
          </table:table-cell>
          <table:table-cell office:value-type="string" table:style-name="ce15">
            <text:p>3399328,4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9" table:style-name="ce12">
            <text:p>569</text:p>
          </table:table-cell>
          <table:table-cell office:value-type="string" table:style-name="ce13">
            <text:p>90:22:010303:4</text:p>
          </table:table-cell>
          <table:table-cell office:value-type="string" table:style-name="ce15">
            <text:p>3994451,1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0" table:style-name="ce12">
            <text:p>570</text:p>
          </table:table-cell>
          <table:table-cell office:value-type="string" table:style-name="ce13">
            <text:p>90:12:090501:13633</text:p>
          </table:table-cell>
          <table:table-cell office:value-type="string" table:style-name="ce15">
            <text:p>3384358,1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1" table:style-name="ce12">
            <text:p>571</text:p>
          </table:table-cell>
          <table:table-cell office:value-type="string" table:style-name="ce13">
            <text:p>90:12:090501:13634</text:p>
          </table:table-cell>
          <table:table-cell office:value-type="string" table:style-name="ce15">
            <text:p>2060530,4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2" table:style-name="ce12">
            <text:p>572</text:p>
          </table:table-cell>
          <table:table-cell office:value-type="string" table:style-name="ce13">
            <text:p>90:12:090501:13635</text:p>
          </table:table-cell>
          <table:table-cell office:value-type="string" table:style-name="ce15">
            <text:p>2264066,0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3" table:style-name="ce12">
            <text:p>573</text:p>
          </table:table-cell>
          <table:table-cell office:value-type="string" table:style-name="ce13">
            <text:p>90:12:090501:13636</text:p>
          </table:table-cell>
          <table:table-cell office:value-type="string" table:style-name="ce15">
            <text:p>2725733,0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4" table:style-name="ce12">
            <text:p>574</text:p>
          </table:table-cell>
          <table:table-cell office:value-type="string" table:style-name="ce13">
            <text:p>90:12:090501:13637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5" table:style-name="ce12">
            <text:p>575</text:p>
          </table:table-cell>
          <table:table-cell office:value-type="string" table:style-name="ce13">
            <text:p>90:24:010105:19001</text:p>
          </table:table-cell>
          <table:table-cell office:value-type="string" table:style-name="ce15">
            <text:p>1939704,9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6" table:style-name="ce12">
            <text:p>576</text:p>
          </table:table-cell>
          <table:table-cell office:value-type="string" table:style-name="ce13">
            <text:p>90:24:010105:19002</text:p>
          </table:table-cell>
          <table:table-cell office:value-type="string" table:style-name="ce15">
            <text:p>2430346,1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7" table:style-name="ce12">
            <text:p>577</text:p>
          </table:table-cell>
          <table:table-cell office:value-type="string" table:style-name="ce13">
            <text:p>90:24:010110:10030</text:p>
          </table:table-cell>
          <table:table-cell office:value-type="string" table:style-name="ce15">
            <text:p>872662,3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8" table:style-name="ce12">
            <text:p>578</text:p>
          </table:table-cell>
          <table:table-cell office:value-type="string" table:style-name="ce13">
            <text:p>90:24:010110:10031</text:p>
          </table:table-cell>
          <table:table-cell office:value-type="string" table:style-name="ce15">
            <text:p>1575024,0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9" table:style-name="ce12">
            <text:p>579</text:p>
          </table:table-cell>
          <table:table-cell office:value-type="string" table:style-name="ce13">
            <text:p>90:12:090501:13560</text:p>
          </table:table-cell>
          <table:table-cell office:value-type="string" table:style-name="ce15">
            <text:p>85319,5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0" table:style-name="ce12">
            <text:p>580</text:p>
          </table:table-cell>
          <table:table-cell office:value-type="string" table:style-name="ce13">
            <text:p>90:12:090501:13561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1" table:style-name="ce12">
            <text:p>581</text:p>
          </table:table-cell>
          <table:table-cell office:value-type="string" table:style-name="ce13">
            <text:p>90:12:090501:13562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2" table:style-name="ce12">
            <text:p>582</text:p>
          </table:table-cell>
          <table:table-cell office:value-type="string" table:style-name="ce13">
            <text:p>90:12:090501:13563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3" table:style-name="ce12">
            <text:p>583</text:p>
          </table:table-cell>
          <table:table-cell office:value-type="string" table:style-name="ce13">
            <text:p>90:12:090501:13564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4" table:style-name="ce12">
            <text:p>584</text:p>
          </table:table-cell>
          <table:table-cell office:value-type="string" table:style-name="ce13">
            <text:p>90:24:010110:13796</text:p>
          </table:table-cell>
          <table:table-cell office:value-type="string" table:style-name="ce15">
            <text:p>2636916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5" table:style-name="ce12">
            <text:p>585</text:p>
          </table:table-cell>
          <table:table-cell office:value-type="string" table:style-name="ce13">
            <text:p>90:24:010110:10035</text:p>
          </table:table-cell>
          <table:table-cell office:value-type="string" table:style-name="ce15">
            <text:p>41037,00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6" table:style-name="ce12">
            <text:p>586</text:p>
          </table:table-cell>
          <table:table-cell office:value-type="string" table:style-name="ce13">
            <text:p>90:24:010110:10036</text:p>
          </table:table-cell>
          <table:table-cell office:value-type="string" table:style-name="ce15">
            <text:p>35503,9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7" table:style-name="ce12">
            <text:p>587</text:p>
          </table:table-cell>
          <table:table-cell office:value-type="string" table:style-name="ce13">
            <text:p>90:24:010110:10037</text:p>
          </table:table-cell>
          <table:table-cell office:value-type="string" table:style-name="ce15">
            <text:p>518363,6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8" table:style-name="ce12">
            <text:p>588</text:p>
          </table:table-cell>
          <table:table-cell office:value-type="string" table:style-name="ce13">
            <text:p>90:24:010110:10039</text:p>
          </table:table-cell>
          <table:table-cell office:value-type="string" table:style-name="ce15">
            <text:p>613861,9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9" table:style-name="ce12">
            <text:p>589</text:p>
          </table:table-cell>
          <table:table-cell office:value-type="string" table:style-name="ce13">
            <text:p>90:24:010111:1116</text:p>
          </table:table-cell>
          <table:table-cell office:value-type="string" table:style-name="ce15">
            <text:p>3240881,8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0" table:style-name="ce12">
            <text:p>590</text:p>
          </table:table-cell>
          <table:table-cell office:value-type="string" table:style-name="ce13">
            <text:p>90:24:010111:1138</text:p>
          </table:table-cell>
          <table:table-cell office:value-type="string" table:style-name="ce15">
            <text:p>3202767,1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1" table:style-name="ce12">
            <text:p>591</text:p>
          </table:table-cell>
          <table:table-cell office:value-type="string" table:style-name="ce13">
            <text:p>90:12:090501:13485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2" table:style-name="ce12">
            <text:p>592</text:p>
          </table:table-cell>
          <table:table-cell office:value-type="string" table:style-name="ce13">
            <text:p>90:12:090501:13486</text:p>
          </table:table-cell>
          <table:table-cell office:value-type="string" table:style-name="ce15">
            <text:p>1986441,5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3" table:style-name="ce12">
            <text:p>593</text:p>
          </table:table-cell>
          <table:table-cell office:value-type="string" table:style-name="ce13">
            <text:p>90:12:090501:13487</text:p>
          </table:table-cell>
          <table:table-cell office:value-type="string" table:style-name="ce15">
            <text:p>2730344,1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4" table:style-name="ce12">
            <text:p>594</text:p>
          </table:table-cell>
          <table:table-cell office:value-type="string" table:style-name="ce13">
            <text:p>90:12:090501:13488</text:p>
          </table:table-cell>
          <table:table-cell office:value-type="string" table:style-name="ce15">
            <text:p>3356751,0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5" table:style-name="ce12">
            <text:p>595</text:p>
          </table:table-cell>
          <table:table-cell office:value-type="string" table:style-name="ce13">
            <text:p>90:12:090501:13489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6" table:style-name="ce12">
            <text:p>596</text:p>
          </table:table-cell>
          <table:table-cell office:value-type="string" table:style-name="ce13">
            <text:p>90:12:090501:13555</text:p>
          </table:table-cell>
          <table:table-cell office:value-type="string" table:style-name="ce15">
            <text:p>58726,4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7" table:style-name="ce12">
            <text:p>597</text:p>
          </table:table-cell>
          <table:table-cell office:value-type="string" table:style-name="ce13">
            <text:p>90:12:090501:13556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8" table:style-name="ce12">
            <text:p>598</text:p>
          </table:table-cell>
          <table:table-cell office:value-type="string" table:style-name="ce13">
            <text:p>90:12:090501:13557</text:p>
          </table:table-cell>
          <table:table-cell office:value-type="string" table:style-name="ce15">
            <text:p>63158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9" table:style-name="ce12">
            <text:p>599</text:p>
          </table:table-cell>
          <table:table-cell office:value-type="string" table:style-name="ce13">
            <text:p>90:12:090501:13558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0" table:style-name="ce12">
            <text:p>600</text:p>
          </table:table-cell>
          <table:table-cell office:value-type="string" table:style-name="ce13">
            <text:p>90:12:090501:13559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1" table:style-name="ce12">
            <text:p>601</text:p>
          </table:table-cell>
          <table:table-cell office:value-type="string" table:style-name="ce13">
            <text:p>90:12:090501:13490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2" table:style-name="ce12">
            <text:p>602</text:p>
          </table:table-cell>
          <table:table-cell office:value-type="string" table:style-name="ce13">
            <text:p>90:12:090501:13491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3" table:style-name="ce12">
            <text:p>603</text:p>
          </table:table-cell>
          <table:table-cell office:value-type="string" table:style-name="ce13">
            <text:p>90:12:090501:13492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4" table:style-name="ce12">
            <text:p>604</text:p>
          </table:table-cell>
          <table:table-cell office:value-type="string" table:style-name="ce13">
            <text:p>90:12:090501:13493</text:p>
          </table:table-cell>
          <table:table-cell office:value-type="string" table:style-name="ce15">
            <text:p>1995705,1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5" table:style-name="ce12">
            <text:p>605</text:p>
          </table:table-cell>
          <table:table-cell office:value-type="string" table:style-name="ce13">
            <text:p>90:12:090501:13494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6" table:style-name="ce12">
            <text:p>606</text:p>
          </table:table-cell>
          <table:table-cell office:value-type="string" table:style-name="ce13">
            <text:p>90:12:090501:13628</text:p>
          </table:table-cell>
          <table:table-cell office:value-type="string" table:style-name="ce15">
            <text:p>2730344,1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7" table:style-name="ce12">
            <text:p>607</text:p>
          </table:table-cell>
          <table:table-cell office:value-type="string" table:style-name="ce13">
            <text:p>90:12:090501:13629</text:p>
          </table:table-cell>
          <table:table-cell office:value-type="string" table:style-name="ce15">
            <text:p>3379757,13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8" table:style-name="ce12">
            <text:p>608</text:p>
          </table:table-cell>
          <table:table-cell office:value-type="string" table:style-name="ce13">
            <text:p>90:12:090501:13630</text:p>
          </table:table-cell>
          <table:table-cell office:value-type="string" table:style-name="ce15">
            <text:p>2060530,4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9" table:style-name="ce12">
            <text:p>609</text:p>
          </table:table-cell>
          <table:table-cell office:value-type="string" table:style-name="ce13">
            <text:p>90:12:090501:13631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0" table:style-name="ce12">
            <text:p>610</text:p>
          </table:table-cell>
          <table:table-cell office:value-type="string" table:style-name="ce13">
            <text:p>90:12:090501:13632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1" table:style-name="ce12">
            <text:p>611</text:p>
          </table:table-cell>
          <table:table-cell office:value-type="string" table:style-name="ce13">
            <text:p>90:01:070801:2052</text:p>
          </table:table-cell>
          <table:table-cell office:value-type="string" table:style-name="ce15">
            <text:p>377968,36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2" table:style-name="ce12">
            <text:p>612</text:p>
          </table:table-cell>
          <table:table-cell office:value-type="string" table:style-name="ce13">
            <text:p>90:01:070801:2053</text:p>
          </table:table-cell>
          <table:table-cell office:value-type="string" table:style-name="ce15">
            <text:p>76222,3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3" table:style-name="ce12">
            <text:p>613</text:p>
          </table:table-cell>
          <table:table-cell office:value-type="string" table:style-name="ce13">
            <text:p>90:01:070801:2054</text:p>
          </table:table-cell>
          <table:table-cell office:value-type="string" table:style-name="ce15">
            <text:p>76222,3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4" table:style-name="ce12">
            <text:p>614</text:p>
          </table:table-cell>
          <table:table-cell office:value-type="string" table:style-name="ce13">
            <text:p>90:01:070801:2055</text:p>
          </table:table-cell>
          <table:table-cell office:value-type="string" table:style-name="ce15">
            <text:p>58148,9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5" table:style-name="ce12">
            <text:p>615</text:p>
          </table:table-cell>
          <table:table-cell office:value-type="string" table:style-name="ce13">
            <text:p>90:01:070801:2056</text:p>
          </table:table-cell>
          <table:table-cell office:value-type="string" table:style-name="ce15">
            <text:p>40861,44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6" table:style-name="ce12">
            <text:p>616</text:p>
          </table:table-cell>
          <table:table-cell office:value-type="string" table:style-name="ce13">
            <text:p>90:01:070801:2057</text:p>
          </table:table-cell>
          <table:table-cell office:value-type="string" table:style-name="ce15">
            <text:p>58934,78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7" table:style-name="ce12">
            <text:p>617</text:p>
          </table:table-cell>
          <table:table-cell office:value-type="string" table:style-name="ce13">
            <text:p>90:22:010303:229</text:p>
          </table:table-cell>
          <table:table-cell office:value-type="string" table:style-name="ce15">
            <text:p>3681191,91</text:p>
          </table:table-cell>
          <table:table-cell office:value-type="string" table:style-name="ce15">
            <text:p>06.07.2023</text:p>
          </table:table-cell>
          <table:table-cell office:value-type="string" table:style-name="ce14">
            <text:p>05.07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2:170401:10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2:170401:10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2:170401:10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2:170401:10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2:170401:10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2:170401:10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2:170401:10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2:170401:2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2:170401:2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2:170401:2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2:170401:2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2:170401:6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2:170401:6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2:200101:8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2:200101:8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2:200101:9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2:200101:9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2:200101:9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2:200101:9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2:200101:9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4:090101:35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4:090101:35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4:090101:35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4:090101:35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4:090101:37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4:090101:37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4:090101:37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4:090101:44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4:090101:44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4:090101:44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4:090101:45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4:090101:45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4:090101:45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4:090101:45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4:090101:56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4:090101:56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4:090101:56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4:090101:56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4:090101:56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4:090101:56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4:090101:56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7:010214:10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2:100103: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2:100103:6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2:100103:6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2:100103:7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2:100103:7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2:100103:7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2:170301:2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2:170301:2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2:170301:2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2:170301:2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2:170301:2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2:170301:2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2:170301:2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1:070101:12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11:070101:12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1:070101:12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1:070101:12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1:070101:12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1:070101:12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1:070101:13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2:070101: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2:070101:12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2:070101:12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2:070101:12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2:070101:12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3:170101:36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3:170101:36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3:170101:38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3:170101:38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3:170101:38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3:170101:3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3:170101:39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3:220201:5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4:040101:65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1:010104:7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1:010104:71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1:010104:72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1:010104:76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01:010104:7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01:010104:8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01:010104: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3:060501:1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3:060501:16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3:060501:16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3:060501:16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3:060501:16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3:060501:169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3:060501:22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4:080101: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4:080101:20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4:080101:20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4:080101:20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4:080101:20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4:080101:20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4:080101:20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4:090101:37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4:090101:37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4:090101:37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4:090101:37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4:090101:37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4:090101:39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4:090101:39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7:010214:12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7:010214:12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7:010214:1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7:010214:12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7:010214:12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7:010214:12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7:010214:12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7:010214:13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8:010156:1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8:020114:5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8:020114:5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25:050101:14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25:060102:11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25:060102:51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25:060102:54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25:090103:15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6:010101:24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6:010101:5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6:010101:5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6:010101:5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6:010101:8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6:010101:9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6:010101:9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0:110201:8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0:110201:8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0:110201:8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0:120101:12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0:120101:12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0:120101:12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0:120101:12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2:090103:38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25:060102:13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25:060102:14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25:060102:14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25:060102:14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25:010116:8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25:060102:15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25:060102: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25:060102:49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25:060102:49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25:060102:50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25:060102:51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25:060102:6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2:130301:22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2:170102:23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5:010103:14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5:010104:16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5:020101:11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7:010214:13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7:010214:13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7:010214:13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7:010214:13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7:010214:13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7:010214:13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7:010214:14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7:010214:14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20:010101:14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21:010113:110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25:090103:2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25:090103:6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25:090103:6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25:090103:6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25:090103:6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6:010101:10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6:010101:9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6:010101:9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7:020101:21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1:070101:22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11:070101:22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1:070101:22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11:070101:6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11:070101:6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1:070101:6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1:070101:6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0:120101:12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0:120101:12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0:120101:13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0:120101:13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0:120101:13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0:120101:13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0:120101:14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2:070101:12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2:070101:12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2:070101:12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2:070101:15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12:070101:15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2:070101:15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2:070101:15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3:170101:39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3:170101:39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3:170101:39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3:170101:39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3:170101:39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3:170101:4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3:170101:4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4:070101:20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4:070101:20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4:070201: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4:070201: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4:070201:1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4:070201:1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2:170401:10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2:170401:10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2:170401:10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2:170401:10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2:170401:10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2:170401:11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2:170401:11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1:070801:24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1:070801:9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1:070801:9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1:070801:9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2:170401:6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12:170401:6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12:170401:6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12:170401:6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12:170401:6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12:170401:6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2:170401:6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2:200101:9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2:200101:9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2:200101: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2:200101:9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2:200101:9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2:200101:9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03:060501:22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03:060501:22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03:060501:22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3:060501:22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3:060501:8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3:060501:8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3:060501:8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4:090101:37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4:090101:37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4:090101:38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4:090101:39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4:090101:39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4:090101:39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4:090101:39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4:090101:45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4:090101:46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4:090101:46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4:090101:46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4:090101:46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4:090101:4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4:090101:47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4:080101: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4:080101: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4:080101: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4:080101:8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4:080101:8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4:080101:8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4:080101:9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4:090101:56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4:090101:58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4:090101:58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4:090101:58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4:090101:58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4:090101:58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4:090101:58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2:070102:4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2:070102:4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12:070102:5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2:070102:5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2:070102:5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2:070102: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2:070103:14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04:090101:40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4:090101:40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4:090101:40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4:090101:40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4:090101:40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4:090101:40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4:090101:40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2:170301:3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2:170301:3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2:170301:3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2:170301:3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2:170301:3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2:170301:3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2:170301:3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2:100301: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2:120104:14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2:120104:14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2:131602:11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2:170401:11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2:170401:11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2:170401:11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2:170401:11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2:170401:11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2:170401:11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2:170401:11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2:170401:6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2:170401:6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2:170401:6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2:170401:6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2:170401:6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2:170401:6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2:170401:6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3:070101:8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3:070101:8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4:090101:39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4:090101:39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4:090101:39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4:090101:39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4:090101:39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4:090101:39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4:090101:39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4:090101:47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4:090101:47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4:090101:47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4:090101:47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4:090101:47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4:090101:47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4:090101:50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4:090101:58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4:090101:59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4:090101:59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4:090101:59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4:090101:59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4:090101:59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4:090101:60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2:070103:14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2:070103:14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2:070103:14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2:070103:22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2:070103:3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2:070201: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2:080201:13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2:132401:38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2:160101:1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2:160101:1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2:160101:5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2:170201:12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2:170201:12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2:170201:12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2:170201:12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2:170201:12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2:170201:12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2:170201:12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2:170301:3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1:070101:6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1:070101:6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1:070101:6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1:070101:9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1:070101:9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1:070101:9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2:070101:15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2:070101:17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2:070101:17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2:070101:1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2:070101:21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2:070101:21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2:070101:21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3:170101:4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3:170101:4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3:170101:45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3:170101:45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3:170101:45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3:170101:45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3:170101:45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04:070201:1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04:070201:1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04:070201: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04:070201: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04:070201:2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04:070201:2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04:070201:2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01:070801:9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1:120301:25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3:060501:8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3:060501:8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3:060501:8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3:060501:8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3:060501:8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3:060501:8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4:090101:1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4:090101:16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4:090101:1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4:090101:17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4:090101:17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4:090101:17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4:090101:17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4:090101:4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4:090101:41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4:090101:41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4:090101:41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4:090101:41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04:090101:41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04:090101:4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7:010214:14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7:010214:14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7:010214: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7:010214:2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7:010214:2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7:010230:14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7:010463:21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7:010463:21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22:010206:32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22:010221:10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6:010101:10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6:010101:10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6:010101:10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6:010101:109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6:010101:10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6:010101:11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6:010101:11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7:040101:25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7:060401:7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0:120101:14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0:120101:14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0:120101:14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0:120101:14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0:120101:14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0:120101:14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0:120101:14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22:010101:34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22:010106:88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22:010108:71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22:010201:181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25:060102:7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25:060102:7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25:060102:7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25:060102: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3:090101:6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3:170101:10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3:170101:10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3:170101:108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3:170101:10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22:010201:185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22:010201:200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22:010201:250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22:010201:255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22:010201:275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0:120101:15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0:120101:1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0:120101:15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0:120101:1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0:120101:16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0:120101:16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0:120101:16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8:010150:1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22:010225:4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22:010303:38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22:010215:37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22:010305:85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22:010305:97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06:010101:11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6:010101:11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6:010101:11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6:010101:11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6:010101:11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6:010101:11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6:010101:11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23:010131:3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23:010133:9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23:010137:1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7:160101:22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8:000000: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8:030201:10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0:120101:14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0:120101:14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0:120101:15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0:120101:15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0:120101:15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0:120101:15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0:120101:15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2:010106:6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2:010109:27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3:170101:11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3:170101:11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3:170101:12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3:170101:12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3:170101:1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3:170101:13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3:170101:13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03:170101:13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06:010101:11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06:010101:11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6:010101:11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6:010101:11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6:010101:11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6:010101:118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6:010101:11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4:090101:20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4:090101:20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4:090101:20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4:090101:22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4:090101:22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4:090101:22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04:090101:22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03:170101:6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03:170101:6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3:170101:6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3:170101:6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03:170101:6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03:170101:6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3:170101:6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4:090101:17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4:090101:17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4:090101:17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4:090101:1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4:090101:19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4:090101:19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4:090101:20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4:070201:3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04:070201:3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04:070201:3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04:070201:3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4:070201:3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4:070201:3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4:070201:3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4:090101:41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4:090101: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4:090101:4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4:090101:46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4:090101:4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4:090101:51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4:090101:51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2:170201:12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2:170201:13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2:170201:1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2:170201:17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2:170201:17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2:170201:17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2:170201:17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04:090101:51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04:090101:5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04:090101:6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4:090101: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04:090101:6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4:090101: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4:090101: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0:120101:22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0:120101:22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0:120101:22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0:120101:22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0:120101:22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0:120101:22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0:120101:22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0:120101:22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0:120101:22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0:120101:22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0:120101:2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0:120101:23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0:120101:23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0:120101:23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1:120101:31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1:130101:52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1:160201:42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2:070101:28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2:070101:28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2:070101:28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2:070101:3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2:070101: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2:070101:38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2:070101:3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1:160201:42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1:160201:42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1:160201:42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1:160201:42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1:160201:42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1:160201:4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1:160201:6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2:170401:11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2:170401:11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2:170401:11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12:170401:11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2:170401:11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2:170401:11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2:170401:11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2:170401:68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2:170401:6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2:170401:6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2:170401:6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2:170401:7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2:170401:7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2:170401:7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3:170101:45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3:170101:45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3:170101: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3:170101:46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3:170101:46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3:170101:46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3:170101:46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4:090101:11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4:090101:11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4:090101:13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4:090101:13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4:090101:14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4:090101:14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8:100101:1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8:170101:6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8:170101:6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8:180301:2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9:010101:23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4:090101:39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4:090101:39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4:090101:39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4:090101:39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4:090101:39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4:090101:39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4:090101:39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2:070101:4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2:070102:11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2:070102:1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2:070102:1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3:170101:46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3:170101: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4:090101:50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4:090101:50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14:090101:50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14:090101:50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4:090101:51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14:090101:51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14:090101:51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3:170101: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3:170101:6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3:170101:6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3:170101:6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3:170101:6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3:170101:6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3:170101:6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4:090101:60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4:090101:60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4:090101:60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4:090101:60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4:090101:60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4:090101:60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4:090101:61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2:090101:38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2:090103:52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4:070201:2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4:070201:2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4:070201:2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4:070201:2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4:070201:2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4:070201:3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4:070201:3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2:170102:13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2:170201:10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2:170201:10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2:170201:10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2:170201:118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2:170201:12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2:170201:12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3:170101:1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3:170101:13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3:170101:13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3:170101:13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3:170101:13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3:170101:13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3:170101:13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2:170401: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2:170401:12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2:170401:12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2:170401:12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2:170401:12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2:170401:12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2:170401:129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2:170401:9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2:170401:9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2:170401:9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2:170401:9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2:170401:9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2:170401:9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2:170401:9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4:090101:2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4:090101: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4:090101:28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4:090101:28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4:090101:28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4:090101:28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4:090101:28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4:090101:40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4:090101:40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4:090101:40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4:090101:40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4:090101:40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4:090101:40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4:090101:40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4:090101:51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4:090101:51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4:090101:51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4:090101:52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4:090101:52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4:090101:52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4:090101:52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4:090101:61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4:090101:61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4:090101:61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4:090101:61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4:090101:64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4:090101:64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4:090101:64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2:100101:1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2:100101:3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2:100101:4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2:100101:4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2:100101:4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2:100101:4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2:170201:17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2:170201:17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2:170201:17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2:170201:17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2:170201:2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2:170201:22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2:170201:6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2:170401:12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2:170401:13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2:170401:13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2:170401:13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2:170401:13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2:170401:13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2:170401:13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2:170401:9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2:170401:9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2:170401:9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2:170401:9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2:170401:9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2:170401:9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2:170401:9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4:090101:28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4:090101:28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4:090101:28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4:090101: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4:090101:29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4:090101:29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4:090101:40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4:090101:40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4:090101:41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4:090101:41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4:090101:42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4:090101:42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4:090101:42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4:090101:52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4:090101:53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4:090101:53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4:090101:53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4:090101:53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4:090101:53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4:090101:53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4:090101:64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4:090101:64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4:090101:65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4:090101:66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4:090101:66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2:100101:4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2:100101:5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2:100101: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2:100101: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2:100102:1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2:100102:14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2:100102:14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2:170201:6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2:170201:6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2:170201:6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2:170201:6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2:170201:6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2:170201:6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2:170201:6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10:120101:23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0:120101:23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0:120101:23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0:120101:23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0:120101:23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10:120101:23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0:120101:23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11:160501:11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1:160501:7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1:160501:7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1:160501:7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1:160501:7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1:160501:7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2:040103:36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2:040901:20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3:170101:18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3:170101:18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3:170101:18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3:170101:19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3:170101:19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3:170101:19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3:170101:19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3:170101:6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3:170101:6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3:170101: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3:170101:8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3:170101:8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3:170101:8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3:170101:8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4:070201:3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04:070201:3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4:070201:3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4:070201:4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4:070201:4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04:070201:4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04:070201:4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03:060301:2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03:060301:2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03:060301:2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03:060301:2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03:060301:2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03:060301:3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03:060401:2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2:170401:13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2:170401:13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2:170401:13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2:170401:13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2:170401:13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2:170401:13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2:170401:13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2:180102:17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2:180102:17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2:180301:6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2:190101:13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4:090101:29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4:090101:29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4:090101: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4:090101:30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4:090101:30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4:090101:30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4:090101:42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4:090101:42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4:090101:42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4:090101:42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4:090101:42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4:090101:42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4:090101:42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4:090101:53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4:090101:53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4:090101:53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4:090101:53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4:090101:53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4:090101:53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4:090101:53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5:050101:18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5:060201:2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2:100102:14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2:100102:14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2:100102:15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2:100102:1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2:100102:15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2:100102:15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2:100102:15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2:170201:6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2:170201:6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2:170201:6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2:170201:6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2:170201:7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2:170201:7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2:170201:7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0:120101:23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0:120101:23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0:120101:23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0:120101:23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0:120101:24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0:120101:2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0:120101:24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1:160501:7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1:160501:7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1:160501:7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1:170301:4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1:170301:4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1:170301:4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1:170301:4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3:170101:19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03:170101:20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3:170101:20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3:170101:21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3:170101:21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3:170101:21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3:170101:21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3:170101:8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3:170101:8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3:170101:8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3:170101:8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3:170101:8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3:170101:8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3:170101:8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4:070201:4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2:050501:4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2:080101:16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2:100301:14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3:060401:2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3:060401:2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3:060401:2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03:060401:2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3:060401: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3:060401: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3:060401:3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03:170101:15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3:170101:15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3:170101:15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3:170101:15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3:170101:15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3:170101:15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3:170101:15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4:090101:23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4:090101:2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4:090101:23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4:090101:23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4:090101:23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4:090101:23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4:090101:23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05:000000:73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05:010106:39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24:010105:119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24:010105:120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24:010105:120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24:010105:120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06:010101:11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06:010101:11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06:010101:12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06:010101:12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6:010101:1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6:010101:13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6:010101:13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9:010102:50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0:020121:1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0:120101:16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0:120101:16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0:120101:16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0:120101:16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0:120101:16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0:120101:17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0:120101:17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22:010309:59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22:010310:91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22:010501:37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0:120101:17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0:120101:18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0:120101:188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0:120101:18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0:120101:18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0:120101:19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0:120101:19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0:120101:19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0:120101:19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0:120101:1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0:120101:19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0:120101:20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0:120101:20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0:120101:20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5:010110:1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4:090101:25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4:090101:25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4:090101:25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4:090101:25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4:090101:2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4:090101:27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04:090101:27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05:010110:3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07:010102:63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05:020102:2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05:020102:2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5:020102:2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5:020113:4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5:120101:9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5:120101:9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5:200301:10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5:200301:8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24:010105:55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24:010110:123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24:010110:152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24:010110:65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24:010111:80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0:120101:24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10:120101:26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10:120101:26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10:120101:26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10:120101:26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0:120101:29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0:120101:32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3:060101:10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3:060101:9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3:060101:9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3:060101:9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3:060101:9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3:060101:9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3:060301:1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1:210101:35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1:210201: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1:210201: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1:210201:3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1:210201:5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1:210201:5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1:210201:6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24:040102:61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3:170101:21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3:170101:25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3:170101:27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03:170101:27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03:170101:27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3:170101:27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03:170101:28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03:170101:8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3:170101:8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3:170101:8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3:170101:8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3:170101:8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03:170101:8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03:170101: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6:010101:13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6:010101:13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06:010101:13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06:010101:13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06:010101:13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06:010101:1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06:010101:1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2:170401:13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2:170401:13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2:170401:13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2:170401:13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2:170401:13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2:170401:13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2:170401:13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01:000000:14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01:010102:90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01:010104:38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01:010104:38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01:010104:38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2:190101:13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2:190101:13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2:190101:13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2:190101:13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2:190101:14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2:190101:14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2:190101:14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06:010101:13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6:010101:13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6:010101:13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6:010101:13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6:010101:13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6:010101: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6:010101:14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4:090101:30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4:090101:30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4:090101:30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4:090101:30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4:090101:31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4:090101:31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03:010101:24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3:030701:2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03:030701: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3:030701: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3:040102:1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3:050102:18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4:090101:42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4:090101:42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4:090101:42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4:090101:43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4:090101:43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4:090101:43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4:090101:43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4:090101:53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4:090101:53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4:090101:54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4:090101:54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4:090101:54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4:090101:54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4:090101:54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03:060401: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03:060401: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03:060401: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3:060401: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3:060401: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3:060401: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3:060401: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6:010101: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16:010103:18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17:010136:1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17:010136:1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7:010136:1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7:010136:1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0:020121:1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0:020121:1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0:020121:1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0:020121:1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0:020121:1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0:020122:2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2:100102:15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2:100102:15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2:100102:16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2:100102:16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2:100102:17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2:100102:17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2:100102:17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03:170101:18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03:170101:18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03:170101:18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03:170101:18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03:170101:18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3:170101:18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3:170101:18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2:170201: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2:170201:8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2:170201:8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2:170201:8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2:170201:8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2:170201:8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2:170201:8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0:020125:14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0:020125:14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0:020125:14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0:020125:14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0:060501:3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2:170401:13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2:170401:13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2:170401:13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2:170401:13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2:170401:13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2:170401:13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2:170401:13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2:190101:14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2:190101:14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2:190101:14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2:190101:14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2:200101:10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2:200101:10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4:090101:31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4:090101:31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4:090101:31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4:090101:31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4:090101:31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4:090101:31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4:090101:31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4:090101:43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4:090101:43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4:090101:43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4:090101:43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4:090101:43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4:090101:43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4:090101:43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4:090101:54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4:090101:54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4:090101:54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4:090101:54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4:090101:54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14:090101:54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4:090101:54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7:010136:1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7:010136:1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7:010136:1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7:010136:1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7:010136:1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7:010136:2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7:010136:2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17:010136:2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2:100102:20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2:100102:20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2:100102:20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2:100102:20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2:100102:20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2:100102:20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2:100102:20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12:170201:8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12:170201:8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12:170201:8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2:170201:8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2:170201:8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2:170201:8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2:170201:8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0:120101:32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0:120101:32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0:120101:32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0:120101:32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0:120101:32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1:070101:10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1:210201:6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1:210201:6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1:210201:6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1:210201:6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1:210201:6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1:210201:68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1:210201:8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3:170101:28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03:170101:28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3:170101:28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3:170101:28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3:170101:29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3:170101:29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3:170101:29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3:170101:8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3:170101:8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3:170101:8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03:170101:8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03:170101:8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03:170101:8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03:170101:8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1:010104:38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01:010104:38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01:010104:38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01:010104:38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01:010104:38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1:010104:48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1:010104:48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3:060401: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3:060401: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3:060401: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3:060401: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3:060401:9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3:060401: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3:060501:11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4:070201:4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4:070201:4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4:070201:48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4:070201: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4:070201:5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4:070201:5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4:070201:5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4:090101:27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4:090101:279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4:090101:27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4:090101:28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4:090101:29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4:090101:29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4:090101:29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2:170401:13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2:170401:13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2:170401:13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2:170401:13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2:170401:13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2:170401:13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2:170401:13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2:200101:10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12:200101:10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2:200101:11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2:200101:6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2:200101:6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2:200101:6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2:200101: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4:090101:31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4:090101:31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4:090101:31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4:090101:32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4:090101:32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4:090101:32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4:090101:32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4:090101:43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4:090101:43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4:090101:43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4:090101:44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4:090101:44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4:090101:44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4:090101:44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4:090101:54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4:090101:54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4:090101:54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4:090101:54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4:090101:54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4:090101:54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4:090101:54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7:010136:2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7:010136:2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7:010136:2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7:010136: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7:010136:3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7:010136:3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7:010136:3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7:010136:3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2:100102:20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2:100102: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2:100102:21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2:100102:28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2:100102:29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2:100102:29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2:100102:5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2:170201:9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2:170201:9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2:170201:9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2:170201:9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2:170201:9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2:170201:9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2:170201: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1:070101:10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1:070101:10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1:070101:10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1:070101:10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1:070101:10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1:070101:11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1:070101:11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1:210201:8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1:210201:8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1:210201:8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1:210201:8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1:210201:8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1:210201:8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1:210201:8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03:170101:29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03:170101:29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03:170101:29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3:170101:29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3:170101:29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3:170101:299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3:170101:29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3:170101:8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3:170101: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3:170101:8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3:170101:8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3:170101:8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3:170101:8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3:170101:8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1:010104:48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1:010104:48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1:010104:53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01:010104:53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1:010104:54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1:010104:5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1:010104:56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3:060501:11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3:060501:11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3:060501:11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3:060501:11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3:060501:1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3:060501:12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3:060501:12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4:070201:5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4:070201:5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4:070201:5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4:070201: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4:080101: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4:080101:1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4:080101:11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4:090101:29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4:090101:29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4:090101:29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4:090101:29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4:090101:29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4:090101:29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04:090101:31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2:170401:13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2:170401:13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2:170401:14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2:170401:14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2:170401:14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2:170401:14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12:170401:14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5:200301:8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5:200301:8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5:200301:8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5:200301:8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5:200401:1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5:200401:6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5:200401:8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2:200101:6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2:200101:6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2:200101:6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2:200101:6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2:200101: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2:200101:6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2:200101:6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4:090101:32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4:090101:32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4:090101:32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4:090101:3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4:090101:32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4:090101:33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4:090101:33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25:010104:25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25:010104:25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25:010104:25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4:090101:44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4:090101:44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4:090101:44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4:090101:44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4:090101:44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4:090101:44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4:090101:44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6:010101:1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6:010101:17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6:010101:17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6:010101:17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06:010101:17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06:010101:17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06:010101:17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2:170301:4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2:170301:4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2:170301:4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2:170301:4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2:170301:5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2:170301: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2:170301: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2:170401:14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2:170401:1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2:170401:1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2:170401:1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2:170401:15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2:170401:15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2:170401:15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2:200101:6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2:200101: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2:200101:6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2:200101: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2:200101:6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2:200101:6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2:200101:6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4:090101:33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4:090101:33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4:090101:33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4:090101:33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4:090101:33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4:090101:34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4:090101:34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4:090101:44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4:090101:44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4:090101:54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4:090101:54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4:090101:54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4:090101:54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4:090101:54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7:010136:3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7:010136:3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7:010136:3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7:010136:3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7:010136: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17:010136:4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7:010136:4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7:010136:4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2:100103:10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2:100103:10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12:100103:10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2:100103:10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2:100103:11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12:100103:12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2:100103:12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2:170201:9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2:170201:9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2:170201:9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2:170201:9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2:170201:9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2:170201:9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2:170201:9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1:070101:11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1:070101:11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1:070101:11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1:070101:11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1:070101:11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11:070101:11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11:210201:8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1:210201:8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1:220401: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3:170101:30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3:170101:30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3:170101:30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3:170101:30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3:170101:30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3:170101:31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3:170101:34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3:170101:8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3:170101:9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03:170101:9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03:170101:9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03:170101:9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03:170101:9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03:170101:9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01:010104:56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01:010104:56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01:010104:56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01:010104:59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01:010104:59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01:010104:59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01:010104:59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03:060501:12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03:060501:13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03:060501:13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3:060501:13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3:060501:1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3:060501:13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3:060501:13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4:080101:118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4:080101:11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04:080101:11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4:080101:12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4:080101:15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04:080101:16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4:080101:16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4:090101:31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4:090101:31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4:090101:31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4:090101:31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4:090101:31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4:090101:32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4:090101:32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5:200401:8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5:200401:8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5:200401:8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5:200401:8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5:201001:2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5:201001:7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5:201001:8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25:010104:4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25:010109:1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25:010114:10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25:010115:24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25:010121:27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25:030103:65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6:010101:18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06:010101:18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06:010101:18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06:010101:18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06:010101:18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6:010101:18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6:010101:20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6:010101:20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6:010101:20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6:010101:20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06:010101:20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06:010101:21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06:010101:21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06:010101:21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0:110201:8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0:110201:8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0:110201:8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0:110201:8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0:110201:8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0:110201:8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0:110201:8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0:110201:8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0:110201:8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0:110201:8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0:110201:8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0:120101:20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0:120101:20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0:120101:20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0:120101:20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0:120101:20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0:120101:20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0:120101: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0:120101:21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0:120101:21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0:120101:21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0:120101:21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0:120101:21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0:120101:21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04:090101:36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4:090101:36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04:090101:36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04:090101:36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4:090101:36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4:090101:37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4:090101:37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04:080101:16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04:080101:16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04:080101:16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04:080101:16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04:080101:16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04:080101:16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04:080101:16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06:010101:10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06:010101:10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06:010101:10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06:010101:10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06:010101:10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7:010214:10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7:010214:10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04:090101:32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04:090101:32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04:090101:3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04:090101:33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04:090101:33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04:090101:33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04:090101:3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2:010801:45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03:060501:15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03:060501:15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03:060501:15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3:060501:15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03:060501:15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03:060501:15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03:060501:15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03:170102:5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03:170102:5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03:170102:5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03:170102:5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03:170102:5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2:090103:38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05:201001:9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05:201001:9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06:000000: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06:010101: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06:010101:10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06:010101:10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06:010101:10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17:010214:10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17:010214:10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17:010214:10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17:010214:11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17:010214:11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7:010214: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7:010214:12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8:010151:75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8:010151:75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8:010156:1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1:070101:1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1:070101:11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1:070101:11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1:070101:1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1:070101:11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1:070101:11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1:070101:11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1:240101:73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2:010301:4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2:010301:4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04:080101:16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04:080101:16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04:080101:168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04:080101:17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04:080101:17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04:080101:18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04:080101:1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03:170101:34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03:170101:34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03:170101:34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03:170101:34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03:170101:34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03:170101:35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03:170101:35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01:010104:62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01:010104:62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01:010104:62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01:010104:62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1:010104:63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1:010104: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1:010104:6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11:070101:1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1:070101: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1:070101:12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1:070101:12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1:070101:12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1:070101:12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1:070101:12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7:010136: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7:010136: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7:010136:9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7:010214:10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7:010214:10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7:010214:10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7:010214:10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03:170101:9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3:170102:14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3:170102:15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3:170102:15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3:170102:5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3:170102:5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3:170102:5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3:170101:35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3:170101:35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3:170101:35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3:170101:35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03:170101:35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03:170101:35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03:170101:36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4:090101:44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4:090101:44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4:090101:44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4:090101:44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4:090101:44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4:090101:44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4:090101:44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4:090101:54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4:090101:54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4:090101:54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4:090101:55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4:090101:55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4:090101:55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4:090101:56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4:090101:54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4:090101:54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4:090101:54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4:090101:54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4:090101:54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4:090101:54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4:090101:54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01:010104:60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01:010104:60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01:010104:60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01:010104:60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01:010104:62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01:010104:62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01:010104:62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7:010136:4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7:010136:5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7:010136:5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7:010136:5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7:010136:5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7:010136:5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7:010136:5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7:010136:5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4:090101:44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4:090101:44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4:090101:44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4:090101:44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4:090101:44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4:090101:44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4:090101:44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25:040101:11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25:040101:35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25:040102:85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25:040103:19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25:040103:40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25:030106:17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25:030201:16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25:030401: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25:040101:10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25:040101:11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25:040101:11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4:090101:35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4:090101:35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4:090101:35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4:090101:35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4:090101:35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4:090101:35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4:090101:35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2:100103:128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2:100103:12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2:100103:12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2:100103:12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2:100103:13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2:100103:13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2:100103:13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2:170301:2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2:170301:2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2:170301:2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2:170301:2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2:170301:2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2:170301:2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2:170301:2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2:200101:7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2:200101: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2:200101: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2:200101:8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2:200101:8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2:200101:8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2:200101:8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2:170201:9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2:170201:9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2:170201:9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2:170201:9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2:170201:9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2:170201:9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2:170301: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2:170401:15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2:170401:15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2:170401:15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2:170401:15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2:170401:15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2:170401:15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2:170401:1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2:170301:3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2:170301:3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2:170301:3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2:170301:4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2:170301:4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2:170301:4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2:170301:4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2:010401:4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2:030201:1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2:030201:25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2:040102:35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2:170301: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2:170301: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2:170301: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2:170301: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2:170301: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2:170401:10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2:170401:10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2:170401:10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2:170401:10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2:170401:10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2:170401:10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12:170401:10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12:170401:10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2:170401:10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2:170401:16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2:170401:16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12:170401:16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12:170401:17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12:170401:1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2:170401: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12:170401:2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12:200101:6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12:200101:6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12:200101: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12:200101: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12:200101: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12:200101:7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2:200101:7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03:060501:13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03:060501:13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3:060501:15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3:060501:15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03:060501:15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3:060501:15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2:100103:15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2:100103:15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2:100103:15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2:100103:15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2:100103:15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2:100103:15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2:100103:6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4:090101:35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4:090101:35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4:090101:35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4:090101:35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4:090101:35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4:090101:35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4:090101:35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22:010303:41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22:010303:41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22:010303:41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22:010303:41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22:010303:41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22:010303:41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22:010303:42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22:010303:42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22:010303:42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22:010303:420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22:010303:42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22:010303:42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24:010110:100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24:010110:100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24:010110:100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24:010110:100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24:010110:16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24:010110:17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24:010110:18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24:010110:18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24:010110:22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24:010110:22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24:010111:85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22:010303:41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22:010303:41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22:010303:41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22:010303:41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22:010303:41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22:010303:41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22:010303:42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22:010303:421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22:010303:42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22:010303:42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22:010303:42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22:010303:42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24:010110:100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24:010110:100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24:010110:23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24:010110:24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24:010110:25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24:010110:2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24:010110:25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24:010110:25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24:010110:26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24:010111:85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24:010111:86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24:010111:88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24:010111:89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22:010303:41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22:010303:41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22:010303:41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22:010303:41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22:010303:41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22:010303:41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22:010303:42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22:010303:42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22:010303:42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22:010303:42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22:010303:42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22:010303:42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24:010110:100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24:010110:100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24:010110:100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24:010110:100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24:010110:3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24:010110:3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24:010110:36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24:010110:38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24:010110:38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24:010110:39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24:010110:3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22:010303:41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22:010303:42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22:010303:42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22:010303:42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22:010303:422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22:010303:422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22:010303:423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24:010110:100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24:010110:102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24:010110:10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24:010110:10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24:010110:109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24:010110:109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24:010110:39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24:010110:40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24:010110:40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24:010110:40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24:010110:4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24:010110:4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24:010111:96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24:010111:96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24:010111:97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24:010111:99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24:010111:94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24:010111:96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24:010111:96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04:090101:45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2:000000:52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22:010303:41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22:010303:41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22:010303:41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22:010303:41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22:010303:41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22:010303:41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22:010303:42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22:010303:42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22:010303:423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22:010303:42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22:010303:42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22:010303:42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24:010110:109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24:010110:109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24:010110:109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24:010110:109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24:010110:109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24:010110:109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24:010110:6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24:010110:6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24:010110:71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24:010110:71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24:010110:8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24:010110:8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24:010110:8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22:010303:41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22:010303:415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22:010303:41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22:010303:41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22:010303:41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22:010303:41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22:010303:42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22:010303:424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22:010303:42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22:010303:42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22:010303:42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22:010303:42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24:010110:109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24:010110:110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24:010110:110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24:010110:110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24:010110:110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24:010110:110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24:010110:1100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24:010110:8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24:010110:93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24:010110:93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24:010110:9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24:010110:100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24:010110:100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25:030102: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25:030104:2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22:010303:41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22:010303:41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22:010303:41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22:010303:416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22:010303:416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22:010303:42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22:010303:42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22:010303:42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22:010303:42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22:010303:42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22:010303:42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24:010110:1100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24:010110:110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24:010110:1101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24:010110:1101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24:010110:110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24:010110:1101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24:010110:109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24:010110:109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24:010110:110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24:010110:110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24:010110:1101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24:010110:1101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25:030104:23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25:030106:12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2:040102:36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12:040102:36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12:170401:15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22:010303:41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22:010303:41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22:010303:41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22:010303:417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22:010303:41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22:010303:41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22:010303:42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22:010303:42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22:010303:42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22:010303:425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22:010303:425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22:010303:425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24:010110:120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24:010110:1202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24:010110:1205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24:010110:120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24:010110:1211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24:010110:121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24:010110:1194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24:010110:120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24:010110:1211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24:010110:124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24:010110:128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24:010110:128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25:030106:17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25:030106:17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25:030106:17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25:030106:18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22:010103:15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22:010303:10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22:010303:11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22:010303:121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22:010303:41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22:010303:41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22:010303:417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22:010303:417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22:010303:41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22:010303:41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22:010303:426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22:010303:42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22:010303:42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24:010110:1233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24:010110:123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24:010110:123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24:010110:123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24:010110:123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24:010110:1244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24:010110:129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24:010110:130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24:010110:133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24:010110:134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24:010110:139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24:010110:139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25:030106:18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25:030106:182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25:030106:212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25:030106:5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22:010303:12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22:010303:12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22:010303:126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22:010303:12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22:010303:41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22:010303:41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22:010303:41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22:010303:41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22:010303:41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22:010303:418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22:010303: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22:010303:57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22:010303:57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22:010303:65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22:010303:6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24:010110:125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24:010110:125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24:010110:125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24:010110:1270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24:010110:128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24:010110:129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24:010110:139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24:010110:140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24:010110:1495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24:010110:151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24:010110:17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24:010110:18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24:010110:19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25:030106:5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22:010303:138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22:010303:156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22:010303:157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22:010303:15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22:010303: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22:010303:200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22:010303:206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22:010303:20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22:010303:20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22:010303:215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22:010303:2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22:010303:41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22:010303:41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22:010303:418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22:010303:418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22:010303:418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22:010303:419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22:010303:6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22:010303: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22:010303:7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22:010303:7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22:010303:8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22:010303:9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24:010110:1296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24:010110:131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24:010110:1322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24:010110:1322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24:010110:1330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24:010110:1333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24:010110:214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24:010110:21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24:010110:2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24:010110:398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24:010110:6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24:010110:75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24:010110: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24:010111:134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24:010111:196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24:010111:80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22:010303:27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22:010303:27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22:010303:38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22:010303:38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22:010303:38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22:010303:419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22:010303:419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22:010303:41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22:010303:419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22:010303:419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22:010303:41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24:010101:680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24:010110:100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24:010110:1003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24:010110:1399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24:010110:139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24:010110:140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24:010110:1401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24:010110:1402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24:010110:1434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24:010110:158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24:010110:1333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24:010110:134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24:010110:1348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24:010110:1399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24:010110:1399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24:010110:1004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24:010110:10043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24:010110:1004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24:010110:9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24:010110:937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24:010110:937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24:010111:2044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22:010303:419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22:010303:419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22:010303:419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22:010303:4200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22:010303:4201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22:010303:4202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22:010303:2268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22:010303:2285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22:010303:2336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22:010303:2339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22:010303:237</text:p>
          </table:table-cell>
          <table:table-cell office:value-type="string" table:style-name="ce14">
            <text:p>06.07.2023</text:p>
          </table:table-cell>
          <table:table-cell office:value-type="string" table:style-name="ce21">
            <text:p>05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ECF8832630BCDA5CF852D09CD80B96117CEC2ABAF6F87D2170240D7C5EC217B0B184EADAC376F4C35F999F2A22A68F7471AEDEBF038BD0A5A06E0E6C75C165C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7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18T06:25:50Z</dc:date>
    <meta:print-date>2021-01-19T14:00:54Z</meta:print-date>
  </office:meta>
</office:document-meta>
</file>