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25/2</text:p>
          </table:table-cell>
          <table:table-cell table:number-columns-repeated="2" table:style-name="ce2"/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09" table:style-name="ce2">
            <text:p>309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3" table:style-name="ce2">
            <text:p>57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110701:974</text:p>
          </table:table-cell>
          <table:table-cell office:value-type="float" office:value="1456208.26" table:style-name="ce3">
            <text:p>1456208.2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3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30301:1412</text:p>
          </table:table-cell>
          <table:table-cell office:value-type="float" office:value="50618.36" table:style-name="ce3">
            <text:p>50618.3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4:060301:994</text:p>
          </table:table-cell>
          <table:table-cell office:value-type="float" office:value="580720.78" table:style-name="ce3">
            <text:p>580720.7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0801:538</text:p>
          </table:table-cell>
          <table:table-cell office:value-type="float" office:value="367114.19" table:style-name="ce3">
            <text:p>367114.1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60901:3400</text:p>
          </table:table-cell>
          <table:table-cell office:value-type="float" office:value="703786.23" table:style-name="ce3">
            <text:p>703786.2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30201:198</text:p>
          </table:table-cell>
          <table:table-cell office:value-type="float" office:value="799821.25" table:style-name="ce3">
            <text:p>799821.2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40201:5</text:p>
          </table:table-cell>
          <table:table-cell office:value-type="float" office:value="767612" table:style-name="ce3">
            <text:p>767612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40701:1461</text:p>
          </table:table-cell>
          <table:table-cell office:value-type="float" office:value="874898.64" table:style-name="ce3">
            <text:p>874898.6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50701:124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60401:1367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60401:1368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71001:1142</text:p>
          </table:table-cell>
          <table:table-cell office:value-type="float" office:value="50097.599999999999" table:style-name="ce3">
            <text:p>50097.6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00701:966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130401:1924</text:p>
          </table:table-cell>
          <table:table-cell office:value-type="float" office:value="22801.5" table:style-name="ce3">
            <text:p>22801.5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150601:188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090701:431</text:p>
          </table:table-cell>
          <table:table-cell office:value-type="float" office:value="628529661.15999997" table:style-name="ce3">
            <text:p>628529661.1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090901:935</text:p>
          </table:table-cell>
          <table:table-cell office:value-type="float" office:value="396277.44" table:style-name="ce3">
            <text:p>396277.4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230601:916</text:p>
          </table:table-cell>
          <table:table-cell office:value-type="float" office:value="324172.84000000003" table:style-name="ce3">
            <text:p>324172.8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230701:243</text:p>
          </table:table-cell>
          <table:table-cell office:value-type="float" office:value="331799269.92000002" table:style-name="ce3">
            <text:p>331799269.9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5:181101:639</text:p>
          </table:table-cell>
          <table:table-cell office:value-type="float" office:value="162835.4" table:style-name="ce3">
            <text:p>162835.4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5:181101:640</text:p>
          </table:table-cell>
          <table:table-cell office:value-type="float" office:value="53126.32" table:style-name="ce3">
            <text:p>53126.3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6:010601:1482</text:p>
          </table:table-cell>
          <table:table-cell office:value-type="float" office:value="1165051834.3900001" table:style-name="ce3">
            <text:p>1165051834.3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6:030401:1641</text:p>
          </table:table-cell>
          <table:table-cell office:value-type="float" office:value="245071.8" table:style-name="ce3">
            <text:p>245071.8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110701:840</text:p>
          </table:table-cell>
          <table:table-cell office:value-type="float" office:value="17697.96" table:style-name="ce3">
            <text:p>17697.9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110701:841</text:p>
          </table:table-cell>
          <table:table-cell office:value-type="float" office:value="13412.5" table:style-name="ce3">
            <text:p>13412.5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110801:6843</text:p>
          </table:table-cell>
          <table:table-cell office:value-type="float" office:value="126802.5" table:style-name="ce3">
            <text:p>126802.5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110801:6845</text:p>
          </table:table-cell>
          <table:table-cell office:value-type="float" office:value="40926.25" table:style-name="ce3">
            <text:p>40926.2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110801:6846</text:p>
          </table:table-cell>
          <table:table-cell office:value-type="float" office:value="10924.2" table:style-name="ce3">
            <text:p>10924.2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000000:1777</text:p>
          </table:table-cell>
          <table:table-cell office:value-type="float" office:value="497593.59999999998" table:style-name="ce3">
            <text:p>497593.6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000000:1900</text:p>
          </table:table-cell>
          <table:table-cell office:value-type="float" office:value="2460179.0499999998" table:style-name="ce3">
            <text:p>2460179.0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030501:933</text:p>
          </table:table-cell>
          <table:table-cell office:value-type="float" office:value="48312" table:style-name="ce3">
            <text:p>48312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080601:1279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110501:1804</text:p>
          </table:table-cell>
          <table:table-cell office:value-type="float" office:value="45081.45" table:style-name="ce3">
            <text:p>45081.4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140601:344</text:p>
          </table:table-cell>
          <table:table-cell office:value-type="float" office:value="881724523.67999995" table:style-name="ce3">
            <text:p>881724523.6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140601:909</text:p>
          </table:table-cell>
          <table:table-cell office:value-type="float" office:value="1624592.97" table:style-name="ce3">
            <text:p>1624592.9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190501:1810</text:p>
          </table:table-cell>
          <table:table-cell office:value-type="float" office:value="2744709.74" table:style-name="ce3">
            <text:p>2744709.7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60301:1618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080701:321</text:p>
          </table:table-cell>
          <table:table-cell office:value-type="float" office:value="206847" table:style-name="ce3">
            <text:p>206847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9:000000:7270</text:p>
          </table:table-cell>
          <table:table-cell office:value-type="float" office:value="351426.2" table:style-name="ce3">
            <text:p>351426.2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9:020301:489</text:p>
          </table:table-cell>
          <table:table-cell office:value-type="float" office:value="5243745.2" table:style-name="ce3">
            <text:p>5243745.2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40601:165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601:165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40601:165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601:165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601:165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601:1656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601:1657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601:1658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40601:1659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40601:1660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40601:1661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40601:166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601:1663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40601:1664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601:1665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40601:1666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601:1667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601:1668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601:1669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601:1670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601:1671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601:1672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601:167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40601:1674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40601:1675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601:1676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601:1677</text:p>
          </table:table-cell>
          <table:table-cell office:value-type="float" office:value="31320" table:style-name="ce3">
            <text:p>3132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601:167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40601:167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40601:168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40601:168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40601:168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40601:168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701:204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40701:205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40701:205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701:205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701:205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40701:205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701:205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701:205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701:205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701:205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701:205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40701:206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40701:206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701:206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40701:206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701:206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701:206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701:206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701:206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701:206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701:206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40701:2070</text:p>
          </table:table-cell>
          <table:table-cell office:value-type="float" office:value="39072" table:style-name="ce3">
            <text:p>39072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40701:207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240701:207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240701:207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40701:207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40701:207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40701:207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40701:207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40801:5690</text:p>
          </table:table-cell>
          <table:table-cell office:value-type="float" office:value="13450.24" table:style-name="ce3">
            <text:p>13450.2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40801:569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40801:569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40801:5693</text:p>
          </table:table-cell>
          <table:table-cell office:value-type="float" office:value="13450.24" table:style-name="ce3">
            <text:p>13450.2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40801:569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40801:569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40801:569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40801:569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240801:569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40801:569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240801:570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240801:570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40801:570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240801:570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240801:570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40801:5705</text:p>
          </table:table-cell>
          <table:table-cell office:value-type="float" office:value="33909.760000000002" table:style-name="ce3">
            <text:p>33909.7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240801:5706</text:p>
          </table:table-cell>
          <table:table-cell office:value-type="float" office:value="33909.760000000002" table:style-name="ce3">
            <text:p>33909.7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240801:570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240801:570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240801:570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240801:571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40801:571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240801:571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40801:571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00000:13573</text:p>
          </table:table-cell>
          <table:table-cell office:value-type="float" office:value="251186.45" table:style-name="ce3">
            <text:p>251186.4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41401:2729</text:p>
          </table:table-cell>
          <table:table-cell office:value-type="float" office:value="666714.23" table:style-name="ce3">
            <text:p>666714.2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41801:7077</text:p>
          </table:table-cell>
          <table:table-cell office:value-type="float" office:value="1018858.11" table:style-name="ce3">
            <text:p>1018858.1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41801:7078</text:p>
          </table:table-cell>
          <table:table-cell office:value-type="float" office:value="569919.19999999995" table:style-name="ce3">
            <text:p>569919.2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41801:7079</text:p>
          </table:table-cell>
          <table:table-cell office:value-type="float" office:value="1007197.36" table:style-name="ce3">
            <text:p>1007197.3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71301:1675</text:p>
          </table:table-cell>
          <table:table-cell office:value-type="float" office:value="238237.96" table:style-name="ce3">
            <text:p>238237.9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71401:3277</text:p>
          </table:table-cell>
          <table:table-cell office:value-type="float" office:value="3836182.81" table:style-name="ce3">
            <text:p>3836182.8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3:070501:206</text:p>
          </table:table-cell>
          <table:table-cell office:value-type="float" office:value="38072.82" table:style-name="ce3">
            <text:p>38072.8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3:120801:105</text:p>
          </table:table-cell>
          <table:table-cell office:value-type="float" office:value="130326.06" table:style-name="ce3">
            <text:p>130326.0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4:090501:3162</text:p>
          </table:table-cell>
          <table:table-cell office:value-type="float" office:value="405196.92" table:style-name="ce3">
            <text:p>405196.9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4:090501:3163</text:p>
          </table:table-cell>
          <table:table-cell office:value-type="float" office:value="403009.81" table:style-name="ce3">
            <text:p>403009.8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4:090701:92</text:p>
          </table:table-cell>
          <table:table-cell office:value-type="float" office:value="1105942469.74" table:style-name="ce3">
            <text:p>1105942469.7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6:020601:898</text:p>
          </table:table-cell>
          <table:table-cell office:value-type="float" office:value="12541360.57" table:style-name="ce3">
            <text:p>12541360.5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0:000000:1266</text:p>
          </table:table-cell>
          <table:table-cell office:value-type="float" office:value="8161607.25" table:style-name="ce3">
            <text:p>8161607.2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0:000000:2398</text:p>
          </table:table-cell>
          <table:table-cell office:value-type="float" office:value="1770428.09" table:style-name="ce3">
            <text:p>1770428.0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0:000000:2399</text:p>
          </table:table-cell>
          <table:table-cell office:value-type="float" office:value="2282187.09" table:style-name="ce3">
            <text:p>2282187.0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0:000000:2400</text:p>
          </table:table-cell>
          <table:table-cell office:value-type="float" office:value="8679403.4499999993" table:style-name="ce3">
            <text:p>8679403.4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0:000000:2401</text:p>
          </table:table-cell>
          <table:table-cell office:value-type="float" office:value="152527.12" table:style-name="ce3">
            <text:p>152527.1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0:000000:2402</text:p>
          </table:table-cell>
          <table:table-cell office:value-type="float" office:value="542233.93000000005" table:style-name="ce3">
            <text:p>542233.9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0:000000:2403</text:p>
          </table:table-cell>
          <table:table-cell office:value-type="float" office:value="536895.47" table:style-name="ce3">
            <text:p>536895.4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00000:5205</text:p>
          </table:table-cell>
          <table:table-cell office:value-type="float" office:value="710901.21" table:style-name="ce3">
            <text:p>710901.2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020101:2242</text:p>
          </table:table-cell>
          <table:table-cell office:value-type="float" office:value="868621.36" table:style-name="ce3">
            <text:p>868621.3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020601:2976</text:p>
          </table:table-cell>
          <table:table-cell office:value-type="float" office:value="556093.54" table:style-name="ce3">
            <text:p>556093.5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020701:1791</text:p>
          </table:table-cell>
          <table:table-cell office:value-type="float" office:value="1168952.1399999999" table:style-name="ce3">
            <text:p>1168952.1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030702:69</text:p>
          </table:table-cell>
          <table:table-cell office:value-type="float" office:value="612808.78" table:style-name="ce3">
            <text:p>612808.7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31302:731</text:p>
          </table:table-cell>
          <table:table-cell office:value-type="float" office:value="1373516.88" table:style-name="ce3">
            <text:p>1373516.8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40301:1330</text:p>
          </table:table-cell>
          <table:table-cell office:value-type="float" office:value="646708.09" table:style-name="ce3">
            <text:p>646708.0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040301:1331</text:p>
          </table:table-cell>
          <table:table-cell office:value-type="float" office:value="646708.09" table:style-name="ce3">
            <text:p>646708.0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70401:337</text:p>
          </table:table-cell>
          <table:table-cell office:value-type="float" office:value="1155634.43" table:style-name="ce3">
            <text:p>1155634.4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70801:2691</text:p>
          </table:table-cell>
          <table:table-cell office:value-type="float" office:value="30945.54" table:style-name="ce3">
            <text:p>30945.5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70902:312</text:p>
          </table:table-cell>
          <table:table-cell office:value-type="float" office:value="485903.2" table:style-name="ce3">
            <text:p>485903.2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140301:1598</text:p>
          </table:table-cell>
          <table:table-cell office:value-type="float" office:value="907285.97" table:style-name="ce3">
            <text:p>907285.9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180101:3738</text:p>
          </table:table-cell>
          <table:table-cell office:value-type="float" office:value="1601062.56" table:style-name="ce3">
            <text:p>1601062.5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00000:2591</text:p>
          </table:table-cell>
          <table:table-cell office:value-type="float" office:value="324604.83" table:style-name="ce3">
            <text:p>324604.8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00000:2592</text:p>
          </table:table-cell>
          <table:table-cell office:value-type="float" office:value="457322.26" table:style-name="ce3">
            <text:p>457322.2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00000:2593</text:p>
          </table:table-cell>
          <table:table-cell office:value-type="float" office:value="823180.07" table:style-name="ce3">
            <text:p>823180.0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50301:436</text:p>
          </table:table-cell>
          <table:table-cell office:value-type="float" office:value="951874.74" table:style-name="ce3">
            <text:p>951874.7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50301:437</text:p>
          </table:table-cell>
          <table:table-cell office:value-type="float" office:value="1042923.63" table:style-name="ce3">
            <text:p>1042923.6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90101:1119</text:p>
          </table:table-cell>
          <table:table-cell office:value-type="float" office:value="1450304.31" table:style-name="ce3">
            <text:p>1450304.3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3:010101:4196</text:p>
          </table:table-cell>
          <table:table-cell office:value-type="float" office:value="767294.31" table:style-name="ce3">
            <text:p>767294.3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3:070301:935</text:p>
          </table:table-cell>
          <table:table-cell office:value-type="float" office:value="1928973.34" table:style-name="ce3">
            <text:p>1928973.3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4:010102:3270</text:p>
          </table:table-cell>
          <table:table-cell office:value-type="float" office:value="621836.79" table:style-name="ce3">
            <text:p>621836.7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4:060201:1567</text:p>
          </table:table-cell>
          <table:table-cell office:value-type="float" office:value="421140.39" table:style-name="ce3">
            <text:p>421140.3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4:100101:5316</text:p>
          </table:table-cell>
          <table:table-cell office:value-type="float" office:value="1362197.15" table:style-name="ce3">
            <text:p>1362197.1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4:100101:5317</text:p>
          </table:table-cell>
          <table:table-cell office:value-type="float" office:value="1547651.78" table:style-name="ce3">
            <text:p>1547651.7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5:000000:9205</text:p>
          </table:table-cell>
          <table:table-cell office:value-type="float" office:value="1432417.15" table:style-name="ce3">
            <text:p>1432417.1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5:010107:373</text:p>
          </table:table-cell>
          <table:table-cell office:value-type="float" office:value="694690.82" table:style-name="ce3">
            <text:p>694690.8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5:020106:456</text:p>
          </table:table-cell>
          <table:table-cell office:value-type="float" office:value="72071.12" table:style-name="ce3">
            <text:p>72071.1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5:040801:519</text:p>
          </table:table-cell>
          <table:table-cell office:value-type="float" office:value="26652.41" table:style-name="ce3">
            <text:p>26652.4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5:140101:2095</text:p>
          </table:table-cell>
          <table:table-cell office:value-type="float" office:value="952637.03" table:style-name="ce3">
            <text:p>952637.0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5:160402:2097</text:p>
          </table:table-cell>
          <table:table-cell office:value-type="float" office:value="2104086.5699999998" table:style-name="ce3">
            <text:p>2104086.5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7:020102:418</text:p>
          </table:table-cell>
          <table:table-cell office:value-type="float" office:value="13561858.98" table:style-name="ce3">
            <text:p>13561858.9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7:020102:4643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7:020102:4644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020103:5021</text:p>
          </table:table-cell>
          <table:table-cell office:value-type="float" office:value="641559.52" table:style-name="ce3">
            <text:p>641559.5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7:020103:5022</text:p>
          </table:table-cell>
          <table:table-cell office:value-type="float" office:value="506396.37" table:style-name="ce3">
            <text:p>506396.3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080101:11032</text:p>
          </table:table-cell>
          <table:table-cell office:value-type="float" office:value="609010.57999999996" table:style-name="ce3">
            <text:p>609010.5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7:150101:1832</text:p>
          </table:table-cell>
          <table:table-cell office:value-type="float" office:value="2073971.49" table:style-name="ce3">
            <text:p>2073971.4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7:200101:3271</text:p>
          </table:table-cell>
          <table:table-cell office:value-type="float" office:value="2737601.88" table:style-name="ce3">
            <text:p>2737601.8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7:210101:2857</text:p>
          </table:table-cell>
          <table:table-cell office:value-type="float" office:value="963135.1" table:style-name="ce3">
            <text:p>963135.1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8:040101:1761</text:p>
          </table:table-cell>
          <table:table-cell office:value-type="float" office:value="1367125.47" table:style-name="ce3">
            <text:p>1367125.4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8:180301:1787</text:p>
          </table:table-cell>
          <table:table-cell office:value-type="float" office:value="2036790.3" table:style-name="ce3">
            <text:p>2036790.3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9:160101:1474</text:p>
          </table:table-cell>
          <table:table-cell office:value-type="float" office:value="1070516.6100000001" table:style-name="ce3">
            <text:p>1070516.6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0:100201:1540</text:p>
          </table:table-cell>
          <table:table-cell office:value-type="float" office:value="2943180.21" table:style-name="ce3">
            <text:p>2943180.2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0:110201:1308</text:p>
          </table:table-cell>
          <table:table-cell office:value-type="float" office:value="5127369.17" table:style-name="ce3">
            <text:p>5127369.1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010102:1038</text:p>
          </table:table-cell>
          <table:table-cell office:value-type="float" office:value="1464719.85" table:style-name="ce3">
            <text:p>1464719.8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30501:600</text:p>
          </table:table-cell>
          <table:table-cell office:value-type="float" office:value="2483944.0499999998" table:style-name="ce3">
            <text:p>2483944.0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150101:1591</text:p>
          </table:table-cell>
          <table:table-cell office:value-type="float" office:value="695709.51" table:style-name="ce3">
            <text:p>695709.5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160901:3399</text:p>
          </table:table-cell>
          <table:table-cell office:value-type="float" office:value="325105.55" table:style-name="ce3">
            <text:p>325105.5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240201:714</text:p>
          </table:table-cell>
          <table:table-cell office:value-type="float" office:value="451750.04" table:style-name="ce3">
            <text:p>451750.0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240201:715</text:p>
          </table:table-cell>
          <table:table-cell office:value-type="float" office:value="677625.06" table:style-name="ce3">
            <text:p>677625.0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8:010168:3395</text:p>
          </table:table-cell>
          <table:table-cell office:value-type="float" office:value="134830.06" table:style-name="ce3">
            <text:p>134830.0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8:010168:3396</text:p>
          </table:table-cell>
          <table:table-cell office:value-type="float" office:value="137527.97" table:style-name="ce3">
            <text:p>137527.9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8:010168:3397</text:p>
          </table:table-cell>
          <table:table-cell office:value-type="float" office:value="142930.82999999999" table:style-name="ce3">
            <text:p>142930.8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8:010168:3398</text:p>
          </table:table-cell>
          <table:table-cell office:value-type="float" office:value="135497.51" table:style-name="ce3">
            <text:p>135497.5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8:010168:3399</text:p>
          </table:table-cell>
          <table:table-cell office:value-type="float" office:value="126148.9" table:style-name="ce3">
            <text:p>126148.9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8:010168:3400</text:p>
          </table:table-cell>
          <table:table-cell office:value-type="float" office:value="125245.49" table:style-name="ce3">
            <text:p>125245.4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8:020110:1148</text:p>
          </table:table-cell>
          <table:table-cell office:value-type="float" office:value="40695.49" table:style-name="ce3">
            <text:p>40695.4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8:020110:1149</text:p>
          </table:table-cell>
          <table:table-cell office:value-type="float" office:value="38757.599999999999" table:style-name="ce3">
            <text:p>38757.6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8:020110:78</text:p>
          </table:table-cell>
          <table:table-cell office:value-type="float" office:value="23208053.050000001" table:style-name="ce3">
            <text:p>23208053.0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9:010101:4768</text:p>
          </table:table-cell>
          <table:table-cell office:value-type="float" office:value="2547403.66" table:style-name="ce3">
            <text:p>2547403.6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01:4769</text:p>
          </table:table-cell>
          <table:table-cell office:value-type="float" office:value="2547403.66" table:style-name="ce3">
            <text:p>2547403.6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9:010103:33292</text:p>
          </table:table-cell>
          <table:table-cell office:value-type="float" office:value="3056884.39" table:style-name="ce3">
            <text:p>3056884.3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9:010107:2721</text:p>
          </table:table-cell>
          <table:table-cell office:value-type="float" office:value="6232866.3399999999" table:style-name="ce3">
            <text:p>6232866.3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10109:30934</text:p>
          </table:table-cell>
          <table:table-cell office:value-type="float" office:value="1173596.07" table:style-name="ce3">
            <text:p>1173596.0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09:30935</text:p>
          </table:table-cell>
          <table:table-cell office:value-type="float" office:value="1175273.6100000001" table:style-name="ce3">
            <text:p>1175273.6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0:010106:6063</text:p>
          </table:table-cell>
          <table:table-cell office:value-type="float" office:value="699128.11" table:style-name="ce3">
            <text:p>699128.1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1:010104:1365</text:p>
          </table:table-cell>
          <table:table-cell office:value-type="float" office:value="614579.57999999996" table:style-name="ce3">
            <text:p>614579.5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1:010104:1575</text:p>
          </table:table-cell>
          <table:table-cell office:value-type="float" office:value="55579.97" table:style-name="ce3">
            <text:p>55579.9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1:010104:1576</text:p>
          </table:table-cell>
          <table:table-cell office:value-type="float" office:value="65863.83" table:style-name="ce3">
            <text:p>65863.8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1:010104:1577</text:p>
          </table:table-cell>
          <table:table-cell office:value-type="float" office:value="80782.399999999994" table:style-name="ce3">
            <text:p>80782.4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1:010104:1578</text:p>
          </table:table-cell>
          <table:table-cell office:value-type="float" office:value="68087.81" table:style-name="ce3">
            <text:p>68087.8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1:010104:1579</text:p>
          </table:table-cell>
          <table:table-cell office:value-type="float" office:value="114078.06" table:style-name="ce3">
            <text:p>114078.0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1:010104:1580</text:p>
          </table:table-cell>
          <table:table-cell office:value-type="float" office:value="60636.24" table:style-name="ce3">
            <text:p>60636.2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1:010104:1581</text:p>
          </table:table-cell>
          <table:table-cell office:value-type="float" office:value="61585.77" table:style-name="ce3">
            <text:p>61585.7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1:010104:1582</text:p>
          </table:table-cell>
          <table:table-cell office:value-type="float" office:value="136330.04" table:style-name="ce3">
            <text:p>136330.0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1:010104:1583</text:p>
          </table:table-cell>
          <table:table-cell office:value-type="float" office:value="129930.85" table:style-name="ce3">
            <text:p>129930.8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1:010104:1584</text:p>
          </table:table-cell>
          <table:table-cell office:value-type="float" office:value="132130.78" table:style-name="ce3">
            <text:p>132130.7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1:010104:1585</text:p>
          </table:table-cell>
          <table:table-cell office:value-type="float" office:value="216389.57" table:style-name="ce3">
            <text:p>216389.5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1:010104:1586</text:p>
          </table:table-cell>
          <table:table-cell office:value-type="float" office:value="62238.57" table:style-name="ce3">
            <text:p>62238.5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1:010104:1587</text:p>
          </table:table-cell>
          <table:table-cell office:value-type="float" office:value="83535.45" table:style-name="ce3">
            <text:p>83535.4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1:010104:1588</text:p>
          </table:table-cell>
          <table:table-cell office:value-type="float" office:value="128188.46" table:style-name="ce3">
            <text:p>128188.4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1:010104:1589</text:p>
          </table:table-cell>
          <table:table-cell office:value-type="float" office:value="243379.9" table:style-name="ce3">
            <text:p>243379.9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1:010104:1590</text:p>
          </table:table-cell>
          <table:table-cell office:value-type="float" office:value="58296.71" table:style-name="ce3">
            <text:p>58296.7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1:010104:1591</text:p>
          </table:table-cell>
          <table:table-cell office:value-type="float" office:value="51219.77" table:style-name="ce3">
            <text:p>51219.7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1:010104:1592</text:p>
          </table:table-cell>
          <table:table-cell office:value-type="float" office:value="54545.31" table:style-name="ce3">
            <text:p>54545.3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1:010104:1593</text:p>
          </table:table-cell>
          <table:table-cell office:value-type="float" office:value="107410.27" table:style-name="ce3">
            <text:p>107410.2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1:010104:1594</text:p>
          </table:table-cell>
          <table:table-cell office:value-type="float" office:value="27057.37" table:style-name="ce3">
            <text:p>27057.3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1:010104:1595</text:p>
          </table:table-cell>
          <table:table-cell office:value-type="float" office:value="59660.97" table:style-name="ce3">
            <text:p>59660.9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1:010104:1596</text:p>
          </table:table-cell>
          <table:table-cell office:value-type="float" office:value="66774.44" table:style-name="ce3">
            <text:p>66774.4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00000:3775</text:p>
          </table:table-cell>
          <table:table-cell office:value-type="float" office:value="844408.08" table:style-name="ce3">
            <text:p>844408.0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105:327</text:p>
          </table:table-cell>
          <table:table-cell office:value-type="float" office:value="2041869.35" table:style-name="ce3">
            <text:p>2041869.3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107:2598</text:p>
          </table:table-cell>
          <table:table-cell office:value-type="float" office:value="2623812.41" table:style-name="ce3">
            <text:p>2623812.4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2:010222:7364</text:p>
          </table:table-cell>
          <table:table-cell office:value-type="float" office:value="5117733.12" table:style-name="ce3">
            <text:p>5117733.1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2:010222:7365</text:p>
          </table:table-cell>
          <table:table-cell office:value-type="float" office:value="5572354.0800000001" table:style-name="ce3">
            <text:p>5572354.0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2:010222:7366</text:p>
          </table:table-cell>
          <table:table-cell office:value-type="float" office:value="4624144.6399999997" table:style-name="ce3">
            <text:p>4624144.6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222:7367</text:p>
          </table:table-cell>
          <table:table-cell office:value-type="float" office:value="7507740.46" table:style-name="ce3">
            <text:p>7507740.4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10222:7368</text:p>
          </table:table-cell>
          <table:table-cell office:value-type="float" office:value="6611487.71" table:style-name="ce3">
            <text:p>6611487.7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10309:13658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10309:13660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3:000000:1797</text:p>
          </table:table-cell>
          <table:table-cell office:value-type="float" office:value="4764101.54" table:style-name="ce3">
            <text:p>4764101.5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3:000000:962</text:p>
          </table:table-cell>
          <table:table-cell office:value-type="float" office:value="156185511.58000001" table:style-name="ce3">
            <text:p>156185511.5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4:010105:24707</text:p>
          </table:table-cell>
          <table:table-cell office:value-type="float" office:value="1455611.1" table:style-name="ce3">
            <text:p>1455611.1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4:010105:24710</text:p>
          </table:table-cell>
          <table:table-cell office:value-type="float" office:value="1533830.27" table:style-name="ce3">
            <text:p>1533830.2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4:040103:1003</text:p>
          </table:table-cell>
          <table:table-cell office:value-type="float" office:value="1569821.91" table:style-name="ce3">
            <text:p>1569821.9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50101:7500</text:p>
          </table:table-cell>
          <table:table-cell office:value-type="float" office:value="567040.54" table:style-name="ce3">
            <text:p>567040.5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4:050101:7501</text:p>
          </table:table-cell>
          <table:table-cell office:value-type="float" office:value="567602.56000000006" table:style-name="ce3">
            <text:p>567602.5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70101:755</text:p>
          </table:table-cell>
          <table:table-cell office:value-type="float" office:value="879030.7" table:style-name="ce3">
            <text:p>879030.7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5:020104:6330</text:p>
          </table:table-cell>
          <table:table-cell office:value-type="float" office:value="110638.36" table:style-name="ce3">
            <text:p>110638.3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5:050401:532</text:p>
          </table:table-cell>
          <table:table-cell office:value-type="float" office:value="726568.06" table:style-name="ce3">
            <text:p>726568.0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5:050801:3985</text:p>
          </table:table-cell>
          <table:table-cell office:value-type="float" office:value="1026113.38" table:style-name="ce3">
            <text:p>1026113.3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5:050801:3986</text:p>
          </table:table-cell>
          <table:table-cell office:value-type="float" office:value="619681.41" table:style-name="ce3">
            <text:p>619681.4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5:050801:3987</text:p>
          </table:table-cell>
          <table:table-cell office:value-type="float" office:value="621325.94999999995" table:style-name="ce3">
            <text:p>621325.9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5:060201:4949</text:p>
          </table:table-cell>
          <table:table-cell office:value-type="float" office:value="1601196.15" table:style-name="ce3">
            <text:p>1601196.1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5:060401:4629</text:p>
          </table:table-cell>
          <table:table-cell office:value-type="float" office:value="2558067" table:style-name="ce3">
            <text:p>2558067.0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5:070101:8280</text:p>
          </table:table-cell>
          <table:table-cell office:value-type="float" office:value="2228939.77" table:style-name="ce3">
            <text:p>2228939.7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5:090103:1598</text:p>
          </table:table-cell>
          <table:table-cell office:value-type="float" office:value="3274100.65" table:style-name="ce3">
            <text:p>3274100.6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00000:13574</text:p>
          </table:table-cell>
          <table:table-cell office:value-type="float" office:value="5536430.6200000001" table:style-name="ce3">
            <text:p>5536430.6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00000:4730</text:p>
          </table:table-cell>
          <table:table-cell office:value-type="float" office:value="1345402.4" table:style-name="ce3">
            <text:p>1345402.4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10801:6445</text:p>
          </table:table-cell>
          <table:table-cell office:value-type="float" office:value="1132840.0900000001" table:style-name="ce3">
            <text:p>1132840.0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40102:5353</text:p>
          </table:table-cell>
          <table:table-cell office:value-type="float" office:value="825036.62" table:style-name="ce3">
            <text:p>825036.6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40302:2712</text:p>
          </table:table-cell>
          <table:table-cell office:value-type="float" office:value="544474.02" table:style-name="ce3">
            <text:p>544474.0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40401:3814</text:p>
          </table:table-cell>
          <table:table-cell office:value-type="float" office:value="673299.71" table:style-name="ce3">
            <text:p>673299.7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40901:2199</text:p>
          </table:table-cell>
          <table:table-cell office:value-type="float" office:value="505004.85" table:style-name="ce3">
            <text:p>505004.8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40901:2200</text:p>
          </table:table-cell>
          <table:table-cell office:value-type="float" office:value="510896.57" table:style-name="ce3">
            <text:p>510896.5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40902:2328</text:p>
          </table:table-cell>
          <table:table-cell office:value-type="float" office:value="2390061.81" table:style-name="ce3">
            <text:p>2390061.8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40904:6899</text:p>
          </table:table-cell>
          <table:table-cell office:value-type="float" office:value="1472317.34" table:style-name="ce3">
            <text:p>1472317.3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41901:152</text:p>
          </table:table-cell>
          <table:table-cell office:value-type="float" office:value="755306.33" table:style-name="ce3">
            <text:p>755306.3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80101:81</text:p>
          </table:table-cell>
          <table:table-cell office:value-type="float" office:value="1703750.24" table:style-name="ce3">
            <text:p>1703750.2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90801:7422</text:p>
          </table:table-cell>
          <table:table-cell office:value-type="float" office:value="2661404.4500000002" table:style-name="ce3">
            <text:p>2661404.4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120104:175</text:p>
          </table:table-cell>
          <table:table-cell office:value-type="float" office:value="29119.51" table:style-name="ce3">
            <text:p>29119.5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20104:177</text:p>
          </table:table-cell>
          <table:table-cell office:value-type="float" office:value="2047228.31" table:style-name="ce3">
            <text:p>2047228.3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131901:2775</text:p>
          </table:table-cell>
          <table:table-cell office:value-type="float" office:value="1450438.93" table:style-name="ce3">
            <text:p>1450438.9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131901:383</text:p>
          </table:table-cell>
          <table:table-cell office:value-type="float" office:value="1175812.52" table:style-name="ce3">
            <text:p>1175812.5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132501:3323</text:p>
          </table:table-cell>
          <table:table-cell office:value-type="float" office:value="971526.67" table:style-name="ce3">
            <text:p>971526.6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72201:2587</text:p>
          </table:table-cell>
          <table:table-cell office:value-type="float" office:value="599280.94999999995" table:style-name="ce3">
            <text:p>599280.9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200401:1426</text:p>
          </table:table-cell>
          <table:table-cell office:value-type="float" office:value="1781801.28" table:style-name="ce3">
            <text:p>1781801.2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3:010105:4021</text:p>
          </table:table-cell>
          <table:table-cell office:value-type="float" office:value="544391.9" table:style-name="ce3">
            <text:p>544391.9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4:010103:1417</text:p>
          </table:table-cell>
          <table:table-cell office:value-type="float" office:value="3306529.95" table:style-name="ce3">
            <text:p>3306529.9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4:110201:2291</text:p>
          </table:table-cell>
          <table:table-cell office:value-type="float" office:value="1100486.1200000001" table:style-name="ce3">
            <text:p>1100486.1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4:110201:2292</text:p>
          </table:table-cell>
          <table:table-cell office:value-type="float" office:value="953739.67" table:style-name="ce3">
            <text:p>953739.6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4:110501:1104</text:p>
          </table:table-cell>
          <table:table-cell office:value-type="float" office:value="4082337.98" table:style-name="ce3">
            <text:p>4082337.98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5:030201:769</text:p>
          </table:table-cell>
          <table:table-cell office:value-type="float" office:value="1204817.5900000001" table:style-name="ce3">
            <text:p>1204817.59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5:050201:299</text:p>
          </table:table-cell>
          <table:table-cell office:value-type="float" office:value="71194319.819999993" table:style-name="ce3">
            <text:p>71194319.8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5:050201:873</text:p>
          </table:table-cell>
          <table:table-cell office:value-type="float" office:value="6345309.6500000004" table:style-name="ce3">
            <text:p>6345309.6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5:050301:25</text:p>
          </table:table-cell>
          <table:table-cell office:value-type="float" office:value="571129.73" table:style-name="ce3">
            <text:p>571129.7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5:060102:12</text:p>
          </table:table-cell>
          <table:table-cell office:value-type="float" office:value="1178175.05" table:style-name="ce3">
            <text:p>1178175.0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7:010513:454</text:p>
          </table:table-cell>
          <table:table-cell office:value-type="float" office:value="171059.76" table:style-name="ce3">
            <text:p>171059.7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7:010513:455</text:p>
          </table:table-cell>
          <table:table-cell office:value-type="float" office:value="241233.85" table:style-name="ce3">
            <text:p>241233.8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7:010513:456</text:p>
          </table:table-cell>
          <table:table-cell office:value-type="float" office:value="34430.660000000003" table:style-name="ce3">
            <text:p>34430.66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8:010144:1001</text:p>
          </table:table-cell>
          <table:table-cell office:value-type="float" office:value="14609065.74" table:style-name="ce3">
            <text:p>14609065.7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8:010144:3750</text:p>
          </table:table-cell>
          <table:table-cell office:value-type="float" office:value="10497289.130000001" table:style-name="ce3">
            <text:p>10497289.1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8:010146:5101</text:p>
          </table:table-cell>
          <table:table-cell office:value-type="float" office:value="353576.1" table:style-name="ce3">
            <text:p>353576.1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8:010146:5102</text:p>
          </table:table-cell>
          <table:table-cell office:value-type="float" office:value="1484520.02" table:style-name="ce3">
            <text:p>1484520.0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8:010168:3304</text:p>
          </table:table-cell>
          <table:table-cell office:value-type="float" office:value="15439526.039999999" table:style-name="ce3">
            <text:p>15439526.04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8:010168:3388</text:p>
          </table:table-cell>
          <table:table-cell office:value-type="float" office:value="148334.03" table:style-name="ce3">
            <text:p>148334.03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8:010168:3389</text:p>
          </table:table-cell>
          <table:table-cell office:value-type="float" office:value="126052.07" table:style-name="ce3">
            <text:p>126052.07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8:010168:3390</text:p>
          </table:table-cell>
          <table:table-cell office:value-type="float" office:value="197565.25" table:style-name="ce3">
            <text:p>197565.2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8:010168:3391</text:p>
          </table:table-cell>
          <table:table-cell office:value-type="float" office:value="228154.35" table:style-name="ce3">
            <text:p>228154.35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8:010168:3392</text:p>
          </table:table-cell>
          <table:table-cell office:value-type="float" office:value="234261.6" table:style-name="ce3">
            <text:p>234261.6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8:010168:3393</text:p>
          </table:table-cell>
          <table:table-cell office:value-type="float" office:value="153369.81" table:style-name="ce3">
            <text:p>153369.81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8:010168:3394</text:p>
          </table:table-cell>
          <table:table-cell office:value-type="float" office:value="115127.12" table:style-name="ce3">
            <text:p>115127.12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5:070103:581</text:p>
          </table:table-cell>
          <table:table-cell office:value-type="float" office:value="1063270.5" table:style-name="ce3">
            <text:p>1063270.50</text:p>
          </table:table-cell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090301:98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90301:98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60302:150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0302:150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60801:47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60901:93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60901:94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61001:15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61001:17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61001:17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61001:17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61001:18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61001:19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61001:19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61001:19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61001:20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61001:25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61001:28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61001:29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61001:30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61001:31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61001:31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61001:31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61001:33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61001:33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61001:33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61001:33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61001:33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61001:34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61001:38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61001:39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61001:46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61001:46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61001:47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61001:50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61001:51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61001:51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61001:51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61001:52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61001:5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61001:6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61001:7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1101:137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1201: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90301:163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90301:164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90301:164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90301:164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90301:165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90301:166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90301:166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90301:167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90301:168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90301:168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90301:169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90301:1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90301:170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90301:170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90301:172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90301:173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90301:173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90301:173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90301:17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90301:174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90301:174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90301:174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90301:175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90301:175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90301:176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90301:178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90301:17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90301:178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90301:179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90301:179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90301:179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90301:179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90301:180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90301:180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90301:182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90301:183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90301:183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90301:183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90301:184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090301:185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90301:188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90301:188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90301:189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90301:190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90301:191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090301:192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90301:193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90301:193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90301:193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090301:19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90301:196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90301:197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90301:197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90301:198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90301:19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90301:200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90301:201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90301:201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90301:201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90301:204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90301:204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90301:213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90301:21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90301:214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90301:214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90301:216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90301:218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90301:218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90301:219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090301:219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90301:220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90301:221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90301:221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090301:228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090301:22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090301:2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090301:23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90301:235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90301:235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90301:236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090301:238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090301:2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90301:250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90301:274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90301:32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90301:34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90301:38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90301:39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90301:40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90301:42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90301:4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090301:43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90301:43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90301:43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90301:44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090301:44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090301:45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090301:45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90301:46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090301:47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090301:47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90301:48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90301:4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090301:48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090301:51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090301:52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090301:53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90301:53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090301:5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090301:54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90301:54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90301:54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090301:55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090301:55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090301:55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090301:55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090301:56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090301:56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90301:56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090301:56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090301:57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90301:57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090301:57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090301:58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90301:5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090301:58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090301:59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090301: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090301:61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090301:62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90301:62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90301:62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090301:62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90301:64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090301:64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090301:65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090301:67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90301:67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90301:68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90301:6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090301:68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090301:69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090301:70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90301:70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90301:70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090301:70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090301:71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090301:71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090301:72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090301:72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090301:72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090301:7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090301:73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090301:7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090301:74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090301:74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090301:74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090301:75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90301:75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090301:76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090301:76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090301:77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090301:78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090301:78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090301:79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090301:79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090301:79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90301:79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090301:80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90301:80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090301:81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90301:82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90301:8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90301:83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90301:83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90301:84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90301:84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90301:86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90301:86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90301:87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090301:88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090301:88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90301:89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90301:89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090301:89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90301:91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90301:91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090301:92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90301:9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90301:92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90301:94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90301:94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90301:95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090301:95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090301:95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090301:96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090301:97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090301:97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090301:98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90301:98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0:000000:216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7:080601:126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000000:123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000000:131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000000:215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000000:301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000000:430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000000:435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000000:578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040301:4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090301:100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090301:100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90301:101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90301:102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090301:104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090301:104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090301:104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090301:105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090301:105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090301:10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090301:106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090301:107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090301:107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090301:108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090301:109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090301:110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090301:110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090301:111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090301:11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090301:112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090301:124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090301:125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090301:127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090301:127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090301:128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090301:12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090301:128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090301:129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090301:129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090301:129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090301:130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090301:131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090301:131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090301:132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090301:133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090301:133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090301:134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090301:134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090301:135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090301:136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090301:136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090301:136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090301:137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090301:138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090301:139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090301:139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090301:139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090301:140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090301:143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090301:143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090301:145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090301:145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090301:146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090301:14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090301:150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090301:150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090301:150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090301:151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090301:151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090301:151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090301:15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090301:153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090301:15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090301:154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090301:156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1:090301:156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1:090301:157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1:090301:157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090301:15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090301:158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090301:159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090301:159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090301:161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090301:161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090301:16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090301:162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090301:16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090301:162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090301:162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090301:162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240601:12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240601:12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240601:12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240601:1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240701:74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020301:6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41501:117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131901:127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131901:127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140601:64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170701:83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1:020102:2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1:040101:15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2:020101:258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2:020301:41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070102:17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2:150102:70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4:090501:258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4:090501:258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5:040201:36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6:030201:12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6:050101:537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000000:24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000000:257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000000:307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000000:329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000000:361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000000:372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000000:452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010102:633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090301:122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130601:123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130601:124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160201:657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160301:11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160301:13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160301:145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160301:145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160301:146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160301:148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160301:149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160301:150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160301:151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160301:152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160301:152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160301:15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160301:15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160301:15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160301:158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1:160301:158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1:160301:159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1:160301:159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1:160301:17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1:160301:17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1:160301:17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1:160301:17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1:160301:17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160301:17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1:160301:18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1:160301:18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1:160301:182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160301:182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160301:18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160301:184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160301:184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160301:19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160301:19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1:160301:19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160301:19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160301:19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160301:19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160301:20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160301:20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160301:21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160301:21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1:160301:22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1:160301:22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1:160301:22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1:160301:22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160301:23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160301:26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1:160301:31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1:160301:31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1:160301:31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1:160301:31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1:160301:31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1:160301:3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1:160301:4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1:160301:5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1:160301:6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1:160301:7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1:160301:8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1:160302:10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1:160302:11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1:160302:11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1:160302:11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1:160302:12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1:160302:13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1:160302:130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1:160302:131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1:160302:13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1:160302:133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1:160302:133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1:160302:134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1:160302:134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1:160302:135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1:160302:135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1:160302:135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1:160302:137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1:160302:137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1:160302:13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1:160302:1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1:160302:14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1:160302:14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1:160302:142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1:160302:143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1:160302:148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1:160302:148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1:160302:148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1:160302:149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1:160302:151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1:160302:16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1:160302:16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1:160302:17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1:160302:17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1:160302:175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1:160302:176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1:160302:179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1:160302:179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1:160302:179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1:160302:181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1:160302:184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1:160302:184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1:160302:184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1:160302:20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1:160302:21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160302:2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160302:22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1:160302:2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1:160302:22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1:160302:23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1:160302:2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1:160302:24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1:160302:24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1:160302:26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1:160302:26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1:160302:2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1:160302:27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1:160302:3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1:160302:31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1:160302:33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1:160302:36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1:160302:36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1:160302:37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1:160302:44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1:160302:45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1:160302:46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1:160302:46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1:160302:49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1:160302:51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1:160302:51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1:160302:54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1:160302:55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1:160302:7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1:160302:8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1:160302:9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1:160302:9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1:160401:1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1:160401:3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1:161201:33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1:161201:40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1:161201:40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1:161201:63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1:161201:63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1:161201:63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1:161201:6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1:161201:64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1:210101:1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9:010110:2976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22:010213:63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22:010227:100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22:010313:71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23:010133:94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23:010137:228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24:010103:21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24:010103:77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24:010108:51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24:010110:1519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24:060301:939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25:010109:969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25:030201:15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25:070102:9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25:070701:45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2:000000:1308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2:000000:1308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2:000000:1308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2:000000:1317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2:010104:93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2:010202:27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2:040101:84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2:040901:124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2:040902:230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2:040903:57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2:040904:2108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2:041901:19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2:041901:21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2:041901:94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2:100301:103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2:132501:332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2:132501:332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2:132501:332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2:132501:333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2:132501:333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2:132501:334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2:132501:334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2:132501:334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2:150101:14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2:150201:5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2:160101:50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2:190103:329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2:190103:331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2:190103:337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2:190103:338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2:190103:338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2:190103:338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2:190301:251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2:190301:251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2:190301:252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2:190301:2521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2:190301:2522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2:190301:2527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2:200103:196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4:020101: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4:030101:560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4:110501:995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5:000000:1706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5:020102:189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1:000000:1190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1:000000:1203</text:p>
          </table:table-cell>
          <table:table-cell table:style-name="ce2"/>
          <table:table-cell office:value-type="string" table:style-name="ce2">
            <text:p>05.07.2023</text:p>
          </table:table-cell>
          <table:table-cell office:value-type="string" table:style-name="ce2">
            <text:p>04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A5CC9F5B6B81CA5B3ADF3D6E0A260CB40CDD7BF89CD96D392ECAEEE47AF9CD1B0C78F460AE17ECF3AAA069D587FFD7300A1E63C54D85290E45E9B0D4CF60C1A6</text:p>
          </table:table-cell>
          <table:table-cell table:number-columns-repeated="16379"/>
        </table:table-row>
        <table:table-row table:number-rows-repeated="10476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11T14:32:50Z</meta:creation-date>
    <dc:date>2023-07-11T14:36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