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25/1</text:p>
          </table:table-cell>
          <table:table-cell table:number-columns-repeated="2" table:style-name="ce5"/>
          <table:table-cell office:value-type="date" office:date-value="2023-07-18T00:00:00" table:style-name="ce6">
            <text:p>18.07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" table:style-name="ce11">
            <text:p>38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2" table:style-name="ce11">
            <text:p>25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2:010105:5382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05.07.2023</text:p>
          </table:table-cell>
          <table:table-cell office:value-type="string" table:style-name="ce17">
            <text:p>0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2:100801:285</text:p>
          </table:table-cell>
          <table:table-cell office:value-type="string" table:style-name="ce12">
            <text:p>333975,14</text:p>
          </table:table-cell>
          <table:table-cell office:value-type="string" table:style-name="ce17">
            <text:p>05.07.2023</text:p>
          </table:table-cell>
          <table:table-cell office:value-type="string" table:style-name="ce17">
            <text:p>0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4:110101:2461</text:p>
          </table:table-cell>
          <table:table-cell office:value-type="string" table:style-name="ce12">
            <text:p>1663271,02</text:p>
          </table:table-cell>
          <table:table-cell office:value-type="string" table:style-name="ce17">
            <text:p>05.07.2023</text:p>
          </table:table-cell>
          <table:table-cell office:value-type="string" table:style-name="ce17">
            <text:p>0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2:000000:13572</text:p>
          </table:table-cell>
          <table:table-cell office:value-type="string" table:style-name="ce12">
            <text:p>4571865,53</text:p>
          </table:table-cell>
          <table:table-cell office:value-type="string" table:style-name="ce17">
            <text:p>05.07.2023</text:p>
          </table:table-cell>
          <table:table-cell office:value-type="string" table:style-name="ce17">
            <text:p>0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2:000000:13575</text:p>
          </table:table-cell>
          <table:table-cell office:value-type="string" table:style-name="ce12">
            <text:p>21499599,64</text:p>
          </table:table-cell>
          <table:table-cell office:value-type="string" table:style-name="ce17">
            <text:p>05.07.2023</text:p>
          </table:table-cell>
          <table:table-cell office:value-type="string" table:style-name="ce17">
            <text:p>0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2:000000:13576</text:p>
          </table:table-cell>
          <table:table-cell office:value-type="string" table:style-name="ce12">
            <text:p>18452623,75</text:p>
          </table:table-cell>
          <table:table-cell office:value-type="string" table:style-name="ce17">
            <text:p>05.07.2023</text:p>
          </table:table-cell>
          <table:table-cell office:value-type="string" table:style-name="ce17">
            <text:p>0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2:090101:3952</text:p>
          </table:table-cell>
          <table:table-cell office:value-type="string" table:style-name="ce12">
            <text:p>83106,94</text:p>
          </table:table-cell>
          <table:table-cell office:value-type="string" table:style-name="ce17">
            <text:p>05.07.2023</text:p>
          </table:table-cell>
          <table:table-cell office:value-type="string" table:style-name="ce17">
            <text:p>0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2:090701:813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05.07.2023</text:p>
          </table:table-cell>
          <table:table-cell office:value-type="string" table:style-name="ce17">
            <text:p>0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3:000000:3450</text:p>
          </table:table-cell>
          <table:table-cell office:value-type="string" table:style-name="ce12">
            <text:p>9898491,52</text:p>
          </table:table-cell>
          <table:table-cell office:value-type="string" table:style-name="ce17">
            <text:p>05.07.2023</text:p>
          </table:table-cell>
          <table:table-cell office:value-type="string" table:style-name="ce17">
            <text:p>0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5:020122:362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05.07.2023</text:p>
          </table:table-cell>
          <table:table-cell office:value-type="string" table:style-name="ce17">
            <text:p>0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4:040101:7511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05.07.2023</text:p>
          </table:table-cell>
          <table:table-cell office:value-type="string" table:style-name="ce17">
            <text:p>0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8:180101:2235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05.07.2023</text:p>
          </table:table-cell>
          <table:table-cell office:value-type="string" table:style-name="ce17">
            <text:p>0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7:200601:1662</text:p>
          </table:table-cell>
          <table:table-cell office:value-type="string" table:style-name="ce12">
            <text:p>9812500,77</text:p>
          </table:table-cell>
          <table:table-cell office:value-type="string" table:style-name="ce17">
            <text:p>05.07.2023</text:p>
          </table:table-cell>
          <table:table-cell office:value-type="string" table:style-name="ce17">
            <text:p>0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2:020103:1579</text:p>
          </table:table-cell>
          <table:table-cell office:value-type="string" table:style-name="ce12">
            <text:p>12887,93</text:p>
          </table:table-cell>
          <table:table-cell office:value-type="string" table:style-name="ce17">
            <text:p>05.07.2023</text:p>
          </table:table-cell>
          <table:table-cell office:value-type="string" table:style-name="ce17">
            <text:p>0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4:000000:3052</text:p>
          </table:table-cell>
          <table:table-cell office:value-type="string" table:style-name="ce12">
            <text:p>82213,26</text:p>
          </table:table-cell>
          <table:table-cell office:value-type="string" table:style-name="ce17">
            <text:p>05.07.2023</text:p>
          </table:table-cell>
          <table:table-cell office:value-type="string" table:style-name="ce17">
            <text:p>0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0:000000:2397</text:p>
          </table:table-cell>
          <table:table-cell office:value-type="string" table:style-name="ce12">
            <text:p>2167886,64</text:p>
          </table:table-cell>
          <table:table-cell office:value-type="string" table:style-name="ce17">
            <text:p>05.07.2023</text:p>
          </table:table-cell>
          <table:table-cell office:value-type="string" table:style-name="ce17">
            <text:p>0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0:000000:2404</text:p>
          </table:table-cell>
          <table:table-cell office:value-type="string" table:style-name="ce12">
            <text:p>50710,26</text:p>
          </table:table-cell>
          <table:table-cell office:value-type="string" table:style-name="ce17">
            <text:p>05.07.2023</text:p>
          </table:table-cell>
          <table:table-cell office:value-type="string" table:style-name="ce17">
            <text:p>0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0:000000:2405</text:p>
          </table:table-cell>
          <table:table-cell office:value-type="string" table:style-name="ce12">
            <text:p>18141070,57</text:p>
          </table:table-cell>
          <table:table-cell office:value-type="string" table:style-name="ce17">
            <text:p>05.07.2023</text:p>
          </table:table-cell>
          <table:table-cell office:value-type="string" table:style-name="ce17">
            <text:p>0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0:000000:2406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05.07.2023</text:p>
          </table:table-cell>
          <table:table-cell office:value-type="string" table:style-name="ce17">
            <text:p>0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2:040701:2297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05.07.2023</text:p>
          </table:table-cell>
          <table:table-cell office:value-type="string" table:style-name="ce17">
            <text:p>0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2:040904:6901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05.07.2023</text:p>
          </table:table-cell>
          <table:table-cell office:value-type="string" table:style-name="ce17">
            <text:p>0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23:080601:219</text:p>
          </table:table-cell>
          <table:table-cell office:value-type="string" table:style-name="ce12">
            <text:p>1346,91</text:p>
          </table:table-cell>
          <table:table-cell office:value-type="string" table:style-name="ce17">
            <text:p>05.07.2023</text:p>
          </table:table-cell>
          <table:table-cell office:value-type="string" table:style-name="ce17">
            <text:p>0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24:010112:2952</text:p>
          </table:table-cell>
          <table:table-cell office:value-type="string" table:style-name="ce12">
            <text:p>2666,38</text:p>
          </table:table-cell>
          <table:table-cell office:value-type="string" table:style-name="ce17">
            <text:p>05.07.2023</text:p>
          </table:table-cell>
          <table:table-cell office:value-type="string" table:style-name="ce17">
            <text:p>0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25:000000:3007</text:p>
          </table:table-cell>
          <table:table-cell office:value-type="string" table:style-name="ce12">
            <text:p>7251887,13</text:p>
          </table:table-cell>
          <table:table-cell office:value-type="string" table:style-name="ce17">
            <text:p>05.07.2023</text:p>
          </table:table-cell>
          <table:table-cell office:value-type="string" table:style-name="ce17">
            <text:p>0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5:000000:3008</text:p>
          </table:table-cell>
          <table:table-cell office:value-type="string" table:style-name="ce12">
            <text:p>12774404,60</text:p>
          </table:table-cell>
          <table:table-cell office:value-type="string" table:style-name="ce17">
            <text:p>05.07.2023</text:p>
          </table:table-cell>
          <table:table-cell office:value-type="string" table:style-name="ce17">
            <text:p>0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25:070301:1182</text:p>
          </table:table-cell>
          <table:table-cell office:value-type="string" table:style-name="ce12">
            <text:p>11427216,08</text:p>
          </table:table-cell>
          <table:table-cell office:value-type="string" table:style-name="ce17">
            <text:p>05.07.2023</text:p>
          </table:table-cell>
          <table:table-cell office:value-type="string" table:style-name="ce17">
            <text:p>0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5:000000:1893</text:p>
          </table:table-cell>
          <table:table-cell office:value-type="string" table:style-name="ce12">
            <text:p>22988195,56</text:p>
          </table:table-cell>
          <table:table-cell office:value-type="string" table:style-name="ce17">
            <text:p>05.07.2023</text:p>
          </table:table-cell>
          <table:table-cell office:value-type="string" table:style-name="ce17">
            <text:p>0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5:010107:5696</text:p>
          </table:table-cell>
          <table:table-cell office:value-type="string" table:style-name="ce12">
            <text:p>994429,83</text:p>
          </table:table-cell>
          <table:table-cell office:value-type="string" table:style-name="ce17">
            <text:p>05.07.2023</text:p>
          </table:table-cell>
          <table:table-cell office:value-type="string" table:style-name="ce17">
            <text:p>0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2:010401:4023</text:p>
          </table:table-cell>
          <table:table-cell office:value-type="string" table:style-name="ce12">
            <text:p>1855125,95</text:p>
          </table:table-cell>
          <table:table-cell office:value-type="string" table:style-name="ce17">
            <text:p>05.07.2023</text:p>
          </table:table-cell>
          <table:table-cell office:value-type="string" table:style-name="ce17">
            <text:p>0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8:010134:5822</text:p>
          </table:table-cell>
          <table:table-cell office:value-type="string" table:style-name="ce12">
            <text:p>71103,36</text:p>
          </table:table-cell>
          <table:table-cell office:value-type="string" table:style-name="ce17">
            <text:p>05.07.2023</text:p>
          </table:table-cell>
          <table:table-cell office:value-type="string" table:style-name="ce17">
            <text:p>0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2:000000:3776</text:p>
          </table:table-cell>
          <table:table-cell office:value-type="string" table:style-name="ce12">
            <text:p>211245,41</text:p>
          </table:table-cell>
          <table:table-cell office:value-type="string" table:style-name="ce17">
            <text:p>05.07.2023</text:p>
          </table:table-cell>
          <table:table-cell office:value-type="string" table:style-name="ce17">
            <text:p>0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23:070111:274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05.07.2023</text:p>
          </table:table-cell>
          <table:table-cell office:value-type="string" table:style-name="ce17">
            <text:p>0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23:070111:275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05.07.2023</text:p>
          </table:table-cell>
          <table:table-cell office:value-type="string" table:style-name="ce17">
            <text:p>0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3:080601:218</text:p>
          </table:table-cell>
          <table:table-cell office:value-type="string" table:style-name="ce12">
            <text:p>538,76</text:p>
          </table:table-cell>
          <table:table-cell office:value-type="string" table:style-name="ce17">
            <text:p>05.07.2023</text:p>
          </table:table-cell>
          <table:table-cell office:value-type="string" table:style-name="ce17">
            <text:p>0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01:000000:5206</text:p>
          </table:table-cell>
          <table:table-cell office:value-type="string" table:style-name="ce12">
            <text:p>46065,53</text:p>
          </table:table-cell>
          <table:table-cell office:value-type="string" table:style-name="ce17">
            <text:p>05.07.2023</text:p>
          </table:table-cell>
          <table:table-cell office:value-type="string" table:style-name="ce17">
            <text:p>0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01:010106:10165</text:p>
          </table:table-cell>
          <table:table-cell office:value-type="string" table:style-name="ce12">
            <text:p>3555,17</text:p>
          </table:table-cell>
          <table:table-cell office:value-type="string" table:style-name="ce17">
            <text:p>05.07.2023</text:p>
          </table:table-cell>
          <table:table-cell office:value-type="string" table:style-name="ce17">
            <text:p>0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07:000000:1899</text:p>
          </table:table-cell>
          <table:table-cell office:value-type="string" table:style-name="ce12">
            <text:p>2984163,05</text:p>
          </table:table-cell>
          <table:table-cell office:value-type="string" table:style-name="ce17">
            <text:p>05.07.2023</text:p>
          </table:table-cell>
          <table:table-cell office:value-type="string" table:style-name="ce17">
            <text:p>0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07:040101:2132</text:p>
          </table:table-cell>
          <table:table-cell office:value-type="string" table:style-name="ce12">
            <text:p>22158,34</text:p>
          </table:table-cell>
          <table:table-cell office:value-type="string" table:style-name="ce17">
            <text:p>05.07.2023</text:p>
          </table:table-cell>
          <table:table-cell office:value-type="string" table:style-name="ce17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2:000000:2220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2:020102:2645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2:110102:707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2:110102:708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3:170101:2403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3:170101:2427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3:170101:2441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3:170101:2455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3:170101:2475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3:170101:2477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3:170101:2478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4:080101:2388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4:080101:2395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4:080101:2734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4:080101:2841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4:100101:4993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5:000000:9086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7:260101:1354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7:260101:1507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8:010101:2438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8:010102:2424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8:010102:4052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8:010201:1311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8:010201:1312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3:170101:2567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3:170101:2715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3:170101:2716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3:170101:2718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3:170101:2741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3:170101:3644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3:170101:3645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11:210401:2132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11:210401:2133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11:210401:2136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11:210401:2138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11:210401:968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11:210501:425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12:000000:11011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12:000000:11697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12:080301:875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12:140101:790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12:140101:791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12:140102:1452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12:200101:1375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12:200101:1376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12:200101:1377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12:200101:1551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14:010101:2924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14:010102:4947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12:150501:638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2:170102:1426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2:170102:1450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12:170102:1470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12:170102:1763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12:170201:1699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12:170201:1700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3:170101:2481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3:170101:2487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3:170101:2492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3:170101:2493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3:170101:2512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3:170101:2527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3:170101:2528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5:160303:193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5:160501:1006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5:160501:1447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5:160701:1690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5:160701:1691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5:180101:3492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3:170101:3672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3:170101:3673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3:170101:3692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3:170101:3695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3:170101:3711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3:170101:3713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3:170101:3733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4:050401:521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4:060101:2113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4:060101:3861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4:070101:2286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4:070101:2333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4:070101:2341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4:070101:2343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4:070101:2348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4:070101:2374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4:070101:2377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4:070101:2378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4:070101:2391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4:070101:2443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8:010301:575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8:020101:2078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8:020201:299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8:020201:697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8:040102:602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8:040102:603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8:050102:926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8:050102:927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8:110101:712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11:180201:1661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11:180201:1662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11:180201:1665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11:180201:1672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4:070101:2444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4:070101:2456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4:070101:2457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4:070101:2461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4:070101:2481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4:070101:2482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4:070101:2494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4:070101:2495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4:070101:2505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4:070101:2514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4:070101:3096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4:070101:745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4:080101:2188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4:080101:2191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11:180201:1715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11:180201:1716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11:180201:1718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11:180201:1723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11:180201:826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11:190401:752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11:200201:285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11:210401:1046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3:170101:3735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3:170101:3745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3:170101:3746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3:170101:3748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3:170101:3750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3:170101:3757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3:170101:3990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3:170101:3991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3:170101:3992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3:170101:5097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3:170102:1177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2:110102:709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2:110102:710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2:110102:711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2:110102:712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2:110102:713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2:120102:731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3:010101:1327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4:080101:2192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4:080101:2197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4:080101:2206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4:080101:2239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4:080101:2253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4:080101:2301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4:080101:2303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12:040801:207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12:050101:1208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12:050201:1034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12:050201:605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12:170201:1982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12:170201:1983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12:190103:1649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12:190103:2170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12:190103:2387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12:190103:2388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12:200101:1332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24:010105:6055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12:050201:894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12:050501:1249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12:060102:922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12:070201:1201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12:070201:1222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12:070201:1279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12:070201:1539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12:140102:1453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12:140102:1492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12:140102:1612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12:140102:1613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12:140102:1795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12:150201:490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12:170201:1729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12:170201:1730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12:170201:1738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12:170201:1739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12:170201:1817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12:170201:1820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12:170201:1821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12:170201:1822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12:170201:1826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12:170201:1833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12:170201:1838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12:170201:1867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12:170201:1872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12:170201:1966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12:200101:1339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12:200101:1340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12:200101:1348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12:200101:1349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12:200101:1364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12:200101:1372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12:200101:1373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14:010102:5147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14:010102:5804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14:010102:5814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14:010102:6599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14:010102:7597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14:010103:2699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14:010103:2730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14:010103:2731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14:010103:2779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14:010103:2943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14:010103:3406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14:010103:3407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14:010103:3443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14:010103:3843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14:010103:3855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14:010103:3857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14:010103:3858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14:010103:3865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14:010103:4829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14:080101:1304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14:080101:1331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14:080101:1485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14:080101:1495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14:080101:1771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14:080101:1787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14:080201:429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18:010163:59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18:010163:73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00:000000:805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01:000000:4808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02:000000:2108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01:000000:2146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03:010101:3879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03:010103:2470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03:170101:1119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03:170101:1128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03:170101:2310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03:170101:2311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03:170101:2393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03:170101:3646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03:170101:3647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03:170101:3650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03:170101:3654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03:170101:3660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03:170101:3661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03:170101:3668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04:080101:2314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04:080101:2324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04:080101:2341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04:080101:2346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04:080101:2354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04:080101:2370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04:080101:2375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05:180101:3697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05:190101:641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05:190101:642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07:250101:834</text:p>
          </table:table-cell>
          <table:table-cell office:value-type="string" table:style-name="ce24">
            <text:p>05.07.2023</text:p>
          </table:table-cell>
          <table:table-cell office:value-type="string" table:style-name="ce24">
            <text:p>0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EC3C4EEE6B586FE6292A196C7E27101E50D2D447EEB10A4486E660457D066BF91DC81A376C4FAC5C7D027357B05D5EA711E67F7E83CCC26BD52387E44EF6A915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7-18T07:51:18Z</dc:date>
    <meta:print-date>2021-01-19T14:00:54Z</meta:print-date>
  </office:meta>
</office:document-meta>
</file>