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4/2</text:p>
          </table:table-cell>
          <table:table-cell table:number-columns-repeated="2" table:style-name="ce2"/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7" table:style-name="ce2">
            <text:p>30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2">
            <text:p>39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701:91</text:p>
          </table:table-cell>
          <table:table-cell office:value-type="float" office:value="150280903.47999999" table:style-name="ce3">
            <text:p>150280903.4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2:000000:623</text:p>
          </table:table-cell>
          <table:table-cell office:value-type="float" office:value="89745362.540000007" table:style-name="ce3">
            <text:p>89745362.5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2:010226:3069</text:p>
          </table:table-cell>
          <table:table-cell office:value-type="float" office:value="18536.439999999999" table:style-name="ce3">
            <text:p>18536.4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50301:1777</text:p>
          </table:table-cell>
          <table:table-cell office:value-type="float" office:value="9986724.6799999997" table:style-name="ce3">
            <text:p>9986724.6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4:030301:1410</text:p>
          </table:table-cell>
          <table:table-cell office:value-type="float" office:value="48478.68" table:style-name="ce3">
            <text:p>48478.6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4:030301:1411</text:p>
          </table:table-cell>
          <table:table-cell office:value-type="float" office:value="48117.919999999998" table:style-name="ce3">
            <text:p>48117.9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4:060301:9457</text:p>
          </table:table-cell>
          <table:table-cell office:value-type="float" office:value="541242.24" table:style-name="ce3">
            <text:p>541242.2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901:474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0901:475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901:476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40901:477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40901:478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40901:479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40901:480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901:48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40901:482</text:p>
          </table:table-cell>
          <table:table-cell office:value-type="float" office:value="169983.35" table:style-name="ce3">
            <text:p>169983.3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0901:483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40901:48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485</text:p>
          </table:table-cell>
          <table:table-cell office:value-type="float" office:value="176914.71" table:style-name="ce3">
            <text:p>176914.7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486</text:p>
          </table:table-cell>
          <table:table-cell office:value-type="float" office:value="190447.35999999999" table:style-name="ce3">
            <text:p>190447.3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901:487</text:p>
          </table:table-cell>
          <table:table-cell office:value-type="float" office:value="182525.81" table:style-name="ce3">
            <text:p>182525.8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488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40901:489</text:p>
          </table:table-cell>
          <table:table-cell office:value-type="float" office:value="326103.98" table:style-name="ce3">
            <text:p>326103.9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401:3644</text:p>
          </table:table-cell>
          <table:table-cell office:value-type="float" office:value="1811660.8" table:style-name="ce3">
            <text:p>1811660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0801:537</text:p>
          </table:table-cell>
          <table:table-cell office:value-type="float" office:value="297770.40000000002" table:style-name="ce3">
            <text:p>297770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0901:3396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0901:3398</text:p>
          </table:table-cell>
          <table:table-cell office:value-type="float" office:value="218576.2" table:style-name="ce3">
            <text:p>218576.2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00301:898</text:p>
          </table:table-cell>
          <table:table-cell office:value-type="float" office:value="38198063.619999997" table:style-name="ce3">
            <text:p>38198063.6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601:1648</text:p>
          </table:table-cell>
          <table:table-cell office:value-type="float" office:value="56828.4" table:style-name="ce3">
            <text:p>56828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601:1649</text:p>
          </table:table-cell>
          <table:table-cell office:value-type="float" office:value="618541.34" table:style-name="ce3">
            <text:p>618541.3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601:1650</text:p>
          </table:table-cell>
          <table:table-cell office:value-type="float" office:value="618541.34" table:style-name="ce3">
            <text:p>618541.3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689</text:p>
          </table:table-cell>
          <table:table-cell office:value-type="float" office:value="56950.400000000001" table:style-name="ce3">
            <text:p>56950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00000:13570</text:p>
          </table:table-cell>
          <table:table-cell office:value-type="float" office:value="302898.96000000002" table:style-name="ce3">
            <text:p>302898.9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00000:13571</text:p>
          </table:table-cell>
          <table:table-cell office:value-type="float" office:value="510891.31" table:style-name="ce3">
            <text:p>510891.3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1501:2038</text:p>
          </table:table-cell>
          <table:table-cell office:value-type="float" office:value="23184" table:style-name="ce3">
            <text:p>23184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2101:3163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1957</text:p>
          </table:table-cell>
          <table:table-cell office:value-type="float" office:value="15740136" table:style-name="ce3">
            <text:p>15740136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801:2408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40601:107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1301:1674</text:p>
          </table:table-cell>
          <table:table-cell office:value-type="float" office:value="170169.98" table:style-name="ce3">
            <text:p>170169.9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90301:2630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90501:159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501:159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601:433</text:p>
          </table:table-cell>
          <table:table-cell office:value-type="float" office:value="51628397.18" table:style-name="ce3">
            <text:p>51628397.1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31501:2649</text:p>
          </table:table-cell>
          <table:table-cell office:value-type="float" office:value="202309.77" table:style-name="ce3">
            <text:p>202309.7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40601:2543</text:p>
          </table:table-cell>
          <table:table-cell office:value-type="float" office:value="18768.189999999999" table:style-name="ce3">
            <text:p>18768.1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40601:2544</text:p>
          </table:table-cell>
          <table:table-cell office:value-type="float" office:value="721615.81" table:style-name="ce3">
            <text:p>721615.8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40601:2545</text:p>
          </table:table-cell>
          <table:table-cell office:value-type="float" office:value="67981.95" table:style-name="ce3">
            <text:p>67981.9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40701:1004</text:p>
          </table:table-cell>
          <table:table-cell office:value-type="float" office:value="436803590.72000003" table:style-name="ce3">
            <text:p>436803590.7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50701:1241</text:p>
          </table:table-cell>
          <table:table-cell office:value-type="float" office:value="21431.74" table:style-name="ce3">
            <text:p>21431.7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50701:124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50701:124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50701:124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50701:124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50701:124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50701:124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50801:1195</text:p>
          </table:table-cell>
          <table:table-cell office:value-type="float" office:value="58139.4" table:style-name="ce3">
            <text:p>58139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50801:1196</text:p>
          </table:table-cell>
          <table:table-cell office:value-type="float" office:value="31891.8" table:style-name="ce3">
            <text:p>31891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60401:1364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60401:1365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60401:1366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71101:1986</text:p>
          </table:table-cell>
          <table:table-cell office:value-type="float" office:value="12307" table:style-name="ce3">
            <text:p>12307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71101:1987</text:p>
          </table:table-cell>
          <table:table-cell office:value-type="float" office:value="14740.5" table:style-name="ce3">
            <text:p>14740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71101:1988</text:p>
          </table:table-cell>
          <table:table-cell office:value-type="float" office:value="14554.5" table:style-name="ce3">
            <text:p>14554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71101:1989</text:p>
          </table:table-cell>
          <table:table-cell office:value-type="float" office:value="9904.5" table:style-name="ce3">
            <text:p>9904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71101:1990</text:p>
          </table:table-cell>
          <table:table-cell office:value-type="float" office:value="18026.5" table:style-name="ce3">
            <text:p>18026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90901:1125</text:p>
          </table:table-cell>
          <table:table-cell office:value-type="float" office:value="68737.8" table:style-name="ce3">
            <text:p>68737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90901:1126</text:p>
          </table:table-cell>
          <table:table-cell office:value-type="float" office:value="67937.399999999994" table:style-name="ce3">
            <text:p>67937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00701:965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10601:142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30401:1923</text:p>
          </table:table-cell>
          <table:table-cell office:value-type="float" office:value="67473" table:style-name="ce3">
            <text:p>67473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50501:597</text:p>
          </table:table-cell>
          <table:table-cell office:value-type="float" office:value="72553.320000000007" table:style-name="ce3">
            <text:p>72553.3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50501:598</text:p>
          </table:table-cell>
          <table:table-cell office:value-type="float" office:value="72566.55" table:style-name="ce3">
            <text:p>72566.5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50601:1879</text:p>
          </table:table-cell>
          <table:table-cell office:value-type="float" office:value="36998.94" table:style-name="ce3">
            <text:p>36998.9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50601:1880</text:p>
          </table:table-cell>
          <table:table-cell office:value-type="float" office:value="55961.4" table:style-name="ce3">
            <text:p>55961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090901:625</text:p>
          </table:table-cell>
          <table:table-cell office:value-type="float" office:value="341358.8" table:style-name="ce3">
            <text:p>341358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230601:915</text:p>
          </table:table-cell>
          <table:table-cell office:value-type="float" office:value="276504" table:style-name="ce3">
            <text:p>276504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00000:210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30601:920</text:p>
          </table:table-cell>
          <table:table-cell office:value-type="float" office:value="410853.6" table:style-name="ce3">
            <text:p>410853.6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70501:1427</text:p>
          </table:table-cell>
          <table:table-cell office:value-type="float" office:value="2070746.68" table:style-name="ce3">
            <text:p>2070746.6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110101:2412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110401:350</text:p>
          </table:table-cell>
          <table:table-cell office:value-type="float" office:value="1902844.44" table:style-name="ce3">
            <text:p>1902844.4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130901:1669</text:p>
          </table:table-cell>
          <table:table-cell office:value-type="float" office:value="121829.4" table:style-name="ce3">
            <text:p>121829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110701:973</text:p>
          </table:table-cell>
          <table:table-cell office:value-type="float" office:value="168073.24" table:style-name="ce3">
            <text:p>168073.2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6:030401:2021</text:p>
          </table:table-cell>
          <table:table-cell office:value-type="float" office:value="214852" table:style-name="ce3">
            <text:p>214852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6:030401:424</text:p>
          </table:table-cell>
          <table:table-cell office:value-type="float" office:value="414910927.19999999" table:style-name="ce3">
            <text:p>414910927.2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6:080401:1183</text:p>
          </table:table-cell>
          <table:table-cell office:value-type="float" office:value="466260" table:style-name="ce3">
            <text:p>46626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6:080501:604</text:p>
          </table:table-cell>
          <table:table-cell office:value-type="float" office:value="168850598.40000001" table:style-name="ce3">
            <text:p>168850598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110801:6844</text:p>
          </table:table-cell>
          <table:table-cell office:value-type="float" office:value="34734.75" table:style-name="ce3">
            <text:p>34734.7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30501:930</text:p>
          </table:table-cell>
          <table:table-cell office:value-type="float" office:value="54900" table:style-name="ce3">
            <text:p>549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30501:931</text:p>
          </table:table-cell>
          <table:table-cell office:value-type="float" office:value="54900" table:style-name="ce3">
            <text:p>549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30501:932</text:p>
          </table:table-cell>
          <table:table-cell office:value-type="float" office:value="49245.3" table:style-name="ce3">
            <text:p>49245.3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110501:925</text:p>
          </table:table-cell>
          <table:table-cell office:value-type="float" office:value="243077.37" table:style-name="ce3">
            <text:p>243077.3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000000:4945</text:p>
          </table:table-cell>
          <table:table-cell office:value-type="float" office:value="315586.84999999998" table:style-name="ce3">
            <text:p>315586.8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080701:963</text:p>
          </table:table-cell>
          <table:table-cell office:value-type="float" office:value="414166.5" table:style-name="ce3">
            <text:p>414166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170401:265</text:p>
          </table:table-cell>
          <table:table-cell office:value-type="float" office:value="336051.1" table:style-name="ce3">
            <text:p>336051.1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170401:312</text:p>
          </table:table-cell>
          <table:table-cell office:value-type="float" office:value="334703.05" table:style-name="ce3">
            <text:p>334703.0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180101:2234</text:p>
          </table:table-cell>
          <table:table-cell office:value-type="float" office:value="359610.84" table:style-name="ce3">
            <text:p>359610.8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120101:76</text:p>
          </table:table-cell>
          <table:table-cell office:value-type="float" office:value="87520" table:style-name="ce3">
            <text:p>8752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9:120501:311</text:p>
          </table:table-cell>
          <table:table-cell office:value-type="float" office:value="332200" table:style-name="ce3">
            <text:p>33220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0:040401:1187</text:p>
          </table:table-cell>
          <table:table-cell office:value-type="float" office:value="503486" table:style-name="ce3">
            <text:p>503486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0:120501:772</text:p>
          </table:table-cell>
          <table:table-cell office:value-type="float" office:value="3975.8" table:style-name="ce3">
            <text:p>3975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0:120501:773</text:p>
          </table:table-cell>
          <table:table-cell office:value-type="float" office:value="4168.8" table:style-name="ce3">
            <text:p>4168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0:120501:774</text:p>
          </table:table-cell>
          <table:table-cell office:value-type="float" office:value="4168.8" table:style-name="ce3">
            <text:p>4168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120501:775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120501:776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0:120501:777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120501:778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120501:779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0:120501:780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0:120501:781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0:120501:782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0:120501:783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120501:784</text:p>
          </table:table-cell>
          <table:table-cell office:value-type="float" office:value="4053" table:style-name="ce3">
            <text:p>4053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0:120501:785</text:p>
          </table:table-cell>
          <table:table-cell office:value-type="float" office:value="5712.8" table:style-name="ce3">
            <text:p>5712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0:120501:786</text:p>
          </table:table-cell>
          <table:table-cell office:value-type="float" office:value="5712.8" table:style-name="ce3">
            <text:p>5712.8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0:120501:787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120501:788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120501:789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120501:790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120501:791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120501:792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0:120501:793</text:p>
          </table:table-cell>
          <table:table-cell office:value-type="float" office:value="3088" table:style-name="ce3">
            <text:p>3088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00000:1285</text:p>
          </table:table-cell>
          <table:table-cell office:value-type="float" office:value="106120" table:style-name="ce3">
            <text:p>10612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00000:1986</text:p>
          </table:table-cell>
          <table:table-cell office:value-type="float" office:value="106120" table:style-name="ce3">
            <text:p>10612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00000:2241</text:p>
          </table:table-cell>
          <table:table-cell office:value-type="float" office:value="106120" table:style-name="ce3">
            <text:p>10612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00000:924</text:p>
          </table:table-cell>
          <table:table-cell office:value-type="float" office:value="162743376.69999999" table:style-name="ce3">
            <text:p>162743376.7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50501:1836</text:p>
          </table:table-cell>
          <table:table-cell office:value-type="float" office:value="2152157.3199999998" table:style-name="ce3">
            <text:p>2152157.3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90101:1504</text:p>
          </table:table-cell>
          <table:table-cell office:value-type="float" office:value="1408658.38" table:style-name="ce3">
            <text:p>1408658.3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20104:1408</text:p>
          </table:table-cell>
          <table:table-cell office:value-type="float" office:value="759669.6" table:style-name="ce3">
            <text:p>759669.6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30103:922</text:p>
          </table:table-cell>
          <table:table-cell office:value-type="float" office:value="1244213.3600000001" table:style-name="ce3">
            <text:p>1244213.3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30103:923</text:p>
          </table:table-cell>
          <table:table-cell office:value-type="float" office:value="1204986.8799999999" table:style-name="ce3">
            <text:p>1204986.8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40102:1892</text:p>
          </table:table-cell>
          <table:table-cell office:value-type="float" office:value="756762.59" table:style-name="ce3">
            <text:p>756762.5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50301:1460</text:p>
          </table:table-cell>
          <table:table-cell office:value-type="float" office:value="1834107.45" table:style-name="ce3">
            <text:p>1834107.4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7:010886:496</text:p>
          </table:table-cell>
          <table:table-cell office:value-type="float" office:value="1409823.82" table:style-name="ce3">
            <text:p>1409823.8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7:010886:497</text:p>
          </table:table-cell>
          <table:table-cell office:value-type="float" office:value="938545.58" table:style-name="ce3">
            <text:p>938545.5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7:010946:1391</text:p>
          </table:table-cell>
          <table:table-cell office:value-type="float" office:value="499625.49" table:style-name="ce3">
            <text:p>499625.4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8:010115:146</text:p>
          </table:table-cell>
          <table:table-cell office:value-type="float" office:value="10032" table:style-name="ce3">
            <text:p>10032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8:010130:359</text:p>
          </table:table-cell>
          <table:table-cell office:value-type="float" office:value="104370.31" table:style-name="ce3">
            <text:p>104370.3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8:010135:6935</text:p>
          </table:table-cell>
          <table:table-cell office:value-type="float" office:value="1152825.07" table:style-name="ce3">
            <text:p>1152825.0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10144:1001</text:p>
          </table:table-cell>
          <table:table-cell office:value-type="float" office:value="25106354.859999999" table:style-name="ce3">
            <text:p>25106354.8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8:010144:3748</text:p>
          </table:table-cell>
          <table:table-cell office:value-type="float" office:value="14793338.279999999" table:style-name="ce3">
            <text:p>14793338.2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10144:3749</text:p>
          </table:table-cell>
          <table:table-cell office:value-type="float" office:value="14651229.789999999" table:style-name="ce3">
            <text:p>14651229.7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8:010154:311</text:p>
          </table:table-cell>
          <table:table-cell office:value-type="float" office:value="21269912.379999999" table:style-name="ce3">
            <text:p>21269912.3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8:010154:3615</text:p>
          </table:table-cell>
          <table:table-cell office:value-type="float" office:value="61048.87" table:style-name="ce3">
            <text:p>61048.8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8:020110:1146</text:p>
          </table:table-cell>
          <table:table-cell office:value-type="float" office:value="38757.599999999999" table:style-name="ce3">
            <text:p>38757.6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8:020114:1425</text:p>
          </table:table-cell>
          <table:table-cell office:value-type="float" office:value="1822202.05" table:style-name="ce3">
            <text:p>1822202.0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8:020114:1426</text:p>
          </table:table-cell>
          <table:table-cell office:value-type="float" office:value="1540560.1" table:style-name="ce3">
            <text:p>1540560.1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0:30268</text:p>
          </table:table-cell>
          <table:table-cell office:value-type="float" office:value="1090890.42" table:style-name="ce3">
            <text:p>1090890.4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9:010112:3558</text:p>
          </table:table-cell>
          <table:table-cell office:value-type="float" office:value="1561174.61" table:style-name="ce3">
            <text:p>1561174.6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13:29360</text:p>
          </table:table-cell>
          <table:table-cell office:value-type="float" office:value="902281.97" table:style-name="ce3">
            <text:p>902281.9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1:010110:543</text:p>
          </table:table-cell>
          <table:table-cell office:value-type="float" office:value="398547.86" table:style-name="ce3">
            <text:p>398547.8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103:11457</text:p>
          </table:table-cell>
          <table:table-cell office:value-type="float" office:value="6028028.4699999997" table:style-name="ce3">
            <text:p>6028028.4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105:8767</text:p>
          </table:table-cell>
          <table:table-cell office:value-type="float" office:value="2638342.64" table:style-name="ce3">
            <text:p>2638342.6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6:14959</text:p>
          </table:table-cell>
          <table:table-cell office:value-type="float" office:value="1402830.4" table:style-name="ce3">
            <text:p>1402830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6:14960</text:p>
          </table:table-cell>
          <table:table-cell office:value-type="float" office:value="19496744.690000001" table:style-name="ce3">
            <text:p>19496744.6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35863</text:p>
          </table:table-cell>
          <table:table-cell office:value-type="float" office:value="4841396.55" table:style-name="ce3">
            <text:p>4841396.5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3:7645</text:p>
          </table:table-cell>
          <table:table-cell office:value-type="float" office:value="6034834.3899999997" table:style-name="ce3">
            <text:p>6034834.3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19:85</text:p>
          </table:table-cell>
          <table:table-cell office:value-type="float" office:value="1282959.48" table:style-name="ce3">
            <text:p>1282959.4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22:7361</text:p>
          </table:table-cell>
          <table:table-cell office:value-type="float" office:value="5747707.8799999999" table:style-name="ce3">
            <text:p>5747707.8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22:7362</text:p>
          </table:table-cell>
          <table:table-cell office:value-type="float" office:value="4676101.33" table:style-name="ce3">
            <text:p>4676101.3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2:7363</text:p>
          </table:table-cell>
          <table:table-cell office:value-type="float" office:value="5461946.1299999999" table:style-name="ce3">
            <text:p>5461946.1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301:7308</text:p>
          </table:table-cell>
          <table:table-cell office:value-type="float" office:value="5205753.97" table:style-name="ce3">
            <text:p>5205753.9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3:1672</text:p>
          </table:table-cell>
          <table:table-cell office:value-type="float" office:value="3106935.08" table:style-name="ce3">
            <text:p>3106935.0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315:7915</text:p>
          </table:table-cell>
          <table:table-cell office:value-type="float" office:value="1991691.7" table:style-name="ce3">
            <text:p>1991691.7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315:8035</text:p>
          </table:table-cell>
          <table:table-cell office:value-type="float" office:value="105998.53" table:style-name="ce3">
            <text:p>105998.5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701:3039</text:p>
          </table:table-cell>
          <table:table-cell office:value-type="float" office:value="2288451.81" table:style-name="ce3">
            <text:p>2288451.8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10136:223</text:p>
          </table:table-cell>
          <table:table-cell office:value-type="float" office:value="1646240.45" table:style-name="ce3">
            <text:p>1646240.4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10155:1087</text:p>
          </table:table-cell>
          <table:table-cell office:value-type="float" office:value="802777.94" table:style-name="ce3">
            <text:p>802777.9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3:080101:297</text:p>
          </table:table-cell>
          <table:table-cell office:value-type="float" office:value="1191419.96" table:style-name="ce3">
            <text:p>1191419.9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10105:24706</text:p>
          </table:table-cell>
          <table:table-cell office:value-type="float" office:value="8067891.54" table:style-name="ce3">
            <text:p>8067891.5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30101:778</text:p>
          </table:table-cell>
          <table:table-cell office:value-type="float" office:value="8163830.7800000003" table:style-name="ce3">
            <text:p>8163830.7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40103:158</text:p>
          </table:table-cell>
          <table:table-cell office:value-type="float" office:value="871330.45" table:style-name="ce3">
            <text:p>871330.4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70301:737</text:p>
          </table:table-cell>
          <table:table-cell office:value-type="float" office:value="1907931.85" table:style-name="ce3">
            <text:p>1907931.8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10110:307</text:p>
          </table:table-cell>
          <table:table-cell office:value-type="float" office:value="655609.13" table:style-name="ce3">
            <text:p>655609.1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10114:7281</text:p>
          </table:table-cell>
          <table:table-cell office:value-type="float" office:value="17665683.960000001" table:style-name="ce3">
            <text:p>17665683.9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30103:321</text:p>
          </table:table-cell>
          <table:table-cell office:value-type="float" office:value="6480934.1299999999" table:style-name="ce3">
            <text:p>6480934.1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30103:322</text:p>
          </table:table-cell>
          <table:table-cell office:value-type="float" office:value="6765121.3899999997" table:style-name="ce3">
            <text:p>6765121.3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30104:2749</text:p>
          </table:table-cell>
          <table:table-cell office:value-type="float" office:value="428933.51" table:style-name="ce3">
            <text:p>428933.5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30501:2218</text:p>
          </table:table-cell>
          <table:table-cell office:value-type="float" office:value="626588.74" table:style-name="ce3">
            <text:p>626588.7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50102:2005</text:p>
          </table:table-cell>
          <table:table-cell office:value-type="float" office:value="8837943.5299999993" table:style-name="ce3">
            <text:p>8837943.5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60301:3324</text:p>
          </table:table-cell>
          <table:table-cell office:value-type="float" office:value="13710238.42" table:style-name="ce3">
            <text:p>13710238.4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70401:4296</text:p>
          </table:table-cell>
          <table:table-cell office:value-type="float" office:value="2298093.08" table:style-name="ce3">
            <text:p>2298093.0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90102:861</text:p>
          </table:table-cell>
          <table:table-cell office:value-type="float" office:value="1321108.7" table:style-name="ce3">
            <text:p>1321108.7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40301:2732</text:p>
          </table:table-cell>
          <table:table-cell office:value-type="float" office:value="1522796.99" table:style-name="ce3">
            <text:p>1522796.9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50301:2282</text:p>
          </table:table-cell>
          <table:table-cell office:value-type="float" office:value="1312592.78" table:style-name="ce3">
            <text:p>1312592.7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0201:6580</text:p>
          </table:table-cell>
          <table:table-cell office:value-type="float" office:value="465300.01" table:style-name="ce3">
            <text:p>465300.0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0302:1846</text:p>
          </table:table-cell>
          <table:table-cell office:value-type="float" office:value="911113.34" table:style-name="ce3">
            <text:p>911113.3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0901:3397</text:p>
          </table:table-cell>
          <table:table-cell office:value-type="float" office:value="737499.14" table:style-name="ce3">
            <text:p>737499.1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70101:3710</text:p>
          </table:table-cell>
          <table:table-cell office:value-type="float" office:value="420134.27" table:style-name="ce3">
            <text:p>420134.2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70101:3711</text:p>
          </table:table-cell>
          <table:table-cell office:value-type="float" office:value="420134.27" table:style-name="ce3">
            <text:p>420134.2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210102:2580</text:p>
          </table:table-cell>
          <table:table-cell office:value-type="float" office:value="742011.17" table:style-name="ce3">
            <text:p>742011.1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00000:13569</text:p>
          </table:table-cell>
          <table:table-cell office:value-type="float" office:value="2115209.35" table:style-name="ce3">
            <text:p>2115209.3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00000:7839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10301:2103</text:p>
          </table:table-cell>
          <table:table-cell office:value-type="float" office:value="2115895.9300000002" table:style-name="ce3">
            <text:p>2115895.9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10401:1533</text:p>
          </table:table-cell>
          <table:table-cell office:value-type="float" office:value="918734.72" table:style-name="ce3">
            <text:p>918734.7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30101:7171</text:p>
          </table:table-cell>
          <table:table-cell office:value-type="float" office:value="2493233.17" table:style-name="ce3">
            <text:p>2493233.1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30101:810</text:p>
          </table:table-cell>
          <table:table-cell office:value-type="float" office:value="1225214.57" table:style-name="ce3">
            <text:p>1225214.5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102:5351</text:p>
          </table:table-cell>
          <table:table-cell office:value-type="float" office:value="531794.72" table:style-name="ce3">
            <text:p>531794.7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102:5352</text:p>
          </table:table-cell>
          <table:table-cell office:value-type="float" office:value="550229.64" table:style-name="ce3">
            <text:p>550229.6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0103:4059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0103:4167</text:p>
          </table:table-cell>
          <table:table-cell office:value-type="float" office:value="11283093.33" table:style-name="ce3">
            <text:p>11283093.3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0201:430</text:p>
          </table:table-cell>
          <table:table-cell office:value-type="float" office:value="1325551.78" table:style-name="ce3">
            <text:p>1325551.7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50501:195</text:p>
          </table:table-cell>
          <table:table-cell office:value-type="float" office:value="1088489.79" table:style-name="ce3">
            <text:p>1088489.7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60101:1959</text:p>
          </table:table-cell>
          <table:table-cell office:value-type="float" office:value="783336.04" table:style-name="ce3">
            <text:p>783336.0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60101:478</text:p>
          </table:table-cell>
          <table:table-cell office:value-type="float" office:value="583941.41" table:style-name="ce3">
            <text:p>583941.4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90101:1975</text:p>
          </table:table-cell>
          <table:table-cell office:value-type="float" office:value="1718279.96" table:style-name="ce3">
            <text:p>1718279.9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90103:3421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90103:3422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3:010105:564</text:p>
          </table:table-cell>
          <table:table-cell office:value-type="float" office:value="599557.23" table:style-name="ce3">
            <text:p>599557.2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010108:288</text:p>
          </table:table-cell>
          <table:table-cell office:value-type="float" office:value="680133.29" table:style-name="ce3">
            <text:p>680133.2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3:020101:946</text:p>
          </table:table-cell>
          <table:table-cell office:value-type="float" office:value="1757122.74" table:style-name="ce3">
            <text:p>1757122.7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3:040501:1235</text:p>
          </table:table-cell>
          <table:table-cell office:value-type="float" office:value="1074259.26" table:style-name="ce3">
            <text:p>1074259.2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3:040701:1018</text:p>
          </table:table-cell>
          <table:table-cell office:value-type="float" office:value="1615315.5" table:style-name="ce3">
            <text:p>1615315.5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010101:1247</text:p>
          </table:table-cell>
          <table:table-cell office:value-type="float" office:value="1906517.56" table:style-name="ce3">
            <text:p>1906517.5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00000:5202</text:p>
          </table:table-cell>
          <table:table-cell office:value-type="float" office:value="511641.83" table:style-name="ce3">
            <text:p>511641.8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10104:12039</text:p>
          </table:table-cell>
          <table:table-cell office:value-type="float" office:value="718288.15" table:style-name="ce3">
            <text:p>718288.1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10104:12040</text:p>
          </table:table-cell>
          <table:table-cell office:value-type="float" office:value="309856.12" table:style-name="ce3">
            <text:p>309856.1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10104:12041</text:p>
          </table:table-cell>
          <table:table-cell office:value-type="float" office:value="456798.2" table:style-name="ce3">
            <text:p>456798.2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20102:497</text:p>
          </table:table-cell>
          <table:table-cell office:value-type="float" office:value="266506.40000000002" table:style-name="ce3">
            <text:p>266506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30801:2202</text:p>
          </table:table-cell>
          <table:table-cell office:value-type="float" office:value="796801.86" table:style-name="ce3">
            <text:p>796801.8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40101:2231</text:p>
          </table:table-cell>
          <table:table-cell office:value-type="float" office:value="1112056.3" table:style-name="ce3">
            <text:p>1112056.3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50101:373</text:p>
          </table:table-cell>
          <table:table-cell office:value-type="float" office:value="863455.54" table:style-name="ce3">
            <text:p>863455.5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10102:3094</text:p>
          </table:table-cell>
          <table:table-cell office:value-type="float" office:value="24503.73" table:style-name="ce3">
            <text:p>24503.7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3:3061</text:p>
          </table:table-cell>
          <table:table-cell office:value-type="float" office:value="280206.75" table:style-name="ce3">
            <text:p>280206.7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4:3117</text:p>
          </table:table-cell>
          <table:table-cell office:value-type="float" office:value="490269.84" table:style-name="ce3">
            <text:p>490269.8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4:3118</text:p>
          </table:table-cell>
          <table:table-cell office:value-type="float" office:value="700881.72" table:style-name="ce3">
            <text:p>700881.7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5:4739</text:p>
          </table:table-cell>
          <table:table-cell office:value-type="float" office:value="365096.43" table:style-name="ce3">
            <text:p>365096.4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10105:5381</text:p>
          </table:table-cell>
          <table:table-cell office:value-type="float" office:value="33414.46" table:style-name="ce3">
            <text:p>33414.4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50301:435</text:p>
          </table:table-cell>
          <table:table-cell office:value-type="float" office:value="277077.36" table:style-name="ce3">
            <text:p>277077.3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70301:79</text:p>
          </table:table-cell>
          <table:table-cell office:value-type="float" office:value="1208732.53" table:style-name="ce3">
            <text:p>1208732.5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040102:3654</text:p>
          </table:table-cell>
          <table:table-cell office:value-type="float" office:value="39401.86" table:style-name="ce3">
            <text:p>39401.8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060101:3416</text:p>
          </table:table-cell>
          <table:table-cell office:value-type="float" office:value="775500.02" table:style-name="ce3">
            <text:p>775500.0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120101:3887</text:p>
          </table:table-cell>
          <table:table-cell office:value-type="float" office:value="1087613.6100000001" table:style-name="ce3">
            <text:p>1087613.6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120101:3888</text:p>
          </table:table-cell>
          <table:table-cell office:value-type="float" office:value="552499.99" table:style-name="ce3">
            <text:p>552499.9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210101:3235</text:p>
          </table:table-cell>
          <table:table-cell office:value-type="float" office:value="432540.47" table:style-name="ce3">
            <text:p>432540.4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230101:3208</text:p>
          </table:table-cell>
          <table:table-cell office:value-type="float" office:value="34064419.020000003" table:style-name="ce3">
            <text:p>34064419.0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10101:3</text:p>
          </table:table-cell>
          <table:table-cell office:value-type="float" office:value="464174.16" table:style-name="ce3">
            <text:p>464174.1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10102:15714</text:p>
          </table:table-cell>
          <table:table-cell office:value-type="float" office:value="1245089.29" table:style-name="ce3">
            <text:p>1245089.2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10103:598</text:p>
          </table:table-cell>
          <table:table-cell office:value-type="float" office:value="39452.43" table:style-name="ce3">
            <text:p>39452.4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40101:7510</text:p>
          </table:table-cell>
          <table:table-cell office:value-type="float" office:value="1166026.3500000001" table:style-name="ce3">
            <text:p>1166026.3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70101:3627</text:p>
          </table:table-cell>
          <table:table-cell office:value-type="float" office:value="1201330.1100000001" table:style-name="ce3">
            <text:p>1201330.1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5:010134:1773</text:p>
          </table:table-cell>
          <table:table-cell office:value-type="float" office:value="11674.96" table:style-name="ce3">
            <text:p>11674.9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5:010134:94</text:p>
          </table:table-cell>
          <table:table-cell office:value-type="float" office:value="6788985.7699999996" table:style-name="ce3">
            <text:p>6788985.7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040501:1332</text:p>
          </table:table-cell>
          <table:table-cell office:value-type="float" office:value="1989953.88" table:style-name="ce3">
            <text:p>1989953.8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5:160105:946</text:p>
          </table:table-cell>
          <table:table-cell office:value-type="float" office:value="18877.099999999999" table:style-name="ce3">
            <text:p>18877.1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5:160701:199</text:p>
          </table:table-cell>
          <table:table-cell office:value-type="float" office:value="2011967.86" table:style-name="ce3">
            <text:p>2011967.8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6:110101:207</text:p>
          </table:table-cell>
          <table:table-cell office:value-type="float" office:value="1694320.29" table:style-name="ce3">
            <text:p>1694320.2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020102:418</text:p>
          </table:table-cell>
          <table:table-cell office:value-type="float" office:value="13572490.869999999" table:style-name="ce3">
            <text:p>13572490.8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020102:4640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7:120101:4334</text:p>
          </table:table-cell>
          <table:table-cell office:value-type="float" office:value="47373.56" table:style-name="ce3">
            <text:p>47373.5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150101:2105</text:p>
          </table:table-cell>
          <table:table-cell office:value-type="float" office:value="555958.16" table:style-name="ce3">
            <text:p>555958.1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150101:2106</text:p>
          </table:table-cell>
          <table:table-cell office:value-type="float" office:value="558634.26" table:style-name="ce3">
            <text:p>558634.2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150101:2107</text:p>
          </table:table-cell>
          <table:table-cell office:value-type="float" office:value="557965.23" table:style-name="ce3">
            <text:p>557965.2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7:200401:2233</text:p>
          </table:table-cell>
          <table:table-cell office:value-type="float" office:value="3703597.34" table:style-name="ce3">
            <text:p>3703597.3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7:200401:2234</text:p>
          </table:table-cell>
          <table:table-cell office:value-type="float" office:value="2634512.27" table:style-name="ce3">
            <text:p>2634512.2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200501:722</text:p>
          </table:table-cell>
          <table:table-cell office:value-type="float" office:value="68209249.629999995" table:style-name="ce3">
            <text:p>68209249.6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7:210101:2856</text:p>
          </table:table-cell>
          <table:table-cell office:value-type="float" office:value="1379822" table:style-name="ce3">
            <text:p>1379822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250101:1915</text:p>
          </table:table-cell>
          <table:table-cell office:value-type="float" office:value="330289.19" table:style-name="ce3">
            <text:p>330289.1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7:270101:5159</text:p>
          </table:table-cell>
          <table:table-cell office:value-type="float" office:value="1852903.69" table:style-name="ce3">
            <text:p>1852903.6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8:010103:1376</text:p>
          </table:table-cell>
          <table:table-cell office:value-type="float" office:value="541986.6" table:style-name="ce3">
            <text:p>541986.6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8:010104:2976</text:p>
          </table:table-cell>
          <table:table-cell office:value-type="float" office:value="782066.06" table:style-name="ce3">
            <text:p>782066.0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8:150101:2242</text:p>
          </table:table-cell>
          <table:table-cell office:value-type="float" office:value="1124677.19" table:style-name="ce3">
            <text:p>1124677.1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8:170201:8</text:p>
          </table:table-cell>
          <table:table-cell office:value-type="float" office:value="174750" table:style-name="ce3">
            <text:p>174750.0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8:180301:1809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8:190101:2606</text:p>
          </table:table-cell>
          <table:table-cell office:value-type="float" office:value="1051306.1299999999" table:style-name="ce3">
            <text:p>1051306.1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9:010101:5337</text:p>
          </table:table-cell>
          <table:table-cell office:value-type="float" office:value="29697.33" table:style-name="ce3">
            <text:p>29697.3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9:010201:331</text:p>
          </table:table-cell>
          <table:table-cell office:value-type="float" office:value="1127448.46" table:style-name="ce3">
            <text:p>1127448.4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9:010401:876</text:p>
          </table:table-cell>
          <table:table-cell office:value-type="float" office:value="1472468.39" table:style-name="ce3">
            <text:p>1472468.3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70101:2805</text:p>
          </table:table-cell>
          <table:table-cell office:value-type="float" office:value="914299.47" table:style-name="ce3">
            <text:p>914299.4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80301:1847</text:p>
          </table:table-cell>
          <table:table-cell office:value-type="float" office:value="213957.48" table:style-name="ce3">
            <text:p>213957.4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2688</text:p>
          </table:table-cell>
          <table:table-cell office:value-type="float" office:value="2069968.85" table:style-name="ce3">
            <text:p>2069968.8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2741</text:p>
          </table:table-cell>
          <table:table-cell office:value-type="float" office:value="6938302.2999999998" table:style-name="ce3">
            <text:p>6938302.3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2754</text:p>
          </table:table-cell>
          <table:table-cell office:value-type="float" office:value="22081.17" table:style-name="ce3">
            <text:p>22081.1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1701:1049</text:p>
          </table:table-cell>
          <table:table-cell office:value-type="float" office:value="435945.73" table:style-name="ce3">
            <text:p>435945.7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1701:1062</text:p>
          </table:table-cell>
          <table:table-cell office:value-type="float" office:value="562684.85" table:style-name="ce3">
            <text:p>562684.8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1701:1065</text:p>
          </table:table-cell>
          <table:table-cell office:value-type="float" office:value="67389.61" table:style-name="ce3">
            <text:p>67389.6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80601:629</text:p>
          </table:table-cell>
          <table:table-cell office:value-type="float" office:value="100565.87" table:style-name="ce3">
            <text:p>100565.8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80601:909</text:p>
          </table:table-cell>
          <table:table-cell office:value-type="float" office:value="2472.52" table:style-name="ce3">
            <text:p>2472.5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80601:913</text:p>
          </table:table-cell>
          <table:table-cell office:value-type="float" office:value="39408.9" table:style-name="ce3">
            <text:p>39408.9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80701:826</text:p>
          </table:table-cell>
          <table:table-cell office:value-type="float" office:value="681.42" table:style-name="ce3">
            <text:p>681.4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80701:827</text:p>
          </table:table-cell>
          <table:table-cell office:value-type="float" office:value="21938.43" table:style-name="ce3">
            <text:p>21938.4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80701:832</text:p>
          </table:table-cell>
          <table:table-cell office:value-type="float" office:value="103808.68" table:style-name="ce3">
            <text:p>103808.68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80701:835</text:p>
          </table:table-cell>
          <table:table-cell office:value-type="float" office:value="171069.93" table:style-name="ce3">
            <text:p>171069.9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80701:848</text:p>
          </table:table-cell>
          <table:table-cell office:value-type="float" office:value="1429.32" table:style-name="ce3">
            <text:p>1429.3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2301:1922</text:p>
          </table:table-cell>
          <table:table-cell office:value-type="float" office:value="346329.65" table:style-name="ce3">
            <text:p>346329.6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2301:1938</text:p>
          </table:table-cell>
          <table:table-cell office:value-type="float" office:value="326784.51" table:style-name="ce3">
            <text:p>326784.5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2301:1944</text:p>
          </table:table-cell>
          <table:table-cell office:value-type="float" office:value="1102018.8400000001" table:style-name="ce3">
            <text:p>1102018.8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72301:1950</text:p>
          </table:table-cell>
          <table:table-cell office:value-type="float" office:value="453681.37" table:style-name="ce3">
            <text:p>453681.3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72301:1972</text:p>
          </table:table-cell>
          <table:table-cell office:value-type="float" office:value="484484.83" table:style-name="ce3">
            <text:p>484484.8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72301:1975</text:p>
          </table:table-cell>
          <table:table-cell office:value-type="float" office:value="129868.39" table:style-name="ce3">
            <text:p>129868.39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72301:1984</text:p>
          </table:table-cell>
          <table:table-cell office:value-type="float" office:value="28166.75" table:style-name="ce3">
            <text:p>28166.7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2301:1992</text:p>
          </table:table-cell>
          <table:table-cell office:value-type="float" office:value="372989.7" table:style-name="ce3">
            <text:p>372989.7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2301:1997</text:p>
          </table:table-cell>
          <table:table-cell office:value-type="float" office:value="115261.85" table:style-name="ce3">
            <text:p>115261.8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2301:2000</text:p>
          </table:table-cell>
          <table:table-cell office:value-type="float" office:value="465944.16" table:style-name="ce3">
            <text:p>465944.1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72301:2010</text:p>
          </table:table-cell>
          <table:table-cell office:value-type="float" office:value="470045.71" table:style-name="ce3">
            <text:p>470045.7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72301:2012</text:p>
          </table:table-cell>
          <table:table-cell office:value-type="float" office:value="775987.67" table:style-name="ce3">
            <text:p>775987.6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72301:2015</text:p>
          </table:table-cell>
          <table:table-cell office:value-type="float" office:value="152385.04" table:style-name="ce3">
            <text:p>152385.04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72301:2026</text:p>
          </table:table-cell>
          <table:table-cell office:value-type="float" office:value="1338360.05" table:style-name="ce3">
            <text:p>1338360.0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72301:2041</text:p>
          </table:table-cell>
          <table:table-cell office:value-type="float" office:value="1253357.57" table:style-name="ce3">
            <text:p>1253357.57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72301:2045</text:p>
          </table:table-cell>
          <table:table-cell office:value-type="float" office:value="53403.82" table:style-name="ce3">
            <text:p>53403.82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72301:2056</text:p>
          </table:table-cell>
          <table:table-cell office:value-type="float" office:value="45577.4" table:style-name="ce3">
            <text:p>45577.40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72301:2058</text:p>
          </table:table-cell>
          <table:table-cell office:value-type="float" office:value="395004.13" table:style-name="ce3">
            <text:p>395004.1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72301:2060</text:p>
          </table:table-cell>
          <table:table-cell office:value-type="float" office:value="744389.01" table:style-name="ce3">
            <text:p>744389.01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2301:2073</text:p>
          </table:table-cell>
          <table:table-cell office:value-type="float" office:value="1195894.06" table:style-name="ce3">
            <text:p>1195894.06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2301:2081</text:p>
          </table:table-cell>
          <table:table-cell office:value-type="float" office:value="1120894.33" table:style-name="ce3">
            <text:p>1120894.33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5:070301:1181</text:p>
          </table:table-cell>
          <table:table-cell office:value-type="float" office:value="1307617.45" table:style-name="ce3">
            <text:p>1307617.45</text:p>
          </table:table-cell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13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4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50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76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8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11401:8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00000:100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00000:34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1501:13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1501:145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1501:85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90601:36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31801:6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2201:21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2201:4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1801:50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1801:87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90901:92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3:100301:23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90901:25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120401:4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6:100501:325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6:100501:32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7:130301:5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130301:5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130301:57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270601: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8:080701:108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120801:4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110101:55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10501:99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5:050901:59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60202:13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60401:37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9:010103:60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9:010106:188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9:010106:18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06:188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9:010106:18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9:010106:18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9:010106:189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9:010106:189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9:010106:18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06:189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9:010106:189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9:010106:189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9:010106:189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6:189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6:18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06:189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06:190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7:270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7:270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13:2763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103:1132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2:010103:1133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103:1134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2:010103:113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2:010103:1141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110:196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11:168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10213:63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213:64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227:120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306:655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3:000000:176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40301:22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10110:32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5:020104:630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5:050801:60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210601:2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006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00000:1014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00000:1021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00000:1062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00000:1062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00000:109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00000:1316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00000:1316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00000:1316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00000:1316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00000:1338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00000:1343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10401:781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0301:320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0904:686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1901:21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1901:21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1901:21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1901:21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90102:458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90801:2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00301:103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131602:124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132501:33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160201:15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160201:8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170601:80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170603:150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172601:56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190102:36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190103:33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190103:341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200103:233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200301:202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200301:223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200901: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200901:8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200902:115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200902:115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200902:115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200902:1155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200902:115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200902:8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3:010108:42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4:010104:14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4:070101:1024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0:000000:230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10101:436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040101: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70901:43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120301:444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120301:445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00000:44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10105:512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20801:108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20801:1081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060201:19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71101:317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90201:66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100601:41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160101:241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7:000000:127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7:040101:399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7:200101:3217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7:250101:1789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8:050101:416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8:070101:210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00000:9348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200901:75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200901:834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4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296375D595036E43273CD3FDC6B80BE75F376649A1ABEFD5DE4EB7B79803D85DA09F4C0289E2E79CE0C7964206892BF517898973FB1B9A88905E9F9949021ED</text:p>
          </table:table-cell>
          <table:table-cell table:number-columns-repeated="16379"/>
        </table:table-row>
        <table:table-row table:number-rows-repeated="10478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1T11:50:54Z</meta:creation-date>
    <dc:date>2023-07-11T12:02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