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23/2</text:p>
          </table:table-cell>
          <table:table-cell table:number-columns-repeated="2" table:style-name="ce2"/>
          <table:table-cell office:value-type="string" table:style-name="ce2">
            <text:p>11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90" table:style-name="ce2">
            <text:p>90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31501:2648</text:p>
          </table:table-cell>
          <table:table-cell office:value-type="float" office:value="431122.42" table:style-name="ce3">
            <text:p>431122.4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40601:2542</text:p>
          </table:table-cell>
          <table:table-cell office:value-type="float" office:value="13664.44" table:style-name="ce3">
            <text:p>13664.4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71101:1984</text:p>
          </table:table-cell>
          <table:table-cell office:value-type="float" office:value="48468.5" table:style-name="ce3">
            <text:p>48468.5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80501:751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080501:752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80501:753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080501:754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100701:964</text:p>
          </table:table-cell>
          <table:table-cell office:value-type="float" office:value="36947.46" table:style-name="ce3">
            <text:p>36947.4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150501:596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2:101101:42</text:p>
          </table:table-cell>
          <table:table-cell office:value-type="float" office:value="213973.99" table:style-name="ce3">
            <text:p>213973.99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230601:913</text:p>
          </table:table-cell>
          <table:table-cell office:value-type="float" office:value="368660.76" table:style-name="ce3">
            <text:p>368660.7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230601:914</text:p>
          </table:table-cell>
          <table:table-cell office:value-type="float" office:value="352936" table:style-name="ce3">
            <text:p>352936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7:260301:1589</text:p>
          </table:table-cell>
          <table:table-cell office:value-type="float" office:value="6760.96" table:style-name="ce3">
            <text:p>6760.9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7:260301:1590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7:260301:1591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7:260301:1592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260301:1593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7:260301:1594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260301:1595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260301:1596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260301:1597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260301:1598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7:260301:1599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7:260301:1600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7:260301:1601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7:260301:1602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7:260301:1603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7:260301:1604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260301:1605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7:260301:1606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7:260301:1607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260301:1608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7:260301:1609</text:p>
          </table:table-cell>
          <table:table-cell office:value-type="float" office:value="7361.44" table:style-name="ce3">
            <text:p>7361.4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260301:1610</text:p>
          </table:table-cell>
          <table:table-cell office:value-type="float" office:value="34805.599999999999" table:style-name="ce3">
            <text:p>34805.6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7:260301:1611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7:260301:1612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7:260301:1613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7:260301:1614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7:260301:1615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7:260301:1616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7:260301:1617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8:020401:2092</text:p>
          </table:table-cell>
          <table:table-cell office:value-type="float" office:value="343982.2" table:style-name="ce3">
            <text:p>343982.2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8:020401:2093</text:p>
          </table:table-cell>
          <table:table-cell office:value-type="float" office:value="343982.2" table:style-name="ce3">
            <text:p>343982.2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8:020501:487</text:p>
          </table:table-cell>
          <table:table-cell office:value-type="float" office:value="162822770.05000001" table:style-name="ce3">
            <text:p>162822770.0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0:040501:1882</text:p>
          </table:table-cell>
          <table:table-cell office:value-type="float" office:value="30671.56" table:style-name="ce3">
            <text:p>30671.5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0:040501:1883</text:p>
          </table:table-cell>
          <table:table-cell office:value-type="float" office:value="146880.72" table:style-name="ce3">
            <text:p>146880.7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0:040501:2386</text:p>
          </table:table-cell>
          <table:table-cell office:value-type="float" office:value="127210.16" table:style-name="ce3">
            <text:p>127210.1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0:040501:2389</text:p>
          </table:table-cell>
          <table:table-cell office:value-type="float" office:value="155866.79999999999" table:style-name="ce3">
            <text:p>155866.8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210801:867</text:p>
          </table:table-cell>
          <table:table-cell office:value-type="float" office:value="1797991.32" table:style-name="ce3">
            <text:p>1797991.3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211001:1450</text:p>
          </table:table-cell>
          <table:table-cell office:value-type="float" office:value="263391.67" table:style-name="ce3">
            <text:p>263391.6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000000:3450</text:p>
          </table:table-cell>
          <table:table-cell office:value-type="float" office:value="74338460.680000007" table:style-name="ce3">
            <text:p>74338460.6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041401:2722</text:p>
          </table:table-cell>
          <table:table-cell office:value-type="float" office:value="604606.69999999995" table:style-name="ce3">
            <text:p>604606.7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041401:2723</text:p>
          </table:table-cell>
          <table:table-cell office:value-type="float" office:value="612729.27" table:style-name="ce3">
            <text:p>612729.2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041401:2724</text:p>
          </table:table-cell>
          <table:table-cell office:value-type="float" office:value="1187037.18" table:style-name="ce3">
            <text:p>1187037.1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041401:2725</text:p>
          </table:table-cell>
          <table:table-cell office:value-type="float" office:value="862409.7" table:style-name="ce3">
            <text:p>862409.7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41401:2726</text:p>
          </table:table-cell>
          <table:table-cell office:value-type="float" office:value="1085097.6599999999" table:style-name="ce3">
            <text:p>1085097.6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041401:2727</text:p>
          </table:table-cell>
          <table:table-cell office:value-type="float" office:value="1143421.6499999999" table:style-name="ce3">
            <text:p>1143421.6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41401:2728</text:p>
          </table:table-cell>
          <table:table-cell office:value-type="float" office:value="659966.11" table:style-name="ce3">
            <text:p>659966.1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42101:3162</text:p>
          </table:table-cell>
          <table:table-cell office:value-type="float" office:value="1349623.94" table:style-name="ce3">
            <text:p>1349623.9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090401:730</text:p>
          </table:table-cell>
          <table:table-cell office:value-type="float" office:value="586789.03" table:style-name="ce3">
            <text:p>586789.03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71501:1051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71801:5293</text:p>
          </table:table-cell>
          <table:table-cell office:value-type="float" office:value="482343.86" table:style-name="ce3">
            <text:p>482343.8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80401:428</text:p>
          </table:table-cell>
          <table:table-cell office:value-type="float" office:value="1667007.72" table:style-name="ce3">
            <text:p>1667007.7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4:070901:431</text:p>
          </table:table-cell>
          <table:table-cell office:value-type="float" office:value="77636.679999999993" table:style-name="ce3">
            <text:p>77636.6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2:010104:3116</text:p>
          </table:table-cell>
          <table:table-cell office:value-type="float" office:value="511078.53" table:style-name="ce3">
            <text:p>511078.53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3:040102:3653</text:p>
          </table:table-cell>
          <table:table-cell office:value-type="float" office:value="39401.86" table:style-name="ce3">
            <text:p>39401.8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3:060201:1450</text:p>
          </table:table-cell>
          <table:table-cell office:value-type="float" office:value="1439092.43" table:style-name="ce3">
            <text:p>1439092.43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4:010102:2821</text:p>
          </table:table-cell>
          <table:table-cell office:value-type="float" office:value="1509209.46" table:style-name="ce3">
            <text:p>1509209.4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4:010102:2857</text:p>
          </table:table-cell>
          <table:table-cell office:value-type="float" office:value="1209725.6299999999" table:style-name="ce3">
            <text:p>1209725.63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8:010102:6217</text:p>
          </table:table-cell>
          <table:table-cell office:value-type="float" office:value="549367.47" table:style-name="ce3">
            <text:p>549367.4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8:160201:227</text:p>
          </table:table-cell>
          <table:table-cell office:value-type="float" office:value="2010904.24" table:style-name="ce3">
            <text:p>2010904.2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0:100201:1553</text:p>
          </table:table-cell>
          <table:table-cell office:value-type="float" office:value="841863.25" table:style-name="ce3">
            <text:p>841863.2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160302:1845</text:p>
          </table:table-cell>
          <table:table-cell office:value-type="float" office:value="963621.47" table:style-name="ce3">
            <text:p>963621.4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040901:2196</text:p>
          </table:table-cell>
          <table:table-cell office:value-type="float" office:value="505004.85" table:style-name="ce3">
            <text:p>505004.8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040901:2197</text:p>
          </table:table-cell>
          <table:table-cell office:value-type="float" office:value="505004.85" table:style-name="ce3">
            <text:p>505004.8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040901:2198</text:p>
          </table:table-cell>
          <table:table-cell office:value-type="float" office:value="892175.23" table:style-name="ce3">
            <text:p>892175.23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1:010106:4221</text:p>
          </table:table-cell>
          <table:table-cell office:value-type="float" office:value="1027066.42" table:style-name="ce3">
            <text:p>1027066.4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1:010106:4222</text:p>
          </table:table-cell>
          <table:table-cell office:value-type="float" office:value="1030701.23" table:style-name="ce3">
            <text:p>1030701.23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2:000000:240</text:p>
          </table:table-cell>
          <table:table-cell office:value-type="float" office:value="65128575.880000003" table:style-name="ce3">
            <text:p>65128575.8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2:010214:2273</text:p>
          </table:table-cell>
          <table:table-cell office:value-type="float" office:value="181506.63" table:style-name="ce3">
            <text:p>181506.63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2:010301:7307</text:p>
          </table:table-cell>
          <table:table-cell office:value-type="float" office:value="9211828.0199999996" table:style-name="ce3">
            <text:p>9211828.0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2:010701:2538</text:p>
          </table:table-cell>
          <table:table-cell office:value-type="float" office:value="950839.01" table:style-name="ce3">
            <text:p>950839.0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2:010701:3038</text:p>
          </table:table-cell>
          <table:table-cell office:value-type="float" office:value="944516.94" table:style-name="ce3">
            <text:p>944516.9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4:010103:3281</text:p>
          </table:table-cell>
          <table:table-cell office:value-type="float" office:value="15230356.4" table:style-name="ce3">
            <text:p>15230356.4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5:010110:1144</text:p>
          </table:table-cell>
          <table:table-cell office:value-type="float" office:value="524735.5" table:style-name="ce3">
            <text:p>524735.5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5:060103:331</text:p>
          </table:table-cell>
          <table:table-cell office:value-type="float" office:value="19719130.719999999" table:style-name="ce3">
            <text:p>19719130.7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5:060301:3322</text:p>
          </table:table-cell>
          <table:table-cell office:value-type="float" office:value="2575343.62" table:style-name="ce3">
            <text:p>2575343.6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5:060301:3323</text:p>
          </table:table-cell>
          <table:table-cell office:value-type="float" office:value="2018645.85" table:style-name="ce3">
            <text:p>2018645.8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5:080101:5094</text:p>
          </table:table-cell>
          <table:table-cell office:value-type="float" office:value="980372.97" table:style-name="ce3">
            <text:p>980372.9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5:090103:1460</text:p>
          </table:table-cell>
          <table:table-cell office:value-type="float" office:value="5574819.29" table:style-name="ce3">
            <text:p>5574819.29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150601:126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130701:217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11001:10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00000:346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71401:294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4:060101:506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5:140101:203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7:260101:272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260101:273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0:100401:149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31301:420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90301:252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4:070101:1083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8:040108:85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9:010101:445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9:010107:270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9:010107:270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9:010113:2927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9:010113:2930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9:010113:2931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9:010113:2931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22:010202:226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23:000000:176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23:010136:135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30.06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359D87F6360BCCC25CBD07993EC051A5EF3EB16F708E59CECE2A1C3FD6C4B3171282D077F47E6FB4CA141A1F984B53AB78F7CACA3518A59DBC0D26E91F9636C1</text:p>
          </table:table-cell>
          <table:table-cell table:number-columns-repeated="16379"/>
        </table:table-row>
        <table:table-row table:number-rows-repeated="10484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7-11T07:00:40Z</meta:creation-date>
    <dc:date>2023-07-11T07:06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