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22/2</text:p>
          </table:table-cell>
          <table:table-cell table:number-columns-repeated="2" table:style-name="ce2"/>
          <table:table-cell office:value-type="string" table:style-name="ce2">
            <text:p>10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49" table:style-name="ce2">
            <text:p>349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3" table:style-name="ce2">
            <text:p>34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30301:1406</text:p>
          </table:table-cell>
          <table:table-cell office:value-type="float" office:value="60383.76" table:style-name="ce3">
            <text:p>60383.7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8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41101:401</text:p>
          </table:table-cell>
          <table:table-cell office:value-type="float" office:value="330724.88" table:style-name="ce3">
            <text:p>330724.8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41101:402</text:p>
          </table:table-cell>
          <table:table-cell office:value-type="float" office:value="331715.07" table:style-name="ce3">
            <text:p>331715.0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41101:403</text:p>
          </table:table-cell>
          <table:table-cell office:value-type="float" office:value="330724.88" table:style-name="ce3">
            <text:p>330724.8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40601:1645</text:p>
          </table:table-cell>
          <table:table-cell office:value-type="float" office:value="32630.799999999999" table:style-name="ce3">
            <text:p>32630.8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40601:1646</text:p>
          </table:table-cell>
          <table:table-cell office:value-type="float" office:value="33350" table:style-name="ce3">
            <text:p>3335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40601:1647</text:p>
          </table:table-cell>
          <table:table-cell office:value-type="float" office:value="57988.4" table:style-name="ce3">
            <text:p>57988.4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40801:440</text:p>
          </table:table-cell>
          <table:table-cell office:value-type="float" office:value="8470.9" table:style-name="ce3">
            <text:p>8470.9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00000:1260</text:p>
          </table:table-cell>
          <table:table-cell office:value-type="float" office:value="111439036.25" table:style-name="ce3">
            <text:p>111439036.2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00000:13566</text:p>
          </table:table-cell>
          <table:table-cell office:value-type="float" office:value="52486" table:style-name="ce3">
            <text:p>52486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00000:2091</text:p>
          </table:table-cell>
          <table:table-cell office:value-type="float" office:value="613399390.38999999" table:style-name="ce3">
            <text:p>613399390.3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20501:1491</text:p>
          </table:table-cell>
          <table:table-cell office:value-type="float" office:value="469192.64" table:style-name="ce3">
            <text:p>469192.6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41401:2712</text:p>
          </table:table-cell>
          <table:table-cell office:value-type="float" office:value="113368.41" table:style-name="ce3">
            <text:p>113368.4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1401:2713</text:p>
          </table:table-cell>
          <table:table-cell office:value-type="float" office:value="639721.75" table:style-name="ce3">
            <text:p>639721.7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41401:2714</text:p>
          </table:table-cell>
          <table:table-cell office:value-type="float" office:value="670763.1" table:style-name="ce3">
            <text:p>670763.1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1401:2715</text:p>
          </table:table-cell>
          <table:table-cell office:value-type="float" office:value="699105.2" table:style-name="ce3">
            <text:p>699105.2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41401:2716</text:p>
          </table:table-cell>
          <table:table-cell office:value-type="float" office:value="684259.34" table:style-name="ce3">
            <text:p>684259.3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1401:2717</text:p>
          </table:table-cell>
          <table:table-cell office:value-type="float" office:value="626225.51" table:style-name="ce3">
            <text:p>626225.5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1401:2718</text:p>
          </table:table-cell>
          <table:table-cell office:value-type="float" office:value="611379.65" table:style-name="ce3">
            <text:p>611379.6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41401:2719</text:p>
          </table:table-cell>
          <table:table-cell office:value-type="float" office:value="563913.92000000004" table:style-name="ce3">
            <text:p>563913.9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41401:2720</text:p>
          </table:table-cell>
          <table:table-cell office:value-type="float" office:value="233760.81" table:style-name="ce3">
            <text:p>233760.8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41401:2721</text:p>
          </table:table-cell>
          <table:table-cell office:value-type="float" office:value="676161.6" table:style-name="ce3">
            <text:p>676161.6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41501:2037</text:p>
          </table:table-cell>
          <table:table-cell office:value-type="float" office:value="1027063.82" table:style-name="ce3">
            <text:p>1027063.8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41801:2483</text:p>
          </table:table-cell>
          <table:table-cell office:value-type="float" office:value="45944816.210000001" table:style-name="ce3">
            <text:p>45944816.2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41801:7075</text:p>
          </table:table-cell>
          <table:table-cell office:value-type="float" office:value="14250.58" table:style-name="ce3">
            <text:p>14250.5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1801:7076</text:p>
          </table:table-cell>
          <table:table-cell office:value-type="float" office:value="8628" table:style-name="ce3">
            <text:p>8628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50101:352</text:p>
          </table:table-cell>
          <table:table-cell office:value-type="float" office:value="604381548.70000005" table:style-name="ce3">
            <text:p>604381548.7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50801:1569</text:p>
          </table:table-cell>
          <table:table-cell office:value-type="float" office:value="32758732.879999999" table:style-name="ce3">
            <text:p>32758732.8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50901:1370</text:p>
          </table:table-cell>
          <table:table-cell office:value-type="float" office:value="465217.24" table:style-name="ce3">
            <text:p>465217.2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50901:1371</text:p>
          </table:table-cell>
          <table:table-cell office:value-type="float" office:value="465217.24" table:style-name="ce3">
            <text:p>465217.2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2201:5078</text:p>
          </table:table-cell>
          <table:table-cell office:value-type="float" office:value="32914.559999999998" table:style-name="ce3">
            <text:p>32914.5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71401:3270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71401:3271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71401:3272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71401:3273</text:p>
          </table:table-cell>
          <table:table-cell office:value-type="float" office:value="470608" table:style-name="ce3">
            <text:p>470608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71401:3274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71401:3275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71401:3276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71801:5277</text:p>
          </table:table-cell>
          <table:table-cell office:value-type="float" office:value="457698.56" table:style-name="ce3">
            <text:p>457698.5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71801:5278</text:p>
          </table:table-cell>
          <table:table-cell office:value-type="float" office:value="487038.2" table:style-name="ce3">
            <text:p>487038.2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71801:5279</text:p>
          </table:table-cell>
          <table:table-cell office:value-type="float" office:value="462392.9" table:style-name="ce3">
            <text:p>462392.9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71801:5280</text:p>
          </table:table-cell>
          <table:table-cell office:value-type="float" office:value="234717.21" table:style-name="ce3">
            <text:p>234717.2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71801:5281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71801:528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71801:528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71801:528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71801:528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71801:5286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1801:5287</text:p>
          </table:table-cell>
          <table:table-cell office:value-type="float" office:value="479996.69" table:style-name="ce3">
            <text:p>479996.6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1801:5288</text:p>
          </table:table-cell>
          <table:table-cell office:value-type="float" office:value="915397.11" table:style-name="ce3">
            <text:p>915397.1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71801:5289</text:p>
          </table:table-cell>
          <table:table-cell office:value-type="float" office:value="464740.07" table:style-name="ce3">
            <text:p>464740.0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71801:5290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71801:5291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71801:5292</text:p>
          </table:table-cell>
          <table:table-cell office:value-type="float" office:value="445962.7" table:style-name="ce3">
            <text:p>445962.7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90501:1589</text:p>
          </table:table-cell>
          <table:table-cell office:value-type="float" office:value="492906.14" table:style-name="ce3">
            <text:p>492906.1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90501:1590</text:p>
          </table:table-cell>
          <table:table-cell office:value-type="float" office:value="475302.35" table:style-name="ce3">
            <text:p>475302.3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201001:2029</text:p>
          </table:table-cell>
          <table:table-cell office:value-type="float" office:value="900793.01" table:style-name="ce3">
            <text:p>900793.0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3:000000:3445</text:p>
          </table:table-cell>
          <table:table-cell office:value-type="float" office:value="46960" table:style-name="ce3">
            <text:p>4696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3:000000:3446</text:p>
          </table:table-cell>
          <table:table-cell office:value-type="float" office:value="46960" table:style-name="ce3">
            <text:p>4696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3:000000:3447</text:p>
          </table:table-cell>
          <table:table-cell office:value-type="float" office:value="46960" table:style-name="ce3">
            <text:p>4696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3:100301:284</text:p>
          </table:table-cell>
          <table:table-cell office:value-type="float" office:value="109515.56" table:style-name="ce3">
            <text:p>109515.5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4:090401:40</text:p>
          </table:table-cell>
          <table:table-cell office:value-type="float" office:value="265558.32" table:style-name="ce3">
            <text:p>265558.3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4:090401:41</text:p>
          </table:table-cell>
          <table:table-cell office:value-type="float" office:value="267487.84000000003" table:style-name="ce3">
            <text:p>267487.8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100701:1464</text:p>
          </table:table-cell>
          <table:table-cell office:value-type="float" office:value="53609.16" table:style-name="ce3">
            <text:p>53609.1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100701:493</text:p>
          </table:table-cell>
          <table:table-cell office:value-type="float" office:value="931475109.84000003" table:style-name="ce3">
            <text:p>931475109.8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110601:1365</text:p>
          </table:table-cell>
          <table:table-cell office:value-type="float" office:value="54520.9" table:style-name="ce3">
            <text:p>54520.9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4:000000:1134</text:p>
          </table:table-cell>
          <table:table-cell office:value-type="float" office:value="511046.98" table:style-name="ce3">
            <text:p>511046.9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4:030301:1407</text:p>
          </table:table-cell>
          <table:table-cell office:value-type="float" office:value="364282.97" table:style-name="ce3">
            <text:p>364282.9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4:030301:1408</text:p>
          </table:table-cell>
          <table:table-cell office:value-type="float" office:value="342823.66" table:style-name="ce3">
            <text:p>342823.6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4:030301:1409</text:p>
          </table:table-cell>
          <table:table-cell office:value-type="float" office:value="53914.96" table:style-name="ce3">
            <text:p>53914.9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4:030301:24</text:p>
          </table:table-cell>
          <table:table-cell office:value-type="float" office:value="123032285.68000001" table:style-name="ce3">
            <text:p>123032285.6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4:060301:754</text:p>
          </table:table-cell>
          <table:table-cell office:value-type="float" office:value="146819069.75" table:style-name="ce3">
            <text:p>146819069.7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4:060301:9448</text:p>
          </table:table-cell>
          <table:table-cell office:value-type="float" office:value="529389.98" table:style-name="ce3">
            <text:p>529389.9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4:060301:9449</text:p>
          </table:table-cell>
          <table:table-cell office:value-type="float" office:value="531308.56000000006" table:style-name="ce3">
            <text:p>531308.5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4:070901:426</text:p>
          </table:table-cell>
          <table:table-cell office:value-type="float" office:value="84449.98" table:style-name="ce3">
            <text:p>84449.9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4:070901:428</text:p>
          </table:table-cell>
          <table:table-cell office:value-type="float" office:value="2341556.5099999998" table:style-name="ce3">
            <text:p>2341556.5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4:070901:429</text:p>
          </table:table-cell>
          <table:table-cell office:value-type="float" office:value="68010.710000000006" table:style-name="ce3">
            <text:p>68010.7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4:070901:430</text:p>
          </table:table-cell>
          <table:table-cell office:value-type="float" office:value="69006.5" table:style-name="ce3">
            <text:p>69006.5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4:071101:298</text:p>
          </table:table-cell>
          <table:table-cell office:value-type="float" office:value="65885.64" table:style-name="ce3">
            <text:p>65885.6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4:071101:299</text:p>
          </table:table-cell>
          <table:table-cell office:value-type="float" office:value="65804.539999999994" table:style-name="ce3">
            <text:p>65804.5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00000:972</text:p>
          </table:table-cell>
          <table:table-cell office:value-type="float" office:value="380275914.26999998" table:style-name="ce3">
            <text:p>380275914.2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31501:2647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40601:2541</text:p>
          </table:table-cell>
          <table:table-cell office:value-type="float" office:value="638744.68999999994" table:style-name="ce3">
            <text:p>638744.6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50701:1240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71101:1983</text:p>
          </table:table-cell>
          <table:table-cell office:value-type="float" office:value="77376" table:style-name="ce3">
            <text:p>77376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80501:745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080501:746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080501:747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80501:748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80501:749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80501:750</text:p>
          </table:table-cell>
          <table:table-cell office:value-type="float" office:value="60187.96" table:style-name="ce3">
            <text:p>60187.9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000000:2589</text:p>
          </table:table-cell>
          <table:table-cell office:value-type="float" office:value="2021779.87" table:style-name="ce3">
            <text:p>2021779.8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3:040901:394</text:p>
          </table:table-cell>
          <table:table-cell office:value-type="float" office:value="210142567.47" table:style-name="ce3">
            <text:p>210142567.4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3:041201:712</text:p>
          </table:table-cell>
          <table:table-cell office:value-type="float" office:value="507852.37" table:style-name="ce3">
            <text:p>507852.3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051001:242</text:p>
          </table:table-cell>
          <table:table-cell office:value-type="float" office:value="122490244.64" table:style-name="ce3">
            <text:p>122490244.6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3:051201:481</text:p>
          </table:table-cell>
          <table:table-cell office:value-type="float" office:value="316952.2" table:style-name="ce3">
            <text:p>316952.2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080301:1041</text:p>
          </table:table-cell>
          <table:table-cell office:value-type="float" office:value="1996644.22" table:style-name="ce3">
            <text:p>1996644.2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3:080301:776</text:p>
          </table:table-cell>
          <table:table-cell office:value-type="float" office:value="732285.88" table:style-name="ce3">
            <text:p>732285.8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3:140801:159</text:p>
          </table:table-cell>
          <table:table-cell office:value-type="float" office:value="472618.94" table:style-name="ce3">
            <text:p>472618.9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140801:172</text:p>
          </table:table-cell>
          <table:table-cell office:value-type="float" office:value="415698.12" table:style-name="ce3">
            <text:p>415698.1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3:140801:179</text:p>
          </table:table-cell>
          <table:table-cell office:value-type="float" office:value="420971.2" table:style-name="ce3">
            <text:p>420971.2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3:140801:240</text:p>
          </table:table-cell>
          <table:table-cell office:value-type="float" office:value="434941.58" table:style-name="ce3">
            <text:p>434941.5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230601:911</text:p>
          </table:table-cell>
          <table:table-cell office:value-type="float" office:value="170825.52" table:style-name="ce3">
            <text:p>170825.5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3:230601:912</text:p>
          </table:table-cell>
          <table:table-cell office:value-type="float" office:value="180964" table:style-name="ce3">
            <text:p>180964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4:030501:704</text:p>
          </table:table-cell>
          <table:table-cell office:value-type="float" office:value="288271164.35000002" table:style-name="ce3">
            <text:p>288271164.3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4:050701:1219</text:p>
          </table:table-cell>
          <table:table-cell office:value-type="float" office:value="1167554203.5999999" table:style-name="ce3">
            <text:p>1167554203.6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4:060301:1905</text:p>
          </table:table-cell>
          <table:table-cell office:value-type="float" office:value="801160.59" table:style-name="ce3">
            <text:p>801160.5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4:080301:773</text:p>
          </table:table-cell>
          <table:table-cell office:value-type="float" office:value="262734448.75" table:style-name="ce3">
            <text:p>262734448.7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5:000000:9203</text:p>
          </table:table-cell>
          <table:table-cell office:value-type="float" office:value="3798034.12" table:style-name="ce3">
            <text:p>3798034.1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6:030401:2020</text:p>
          </table:table-cell>
          <table:table-cell office:value-type="float" office:value="224760.8" table:style-name="ce3">
            <text:p>224760.8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260301:1560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260301:1561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7:260301:1562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7:260301:1563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7:260301:156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260301:1565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260301:1566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260301:1567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260301:1568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260301:1569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7:260301:1570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260301:1571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7:260301:1572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7:260301:1573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7:260301:157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7:260301:1575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7:260301:1576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260301:1577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260301:1578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260301:1579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260301:1580</text:p>
          </table:table-cell>
          <table:table-cell office:value-type="float" office:value="12098.56" table:style-name="ce3">
            <text:p>12098.5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260301:1581</text:p>
          </table:table-cell>
          <table:table-cell office:value-type="float" office:value="30157.439999999999" table:style-name="ce3">
            <text:p>30157.4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260301:1582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260301:1583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260301:1584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7:260301:1585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7:260301:1586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260301:1587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7:260301:1588</text:p>
          </table:table-cell>
          <table:table-cell office:value-type="float" office:value="6672" table:style-name="ce3">
            <text:p>667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8:010201:2144</text:p>
          </table:table-cell>
          <table:table-cell office:value-type="float" office:value="1914572.8" table:style-name="ce3">
            <text:p>1914572.8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8:080701:215</text:p>
          </table:table-cell>
          <table:table-cell office:value-type="float" office:value="206874" table:style-name="ce3">
            <text:p>206874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8:080701:216</text:p>
          </table:table-cell>
          <table:table-cell office:value-type="float" office:value="205335" table:style-name="ce3">
            <text:p>205335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8:080701:369</text:p>
          </table:table-cell>
          <table:table-cell office:value-type="float" office:value="206280" table:style-name="ce3">
            <text:p>20628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8:080701:426</text:p>
          </table:table-cell>
          <table:table-cell office:value-type="float" office:value="206874" table:style-name="ce3">
            <text:p>206874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8:080701:502</text:p>
          </table:table-cell>
          <table:table-cell office:value-type="float" office:value="205821" table:style-name="ce3">
            <text:p>205821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8:080701:86</text:p>
          </table:table-cell>
          <table:table-cell office:value-type="float" office:value="206847" table:style-name="ce3">
            <text:p>206847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8:140501:611</text:p>
          </table:table-cell>
          <table:table-cell office:value-type="float" office:value="2190822.3999999999" table:style-name="ce3">
            <text:p>2190822.4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0:120601:1711</text:p>
          </table:table-cell>
          <table:table-cell office:value-type="float" office:value="511342.66" table:style-name="ce3">
            <text:p>511342.6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000000:1287</text:p>
          </table:table-cell>
          <table:table-cell office:value-type="float" office:value="106120" table:style-name="ce3">
            <text:p>10612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000000:921</text:p>
          </table:table-cell>
          <table:table-cell office:value-type="float" office:value="118357589.18000001" table:style-name="ce3">
            <text:p>118357589.1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000000:5186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000000:5188</text:p>
          </table:table-cell>
          <table:table-cell office:value-type="float" office:value="34048.370000000003" table:style-name="ce3">
            <text:p>34048.3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000000:5189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1:000000:5190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000000:5191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00000:5193</text:p>
          </table:table-cell>
          <table:table-cell office:value-type="float" office:value="190114.61" table:style-name="ce3">
            <text:p>190114.6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010106:10163</text:p>
          </table:table-cell>
          <table:table-cell office:value-type="float" office:value="778747.85" table:style-name="ce3">
            <text:p>778747.8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020501:1011</text:p>
          </table:table-cell>
          <table:table-cell office:value-type="float" office:value="212510.12" table:style-name="ce3">
            <text:p>212510.1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020501:1012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1:020501:1013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1:020501:1014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1:020501:1015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1:020501:1016</text:p>
          </table:table-cell>
          <table:table-cell office:value-type="float" office:value="129867.29" table:style-name="ce3">
            <text:p>129867.2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1:020501:1017</text:p>
          </table:table-cell>
          <table:table-cell office:value-type="float" office:value="144034.63" table:style-name="ce3">
            <text:p>144034.6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1:020501:1018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1:020501:1019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020501:1020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070402:60</text:p>
          </table:table-cell>
          <table:table-cell office:value-type="float" office:value="810728.31" table:style-name="ce3">
            <text:p>810728.3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070801:2763</text:p>
          </table:table-cell>
          <table:table-cell office:value-type="float" office:value="1314217.82" table:style-name="ce3">
            <text:p>1314217.8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1:120301:4505</text:p>
          </table:table-cell>
          <table:table-cell office:value-type="float" office:value="1051694.32" table:style-name="ce3">
            <text:p>1051694.3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130201:3272</text:p>
          </table:table-cell>
          <table:table-cell office:value-type="float" office:value="2908864.1" table:style-name="ce3">
            <text:p>2908864.1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130201:3273</text:p>
          </table:table-cell>
          <table:table-cell office:value-type="float" office:value="1527259.91" table:style-name="ce3">
            <text:p>1527259.9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010103:3059</text:p>
          </table:table-cell>
          <table:table-cell office:value-type="float" office:value="87335.91" table:style-name="ce3">
            <text:p>87335.9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10103:3060</text:p>
          </table:table-cell>
          <table:table-cell office:value-type="float" office:value="183656.65" table:style-name="ce3">
            <text:p>183656.6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10106:2510</text:p>
          </table:table-cell>
          <table:table-cell office:value-type="float" office:value="156268.57" table:style-name="ce3">
            <text:p>156268.5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10106:2952</text:p>
          </table:table-cell>
          <table:table-cell office:value-type="float" office:value="292345.5" table:style-name="ce3">
            <text:p>292345.5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10109:3426</text:p>
          </table:table-cell>
          <table:table-cell office:value-type="float" office:value="331655.59999999998" table:style-name="ce3">
            <text:p>331655.6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40101:1205</text:p>
          </table:table-cell>
          <table:table-cell office:value-type="float" office:value="1419414.77" table:style-name="ce3">
            <text:p>1419414.7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60201:1492</text:p>
          </table:table-cell>
          <table:table-cell office:value-type="float" office:value="681342.94" table:style-name="ce3">
            <text:p>681342.9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60201:1493</text:p>
          </table:table-cell>
          <table:table-cell office:value-type="float" office:value="681342.94" table:style-name="ce3">
            <text:p>681342.9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80301:345</text:p>
          </table:table-cell>
          <table:table-cell office:value-type="float" office:value="1334710.3500000001" table:style-name="ce3">
            <text:p>1334710.3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120401:979</text:p>
          </table:table-cell>
          <table:table-cell office:value-type="float" office:value="905317.93" table:style-name="ce3">
            <text:p>905317.9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150401:820</text:p>
          </table:table-cell>
          <table:table-cell office:value-type="float" office:value="2042367.39" table:style-name="ce3">
            <text:p>2042367.3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190301:551</text:p>
          </table:table-cell>
          <table:table-cell office:value-type="float" office:value="976373.4" table:style-name="ce3">
            <text:p>976373.4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190301:552</text:p>
          </table:table-cell>
          <table:table-cell office:value-type="float" office:value="723527.7" table:style-name="ce3">
            <text:p>723527.7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3:140201:3898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4:000000:3050</text:p>
          </table:table-cell>
          <table:table-cell office:value-type="float" office:value="815717.98" table:style-name="ce3">
            <text:p>815717.9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4:000000:3051</text:p>
          </table:table-cell>
          <table:table-cell office:value-type="float" office:value="157522.35" table:style-name="ce3">
            <text:p>157522.3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4:040101:7509</text:p>
          </table:table-cell>
          <table:table-cell office:value-type="float" office:value="1507302.36" table:style-name="ce3">
            <text:p>1507302.3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4:050401:2249</text:p>
          </table:table-cell>
          <table:table-cell office:value-type="float" office:value="923141.93" table:style-name="ce3">
            <text:p>923141.9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4:120101:2139</text:p>
          </table:table-cell>
          <table:table-cell office:value-type="float" office:value="2424758.86" table:style-name="ce3">
            <text:p>2424758.8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5:020104:463</text:p>
          </table:table-cell>
          <table:table-cell office:value-type="float" office:value="1525024.23" table:style-name="ce3">
            <text:p>1525024.2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5:020104:498</text:p>
          </table:table-cell>
          <table:table-cell office:value-type="float" office:value="19314.169999999998" table:style-name="ce3">
            <text:p>19314.1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5:160501:1843</text:p>
          </table:table-cell>
          <table:table-cell office:value-type="float" office:value="3572142.52" table:style-name="ce3">
            <text:p>3572142.5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6:000000:1007</text:p>
          </table:table-cell>
          <table:table-cell office:value-type="float" office:value="1605611.79" table:style-name="ce3">
            <text:p>1605611.7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6:030102:13</text:p>
          </table:table-cell>
          <table:table-cell office:value-type="float" office:value="490484.4" table:style-name="ce3">
            <text:p>490484.4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6:110101:2880</text:p>
          </table:table-cell>
          <table:table-cell office:value-type="float" office:value="141254.57999999999" table:style-name="ce3">
            <text:p>141254.5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7:010102:6378</text:p>
          </table:table-cell>
          <table:table-cell office:value-type="float" office:value="7363275.4199999999" table:style-name="ce3">
            <text:p>7363275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7:010102:6379</text:p>
          </table:table-cell>
          <table:table-cell office:value-type="float" office:value="3592544.03" table:style-name="ce3">
            <text:p>3592544.0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7:010102:6380</text:p>
          </table:table-cell>
          <table:table-cell office:value-type="float" office:value="5218495.03" table:style-name="ce3">
            <text:p>5218495.0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7:010102:6381</text:p>
          </table:table-cell>
          <table:table-cell office:value-type="float" office:value="2728647.81" table:style-name="ce3">
            <text:p>2728647.8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060101:962</text:p>
          </table:table-cell>
          <table:table-cell office:value-type="float" office:value="1301746.24" table:style-name="ce3">
            <text:p>1301746.2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060101:963</text:p>
          </table:table-cell>
          <table:table-cell office:value-type="float" office:value="2825359.25" table:style-name="ce3">
            <text:p>2825359.2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7:090201:1657</text:p>
          </table:table-cell>
          <table:table-cell office:value-type="float" office:value="3801057.51" table:style-name="ce3">
            <text:p>3801057.5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7:190101:1257</text:p>
          </table:table-cell>
          <table:table-cell office:value-type="float" office:value="1672469.62" table:style-name="ce3">
            <text:p>1672469.6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7:200401:2232</text:p>
          </table:table-cell>
          <table:table-cell office:value-type="float" office:value="2471172.5099999998" table:style-name="ce3">
            <text:p>2471172.5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7:200601:177</text:p>
          </table:table-cell>
          <table:table-cell office:value-type="float" office:value="877859.89" table:style-name="ce3">
            <text:p>877859.8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8:010102:6216</text:p>
          </table:table-cell>
          <table:table-cell office:value-type="float" office:value="452546.39" table:style-name="ce3">
            <text:p>452546.3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8:040102:2299</text:p>
          </table:table-cell>
          <table:table-cell office:value-type="float" office:value="1367125.47" table:style-name="ce3">
            <text:p>1367125.4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8:120501:989</text:p>
          </table:table-cell>
          <table:table-cell office:value-type="float" office:value="974226.71" table:style-name="ce3">
            <text:p>974226.7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8:120501:990</text:p>
          </table:table-cell>
          <table:table-cell office:value-type="float" office:value="295830" table:style-name="ce3">
            <text:p>295830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8:170102:1833</text:p>
          </table:table-cell>
          <table:table-cell office:value-type="float" office:value="981764.72" table:style-name="ce3">
            <text:p>981764.7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0:070101:2810</text:p>
          </table:table-cell>
          <table:table-cell office:value-type="float" office:value="1326469.47" table:style-name="ce3">
            <text:p>1326469.4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0:090101:1856</text:p>
          </table:table-cell>
          <table:table-cell office:value-type="float" office:value="2373055.37" table:style-name="ce3">
            <text:p>2373055.3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2:010216:11579</text:p>
          </table:table-cell>
          <table:table-cell office:value-type="float" office:value="2163185.5299999998" table:style-name="ce3">
            <text:p>2163185.5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2:010216:11580</text:p>
          </table:table-cell>
          <table:table-cell office:value-type="float" office:value="2163185.5299999998" table:style-name="ce3">
            <text:p>2163185.5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2:010218:6227</text:p>
          </table:table-cell>
          <table:table-cell office:value-type="float" office:value="2147466.91" table:style-name="ce3">
            <text:p>2147466.9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2:010220:7386</text:p>
          </table:table-cell>
          <table:table-cell office:value-type="float" office:value="2562016.4900000002" table:style-name="ce3">
            <text:p>2562016.4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2:010225:9490</text:p>
          </table:table-cell>
          <table:table-cell office:value-type="float" office:value="7070732.2300000004" table:style-name="ce3">
            <text:p>7070732.2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303:7049</text:p>
          </table:table-cell>
          <table:table-cell office:value-type="float" office:value="2711520.29" table:style-name="ce3">
            <text:p>2711520.2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2:010308:7474</text:p>
          </table:table-cell>
          <table:table-cell office:value-type="float" office:value="3697321.48" table:style-name="ce3">
            <text:p>3697321.4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309:13647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2:010701:3037</text:p>
          </table:table-cell>
          <table:table-cell office:value-type="float" office:value="1434983.69" table:style-name="ce3">
            <text:p>1434983.6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23:010130:1464</text:p>
          </table:table-cell>
          <table:table-cell office:value-type="float" office:value="924578.25" table:style-name="ce3">
            <text:p>924578.2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3:010130:1465</text:p>
          </table:table-cell>
          <table:table-cell office:value-type="float" office:value="802612.61" table:style-name="ce3">
            <text:p>802612.6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3:010130:1466</text:p>
          </table:table-cell>
          <table:table-cell office:value-type="float" office:value="802612.61" table:style-name="ce3">
            <text:p>802612.6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3:010130:1467</text:p>
          </table:table-cell>
          <table:table-cell office:value-type="float" office:value="916709.49" table:style-name="ce3">
            <text:p>916709.4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3:010130:1468</text:p>
          </table:table-cell>
          <table:table-cell office:value-type="float" office:value="719990.72" table:style-name="ce3">
            <text:p>719990.7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3:010130:1469</text:p>
          </table:table-cell>
          <table:table-cell office:value-type="float" office:value="550812.56999999995" table:style-name="ce3">
            <text:p>550812.5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3:010130:1470</text:p>
          </table:table-cell>
          <table:table-cell office:value-type="float" office:value="633434.44999999995" table:style-name="ce3">
            <text:p>633434.4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3:010130:1471</text:p>
          </table:table-cell>
          <table:table-cell office:value-type="float" office:value="605893.81999999995" table:style-name="ce3">
            <text:p>605893.8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3:010130:1472</text:p>
          </table:table-cell>
          <table:table-cell office:value-type="float" office:value="566550.06999999995" table:style-name="ce3">
            <text:p>566550.0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3:010130:1473</text:p>
          </table:table-cell>
          <table:table-cell office:value-type="float" office:value="641303.19999999995" table:style-name="ce3">
            <text:p>641303.2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3:010130:1474</text:p>
          </table:table-cell>
          <table:table-cell office:value-type="float" office:value="527206.31999999995" table:style-name="ce3">
            <text:p>527206.3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3:010130:1475</text:p>
          </table:table-cell>
          <table:table-cell office:value-type="float" office:value="865562.61" table:style-name="ce3">
            <text:p>865562.6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3:010130:1476</text:p>
          </table:table-cell>
          <table:table-cell office:value-type="float" office:value="570484.44999999995" table:style-name="ce3">
            <text:p>570484.4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3:010130:1477</text:p>
          </table:table-cell>
          <table:table-cell office:value-type="float" office:value="629500.09" table:style-name="ce3">
            <text:p>629500.0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3:010130:1478</text:p>
          </table:table-cell>
          <table:table-cell office:value-type="float" office:value="566550.06999999995" table:style-name="ce3">
            <text:p>566550.0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3:010130:1479</text:p>
          </table:table-cell>
          <table:table-cell office:value-type="float" office:value="566550.06999999995" table:style-name="ce3">
            <text:p>566550.0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3:010130:1480</text:p>
          </table:table-cell>
          <table:table-cell office:value-type="float" office:value="605893.81999999995" table:style-name="ce3">
            <text:p>605893.8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3:010130:1481</text:p>
          </table:table-cell>
          <table:table-cell office:value-type="float" office:value="1133100.1499999999" table:style-name="ce3">
            <text:p>1133100.1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3:010130:1482</text:p>
          </table:table-cell>
          <table:table-cell office:value-type="float" office:value="483928.18" table:style-name="ce3">
            <text:p>483928.1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3:010130:1483</text:p>
          </table:table-cell>
          <table:table-cell office:value-type="float" office:value="719990.72" table:style-name="ce3">
            <text:p>719990.7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3:010130:1484</text:p>
          </table:table-cell>
          <table:table-cell office:value-type="float" office:value="212456.28" table:style-name="ce3">
            <text:p>212456.2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3:010130:1485</text:p>
          </table:table-cell>
          <table:table-cell office:value-type="float" office:value="338356.29" table:style-name="ce3">
            <text:p>338356.2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3:010130:1486</text:p>
          </table:table-cell>
          <table:table-cell office:value-type="float" office:value="881300.11" table:style-name="ce3">
            <text:p>881300.1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3:010130:1487</text:p>
          </table:table-cell>
          <table:table-cell office:value-type="float" office:value="137703.14000000001" table:style-name="ce3">
            <text:p>137703.1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3:010130:1488</text:p>
          </table:table-cell>
          <table:table-cell office:value-type="float" office:value="263603.15000000002" table:style-name="ce3">
            <text:p>263603.1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3:010130:1489</text:p>
          </table:table-cell>
          <table:table-cell office:value-type="float" office:value="239996.91" table:style-name="ce3">
            <text:p>239996.9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3:010130:1490</text:p>
          </table:table-cell>
          <table:table-cell office:value-type="float" office:value="1054412.6399999999" table:style-name="ce3">
            <text:p>1054412.6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3:010130:1491</text:p>
          </table:table-cell>
          <table:table-cell office:value-type="float" office:value="904906.37" table:style-name="ce3">
            <text:p>904906.3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3:010130:1492</text:p>
          </table:table-cell>
          <table:table-cell office:value-type="float" office:value="822284.49" table:style-name="ce3">
            <text:p>822284.4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3:010130:1493</text:p>
          </table:table-cell>
          <table:table-cell office:value-type="float" office:value="806546.97" table:style-name="ce3">
            <text:p>806546.9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3:010130:1494</text:p>
          </table:table-cell>
          <table:table-cell office:value-type="float" office:value="794743.86" table:style-name="ce3">
            <text:p>794743.8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3:010130:1495</text:p>
          </table:table-cell>
          <table:table-cell office:value-type="float" office:value="838021.98" table:style-name="ce3">
            <text:p>838021.9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3:010130:40</text:p>
          </table:table-cell>
          <table:table-cell office:value-type="float" office:value="3218319.17" table:style-name="ce3">
            <text:p>3218319.1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3:010139:1144</text:p>
          </table:table-cell>
          <table:table-cell office:value-type="float" office:value="1524252.73" table:style-name="ce3">
            <text:p>1524252.7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3:010159:578</text:p>
          </table:table-cell>
          <table:table-cell office:value-type="float" office:value="499961.02" table:style-name="ce3">
            <text:p>499961.0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3:010159:579</text:p>
          </table:table-cell>
          <table:table-cell office:value-type="float" office:value="520070.42" table:style-name="ce3">
            <text:p>520070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3:030106:543</text:p>
          </table:table-cell>
          <table:table-cell office:value-type="float" office:value="528574.91" table:style-name="ce3">
            <text:p>528574.9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3:030106:544</text:p>
          </table:table-cell>
          <table:table-cell office:value-type="float" office:value="529560.39" table:style-name="ce3">
            <text:p>529560.3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3:080402:283</text:p>
          </table:table-cell>
          <table:table-cell office:value-type="float" office:value="374221851.05000001" table:style-name="ce3">
            <text:p>374221851.0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4:010102:6662</text:p>
          </table:table-cell>
          <table:table-cell office:value-type="float" office:value="1181995.3" table:style-name="ce3">
            <text:p>1181995.3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4:010112:2951</text:p>
          </table:table-cell>
          <table:table-cell office:value-type="float" office:value="60326.69" table:style-name="ce3">
            <text:p>60326.6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4:010114:20</text:p>
          </table:table-cell>
          <table:table-cell office:value-type="float" office:value="8296416.21" table:style-name="ce3">
            <text:p>8296416.2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4:050101:7499</text:p>
          </table:table-cell>
          <table:table-cell office:value-type="float" office:value="1094372.97" table:style-name="ce3">
            <text:p>1094372.9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24:060301:5536</text:p>
          </table:table-cell>
          <table:table-cell office:value-type="float" office:value="35293375.899999999" table:style-name="ce3">
            <text:p>35293375.9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4:060301:9447</text:p>
          </table:table-cell>
          <table:table-cell office:value-type="float" office:value="859634.17" table:style-name="ce3">
            <text:p>859634.1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4:060301:9451</text:p>
          </table:table-cell>
          <table:table-cell office:value-type="float" office:value="373490.47" table:style-name="ce3">
            <text:p>373490.4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4:060301:9452</text:p>
          </table:table-cell>
          <table:table-cell office:value-type="float" office:value="598110.09" table:style-name="ce3">
            <text:p>598110.0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24:070601:2351</text:p>
          </table:table-cell>
          <table:table-cell office:value-type="float" office:value="75115311.920000002" table:style-name="ce3">
            <text:p>75115311.9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4:070601:2518</text:p>
          </table:table-cell>
          <table:table-cell office:value-type="float" office:value="809588.4" table:style-name="ce3">
            <text:p>809588.4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4:070601:2519</text:p>
          </table:table-cell>
          <table:table-cell office:value-type="float" office:value="622628.73" table:style-name="ce3">
            <text:p>622628.7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4:070901:427</text:p>
          </table:table-cell>
          <table:table-cell office:value-type="float" office:value="3722818.34" table:style-name="ce3">
            <text:p>3722818.3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24:071101:297</text:p>
          </table:table-cell>
          <table:table-cell office:value-type="float" office:value="1807675.52" table:style-name="ce3">
            <text:p>1807675.5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5:010116:5224</text:p>
          </table:table-cell>
          <table:table-cell office:value-type="float" office:value="66106.11" table:style-name="ce3">
            <text:p>66106.1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25:010120:1599</text:p>
          </table:table-cell>
          <table:table-cell office:value-type="float" office:value="6837179.0700000003" table:style-name="ce3">
            <text:p>6837179.0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25:030501:2217</text:p>
          </table:table-cell>
          <table:table-cell office:value-type="float" office:value="1428833.61" table:style-name="ce3">
            <text:p>1428833.6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5:060401:1033</text:p>
          </table:table-cell>
          <table:table-cell office:value-type="float" office:value="4210114.18" table:style-name="ce3">
            <text:p>4210114.1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5:090105:4086</text:p>
          </table:table-cell>
          <table:table-cell office:value-type="float" office:value="6339581.3700000001" table:style-name="ce3">
            <text:p>6339581.3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5:090105:4087</text:p>
          </table:table-cell>
          <table:table-cell office:value-type="float" office:value="4495585.58" table:style-name="ce3">
            <text:p>4495585.5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5:090105:4088</text:p>
          </table:table-cell>
          <table:table-cell office:value-type="float" office:value="4341449.04" table:style-name="ce3">
            <text:p>4341449.0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140301:2731</text:p>
          </table:table-cell>
          <table:table-cell office:value-type="float" office:value="1237272.55" table:style-name="ce3">
            <text:p>1237272.5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50102:370</text:p>
          </table:table-cell>
          <table:table-cell office:value-type="float" office:value="753537.1" table:style-name="ce3">
            <text:p>753537.1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210401:3305</text:p>
          </table:table-cell>
          <table:table-cell office:value-type="float" office:value="861147.64" table:style-name="ce3">
            <text:p>861147.6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210401:3306</text:p>
          </table:table-cell>
          <table:table-cell office:value-type="float" office:value="849915.28" table:style-name="ce3">
            <text:p>849915.2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230102:3563</text:p>
          </table:table-cell>
          <table:table-cell office:value-type="float" office:value="1401880.86" table:style-name="ce3">
            <text:p>1401880.8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240301:3604</text:p>
          </table:table-cell>
          <table:table-cell office:value-type="float" office:value="2093219.3" table:style-name="ce3">
            <text:p>2093219.3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240401:1077</text:p>
          </table:table-cell>
          <table:table-cell office:value-type="float" office:value="22620774.93" table:style-name="ce3">
            <text:p>22620774.9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00000:13444</text:p>
          </table:table-cell>
          <table:table-cell office:value-type="float" office:value="3259250.64" table:style-name="ce3">
            <text:p>3259250.6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000000:13567</text:p>
          </table:table-cell>
          <table:table-cell office:value-type="float" office:value="167307.38" table:style-name="ce3">
            <text:p>167307.3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00000:13568</text:p>
          </table:table-cell>
          <table:table-cell office:value-type="float" office:value="2417605.84" table:style-name="ce3">
            <text:p>2417605.8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30101:811</text:p>
          </table:table-cell>
          <table:table-cell office:value-type="float" office:value="2434542.91" table:style-name="ce3">
            <text:p>2434542.9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40301:4062</text:p>
          </table:table-cell>
          <table:table-cell office:value-type="float" office:value="1707091.17" table:style-name="ce3">
            <text:p>1707091.1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040904:6846</text:p>
          </table:table-cell>
          <table:table-cell office:value-type="float" office:value="1195012.8" table:style-name="ce3">
            <text:p>1195012.8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70101:4355</text:p>
          </table:table-cell>
          <table:table-cell office:value-type="float" office:value="793424.46" table:style-name="ce3">
            <text:p>793424.4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080102:5156</text:p>
          </table:table-cell>
          <table:table-cell office:value-type="float" office:value="579832.24" table:style-name="ce3">
            <text:p>579832.24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080102:5157</text:p>
          </table:table-cell>
          <table:table-cell office:value-type="float" office:value="988613.97" table:style-name="ce3">
            <text:p>988613.9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90102:4523</text:p>
          </table:table-cell>
          <table:table-cell office:value-type="float" office:value="952969.71" table:style-name="ce3">
            <text:p>952969.7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90501:3217</text:p>
          </table:table-cell>
          <table:table-cell office:value-type="float" office:value="1356202.7" table:style-name="ce3">
            <text:p>1356202.7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130301:3026</text:p>
          </table:table-cell>
          <table:table-cell office:value-type="float" office:value="11133469.85" table:style-name="ce3">
            <text:p>11133469.8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131001:946</text:p>
          </table:table-cell>
          <table:table-cell office:value-type="float" office:value="9947532.6099999994" table:style-name="ce3">
            <text:p>9947532.6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131001:947</text:p>
          </table:table-cell>
          <table:table-cell office:value-type="float" office:value="6262512.0499999998" table:style-name="ce3">
            <text:p>6262512.0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131901:2774</text:p>
          </table:table-cell>
          <table:table-cell office:value-type="float" office:value="2798995.7" table:style-name="ce3">
            <text:p>2798995.7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170102:3148</text:p>
          </table:table-cell>
          <table:table-cell office:value-type="float" office:value="799096.17" table:style-name="ce3">
            <text:p>799096.1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170102:3149</text:p>
          </table:table-cell>
          <table:table-cell office:value-type="float" office:value="1240564.06" table:style-name="ce3">
            <text:p>1240564.0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170102:3150</text:p>
          </table:table-cell>
          <table:table-cell office:value-type="float" office:value="1175064.3700000001" table:style-name="ce3">
            <text:p>1175064.3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170102:3151</text:p>
          </table:table-cell>
          <table:table-cell office:value-type="float" office:value="800406.17" table:style-name="ce3">
            <text:p>800406.1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170701:1654</text:p>
          </table:table-cell>
          <table:table-cell office:value-type="float" office:value="742601.3" table:style-name="ce3">
            <text:p>742601.3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170701:1655</text:p>
          </table:table-cell>
          <table:table-cell office:value-type="float" office:value="742601.3" table:style-name="ce3">
            <text:p>742601.3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200701:2779</text:p>
          </table:table-cell>
          <table:table-cell office:value-type="float" office:value="2557927.59" table:style-name="ce3">
            <text:p>2557927.5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4:010103:1274</text:p>
          </table:table-cell>
          <table:table-cell office:value-type="float" office:value="1493353.89" table:style-name="ce3">
            <text:p>1493353.8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4:010103:905</text:p>
          </table:table-cell>
          <table:table-cell office:value-type="float" office:value="1747837.21" table:style-name="ce3">
            <text:p>1747837.2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4:010104:3101</text:p>
          </table:table-cell>
          <table:table-cell office:value-type="float" office:value="932290.42" table:style-name="ce3">
            <text:p>932290.4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4:010104:3102</text:p>
          </table:table-cell>
          <table:table-cell office:value-type="float" office:value="922250.58" table:style-name="ce3">
            <text:p>922250.5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4:100101:64</text:p>
          </table:table-cell>
          <table:table-cell office:value-type="float" office:value="3989299.62" table:style-name="ce3">
            <text:p>3989299.6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4:100201:1726</text:p>
          </table:table-cell>
          <table:table-cell office:value-type="float" office:value="320214.81" table:style-name="ce3">
            <text:p>320214.8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4:100501:1117</text:p>
          </table:table-cell>
          <table:table-cell office:value-type="float" office:value="2993908.11" table:style-name="ce3">
            <text:p>2993908.1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4:100501:1118</text:p>
          </table:table-cell>
          <table:table-cell office:value-type="float" office:value="1239523.47" table:style-name="ce3">
            <text:p>1239523.4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4:100501:1119</text:p>
          </table:table-cell>
          <table:table-cell office:value-type="float" office:value="1240424.7" table:style-name="ce3">
            <text:p>1240424.7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4:100501:1120</text:p>
          </table:table-cell>
          <table:table-cell office:value-type="float" office:value="622473.67000000004" table:style-name="ce3">
            <text:p>622473.6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4:100501:1121</text:p>
          </table:table-cell>
          <table:table-cell office:value-type="float" office:value="619890.28" table:style-name="ce3">
            <text:p>619890.2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4:100501:1122</text:p>
          </table:table-cell>
          <table:table-cell office:value-type="float" office:value="478075" table:style-name="ce3">
            <text:p>478075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4:110501:1115</text:p>
          </table:table-cell>
          <table:table-cell office:value-type="float" office:value="2758607.36" table:style-name="ce3">
            <text:p>2758607.3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4:110501:1116</text:p>
          </table:table-cell>
          <table:table-cell office:value-type="float" office:value="8474323.8499999996" table:style-name="ce3">
            <text:p>8474323.8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4:110501:1117</text:p>
          </table:table-cell>
          <table:table-cell office:value-type="float" office:value="3324410.13" table:style-name="ce3">
            <text:p>3324410.13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5:030302:1792</text:p>
          </table:table-cell>
          <table:table-cell office:value-type="float" office:value="491065.08" table:style-name="ce3">
            <text:p>491065.0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5:030302:1793</text:p>
          </table:table-cell>
          <table:table-cell office:value-type="float" office:value="505747.87" table:style-name="ce3">
            <text:p>505747.8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5:040101:4559</text:p>
          </table:table-cell>
          <table:table-cell office:value-type="float" office:value="713919.21" table:style-name="ce3">
            <text:p>713919.2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5:040101:4560</text:p>
          </table:table-cell>
          <table:table-cell office:value-type="float" office:value="716841.15" table:style-name="ce3">
            <text:p>716841.1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7:010465:651</text:p>
          </table:table-cell>
          <table:table-cell office:value-type="float" office:value="235715.29" table:style-name="ce3">
            <text:p>235715.2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8:000000:296</text:p>
          </table:table-cell>
          <table:table-cell office:value-type="float" office:value="9427344" table:style-name="ce3">
            <text:p>9427344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8:010115:115</text:p>
          </table:table-cell>
          <table:table-cell office:value-type="float" office:value="10488" table:style-name="ce3">
            <text:p>10488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8:010115:142</text:p>
          </table:table-cell>
          <table:table-cell office:value-type="float" office:value="16986" table:style-name="ce3">
            <text:p>16986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8:010115:38</text:p>
          </table:table-cell>
          <table:table-cell office:value-type="float" office:value="15732" table:style-name="ce3">
            <text:p>15732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8:010115:48</text:p>
          </table:table-cell>
          <table:table-cell office:value-type="float" office:value="16644" table:style-name="ce3">
            <text:p>16644.00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8:010142:1436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8:010151:7534</text:p>
          </table:table-cell>
          <table:table-cell office:value-type="float" office:value="530646.72" table:style-name="ce3">
            <text:p>530646.7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8:010151:7535</text:p>
          </table:table-cell>
          <table:table-cell office:value-type="float" office:value="423242.67" table:style-name="ce3">
            <text:p>423242.67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9:010110:32911</text:p>
          </table:table-cell>
          <table:table-cell office:value-type="float" office:value="1052444.25" table:style-name="ce3">
            <text:p>1052444.2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0:010102:2507</text:p>
          </table:table-cell>
          <table:table-cell office:value-type="float" office:value="622783.65" table:style-name="ce3">
            <text:p>622783.65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0:010105:1539</text:p>
          </table:table-cell>
          <table:table-cell office:value-type="float" office:value="825882.31" table:style-name="ce3">
            <text:p>825882.3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1:010109:1750</text:p>
          </table:table-cell>
          <table:table-cell office:value-type="float" office:value="4458866.28" table:style-name="ce3">
            <text:p>4458866.2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1:010110:1603</text:p>
          </table:table-cell>
          <table:table-cell office:value-type="float" office:value="351295.16" table:style-name="ce3">
            <text:p>351295.1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2:000000:3774</text:p>
          </table:table-cell>
          <table:table-cell office:value-type="float" office:value="4183307.68" table:style-name="ce3">
            <text:p>4183307.68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2:010105:8767</text:p>
          </table:table-cell>
          <table:table-cell office:value-type="float" office:value="2739133.26" table:style-name="ce3">
            <text:p>2739133.2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2:010203:7644</text:p>
          </table:table-cell>
          <table:table-cell office:value-type="float" office:value="6451669.21" table:style-name="ce3">
            <text:p>6451669.21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2:041701:1070</text:p>
          </table:table-cell>
          <table:table-cell office:value-type="float" office:value="249243.36" table:style-name="ce3">
            <text:p>249243.36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5:090105:3832</text:p>
          </table:table-cell>
          <table:table-cell office:value-type="float" office:value="1079506.82" table:style-name="ce3">
            <text:p>1079506.82</text:p>
          </table:table-cell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090301:129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90301:130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90301:131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90301:131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90301:132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90301:133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90301:133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90301:134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90301:134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090301:136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90301:136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90301:137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90301:138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90301:139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90301:139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90301:139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090301:140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90301:143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90301:143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90301:145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090301:145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90301:146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90301:150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090301:150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90301:150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090301:151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90301:151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90301:15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90301:154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90301:154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90301:156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90301:156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90301:157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90301:157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90301:158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90301:158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90301:159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90301:159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90301:161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90301:161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90301:16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090301:162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90301:162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90301:164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90301:164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90301:165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90301:166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90301:166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090301:167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90301:168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90301:169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90301:1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90301:170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90301:172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90301:173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090301:173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090301:173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090301:174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90301:174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90301:174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090301:174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090301:175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090301:175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090301:176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090301:178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090301:178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090301:179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90301:179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90301:179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090301:179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90301:180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90301:180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90301:182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90301:185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90301:188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90301:188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90301:189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90301:190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90301:191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90301:192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90301:193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90301:193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90301:19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090301:196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90301:197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90301:197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090301:198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090301:198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090301:198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090301:200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090301:201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090301:201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090301:201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090301:204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090301:204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90301:213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90301:214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090301:214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090301:214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90301:216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90301:218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090301:218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90301:219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090301:219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090301:220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90301:221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90301:221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90301:228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90301:2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90301:23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90301:235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090301:235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90301:236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090301:238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090301:24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90301:250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090301:274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090301:32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090301:38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090301:39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090301:40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90301:42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090301:42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090301:43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090301:43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090301:44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90301:44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90301:45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090301:45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090301:46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90301:47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090301:47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090301:48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90301:48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090301:50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090301:51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90301:52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090301:53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090301:53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090301:54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090301:54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090301:54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090301:54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090301:55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090301:55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90301:55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90301:55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090301:56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090301:56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090301:56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090301:56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090301:57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090301:57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090301:57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090301:58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90301:58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090301:58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090301:59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090301: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090301:61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090301:62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090301:62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090301:62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090301:62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090301:64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090301:64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090301:65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090301:67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090301:67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090301:68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090301:68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090301:68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090301:69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090301:70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090301:70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090301:70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090301:70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090301:71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090301:71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090301:72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090301:72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090301:72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090301:72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090301:73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090301:74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090301:74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090301:74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090301:74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090301:75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090301:75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090301:76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090301:76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090301:77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090301:78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090301:78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090301:79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090301:79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090301:79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090301:79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090301:80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090301:80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090301:81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090301:82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090301:82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090301:83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090301:83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090301:84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090301:84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090301:86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090301:86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090301:87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090301:88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090301:88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090301:89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090301:89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090301:89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090301:91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090301:91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90301:92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090301:92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90301:92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090301:94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090301:94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090301:95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090301:95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090301:95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090301:96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090301:97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090301:97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90301:98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90301:98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090301:98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090301:98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42001:48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71801:281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171901:49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201001:86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1:090801:9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3:270901:41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3:270901:42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7:060701:49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7:080601:126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7:110501:69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7:270601:21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000000:435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000000:578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000000:619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030501:66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090301:100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090301:100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090301:101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090301:102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090301:104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090301:104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090301:104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090301:105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090301:106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090301:107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090301:107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090301:108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090301:109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090301:110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090301:110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090301:111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090301:112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090301:112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090301:124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090301:125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090301:127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090301:127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090301:128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090301:128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090301:128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090301:129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090301:129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1:000000:193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1:070101:14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070701:94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1:070801:46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1:150301:9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1:150401:134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20102:347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070102:178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2:100102:92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2:100601:2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3:000000:100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3:010103:8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3:040102:4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3:240301: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3:240301: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3:270801:3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4:000000:292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4:040101:157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4:060101:57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4:090101:102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5:020112:32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5:130101:70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5:130102:288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7:090201:164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7:230102:25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8:100101:197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090301:122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2:010210:273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2:010217:2066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3:010125:134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3:081401:82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4:010112:70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4:060301:939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5:000000:860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5:010115:308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140501:262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160201:657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1:160901:328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00000:1316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010201:286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040901:199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040904:686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041901:94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090102:458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090501:489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090801:169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090801:720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120102:102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120302:58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132501:341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170701:111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190103:338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2:190103:338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2:210102:31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3:010104:202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4:010102:122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4:100301:154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8:010143:216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8:040108:84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9:010103:4392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9:010110:2081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1:010111:42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2:010103:11325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2:010103:11326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2:010103:11334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2:010103:11339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2:010204:3387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1:000000:1203</text:p>
          </table:table-cell>
          <table:table-cell table:style-name="ce2"/>
          <table:table-cell office:value-type="string" table:style-name="ce2">
            <text:p>03.07.2023</text:p>
          </table:table-cell>
          <table:table-cell office:value-type="string" table:style-name="ce2">
            <text:p>29.06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E5D959FE67C76A511A7E6AA6E274C430A63CF8DE10C11157C69AF683221AE4C60FF2D527D806E5911F6E1CDCE53133DB70E5F8A3423C8ACE457CA69608AF54B2</text:p>
          </table:table-cell>
          <table:table-cell table:number-columns-repeated="16379"/>
        </table:table-row>
        <table:table-row table:number-rows-repeated="10478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10T08:31:30Z</meta:creation-date>
    <dc:date>2023-07-10T08:35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