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2</text:p>
          </table:table-cell>
          <table:table-cell table:number-columns-repeated="2" table:style-name="ce5"/>
          <table:table-cell office:value-type="date" office:date-value="2023-07-10T00:00:00" table:style-name="ce6">
            <text:p>10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7" table:style-name="ce11">
            <text:p>43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40" table:style-name="ce11">
            <text:p>244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2:170301:799</text:p>
          </table:table-cell>
          <table:table-cell office:value-type="string" table:style-name="ce15">
            <text:p>13630,9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12:170401:2147</text:p>
          </table:table-cell>
          <table:table-cell office:value-type="string" table:style-name="ce15">
            <text:p>118293,5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2:170602:3023</text:p>
          </table:table-cell>
          <table:table-cell office:value-type="string" table:style-name="ce15">
            <text:p>3158085,6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2:190102:67</text:p>
          </table:table-cell>
          <table:table-cell office:value-type="string" table:style-name="ce15">
            <text:p>669064,2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2:090501:13460</text:p>
          </table:table-cell>
          <table:table-cell office:value-type="string" table:style-name="ce15">
            <text:p>3218768,5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12:100301:1037</text:p>
          </table:table-cell>
          <table:table-cell office:value-type="string" table:style-name="ce15">
            <text:p>170495,7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01:130201:3271</text:p>
          </table:table-cell>
          <table:table-cell office:value-type="string" table:style-name="ce15">
            <text:p>5974229,3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01:150301:1922</text:p>
          </table:table-cell>
          <table:table-cell office:value-type="string" table:style-name="ce15">
            <text:p>179392,5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02:010108:2372</text:p>
          </table:table-cell>
          <table:table-cell office:value-type="string" table:style-name="ce15">
            <text:p>454270,0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02:010108:2864</text:p>
          </table:table-cell>
          <table:table-cell office:value-type="string" table:style-name="ce15">
            <text:p>163847,7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02:020601:2487</text:p>
          </table:table-cell>
          <table:table-cell office:value-type="string" table:style-name="ce15">
            <text:p>1380297,5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19:010110:512</text:p>
          </table:table-cell>
          <table:table-cell office:value-type="string" table:style-name="ce15">
            <text:p>1774078,7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24:060301:9450</text:p>
          </table:table-cell>
          <table:table-cell office:value-type="string" table:style-name="ce15">
            <text:p>2225241,7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24:070201:4496</text:p>
          </table:table-cell>
          <table:table-cell office:value-type="string" table:style-name="ce15">
            <text:p>1646449,8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24:070701:1470</text:p>
          </table:table-cell>
          <table:table-cell office:value-type="string" table:style-name="ce15">
            <text:p>8074702,6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25:010111:1888</text:p>
          </table:table-cell>
          <table:table-cell office:value-type="string" table:style-name="ce15">
            <text:p>30422636,6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11:240301:1547</text:p>
          </table:table-cell>
          <table:table-cell office:value-type="string" table:style-name="ce15">
            <text:p>5838430,3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11:240301:3459</text:p>
          </table:table-cell>
          <table:table-cell office:value-type="string" table:style-name="ce15">
            <text:p>14190,3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15:070102:2040</text:p>
          </table:table-cell>
          <table:table-cell office:value-type="string" table:style-name="ce15">
            <text:p>2185001,5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15:070102:2041</text:p>
          </table:table-cell>
          <table:table-cell office:value-type="string" table:style-name="ce15">
            <text:p>3390739,6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15:070102:2043</text:p>
          </table:table-cell>
          <table:table-cell office:value-type="string" table:style-name="ce15">
            <text:p>1996804,3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15:070102:2044</text:p>
          </table:table-cell>
          <table:table-cell office:value-type="string" table:style-name="ce15">
            <text:p>122699,3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04:050101:5479</text:p>
          </table:table-cell>
          <table:table-cell office:value-type="string" table:style-name="ce15">
            <text:p>229709,9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12:010801:5278</text:p>
          </table:table-cell>
          <table:table-cell office:value-type="string" table:style-name="ce15">
            <text:p>1417219,0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24:010105:1686</text:p>
          </table:table-cell>
          <table:table-cell office:value-type="string" table:style-name="ce15">
            <text:p>2964301,6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24:010111:6097</text:p>
          </table:table-cell>
          <table:table-cell office:value-type="string" table:style-name="ce15">
            <text:p>2830061,6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25:010102:3837</text:p>
          </table:table-cell>
          <table:table-cell office:value-type="string" table:style-name="ce15">
            <text:p>3568873,4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15:010107:5196</text:p>
          </table:table-cell>
          <table:table-cell office:value-type="string" table:style-name="ce15">
            <text:p>1497879,2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15:010107:5265</text:p>
          </table:table-cell>
          <table:table-cell office:value-type="string" table:style-name="ce15">
            <text:p>1054957,9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15:010107:5347</text:p>
          </table:table-cell>
          <table:table-cell office:value-type="string" table:style-name="ce15">
            <text:p>2053544,0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18:010103:660</text:p>
          </table:table-cell>
          <table:table-cell office:value-type="string" table:style-name="ce15">
            <text:p>2647272,5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25:010103:7320</text:p>
          </table:table-cell>
          <table:table-cell office:value-type="string" table:style-name="ce15">
            <text:p>494042,2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25:010103:7321</text:p>
          </table:table-cell>
          <table:table-cell office:value-type="string" table:style-name="ce15">
            <text:p>216366,7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25:010103:7322</text:p>
          </table:table-cell>
          <table:table-cell office:value-type="string" table:style-name="ce15">
            <text:p>161979,4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25:010103:7323</text:p>
          </table:table-cell>
          <table:table-cell office:value-type="string" table:style-name="ce15">
            <text:p>349818,7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25:010103:7324</text:p>
          </table:table-cell>
          <table:table-cell office:value-type="string" table:style-name="ce15">
            <text:p>201587,5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25:010103:7325</text:p>
          </table:table-cell>
          <table:table-cell office:value-type="string" table:style-name="ce15">
            <text:p>627525,7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18:010110:366</text:p>
          </table:table-cell>
          <table:table-cell office:value-type="string" table:style-name="ce15">
            <text:p>2737756,3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18:010151:7532</text:p>
          </table:table-cell>
          <table:table-cell office:value-type="string" table:style-name="ce15">
            <text:p>68550,9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18:010151:7533</text:p>
          </table:table-cell>
          <table:table-cell office:value-type="string" table:style-name="ce15">
            <text:p>204409,7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2:020101:4250</text:p>
          </table:table-cell>
          <table:table-cell office:value-type="string" table:style-name="ce15">
            <text:p>1562845,1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2:030901:100</text:p>
          </table:table-cell>
          <table:table-cell office:value-type="string" table:style-name="ce15">
            <text:p>1738468,3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12:130101:1604</text:p>
          </table:table-cell>
          <table:table-cell office:value-type="string" table:style-name="ce15">
            <text:p>3001063,8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02:050101:1609</text:p>
          </table:table-cell>
          <table:table-cell office:value-type="string" table:style-name="ce15">
            <text:p>1128507,0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02:060103:622</text:p>
          </table:table-cell>
          <table:table-cell office:value-type="string" table:style-name="ce15">
            <text:p>96078,2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22:010102:13</text:p>
          </table:table-cell>
          <table:table-cell office:value-type="string" table:style-name="ce15">
            <text:p>1147329,9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22:010103:11452</text:p>
          </table:table-cell>
          <table:table-cell office:value-type="string" table:style-name="ce15">
            <text:p>47670,5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22:010103:11453</text:p>
          </table:table-cell>
          <table:table-cell office:value-type="string" table:style-name="ce15">
            <text:p>45483,8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25:010121:9013</text:p>
          </table:table-cell>
          <table:table-cell office:value-type="string" table:style-name="ce15">
            <text:p>3554697,4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25:020103:9153</text:p>
          </table:table-cell>
          <table:table-cell office:value-type="string" table:style-name="ce15">
            <text:p>6197137,9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25:040102:140</text:p>
          </table:table-cell>
          <table:table-cell office:value-type="string" table:style-name="ce15">
            <text:p>198048,6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12:130301:3027</text:p>
          </table:table-cell>
          <table:table-cell office:value-type="string" table:style-name="ce15">
            <text:p>5567627,3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12:131301:4330</text:p>
          </table:table-cell>
          <table:table-cell office:value-type="string" table:style-name="ce15">
            <text:p>1086062,2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12:131601:3770</text:p>
          </table:table-cell>
          <table:table-cell office:value-type="string" table:style-name="ce15">
            <text:p>13205917,8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12:150101:1725</text:p>
          </table:table-cell>
          <table:table-cell office:value-type="string" table:style-name="ce15">
            <text:p>2234950,3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12:150101:1726</text:p>
          </table:table-cell>
          <table:table-cell office:value-type="string" table:style-name="ce15">
            <text:p>916803,8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04:070101:3626</text:p>
          </table:table-cell>
          <table:table-cell office:value-type="string" table:style-name="ce15">
            <text:p>1449752,4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11:240301:612</text:p>
          </table:table-cell>
          <table:table-cell office:value-type="string" table:style-name="ce15">
            <text:p>2268068,4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11:240301:613</text:p>
          </table:table-cell>
          <table:table-cell office:value-type="string" table:style-name="ce15">
            <text:p>133985,0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14:010101:4178</text:p>
          </table:table-cell>
          <table:table-cell office:value-type="string" table:style-name="ce15">
            <text:p>34161,1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11:240401:315</text:p>
          </table:table-cell>
          <table:table-cell office:value-type="string" table:style-name="ce15">
            <text:p>128104,3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12:150103:1087</text:p>
          </table:table-cell>
          <table:table-cell office:value-type="string" table:style-name="ce15">
            <text:p>264529,6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05:150701:173</text:p>
          </table:table-cell>
          <table:table-cell office:value-type="string" table:style-name="ce15">
            <text:p>1153827,9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12:170101:2774</text:p>
          </table:table-cell>
          <table:table-cell office:value-type="string" table:style-name="ce15">
            <text:p>218708,1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22:010103:11454</text:p>
          </table:table-cell>
          <table:table-cell office:value-type="string" table:style-name="ce15">
            <text:p>45775,3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22:010103:1654</text:p>
          </table:table-cell>
          <table:table-cell office:value-type="string" table:style-name="ce15">
            <text:p>827276,7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22:010104:1644</text:p>
          </table:table-cell>
          <table:table-cell office:value-type="string" table:style-name="ce15">
            <text:p>845460,2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22:010108:13514</text:p>
          </table:table-cell>
          <table:table-cell office:value-type="string" table:style-name="ce15">
            <text:p>348809,9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22:010201:35862</text:p>
          </table:table-cell>
          <table:table-cell office:value-type="string" table:style-name="ce15">
            <text:p>30740,1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22:010202:433</text:p>
          </table:table-cell>
          <table:table-cell office:value-type="string" table:style-name="ce15">
            <text:p>968932,3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25:070102:789</text:p>
          </table:table-cell>
          <table:table-cell office:value-type="string" table:style-name="ce15">
            <text:p>2342164,8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25:090105:4085</text:p>
          </table:table-cell>
          <table:table-cell office:value-type="string" table:style-name="ce15">
            <text:p>596823,0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18:010159:5044</text:p>
          </table:table-cell>
          <table:table-cell office:value-type="string" table:style-name="ce15">
            <text:p>187343,0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18:020107:1358</text:p>
          </table:table-cell>
          <table:table-cell office:value-type="string" table:style-name="ce15">
            <text:p>328253,3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19:010110:14749</text:p>
          </table:table-cell>
          <table:table-cell office:value-type="string" table:style-name="ce15">
            <text:p>272050,1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22:010204:12030</text:p>
          </table:table-cell>
          <table:table-cell office:value-type="string" table:style-name="ce15">
            <text:p>3253849,2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25:010103:7326</text:p>
          </table:table-cell>
          <table:table-cell office:value-type="string" table:style-name="ce15">
            <text:p>223460,7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25:010103:7327</text:p>
          </table:table-cell>
          <table:table-cell office:value-type="string" table:style-name="ce15">
            <text:p>612182,8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25:010103:7328</text:p>
          </table:table-cell>
          <table:table-cell office:value-type="string" table:style-name="ce15">
            <text:p>328338,6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25:010103:7329</text:p>
          </table:table-cell>
          <table:table-cell office:value-type="string" table:style-name="ce15">
            <text:p>72713,4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25:010103:7330</text:p>
          </table:table-cell>
          <table:table-cell office:value-type="string" table:style-name="ce15">
            <text:p>329872,9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12:130102:1604</text:p>
          </table:table-cell>
          <table:table-cell office:value-type="string" table:style-name="ce15">
            <text:p>2063335,6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12:130102:1755</text:p>
          </table:table-cell>
          <table:table-cell office:value-type="string" table:style-name="ce15">
            <text:p>3445656,3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12:130501:1528</text:p>
          </table:table-cell>
          <table:table-cell office:value-type="string" table:style-name="ce15">
            <text:p>1402304,0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12:210101:20</text:p>
          </table:table-cell>
          <table:table-cell office:value-type="string" table:style-name="ce15">
            <text:p>1592265,1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14:010102:382</text:p>
          </table:table-cell>
          <table:table-cell office:value-type="string" table:style-name="ce15">
            <text:p>293111,5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14:010102:6818</text:p>
          </table:table-cell>
          <table:table-cell office:value-type="string" table:style-name="ce15">
            <text:p>4084594,3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22:010205:378</text:p>
          </table:table-cell>
          <table:table-cell office:value-type="string" table:style-name="ce15">
            <text:p>11125185,0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07:160101:2454</text:p>
          </table:table-cell>
          <table:table-cell office:value-type="string" table:style-name="ce15">
            <text:p>350109,4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11:240301:1778</text:p>
          </table:table-cell>
          <table:table-cell office:value-type="string" table:style-name="ce15">
            <text:p>59544,5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11:240301:2292</text:p>
          </table:table-cell>
          <table:table-cell office:value-type="string" table:style-name="ce15">
            <text:p>2467175,0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11:150101:4619</text:p>
          </table:table-cell>
          <table:table-cell office:value-type="string" table:style-name="ce15">
            <text:p>278723,4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22:010215:5784</text:p>
          </table:table-cell>
          <table:table-cell office:value-type="string" table:style-name="ce15">
            <text:p>2666649,7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22:010216:5174</text:p>
          </table:table-cell>
          <table:table-cell office:value-type="string" table:style-name="ce15">
            <text:p>108564,6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22:010217:2944</text:p>
          </table:table-cell>
          <table:table-cell office:value-type="string" table:style-name="ce15">
            <text:p>3905652,0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25:010103:7331</text:p>
          </table:table-cell>
          <table:table-cell office:value-type="string" table:style-name="ce15">
            <text:p>226416,5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25:010103:7332</text:p>
          </table:table-cell>
          <table:table-cell office:value-type="string" table:style-name="ce15">
            <text:p>320667,2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25:010103:7333</text:p>
          </table:table-cell>
          <table:table-cell office:value-type="string" table:style-name="ce15">
            <text:p>64437,0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25:010103:7334</text:p>
          </table:table-cell>
          <table:table-cell office:value-type="string" table:style-name="ce15">
            <text:p>227075,3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25:010103:7335</text:p>
          </table:table-cell>
          <table:table-cell office:value-type="string" table:style-name="ce15">
            <text:p>174393,9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25:010103:7336</text:p>
          </table:table-cell>
          <table:table-cell office:value-type="string" table:style-name="ce15">
            <text:p>452616,3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25:010103:7337</text:p>
          </table:table-cell>
          <table:table-cell office:value-type="string" table:style-name="ce15">
            <text:p>156067,8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25:010103:7338</text:p>
          </table:table-cell>
          <table:table-cell office:value-type="string" table:style-name="ce15">
            <text:p>434204,8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11:010102:6945</text:p>
          </table:table-cell>
          <table:table-cell office:value-type="string" table:style-name="ce15">
            <text:p>2202434,4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11:110301:2484</text:p>
          </table:table-cell>
          <table:table-cell office:value-type="string" table:style-name="ce15">
            <text:p>2051196,8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07:120101:3646</text:p>
          </table:table-cell>
          <table:table-cell office:value-type="string" table:style-name="ce15">
            <text:p>1508556,3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12:190103:1863</text:p>
          </table:table-cell>
          <table:table-cell office:value-type="string" table:style-name="ce15">
            <text:p>45575,8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14:010101:476</text:p>
          </table:table-cell>
          <table:table-cell office:value-type="string" table:style-name="ce15">
            <text:p>322165,5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14:010101:4892</text:p>
          </table:table-cell>
          <table:table-cell office:value-type="string" table:style-name="ce15">
            <text:p>181446,6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14:010101:5273</text:p>
          </table:table-cell>
          <table:table-cell office:value-type="string" table:style-name="ce15">
            <text:p>2678759,5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14:010101:5303</text:p>
          </table:table-cell>
          <table:table-cell office:value-type="string" table:style-name="ce15">
            <text:p>897891,4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04:090101:4230</text:p>
          </table:table-cell>
          <table:table-cell office:value-type="string" table:style-name="ce15">
            <text:p>118803,0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08:170101:54</text:p>
          </table:table-cell>
          <table:table-cell office:value-type="string" table:style-name="ce15">
            <text:p>569084,5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22:010225:9455</text:p>
          </table:table-cell>
          <table:table-cell office:value-type="string" table:style-name="ce15">
            <text:p>86525,8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22:010225:9456</text:p>
          </table:table-cell>
          <table:table-cell office:value-type="string" table:style-name="ce15">
            <text:p>106494,9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22:010226:3068</text:p>
          </table:table-cell>
          <table:table-cell office:value-type="string" table:style-name="ce15">
            <text:p>1880587,8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25:010103:7339</text:p>
          </table:table-cell>
          <table:table-cell office:value-type="string" table:style-name="ce15">
            <text:p>137741,6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25:010104:3876</text:p>
          </table:table-cell>
          <table:table-cell office:value-type="string" table:style-name="ce15">
            <text:p>2375836,4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25:010105:2415</text:p>
          </table:table-cell>
          <table:table-cell office:value-type="string" table:style-name="ce15">
            <text:p>3175598,0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25:010109:9997</text:p>
          </table:table-cell>
          <table:table-cell office:value-type="string" table:style-name="ce15">
            <text:p>4406331,1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25:010113:4537</text:p>
          </table:table-cell>
          <table:table-cell office:value-type="string" table:style-name="ce15">
            <text:p>4686762,0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18:010103:689</text:p>
          </table:table-cell>
          <table:table-cell office:value-type="string" table:style-name="ce15">
            <text:p>1543390,5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18:010119:1703</text:p>
          </table:table-cell>
          <table:table-cell office:value-type="string" table:style-name="ce15">
            <text:p>1937823,0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18:010131:4240</text:p>
          </table:table-cell>
          <table:table-cell office:value-type="string" table:style-name="ce15">
            <text:p>3492181,2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19:010103:33289</text:p>
          </table:table-cell>
          <table:table-cell office:value-type="string" table:style-name="ce15">
            <text:p>792843,7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19:010105:19329</text:p>
          </table:table-cell>
          <table:table-cell office:value-type="string" table:style-name="ce15">
            <text:p>702451,6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19:010113:14922</text:p>
          </table:table-cell>
          <table:table-cell office:value-type="string" table:style-name="ce15">
            <text:p>2187697,1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22:010102:1089</text:p>
          </table:table-cell>
          <table:table-cell office:value-type="string" table:style-name="ce15">
            <text:p>940010,8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22:010102:1998</text:p>
          </table:table-cell>
          <table:table-cell office:value-type="string" table:style-name="ce15">
            <text:p>1757152,5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22:010102:1999</text:p>
          </table:table-cell>
          <table:table-cell office:value-type="string" table:style-name="ce15">
            <text:p>2107983,1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08:010201:1622</text:p>
          </table:table-cell>
          <table:table-cell office:value-type="string" table:style-name="ce15">
            <text:p>931023,5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12:010301:110</text:p>
          </table:table-cell>
          <table:table-cell office:value-type="string" table:style-name="ce15">
            <text:p>2558127,9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12:010301:1574</text:p>
          </table:table-cell>
          <table:table-cell office:value-type="string" table:style-name="ce15">
            <text:p>2031214,2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12:010801:4692</text:p>
          </table:table-cell>
          <table:table-cell office:value-type="string" table:style-name="ce15">
            <text:p>1497963,8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22:010102:2704</text:p>
          </table:table-cell>
          <table:table-cell office:value-type="string" table:style-name="ce15">
            <text:p>1798763,2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22:010102:2885</text:p>
          </table:table-cell>
          <table:table-cell office:value-type="string" table:style-name="ce15">
            <text:p>2427435,4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22:010102:541</text:p>
          </table:table-cell>
          <table:table-cell office:value-type="string" table:style-name="ce15">
            <text:p>1885837,6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22:010102:648</text:p>
          </table:table-cell>
          <table:table-cell office:value-type="string" table:style-name="ce15">
            <text:p>1751922,2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22:010107:12641</text:p>
          </table:table-cell>
          <table:table-cell office:value-type="string" table:style-name="ce15">
            <text:p>3388504,7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22:010201:12164</text:p>
          </table:table-cell>
          <table:table-cell office:value-type="string" table:style-name="ce15">
            <text:p>1950286,3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22:010204:14189</text:p>
          </table:table-cell>
          <table:table-cell office:value-type="string" table:style-name="ce15">
            <text:p>3075553,3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22:010222:7359</text:p>
          </table:table-cell>
          <table:table-cell office:value-type="string" table:style-name="ce15">
            <text:p>2317936,0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22:010224:1629</text:p>
          </table:table-cell>
          <table:table-cell office:value-type="string" table:style-name="ce15">
            <text:p>3287042,8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22:010302:3563</text:p>
          </table:table-cell>
          <table:table-cell office:value-type="string" table:style-name="ce15">
            <text:p>2841662,8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22:010303:7050</text:p>
          </table:table-cell>
          <table:table-cell office:value-type="string" table:style-name="ce15">
            <text:p>881793,3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03:190201:237</text:p>
          </table:table-cell>
          <table:table-cell office:value-type="string" table:style-name="ce15">
            <text:p>703614,5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04:010102:15711</text:p>
          </table:table-cell>
          <table:table-cell office:value-type="string" table:style-name="ce15">
            <text:p>493039,2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04:010102:15712</text:p>
          </table:table-cell>
          <table:table-cell office:value-type="string" table:style-name="ce15">
            <text:p>715829,6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11:220301:9549</text:p>
          </table:table-cell>
          <table:table-cell office:value-type="string" table:style-name="ce15">
            <text:p>4015826,7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11:220301:9550</text:p>
          </table:table-cell>
          <table:table-cell office:value-type="string" table:style-name="ce15">
            <text:p>4718810,4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11:230101:1115</text:p>
          </table:table-cell>
          <table:table-cell office:value-type="string" table:style-name="ce15">
            <text:p>24676,1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03:170102:2289</text:p>
          </table:table-cell>
          <table:table-cell office:value-type="string" table:style-name="ce15">
            <text:p>555506,0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03:170102:2290</text:p>
          </table:table-cell>
          <table:table-cell office:value-type="string" table:style-name="ce15">
            <text:p>452450,6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03:170102:2291</text:p>
          </table:table-cell>
          <table:table-cell office:value-type="string" table:style-name="ce15">
            <text:p>428706,9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03:170102:2292</text:p>
          </table:table-cell>
          <table:table-cell office:value-type="string" table:style-name="ce15">
            <text:p>498718,3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11:240301:2037</text:p>
          </table:table-cell>
          <table:table-cell office:value-type="string" table:style-name="ce15">
            <text:p>3356745,8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25:010120:1598</text:p>
          </table:table-cell>
          <table:table-cell office:value-type="string" table:style-name="ce15">
            <text:p>1914482,0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25:020101:4522</text:p>
          </table:table-cell>
          <table:table-cell office:value-type="string" table:style-name="ce15">
            <text:p>277511,1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25:060102:5552</text:p>
          </table:table-cell>
          <table:table-cell office:value-type="string" table:style-name="ce15">
            <text:p>2675452,7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25:070401:2864</text:p>
          </table:table-cell>
          <table:table-cell office:value-type="string" table:style-name="ce15">
            <text:p>1732990,6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01:010102:4404</text:p>
          </table:table-cell>
          <table:table-cell office:value-type="string" table:style-name="ce15">
            <text:p>2327637,5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02:020102:98</text:p>
          </table:table-cell>
          <table:table-cell office:value-type="string" table:style-name="ce15">
            <text:p>981520,8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11:240301:2769</text:p>
          </table:table-cell>
          <table:table-cell office:value-type="string" table:style-name="ce15">
            <text:p>121432,2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03:080101:2577</text:p>
          </table:table-cell>
          <table:table-cell office:value-type="string" table:style-name="ce15">
            <text:p>345064,3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05:010110:671</text:p>
          </table:table-cell>
          <table:table-cell office:value-type="string" table:style-name="ce15">
            <text:p>1608551,0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07:010102:6377</text:p>
          </table:table-cell>
          <table:table-cell office:value-type="string" table:style-name="ce15">
            <text:p>1780876,5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07:080101:12010</text:p>
          </table:table-cell>
          <table:table-cell office:value-type="string" table:style-name="ce15">
            <text:p>865279,2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08:010101:4994</text:p>
          </table:table-cell>
          <table:table-cell office:value-type="string" table:style-name="ce15">
            <text:p>907933,4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07:180101:1480</text:p>
          </table:table-cell>
          <table:table-cell office:value-type="string" table:style-name="ce15">
            <text:p>849646,8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07:180101:1805</text:p>
          </table:table-cell>
          <table:table-cell office:value-type="string" table:style-name="ce15">
            <text:p>581605,6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14:010102:61</text:p>
          </table:table-cell>
          <table:table-cell office:value-type="string" table:style-name="ce15">
            <text:p>342745,8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08:020201:1106</text:p>
          </table:table-cell>
          <table:table-cell office:value-type="string" table:style-name="ce15">
            <text:p>13437,9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14:010101:5375</text:p>
          </table:table-cell>
          <table:table-cell office:value-type="string" table:style-name="ce15">
            <text:p>475027,5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14:010101:5449</text:p>
          </table:table-cell>
          <table:table-cell office:value-type="string" table:style-name="ce15">
            <text:p>1401215,3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14:010101:5538</text:p>
          </table:table-cell>
          <table:table-cell office:value-type="string" table:style-name="ce15">
            <text:p>42399,2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14:010101:5539</text:p>
          </table:table-cell>
          <table:table-cell office:value-type="string" table:style-name="ce15">
            <text:p>57587,6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23:010143:1318</text:p>
          </table:table-cell>
          <table:table-cell office:value-type="string" table:style-name="ce15">
            <text:p>545030,5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10:010148:506</text:p>
          </table:table-cell>
          <table:table-cell office:value-type="string" table:style-name="ce15">
            <text:p>48465,6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10:020118:10</text:p>
          </table:table-cell>
          <table:table-cell office:value-type="string" table:style-name="ce15">
            <text:p>874735,2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10:050101:52</text:p>
          </table:table-cell>
          <table:table-cell office:value-type="string" table:style-name="ce15">
            <text:p>893648,3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01:010102:3232</text:p>
          </table:table-cell>
          <table:table-cell office:value-type="string" table:style-name="ce15">
            <text:p>55588,1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14:010101:5540</text:p>
          </table:table-cell>
          <table:table-cell office:value-type="string" table:style-name="ce15">
            <text:p>69624,2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14:010101:5541</text:p>
          </table:table-cell>
          <table:table-cell office:value-type="string" table:style-name="ce15">
            <text:p>94220,5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14:010101:5542</text:p>
          </table:table-cell>
          <table:table-cell office:value-type="string" table:style-name="ce15">
            <text:p>36313,6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12:170102:3152</text:p>
          </table:table-cell>
          <table:table-cell office:value-type="string" table:style-name="ce15">
            <text:p>2515658,5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12:200701:2356</text:p>
          </table:table-cell>
          <table:table-cell office:value-type="string" table:style-name="ce15">
            <text:p>126235,2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12:201001:2028</text:p>
          </table:table-cell>
          <table:table-cell office:value-type="string" table:style-name="ce15">
            <text:p>2851675,2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12:201201:659</text:p>
          </table:table-cell>
          <table:table-cell office:value-type="string" table:style-name="ce15">
            <text:p>3282597,9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13:010108:5107</text:p>
          </table:table-cell>
          <table:table-cell office:value-type="string" table:style-name="ce15">
            <text:p>3095402,3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01:010106:10162</text:p>
          </table:table-cell>
          <table:table-cell office:value-type="string" table:style-name="ce15">
            <text:p>2368330,7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05:160101:3381</text:p>
          </table:table-cell>
          <table:table-cell office:value-type="string" table:style-name="ce15">
            <text:p>13463995,0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12:000000:2002</text:p>
          </table:table-cell>
          <table:table-cell office:value-type="string" table:style-name="ce15">
            <text:p>12128699,4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12:030102:5599</text:p>
          </table:table-cell>
          <table:table-cell office:value-type="string" table:style-name="ce15">
            <text:p>531382,9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12:030702:1786</text:p>
          </table:table-cell>
          <table:table-cell office:value-type="string" table:style-name="ce15">
            <text:p>2526868,7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12:040102:5350</text:p>
          </table:table-cell>
          <table:table-cell office:value-type="string" table:style-name="ce15">
            <text:p>9363395,1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13:090102:1245</text:p>
          </table:table-cell>
          <table:table-cell office:value-type="string" table:style-name="ce15">
            <text:p>4856735,2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12:040103:1458</text:p>
          </table:table-cell>
          <table:table-cell office:value-type="string" table:style-name="ce15">
            <text:p>1827758,0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12:040401:3813</text:p>
          </table:table-cell>
          <table:table-cell office:value-type="string" table:style-name="ce15">
            <text:p>4612393,2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04:070101:1672</text:p>
          </table:table-cell>
          <table:table-cell office:value-type="string" table:style-name="ce15">
            <text:p>221189,6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04:100101:5315</text:p>
          </table:table-cell>
          <table:table-cell office:value-type="string" table:style-name="ce15">
            <text:p>1335373,5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01:020701:1790</text:p>
          </table:table-cell>
          <table:table-cell office:value-type="string" table:style-name="ce15">
            <text:p>54253,9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01:040301:1329</text:p>
          </table:table-cell>
          <table:table-cell office:value-type="string" table:style-name="ce15">
            <text:p>8548407,8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05:160201:1904</text:p>
          </table:table-cell>
          <table:table-cell office:value-type="string" table:style-name="ce15">
            <text:p>438136,3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06:100101:1473</text:p>
          </table:table-cell>
          <table:table-cell office:value-type="string" table:style-name="ce15">
            <text:p>165010,6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07:010102:1900</text:p>
          </table:table-cell>
          <table:table-cell office:value-type="string" table:style-name="ce15">
            <text:p>212622566,4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07:200301:989</text:p>
          </table:table-cell>
          <table:table-cell office:value-type="string" table:style-name="ce15">
            <text:p>389817,1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07:200401:1073</text:p>
          </table:table-cell>
          <table:table-cell office:value-type="string" table:style-name="ce15">
            <text:p>3864061,1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19:010110:1743</text:p>
          </table:table-cell>
          <table:table-cell office:value-type="string" table:style-name="ce15">
            <text:p>3342071,1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19:010110:1936</text:p>
          </table:table-cell>
          <table:table-cell office:value-type="string" table:style-name="ce15">
            <text:p>3000067,0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19:010110:349</text:p>
          </table:table-cell>
          <table:table-cell office:value-type="string" table:style-name="ce15">
            <text:p>193602,6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19:010110:361</text:p>
          </table:table-cell>
          <table:table-cell office:value-type="string" table:style-name="ce15">
            <text:p>701532,6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19:010110:509</text:p>
          </table:table-cell>
          <table:table-cell office:value-type="string" table:style-name="ce15">
            <text:p>714927,2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24:010105:7898</text:p>
          </table:table-cell>
          <table:table-cell office:value-type="string" table:style-name="ce15">
            <text:p>17598,5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24:010106:9572</text:p>
          </table:table-cell>
          <table:table-cell office:value-type="string" table:style-name="ce15">
            <text:p>127417,1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24:010115:1149</text:p>
          </table:table-cell>
          <table:table-cell office:value-type="string" table:style-name="ce15">
            <text:p>1880403,9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24:020101:6526</text:p>
          </table:table-cell>
          <table:table-cell office:value-type="string" table:style-name="ce15">
            <text:p>352983,4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24:030101:8018</text:p>
          </table:table-cell>
          <table:table-cell office:value-type="string" table:style-name="ce15">
            <text:p>15760,0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24:030102:7346</text:p>
          </table:table-cell>
          <table:table-cell office:value-type="string" table:style-name="ce15">
            <text:p>6996045,9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24:030102:7347</text:p>
          </table:table-cell>
          <table:table-cell office:value-type="string" table:style-name="ce15">
            <text:p>207542,6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24:050101:4365</text:p>
          </table:table-cell>
          <table:table-cell office:value-type="string" table:style-name="ce15">
            <text:p>301273,9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11:230102:3576</text:p>
          </table:table-cell>
          <table:table-cell office:value-type="string" table:style-name="ce15">
            <text:p>151010089,4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11:240301:2986</text:p>
          </table:table-cell>
          <table:table-cell office:value-type="string" table:style-name="ce15">
            <text:p>1536802,1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11:240301:3</text:p>
          </table:table-cell>
          <table:table-cell office:value-type="string" table:style-name="ce15">
            <text:p>3792987,7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01:090201:1047</text:p>
          </table:table-cell>
          <table:table-cell office:value-type="string" table:style-name="ce15">
            <text:p>48952,7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01:090701:2956</text:p>
          </table:table-cell>
          <table:table-cell office:value-type="string" table:style-name="ce15">
            <text:p>165276,2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01:090801:1130</text:p>
          </table:table-cell>
          <table:table-cell office:value-type="string" table:style-name="ce15">
            <text:p>138134,1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01:090801:1131</text:p>
          </table:table-cell>
          <table:table-cell office:value-type="string" table:style-name="ce15">
            <text:p>37441,6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01:100101:1025</text:p>
          </table:table-cell>
          <table:table-cell office:value-type="string" table:style-name="ce15">
            <text:p>6601949,9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01:130101:5267</text:p>
          </table:table-cell>
          <table:table-cell office:value-type="string" table:style-name="ce15">
            <text:p>131440,4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01:130201:3270</text:p>
          </table:table-cell>
          <table:table-cell office:value-type="string" table:style-name="ce15">
            <text:p>3860038,4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01:040601:2540</text:p>
          </table:table-cell>
          <table:table-cell office:value-type="string" table:style-name="ce15">
            <text:p>1618051,6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01:070101:3023</text:p>
          </table:table-cell>
          <table:table-cell office:value-type="string" table:style-name="ce15">
            <text:p>1900427,1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07:050101:595</text:p>
          </table:table-cell>
          <table:table-cell office:value-type="string" table:style-name="ce15">
            <text:p>180566,1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07:050101:596</text:p>
          </table:table-cell>
          <table:table-cell office:value-type="string" table:style-name="ce15">
            <text:p>64890,9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07:050101:599</text:p>
          </table:table-cell>
          <table:table-cell office:value-type="string" table:style-name="ce15">
            <text:p>69828,3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07:110301:1059</text:p>
          </table:table-cell>
          <table:table-cell office:value-type="string" table:style-name="ce15">
            <text:p>456882,2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07:110301:1060</text:p>
          </table:table-cell>
          <table:table-cell office:value-type="string" table:style-name="ce15">
            <text:p>349241,5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14:010102:6375</text:p>
          </table:table-cell>
          <table:table-cell office:value-type="string" table:style-name="ce15">
            <text:p>1013555,1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14:010102:6376</text:p>
          </table:table-cell>
          <table:table-cell office:value-type="string" table:style-name="ce15">
            <text:p>34055,9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14:010102:6377</text:p>
          </table:table-cell>
          <table:table-cell office:value-type="string" table:style-name="ce15">
            <text:p>70457,3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07:020101:1931</text:p>
          </table:table-cell>
          <table:table-cell office:value-type="string" table:style-name="ce15">
            <text:p>64338,1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05:120104:255</text:p>
          </table:table-cell>
          <table:table-cell office:value-type="string" table:style-name="ce15">
            <text:p>2336379,3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14:030101:4963</text:p>
          </table:table-cell>
          <table:table-cell office:value-type="string" table:style-name="ce15">
            <text:p>934216,5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14:070101:10836</text:p>
          </table:table-cell>
          <table:table-cell office:value-type="string" table:style-name="ce15">
            <text:p>2537066,2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14:090501:3161</text:p>
          </table:table-cell>
          <table:table-cell office:value-type="string" table:style-name="ce15">
            <text:p>123476,3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14:100201:1737</text:p>
          </table:table-cell>
          <table:table-cell office:value-type="string" table:style-name="ce15">
            <text:p>1735434,9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14:100201:1738</text:p>
          </table:table-cell>
          <table:table-cell office:value-type="string" table:style-name="ce15">
            <text:p>63480,2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15:010107:145</text:p>
          </table:table-cell>
          <table:table-cell office:value-type="string" table:style-name="ce15">
            <text:p>13195091,4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15:030701:7545</text:p>
          </table:table-cell>
          <table:table-cell office:value-type="string" table:style-name="ce15">
            <text:p>845077,2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15:030701:7546</text:p>
          </table:table-cell>
          <table:table-cell office:value-type="string" table:style-name="ce15">
            <text:p>5145618,8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15:030701:7547</text:p>
          </table:table-cell>
          <table:table-cell office:value-type="string" table:style-name="ce15">
            <text:p>3117645,7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05:000000:1461</text:p>
          </table:table-cell>
          <table:table-cell office:value-type="string" table:style-name="ce15">
            <text:p>762930,0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05:010118:478</text:p>
          </table:table-cell>
          <table:table-cell office:value-type="string" table:style-name="ce15">
            <text:p>4925127,2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05:020116:516</text:p>
          </table:table-cell>
          <table:table-cell office:value-type="string" table:style-name="ce15">
            <text:p>866053,7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05:050103:393</text:p>
          </table:table-cell>
          <table:table-cell office:value-type="string" table:style-name="ce15">
            <text:p>108630,7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12:170101:1664</text:p>
          </table:table-cell>
          <table:table-cell office:value-type="string" table:style-name="ce15">
            <text:p>87537,9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12:070201:1954</text:p>
          </table:table-cell>
          <table:table-cell office:value-type="string" table:style-name="ce15">
            <text:p>290851,7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12:090103:5447</text:p>
          </table:table-cell>
          <table:table-cell office:value-type="string" table:style-name="ce15">
            <text:p>10592803,5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14:010101:3079</text:p>
          </table:table-cell>
          <table:table-cell office:value-type="string" table:style-name="ce15">
            <text:p>18766,6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12:070101:1254</text:p>
          </table:table-cell>
          <table:table-cell office:value-type="string" table:style-name="ce15">
            <text:p>20073,4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12:070101:1310</text:p>
          </table:table-cell>
          <table:table-cell office:value-type="string" table:style-name="ce15">
            <text:p>72916,5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08:050102:46</text:p>
          </table:table-cell>
          <table:table-cell office:value-type="string" table:style-name="ce15">
            <text:p>521743,6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25:060101:3354</text:p>
          </table:table-cell>
          <table:table-cell office:value-type="string" table:style-name="ce15">
            <text:p>6931971,9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8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07:010102:3707</text:p>
          </table:table-cell>
          <table:table-cell office:value-type="string" table:style-name="ce15">
            <text:p>536646,7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07:010102:3708</text:p>
          </table:table-cell>
          <table:table-cell office:value-type="string" table:style-name="ce15">
            <text:p>55889,8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07:010102:3709</text:p>
          </table:table-cell>
          <table:table-cell office:value-type="string" table:style-name="ce15">
            <text:p>587755,9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11:230102:3597</text:p>
          </table:table-cell>
          <table:table-cell office:value-type="string" table:style-name="ce15">
            <text:p>1231845,2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11:230102:3598</text:p>
          </table:table-cell>
          <table:table-cell office:value-type="string" table:style-name="ce15">
            <text:p>574997,1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11:230102:3599</text:p>
          </table:table-cell>
          <table:table-cell office:value-type="string" table:style-name="ce15">
            <text:p>1054550,5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11:230102:3600</text:p>
          </table:table-cell>
          <table:table-cell office:value-type="string" table:style-name="ce15">
            <text:p>840958,6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11:230102:3601</text:p>
          </table:table-cell>
          <table:table-cell office:value-type="string" table:style-name="ce15">
            <text:p>558212,0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11:230102:3664</text:p>
          </table:table-cell>
          <table:table-cell office:value-type="string" table:style-name="ce15">
            <text:p>541402,7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11:230102:3665</text:p>
          </table:table-cell>
          <table:table-cell office:value-type="string" table:style-name="ce15">
            <text:p>1433946,6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11:230102:3666</text:p>
          </table:table-cell>
          <table:table-cell office:value-type="string" table:style-name="ce15">
            <text:p>796125,1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11:230102:3667</text:p>
          </table:table-cell>
          <table:table-cell office:value-type="string" table:style-name="ce15">
            <text:p>781946,5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11:230102:3668</text:p>
          </table:table-cell>
          <table:table-cell office:value-type="string" table:style-name="ce15">
            <text:p>1540522,6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07:010102:3710</text:p>
          </table:table-cell>
          <table:table-cell office:value-type="string" table:style-name="ce15">
            <text:p>46670,8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07:010102:3711</text:p>
          </table:table-cell>
          <table:table-cell office:value-type="string" table:style-name="ce15">
            <text:p>726039,9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11:230102:3602</text:p>
          </table:table-cell>
          <table:table-cell office:value-type="string" table:style-name="ce15">
            <text:p>803210,4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11:230102:3603</text:p>
          </table:table-cell>
          <table:table-cell office:value-type="string" table:style-name="ce15">
            <text:p>675252,8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11:230102:3604</text:p>
          </table:table-cell>
          <table:table-cell office:value-type="string" table:style-name="ce15">
            <text:p>862163,0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11:230102:3605</text:p>
          </table:table-cell>
          <table:table-cell office:value-type="string" table:style-name="ce15">
            <text:p>791400,2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11:230102:3606</text:p>
          </table:table-cell>
          <table:table-cell office:value-type="string" table:style-name="ce15">
            <text:p>760659,4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11:230102:3669</text:p>
          </table:table-cell>
          <table:table-cell office:value-type="string" table:style-name="ce15">
            <text:p>461797,0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11:230102:3670</text:p>
          </table:table-cell>
          <table:table-cell office:value-type="string" table:style-name="ce15">
            <text:p>815014,2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11:230102:3671</text:p>
          </table:table-cell>
          <table:table-cell office:value-type="string" table:style-name="ce15">
            <text:p>1007747,0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11:230102:3672</text:p>
          </table:table-cell>
          <table:table-cell office:value-type="string" table:style-name="ce15">
            <text:p>670494,7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11:230102:3673</text:p>
          </table:table-cell>
          <table:table-cell office:value-type="string" table:style-name="ce15">
            <text:p>1094281,7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07:010102:3718</text:p>
          </table:table-cell>
          <table:table-cell office:value-type="string" table:style-name="ce15">
            <text:p>726039,9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11:230102:3607</text:p>
          </table:table-cell>
          <table:table-cell office:value-type="string" table:style-name="ce15">
            <text:p>979630,3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11:230102:3608</text:p>
          </table:table-cell>
          <table:table-cell office:value-type="string" table:style-name="ce15">
            <text:p>1047534,6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11:230102:3609</text:p>
          </table:table-cell>
          <table:table-cell office:value-type="string" table:style-name="ce15">
            <text:p>967907,0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11:230102:3610</text:p>
          </table:table-cell>
          <table:table-cell office:value-type="string" table:style-name="ce15">
            <text:p>646682,1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11:230102:3611</text:p>
          </table:table-cell>
          <table:table-cell office:value-type="string" table:style-name="ce15">
            <text:p>22136887,3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11:230102:3674</text:p>
          </table:table-cell>
          <table:table-cell office:value-type="string" table:style-name="ce15">
            <text:p>541402,7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11:230102:3675</text:p>
          </table:table-cell>
          <table:table-cell office:value-type="string" table:style-name="ce15">
            <text:p>1433946,6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11:230102:3676</text:p>
          </table:table-cell>
          <table:table-cell office:value-type="string" table:style-name="ce15">
            <text:p>796125,1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11:230102:3677</text:p>
          </table:table-cell>
          <table:table-cell office:value-type="string" table:style-name="ce15">
            <text:p>781946,5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11:230102:3678</text:p>
          </table:table-cell>
          <table:table-cell office:value-type="string" table:style-name="ce15">
            <text:p>855097,2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07:010102:3724</text:p>
          </table:table-cell>
          <table:table-cell office:value-type="string" table:style-name="ce15">
            <text:p>737090,1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11:230102:3612</text:p>
          </table:table-cell>
          <table:table-cell office:value-type="string" table:style-name="ce15">
            <text:p>1007747,0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11:230102:3613</text:p>
          </table:table-cell>
          <table:table-cell office:value-type="string" table:style-name="ce15">
            <text:p>1094281,7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11:230102:3614</text:p>
          </table:table-cell>
          <table:table-cell office:value-type="string" table:style-name="ce15">
            <text:p>627603,6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11:230102:3615</text:p>
          </table:table-cell>
          <table:table-cell office:value-type="string" table:style-name="ce15">
            <text:p>415654,6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11:230102:3616</text:p>
          </table:table-cell>
          <table:table-cell office:value-type="string" table:style-name="ce15">
            <text:p>500472,1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11:230102:3679</text:p>
          </table:table-cell>
          <table:table-cell office:value-type="string" table:style-name="ce15">
            <text:p>610888,4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11:230102:3680</text:p>
          </table:table-cell>
          <table:table-cell office:value-type="string" table:style-name="ce15">
            <text:p>461797,0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11:230102:3681</text:p>
          </table:table-cell>
          <table:table-cell office:value-type="string" table:style-name="ce15">
            <text:p>815014,2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11:230102:3682</text:p>
          </table:table-cell>
          <table:table-cell office:value-type="string" table:style-name="ce15">
            <text:p>1007747,0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11:230102:3683</text:p>
          </table:table-cell>
          <table:table-cell office:value-type="string" table:style-name="ce15">
            <text:p>670494,7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07:010102:2755</text:p>
          </table:table-cell>
          <table:table-cell office:value-type="string" table:style-name="ce15">
            <text:p>2428662,1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11:230102:3617</text:p>
          </table:table-cell>
          <table:table-cell office:value-type="string" table:style-name="ce15">
            <text:p>405907,6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11:230102:3618</text:p>
          </table:table-cell>
          <table:table-cell office:value-type="string" table:style-name="ce15">
            <text:p>500472,1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11:230102:3619</text:p>
          </table:table-cell>
          <table:table-cell office:value-type="string" table:style-name="ce15">
            <text:p>1054550,5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11:230102:3620</text:p>
          </table:table-cell>
          <table:table-cell office:value-type="string" table:style-name="ce15">
            <text:p>646682,1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11:230102:3621</text:p>
          </table:table-cell>
          <table:table-cell office:value-type="string" table:style-name="ce15">
            <text:p>1007747,0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11:230102:3622</text:p>
          </table:table-cell>
          <table:table-cell office:value-type="string" table:style-name="ce15">
            <text:p>1094281,7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11:230102:3684</text:p>
          </table:table-cell>
          <table:table-cell office:value-type="string" table:style-name="ce15">
            <text:p>627603,6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11:230102:3685</text:p>
          </table:table-cell>
          <table:table-cell office:value-type="string" table:style-name="ce15">
            <text:p>541402,7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11:230102:3686</text:p>
          </table:table-cell>
          <table:table-cell office:value-type="string" table:style-name="ce15">
            <text:p>1433946,6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11:230102:3687</text:p>
          </table:table-cell>
          <table:table-cell office:value-type="string" table:style-name="ce15">
            <text:p>796125,1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11:230102:3688</text:p>
          </table:table-cell>
          <table:table-cell office:value-type="string" table:style-name="ce15">
            <text:p>781946,5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07:010102:3739</text:p>
          </table:table-cell>
          <table:table-cell office:value-type="string" table:style-name="ce15">
            <text:p>540905,8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07:010102:3740</text:p>
          </table:table-cell>
          <table:table-cell office:value-type="string" table:style-name="ce15">
            <text:p>729727,5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07:010102:3741</text:p>
          </table:table-cell>
          <table:table-cell office:value-type="string" table:style-name="ce15">
            <text:p>596274,1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07:010102:3742</text:p>
          </table:table-cell>
          <table:table-cell office:value-type="string" table:style-name="ce15">
            <text:p>47823,2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07:010102:3743</text:p>
          </table:table-cell>
          <table:table-cell office:value-type="string" table:style-name="ce15">
            <text:p>729727,5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11:230102:3623</text:p>
          </table:table-cell>
          <table:table-cell office:value-type="string" table:style-name="ce15">
            <text:p>627603,6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11:230102:3624</text:p>
          </table:table-cell>
          <table:table-cell office:value-type="string" table:style-name="ce15">
            <text:p>415654,6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11:230102:3625</text:p>
          </table:table-cell>
          <table:table-cell office:value-type="string" table:style-name="ce15">
            <text:p>500472,1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11:230102:3626</text:p>
          </table:table-cell>
          <table:table-cell office:value-type="string" table:style-name="ce15">
            <text:p>444825,9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11:230102:3627</text:p>
          </table:table-cell>
          <table:table-cell office:value-type="string" table:style-name="ce15">
            <text:p>1054550,5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11:230102:3628</text:p>
          </table:table-cell>
          <table:table-cell office:value-type="string" table:style-name="ce15">
            <text:p>646682,1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11:230102:3689</text:p>
          </table:table-cell>
          <table:table-cell office:value-type="string" table:style-name="ce15">
            <text:p>866872,6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11:230102:3690</text:p>
          </table:table-cell>
          <table:table-cell office:value-type="string" table:style-name="ce15">
            <text:p>610888,4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11:230102:3691</text:p>
          </table:table-cell>
          <table:table-cell office:value-type="string" table:style-name="ce15">
            <text:p>461797,0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11:230102:3692</text:p>
          </table:table-cell>
          <table:table-cell office:value-type="string" table:style-name="ce15">
            <text:p>815014,2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11:230102:3693</text:p>
          </table:table-cell>
          <table:table-cell office:value-type="string" table:style-name="ce15">
            <text:p>1068578,8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11:230102:3629</text:p>
          </table:table-cell>
          <table:table-cell office:value-type="string" table:style-name="ce15">
            <text:p>444825,9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11:230102:3630</text:p>
          </table:table-cell>
          <table:table-cell office:value-type="string" table:style-name="ce15">
            <text:p>1007747,0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11:230102:3631</text:p>
          </table:table-cell>
          <table:table-cell office:value-type="string" table:style-name="ce15">
            <text:p>1094281,7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11:230102:3632</text:p>
          </table:table-cell>
          <table:table-cell office:value-type="string" table:style-name="ce15">
            <text:p>627603,6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11:230102:3694</text:p>
          </table:table-cell>
          <table:table-cell office:value-type="string" table:style-name="ce15">
            <text:p>862163,0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11:230102:3695</text:p>
          </table:table-cell>
          <table:table-cell office:value-type="string" table:style-name="ce15">
            <text:p>415654,6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11:230102:3696</text:p>
          </table:table-cell>
          <table:table-cell office:value-type="string" table:style-name="ce15">
            <text:p>789037,2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11:230102:3697</text:p>
          </table:table-cell>
          <table:table-cell office:value-type="string" table:style-name="ce15">
            <text:p>495646,2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11:230102:3698</text:p>
          </table:table-cell>
          <table:table-cell office:value-type="string" table:style-name="ce15">
            <text:p>498059,5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07:010102:3655</text:p>
          </table:table-cell>
          <table:table-cell office:value-type="string" table:style-name="ce15">
            <text:p>536646,7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07:010102:3656</text:p>
          </table:table-cell>
          <table:table-cell office:value-type="string" table:style-name="ce15">
            <text:p>737090,1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07:010102:3657</text:p>
          </table:table-cell>
          <table:table-cell office:value-type="string" table:style-name="ce15">
            <text:p>711247,6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07:010102:3658</text:p>
          </table:table-cell>
          <table:table-cell office:value-type="string" table:style-name="ce15">
            <text:p>532387,6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07:010102:3659</text:p>
          </table:table-cell>
          <table:table-cell office:value-type="string" table:style-name="ce15">
            <text:p>46670,8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07:010102:3660</text:p>
          </table:table-cell>
          <table:table-cell office:value-type="string" table:style-name="ce15">
            <text:p>729727,5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11:230102:3633</text:p>
          </table:table-cell>
          <table:table-cell office:value-type="string" table:style-name="ce15">
            <text:p>415654,6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11:230102:3634</text:p>
          </table:table-cell>
          <table:table-cell office:value-type="string" table:style-name="ce15">
            <text:p>500472,1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11:230102:3635</text:p>
          </table:table-cell>
          <table:table-cell office:value-type="string" table:style-name="ce15">
            <text:p>444825,9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11:230102:3636</text:p>
          </table:table-cell>
          <table:table-cell office:value-type="string" table:style-name="ce15">
            <text:p>1054550,5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11:230102:3637</text:p>
          </table:table-cell>
          <table:table-cell office:value-type="string" table:style-name="ce15">
            <text:p>646682,1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11:230102:3699</text:p>
          </table:table-cell>
          <table:table-cell office:value-type="string" table:style-name="ce15">
            <text:p>758292,5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11:230102:3700</text:p>
          </table:table-cell>
          <table:table-cell office:value-type="string" table:style-name="ce15">
            <text:p>574997,1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11:230102:3701</text:p>
          </table:table-cell>
          <table:table-cell office:value-type="string" table:style-name="ce15">
            <text:p>838601,4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11:230102:3702</text:p>
          </table:table-cell>
          <table:table-cell office:value-type="string" table:style-name="ce15">
            <text:p>558212,0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11:230102:3703</text:p>
          </table:table-cell>
          <table:table-cell office:value-type="string" table:style-name="ce15">
            <text:p>803210,4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07:010102:4262</text:p>
          </table:table-cell>
          <table:table-cell office:value-type="string" table:style-name="ce15">
            <text:p>6028840,5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07:010102:4263</text:p>
          </table:table-cell>
          <table:table-cell office:value-type="string" table:style-name="ce15">
            <text:p>7188119,0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11:230102:3638</text:p>
          </table:table-cell>
          <table:table-cell office:value-type="string" table:style-name="ce15">
            <text:p>1007747,0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11:230102:3639</text:p>
          </table:table-cell>
          <table:table-cell office:value-type="string" table:style-name="ce15">
            <text:p>1094281,7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11:230102:3640</text:p>
          </table:table-cell>
          <table:table-cell office:value-type="string" table:style-name="ce15">
            <text:p>1054550,5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11:230102:3641</text:p>
          </table:table-cell>
          <table:table-cell office:value-type="string" table:style-name="ce15">
            <text:p>627603,6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11:230102:3642</text:p>
          </table:table-cell>
          <table:table-cell office:value-type="string" table:style-name="ce15">
            <text:p>1007747,0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11:230102:3704</text:p>
          </table:table-cell>
          <table:table-cell office:value-type="string" table:style-name="ce15">
            <text:p>675252,8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11:230102:3705</text:p>
          </table:table-cell>
          <table:table-cell office:value-type="string" table:style-name="ce15">
            <text:p>862163,0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12:160401:337</text:p>
          </table:table-cell>
          <table:table-cell office:value-type="string" table:style-name="ce15">
            <text:p>2067471,4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12:160401:338</text:p>
          </table:table-cell>
          <table:table-cell office:value-type="string" table:style-name="ce15">
            <text:p>2530757,2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07:010102:3669</text:p>
          </table:table-cell>
          <table:table-cell office:value-type="string" table:style-name="ce15">
            <text:p>562201,3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07:010102:3670</text:p>
          </table:table-cell>
          <table:table-cell office:value-type="string" table:style-name="ce15">
            <text:p>34571,0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07:010102:3671</text:p>
          </table:table-cell>
          <table:table-cell office:value-type="string" table:style-name="ce15">
            <text:p>47823,2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07:010102:3672</text:p>
          </table:table-cell>
          <table:table-cell office:value-type="string" table:style-name="ce15">
            <text:p>54737,4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07:010102:3673</text:p>
          </table:table-cell>
          <table:table-cell office:value-type="string" table:style-name="ce15">
            <text:p>55313,6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07:010102:3674</text:p>
          </table:table-cell>
          <table:table-cell office:value-type="string" table:style-name="ce15">
            <text:p>34571,0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07:010102:5666</text:p>
          </table:table-cell>
          <table:table-cell office:value-type="string" table:style-name="ce15">
            <text:p>2422059,8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07:010102:6169</text:p>
          </table:table-cell>
          <table:table-cell office:value-type="string" table:style-name="ce15">
            <text:p>2342967,3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11:230102:3643</text:p>
          </table:table-cell>
          <table:table-cell office:value-type="string" table:style-name="ce15">
            <text:p>670494,7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12:170101:2468</text:p>
          </table:table-cell>
          <table:table-cell office:value-type="string" table:style-name="ce15">
            <text:p>967106,6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12:170101:2469</text:p>
          </table:table-cell>
          <table:table-cell office:value-type="string" table:style-name="ce15">
            <text:p>1023968,2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11:230102:3577</text:p>
          </table:table-cell>
          <table:table-cell office:value-type="string" table:style-name="ce15">
            <text:p>500472,1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11:230102:3578</text:p>
          </table:table-cell>
          <table:table-cell office:value-type="string" table:style-name="ce15">
            <text:p>791400,2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11:230102:3579</text:p>
          </table:table-cell>
          <table:table-cell office:value-type="string" table:style-name="ce15">
            <text:p>495646,2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3">
            <text:p>90:11:230102:3580</text:p>
          </table:table-cell>
          <table:table-cell office:value-type="string" table:style-name="ce15">
            <text:p>1231845,2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0" table:style-name="ce12">
            <text:p>390</text:p>
          </table:table-cell>
          <table:table-cell office:value-type="string" table:style-name="ce13">
            <text:p>90:11:230102:3581</text:p>
          </table:table-cell>
          <table:table-cell office:value-type="string" table:style-name="ce15">
            <text:p>1438584,2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1" table:style-name="ce12">
            <text:p>391</text:p>
          </table:table-cell>
          <table:table-cell office:value-type="string" table:style-name="ce13">
            <text:p>90:11:230102:3644</text:p>
          </table:table-cell>
          <table:table-cell office:value-type="string" table:style-name="ce15">
            <text:p>541402,7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2" table:style-name="ce12">
            <text:p>392</text:p>
          </table:table-cell>
          <table:table-cell office:value-type="string" table:style-name="ce13">
            <text:p>90:11:230102:3645</text:p>
          </table:table-cell>
          <table:table-cell office:value-type="string" table:style-name="ce15">
            <text:p>1433946,6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3" table:style-name="ce12">
            <text:p>393</text:p>
          </table:table-cell>
          <table:table-cell office:value-type="string" table:style-name="ce13">
            <text:p>90:11:230102:3646</text:p>
          </table:table-cell>
          <table:table-cell office:value-type="string" table:style-name="ce15">
            <text:p>796125,1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4" table:style-name="ce12">
            <text:p>394</text:p>
          </table:table-cell>
          <table:table-cell office:value-type="string" table:style-name="ce13">
            <text:p>90:11:230102:3647</text:p>
          </table:table-cell>
          <table:table-cell office:value-type="string" table:style-name="ce15">
            <text:p>781946,5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5" table:style-name="ce12">
            <text:p>395</text:p>
          </table:table-cell>
          <table:table-cell office:value-type="string" table:style-name="ce13">
            <text:p>90:11:230102:3648</text:p>
          </table:table-cell>
          <table:table-cell office:value-type="string" table:style-name="ce15">
            <text:p>855097,2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6" table:style-name="ce12">
            <text:p>396</text:p>
          </table:table-cell>
          <table:table-cell office:value-type="string" table:style-name="ce13">
            <text:p>90:12:170101:2488</text:p>
          </table:table-cell>
          <table:table-cell office:value-type="string" table:style-name="ce15">
            <text:p>2629544,2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7" table:style-name="ce12">
            <text:p>397</text:p>
          </table:table-cell>
          <table:table-cell office:value-type="string" table:style-name="ce13">
            <text:p>90:12:170101:2489</text:p>
          </table:table-cell>
          <table:table-cell office:value-type="string" table:style-name="ce15">
            <text:p>1826474,6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8" table:style-name="ce12">
            <text:p>398</text:p>
          </table:table-cell>
          <table:table-cell office:value-type="string" table:style-name="ce13">
            <text:p>90:14:010102:7760</text:p>
          </table:table-cell>
          <table:table-cell office:value-type="string" table:style-name="ce15">
            <text:p>1808275,5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3">
            <text:p>90:14:010102:7761</text:p>
          </table:table-cell>
          <table:table-cell office:value-type="string" table:style-name="ce15">
            <text:p>1507292,2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0" table:style-name="ce12">
            <text:p>400</text:p>
          </table:table-cell>
          <table:table-cell office:value-type="string" table:style-name="ce13">
            <text:p>90:07:010102:3685</text:p>
          </table:table-cell>
          <table:table-cell office:value-type="string" table:style-name="ce15">
            <text:p>733410,9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1" table:style-name="ce12">
            <text:p>401</text:p>
          </table:table-cell>
          <table:table-cell office:value-type="string" table:style-name="ce13">
            <text:p>90:07:010102:3686</text:p>
          </table:table-cell>
          <table:table-cell office:value-type="string" table:style-name="ce15">
            <text:p>55889,8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3">
            <text:p>90:07:010102:3687</text:p>
          </table:table-cell>
          <table:table-cell office:value-type="string" table:style-name="ce15">
            <text:p>729727,5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3" table:style-name="ce12">
            <text:p>403</text:p>
          </table:table-cell>
          <table:table-cell office:value-type="string" table:style-name="ce13">
            <text:p>90:11:230102:3582</text:p>
          </table:table-cell>
          <table:table-cell office:value-type="string" table:style-name="ce15">
            <text:p>558212,0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4" table:style-name="ce12">
            <text:p>404</text:p>
          </table:table-cell>
          <table:table-cell office:value-type="string" table:style-name="ce13">
            <text:p>90:11:230102:3583</text:p>
          </table:table-cell>
          <table:table-cell office:value-type="string" table:style-name="ce15">
            <text:p>803210,4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5" table:style-name="ce12">
            <text:p>405</text:p>
          </table:table-cell>
          <table:table-cell office:value-type="string" table:style-name="ce13">
            <text:p>90:11:230102:3584</text:p>
          </table:table-cell>
          <table:table-cell office:value-type="string" table:style-name="ce15">
            <text:p>675252,8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3">
            <text:p>90:11:230102:3585</text:p>
          </table:table-cell>
          <table:table-cell office:value-type="string" table:style-name="ce15">
            <text:p>862163,0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3">
            <text:p>90:11:230102:3586</text:p>
          </table:table-cell>
          <table:table-cell office:value-type="string" table:style-name="ce15">
            <text:p>791400,2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8" table:style-name="ce12">
            <text:p>408</text:p>
          </table:table-cell>
          <table:table-cell office:value-type="string" table:style-name="ce13">
            <text:p>90:11:230102:3649</text:p>
          </table:table-cell>
          <table:table-cell office:value-type="string" table:style-name="ce15">
            <text:p>610888,4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9" table:style-name="ce12">
            <text:p>409</text:p>
          </table:table-cell>
          <table:table-cell office:value-type="string" table:style-name="ce13">
            <text:p>90:11:230102:3650</text:p>
          </table:table-cell>
          <table:table-cell office:value-type="string" table:style-name="ce15">
            <text:p>880994,9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0" table:style-name="ce12">
            <text:p>410</text:p>
          </table:table-cell>
          <table:table-cell office:value-type="string" table:style-name="ce13">
            <text:p>90:11:230102:3651</text:p>
          </table:table-cell>
          <table:table-cell office:value-type="string" table:style-name="ce15">
            <text:p>646682,1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1" table:style-name="ce12">
            <text:p>411</text:p>
          </table:table-cell>
          <table:table-cell office:value-type="string" table:style-name="ce13">
            <text:p>90:11:230102:3652</text:p>
          </table:table-cell>
          <table:table-cell office:value-type="string" table:style-name="ce15">
            <text:p>1007747,0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2" table:style-name="ce12">
            <text:p>412</text:p>
          </table:table-cell>
          <table:table-cell office:value-type="string" table:style-name="ce13">
            <text:p>90:11:230102:3653</text:p>
          </table:table-cell>
          <table:table-cell office:value-type="string" table:style-name="ce15">
            <text:p>670494,7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3" table:style-name="ce12">
            <text:p>413</text:p>
          </table:table-cell>
          <table:table-cell office:value-type="string" table:style-name="ce13">
            <text:p>90:11:230102:3659</text:p>
          </table:table-cell>
          <table:table-cell office:value-type="string" table:style-name="ce15">
            <text:p>461797,0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4" table:style-name="ce12">
            <text:p>414</text:p>
          </table:table-cell>
          <table:table-cell office:value-type="string" table:style-name="ce13">
            <text:p>90:11:230102:3660</text:p>
          </table:table-cell>
          <table:table-cell office:value-type="string" table:style-name="ce15">
            <text:p>815014,2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5" table:style-name="ce12">
            <text:p>415</text:p>
          </table:table-cell>
          <table:table-cell office:value-type="string" table:style-name="ce13">
            <text:p>90:11:230102:3661</text:p>
          </table:table-cell>
          <table:table-cell office:value-type="string" table:style-name="ce15">
            <text:p>1007747,0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6" table:style-name="ce12">
            <text:p>416</text:p>
          </table:table-cell>
          <table:table-cell office:value-type="string" table:style-name="ce13">
            <text:p>90:11:230102:3662</text:p>
          </table:table-cell>
          <table:table-cell office:value-type="string" table:style-name="ce15">
            <text:p>1007747,0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7" table:style-name="ce12">
            <text:p>417</text:p>
          </table:table-cell>
          <table:table-cell office:value-type="string" table:style-name="ce13">
            <text:p>90:11:230102:3663</text:p>
          </table:table-cell>
          <table:table-cell office:value-type="string" table:style-name="ce15">
            <text:p>670494,7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8" table:style-name="ce12">
            <text:p>418</text:p>
          </table:table-cell>
          <table:table-cell office:value-type="string" table:style-name="ce13">
            <text:p>90:11:230102:3592</text:p>
          </table:table-cell>
          <table:table-cell office:value-type="string" table:style-name="ce15">
            <text:p>803210,4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9" table:style-name="ce12">
            <text:p>419</text:p>
          </table:table-cell>
          <table:table-cell office:value-type="string" table:style-name="ce13">
            <text:p>90:11:230102:3593</text:p>
          </table:table-cell>
          <table:table-cell office:value-type="string" table:style-name="ce15">
            <text:p>675252,8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0" table:style-name="ce12">
            <text:p>420</text:p>
          </table:table-cell>
          <table:table-cell office:value-type="string" table:style-name="ce13">
            <text:p>90:11:230102:3594</text:p>
          </table:table-cell>
          <table:table-cell office:value-type="string" table:style-name="ce15">
            <text:p>862163,0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1" table:style-name="ce12">
            <text:p>421</text:p>
          </table:table-cell>
          <table:table-cell office:value-type="string" table:style-name="ce13">
            <text:p>90:11:230102:3595</text:p>
          </table:table-cell>
          <table:table-cell office:value-type="string" table:style-name="ce15">
            <text:p>791400,2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2" table:style-name="ce12">
            <text:p>422</text:p>
          </table:table-cell>
          <table:table-cell office:value-type="string" table:style-name="ce13">
            <text:p>90:11:230102:3596</text:p>
          </table:table-cell>
          <table:table-cell office:value-type="string" table:style-name="ce15">
            <text:p>495646,2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3" table:style-name="ce12">
            <text:p>423</text:p>
          </table:table-cell>
          <table:table-cell office:value-type="string" table:style-name="ce13">
            <text:p>90:07:010102:3688</text:p>
          </table:table-cell>
          <table:table-cell office:value-type="string" table:style-name="ce15">
            <text:p>583496,8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4" table:style-name="ce12">
            <text:p>424</text:p>
          </table:table-cell>
          <table:table-cell office:value-type="string" table:style-name="ce13">
            <text:p>90:11:230102:3587</text:p>
          </table:table-cell>
          <table:table-cell office:value-type="string" table:style-name="ce15">
            <text:p>495646,2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5" table:style-name="ce12">
            <text:p>425</text:p>
          </table:table-cell>
          <table:table-cell office:value-type="string" table:style-name="ce13">
            <text:p>90:11:230102:3588</text:p>
          </table:table-cell>
          <table:table-cell office:value-type="string" table:style-name="ce15">
            <text:p>444825,9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6" table:style-name="ce12">
            <text:p>426</text:p>
          </table:table-cell>
          <table:table-cell office:value-type="string" table:style-name="ce13">
            <text:p>90:11:230102:3589</text:p>
          </table:table-cell>
          <table:table-cell office:value-type="string" table:style-name="ce15">
            <text:p>1231845,2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7" table:style-name="ce12">
            <text:p>427</text:p>
          </table:table-cell>
          <table:table-cell office:value-type="string" table:style-name="ce13">
            <text:p>90:11:230102:3590</text:p>
          </table:table-cell>
          <table:table-cell office:value-type="string" table:style-name="ce15">
            <text:p>1440902,3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8" table:style-name="ce12">
            <text:p>428</text:p>
          </table:table-cell>
          <table:table-cell office:value-type="string" table:style-name="ce13">
            <text:p>90:11:230102:3591</text:p>
          </table:table-cell>
          <table:table-cell office:value-type="string" table:style-name="ce15">
            <text:p>558212,0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9" table:style-name="ce12">
            <text:p>429</text:p>
          </table:table-cell>
          <table:table-cell office:value-type="string" table:style-name="ce13">
            <text:p>90:07:010102:3696</text:p>
          </table:table-cell>
          <table:table-cell office:value-type="string" table:style-name="ce15">
            <text:p>714952,0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0" table:style-name="ce12">
            <text:p>430</text:p>
          </table:table-cell>
          <table:table-cell office:value-type="string" table:style-name="ce13">
            <text:p>90:07:010102:3697</text:p>
          </table:table-cell>
          <table:table-cell office:value-type="string" table:style-name="ce15">
            <text:p>733410,94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1" table:style-name="ce12">
            <text:p>431</text:p>
          </table:table-cell>
          <table:table-cell office:value-type="string" table:style-name="ce13">
            <text:p>90:07:010102:3698</text:p>
          </table:table-cell>
          <table:table-cell office:value-type="string" table:style-name="ce15">
            <text:p>54737,4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2" table:style-name="ce12">
            <text:p>432</text:p>
          </table:table-cell>
          <table:table-cell office:value-type="string" table:style-name="ce13">
            <text:p>90:07:010102:3699</text:p>
          </table:table-cell>
          <table:table-cell office:value-type="string" table:style-name="ce15">
            <text:p>726039,9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3" table:style-name="ce12">
            <text:p>433</text:p>
          </table:table-cell>
          <table:table-cell office:value-type="string" table:style-name="ce13">
            <text:p>90:11:230102:3654</text:p>
          </table:table-cell>
          <table:table-cell office:value-type="string" table:style-name="ce15">
            <text:p>541402,7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4" table:style-name="ce12">
            <text:p>434</text:p>
          </table:table-cell>
          <table:table-cell office:value-type="string" table:style-name="ce13">
            <text:p>90:11:230102:3655</text:p>
          </table:table-cell>
          <table:table-cell office:value-type="string" table:style-name="ce15">
            <text:p>1433946,6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5" table:style-name="ce12">
            <text:p>435</text:p>
          </table:table-cell>
          <table:table-cell office:value-type="string" table:style-name="ce13">
            <text:p>90:11:230102:3656</text:p>
          </table:table-cell>
          <table:table-cell office:value-type="string" table:style-name="ce15">
            <text:p>796125,1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6" table:style-name="ce12">
            <text:p>436</text:p>
          </table:table-cell>
          <table:table-cell office:value-type="string" table:style-name="ce13">
            <text:p>90:11:230102:3657</text:p>
          </table:table-cell>
          <table:table-cell office:value-type="string" table:style-name="ce15">
            <text:p>781946,5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7" table:style-name="ce12">
            <text:p>437</text:p>
          </table:table-cell>
          <table:table-cell office:value-type="string" table:style-name="ce13">
            <text:p>90:11:230102:3658</text:p>
          </table:table-cell>
          <table:table-cell office:value-type="string" table:style-name="ce15">
            <text:p>1540522,6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29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2:170102:9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2:190103:15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2:190103:15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4:010101:40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4:010101:4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4:010101:41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4:010101:41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4:010101:41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4:010101:41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4:010101:41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1:240401: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1:240401:1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1:240401:2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1:240401:2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1:240401:2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1:240401:2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1:240401:2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2:090801:73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2:120101:2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2:120101:2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2:120101:2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2:120101:3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2:160401:1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2:160401:1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2:160401:1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2:160401:1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2:160401:2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4:070101:21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04:070101:21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05:150101:2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05:150101:2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05:150101:2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05:150101:2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05:150101:2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05:150101: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05:150101: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0:100401:11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0:100401:11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0:100401:11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0:100401:11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0:100401:3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0:100401:4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0:100401:4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0:100401:8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0:100401:8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10:100401:8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10:100401:8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10:100401:8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10:100401:8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0:100401:8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2:170101:23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12:170101:23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12:170101:23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12:170101:23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12:170101:24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12:170101:24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12:170101:24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12:170102:18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12:170102:18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12:170102:18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12:170102:18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12:170102: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12:170102:19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2:170102:19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0:110101:8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0:110101:8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0:110101:8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10:110101:8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0:110101:9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0:110201:2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0:110201:2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1:160201:47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11:160201:47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1:160201:47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1:160201:47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1:160201:49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1:160201:49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1:160201:49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2:160401:2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2:160401:2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2:160401:2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2:160401:2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2:160401: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2:160401:2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2:160401:2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2:170101:17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2:170101:17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2:170101:17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2:170101:17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2:170101:17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2:170101:17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2:170101:17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2:170101:21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2:170101:21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2:170101:21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2:170101:21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2:170101:21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2:170101:21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2:170101:21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1:010103:27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1:010103:3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01:010103:3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01:010103:3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01:010103:3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01:010103:3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01:010103:3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02:010106:25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02:040101:3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07:110301:1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7:110301:1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7:110301:1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7:110301:1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7:110301:1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7:110301:1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7:110301:1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7:200401:8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7:200401:8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7:200401:8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7:200401:8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7:200401:8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7:200401:8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7:200401:8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9:010110:5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20:010112:8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21:010109:13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21:010109:13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21:010109:3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21:010109: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21:010109: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25:010120:6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25:010120:6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25:010120:6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1:240301:15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1:240301:15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1:240301:15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11:240301:15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1:240301:15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11:240301:15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11:240301:20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11:240301:20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1:240301:20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1:240301:20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1:240301:2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1:240301:20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1:240301:21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1:240301:3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1:240301:4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1:240301: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1:240301:5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1:240301:5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1:240301:5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4:010102:44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4:010102:44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4:010102:44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4:010102:44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4:010102:44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4:010102:44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4:010102:44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4:010102:64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4:010102:64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14:010102:64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14:010102:64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14:010102:65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14:010102:65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4:010102:66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15:040101:35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15:040101:42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3:170101:17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3:170101:17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3:170101:17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3:170101:17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3:170101:17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3:170101:17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3:170101:17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3:170101:19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3:170101:19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3:170101:19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3:170101:19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3:170101:19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3:170101:1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3:170101:19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4:040101:42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4:050601:3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4:060101:9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4:060201:1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04:060201:11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4:060201:11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22:010309:108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23:010102:6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23:010102:6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23:010136:1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14:010102:45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14:010102:45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14:010102:45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14:010102:45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14:010102:45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14:010102:45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4:010102:45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6:010103:5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14:010102:66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4:010102:66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4:010102:66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4:010102:66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4:010102:66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4:010102:66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4:010102:66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8:010132:8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18:010132:8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18:010151:1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18:010151:65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2:030102:43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2:090102:1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12:130102:10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3:170101:17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3:170101:17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3:170101:17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3:170101:17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3:170101:17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3:170101:17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3:170101:17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2:060201:14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2:060201:2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02:100102:1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02:100102: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03:170101:19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03:170101:19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03:170101:19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03:170101:19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03:170101:19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03:170101:19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03:170101:19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07:110301:1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07:110301:1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07:110301:1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07:110301:1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07:110301:1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7:110301:1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7:110301:1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7:200401:8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07:200401:8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07:200401:8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07:200401:8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07:200401:8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07:200401:8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07:200401:8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04:060201:11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04:060201:11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04:060201:11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04:060201:11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04:060201:1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04:060201:12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04:060201:1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21:010109: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21:010109: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21:010109: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21:010109: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21:010113:44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2:170101:24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2:170101:24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2:170101:24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2:170101:24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2:170101:24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12:170101:25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12:170101:25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25:010120:6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25:010120:6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25:030501:22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25:030501:5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2:170102:19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2:170102:19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2:170102:19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2:170102:19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2:170102:19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2:170102:19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2:170102:19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0:110201:2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0:110201:2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0:110201: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0:110201:4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0:110201:4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0:110201:4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0:110201:4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1:240301:15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1:240301:16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1:240301:1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1:240301:16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1:240301:1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1:240301:16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1:240301:16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1:160201:49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1:160201:5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1:160201:50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1:160201:50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1:160201:50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1:160201:50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1:160201:50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2:160401:2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2:160401:2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2:160401:2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12:160401:2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2:160401:2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12:160401:2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2:160401:2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14:010101:41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4:010101:41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4:010101:41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4:010101:41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4:010101:41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4:010101:41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4:010101:41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2:190103:16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2:190103:16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2:190103:16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2:190103:16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2:190103:16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2:190103:16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2:190103:16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1:240301:21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1:240301:21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1:240301:21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1:240301:21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1:240301:21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1:240301:2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1:240301:2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1:240401:2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1:240401:2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1:240401:2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1:240401:2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1:240401:2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1:240401:2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1:240401:3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2:170101:17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2:170101:18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2:170101:18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2:170101:18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12:170101:18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12:170101:18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2:170101:18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2:130901:4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04:060201:5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04:060201:5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04:060201:6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04:060201:6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04:060201:6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04:060201:7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04:060201:7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2:170101:22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2:170101:22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2:170101:22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2:170101:22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2:170101:22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2:170101:22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2:170101:22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05:150401:2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05:150401:3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05:150401:3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05:150401:3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5:150401:4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5:150401:4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5:150401:4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4:070101:21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4:070101:21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4:070101:21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04:070101:2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04:070101:2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04:070101: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1:240301:5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1:240301:5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1:240301:5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1:240301:5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1:240301: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0:100401:4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0:100401:4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0:100401:4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0:100401:4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0:100401: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0:100401:4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0:100401:4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01:010103:3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01:010103:37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01:010103:38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01:010103: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01:010103:6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1:010103:6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1:010103:7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0:100401:8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10:100401:9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10:100401:9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0:100401:9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0:100401:9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0:100401:9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0:100401:9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2:170102:8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2:170102:8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2:170102:8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2:170102:9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2:170102:9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2:170102:9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2:170102:9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2:190103:16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2:190103:17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12:190103:17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12:190103:17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2:190103:17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2:190103:17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2:190103:17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4:010101:41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14:010101:41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4:010101:41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14:010101:41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4:010101:41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4:010101:41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11:240401:3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11:240401:3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11:240401:3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11:240401:3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11:240401: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1:240401:3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12:150101:2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2:150501:3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2:150501:3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2:150501:3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2:150501:3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2:150501:3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04:060201:7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04:060201:7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04:060201:7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04:060201:7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04:060201:7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04:060201:7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4:060201:7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04:070101:4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04:070101:4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04:070101:4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04:070101: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04:070101: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04:070101:5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04:070101:6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05:150701:1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05:150701:1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05:150701:1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05:150701:1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05:150701:1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05:150701:1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0:100401:4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0:100401:4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0:100401:4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0:100401:4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0:100401:5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0:100401:5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0:100401:5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0:100401:9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10:100401:9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10:100401:9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0:100401:9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0:110101:11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0:110101:11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0:110101:11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2:170101:2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2:170101:2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2:170101:30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2:170101:30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2:170101:30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2:170102:19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2:170102:19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2:170102:19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2:170102:19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2:170102:19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2:170102:19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12:170102:19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10:110201:4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10:110201:4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10:110201:4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10:110201:4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10:110201:5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10:110201:5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10:110201:5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1:160201:5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1:160201:51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1:160201:51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1:160201:5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1:160201: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1:160201:5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1:160201:5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2:160401:2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2:160401: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12:160401: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12:160401:2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12:160401:2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12:160401:2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12:160401:2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12:170101:18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12:170101:18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12:170101:18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2:170101:18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2:170101:18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2:170101:18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12:170101:19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12:170101:22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2:170101:22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2:170101:22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01:010103:8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01:010104:11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01:010104:11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01:010104:23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03:040102: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03:160101: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3:160101:9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03:170101:14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03:170101:1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03:170101:14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03:170101:14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07:110301:1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07:110301:1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07:110301:1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7:110301:1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07:110301:1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07:110301:1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7:110301:1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7:210101:23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07:210101:23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07:210101: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7:220101:10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07:220101: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07:220101:14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07:220101:14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22:010103:16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22:010204:42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25:090105:21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25:090105:2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1:240301: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1:240301:1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1:240301:17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1:240301:21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1:240301:21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11:240301:21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11:240301:21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1:240301:22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1:240301:22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1:240301:22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1:240301: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1:240301: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4:010102:45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4:010102:46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4:010102:46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4:010102:49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4:010102:49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4:010102:66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4:010102:67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4:010102:67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4:010102:67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4:010102:67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4:010102:67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4:010102:67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8:010152:6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3:170101:1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3:170101:17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3:170101:17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3:170101:19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3:170101:19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03:170101:19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03:170101:19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03:170101:20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03:170101:20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03:170101:20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04:060201: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04:060201:1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04:060201:1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04:060201:1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04:060201:1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4:060201:1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4:060201:1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15:010104:63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15:010106:4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03:170101:17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03:170101:17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03:170101:18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03:170101:18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03:170101:18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03:170101:18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03:170101:18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3:170101:21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3:170101:21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3:170101:30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3:170101:30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3:170101:30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03:170101:30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3:170101:30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4:010102:37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4:010102:37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4:010102:37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4:010102:37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4:010102:38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4:010102:49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4:010102:49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4:010102:49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4:010102:49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4:010102:49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4:010102:49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4:010102:49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4:010102:67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4:010102:67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4:010102:67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4:010102:68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4:010102:68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4:010102:68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4:010102:68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4:010102:49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4:010102:53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4:010102:53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4:010102:53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14:010102:53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14:010102:53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4:010102:53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3:170101:15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3:170101:15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3:170101:15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3:170101:15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3:170101:15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3:170101:1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3:170101:16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4:060201: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4:060201:3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4:060201:3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4:060201:3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4:060201:3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4:060201: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4:060201: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1:160501:8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11:160501:8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11:160501:8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1:160501:8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1:160501:9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1:160501:9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1:160501:9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4:010102:68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4:010102:68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4:010102:68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4:010102:68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4:010102:68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4:010102:69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03:170101:17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3:170101:17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3:170101:17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3:170101:17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03:170101:17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03:170101:17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03:170101:17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07:220101:14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07:220101:14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7:220101:14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7:220101:14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7:220101:19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7:220101:19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7:230101:46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11:240301:17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11:240301:17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1:240301:17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11:240301:17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1:240301:18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1:240301:19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1:240301:19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22:010204:42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22:010204:42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22:010204:42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22:010204:43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22:010210:27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22:010211:17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7:160101:22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7:160101:22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7:160101:7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07:160101:7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07:160101:7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07:160101:7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3:170101:20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3:170101:20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3:170101:20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03:170101:20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3:170101:20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3:170101:20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3:170101:21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1:160501: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1:160501:6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1:160501:7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1:160501:7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1:160501:7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1:160501:7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1:160501:7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07:230101:7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07:230101:7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07:230101:7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07:230101:7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07:230101:7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7:230101:7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7:230101:7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11:240301:25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11:240301:25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11:240301:25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11:240301:25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11:240301:25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11:240301:25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11:240301:25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1:240301:17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1:240301:17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1:240301:17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1:240301:17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1:240301:17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1:240301:17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03:170101:16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03:170101:16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03:170101:16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03:170101:16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03:170101:16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03:170101:16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03:170101:16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2:160401:2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12:160401:2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2:160401: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2:160401: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2:160401:3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2:160401:3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2:160401:3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1:010101:5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1:010101:6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1:010101:7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1:010101:7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01:010102:1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01:010102:15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01:010102:19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2:170101:19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2:170101:19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2:170101:19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2:170101:19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12:170101:19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12:170101:19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2:170101:19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1:240301:23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1:240301:23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1:240301:23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1:240301:23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1:240301:23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1:240301:25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1:140501:30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1:140501:30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1:140501:30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11:140501:30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11:160201:21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1:010101:32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01:010101:32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1:010101:32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1:010101:32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1:010101:32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01:010101:4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1:010101: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22:010218:24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22:010218:24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22:010218:29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22:010218:59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1:160201:54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1:160201:5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1:160201:55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11:160201:55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1:160201:55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11:160201:56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11:160201:56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1:010104:24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1:010104:30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1:010104:30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01:010104:36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01:010104:37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1:010104:38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01:010104:39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1:010104:41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01:010104:4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1:010104:4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1:010104:43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01:010104:43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01:010104:45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0:110101:11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0:110101:11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10:110101:11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10:110101:12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10:110101:12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10:110101:12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10:110101:12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10:110101:13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10:110101:13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10:110101:13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10:110101:13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0:110101:13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0:110101:13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0:110101:13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03:170101:14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03:170101:14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03:170101:14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03:170101:14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03:170101:14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03:170101:14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03:170101:14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2:170101:3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2:170101:3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2:170101:4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2:170101:4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2:170101:4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2:170101:4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2:170101:4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2:160401: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2:160401: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2:160401: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2:160401: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2:160401: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2:160401: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2:160401: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2:170101:4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2:170101:5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12:170101:5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12:170101: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2:170101:5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2:170101:5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2:170101:5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2:170102:19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2:170102: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2:170102: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2:170102:2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2:170102:20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2:170102:20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2:170102:20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04:060201:1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04:060201: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04:060201:2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04:060201:2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04:060201:2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04:060201: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04:060201:2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2:190103:17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2:190103:17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2:190103:18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2:190103:18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2:190103:18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2:190103:18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2:190103:18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0:110201:5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0:110201:5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0:110201:5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0:110201:8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1:140501:30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4:010101:41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4:010101:42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4:010101:42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4:010101:42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4:010101:42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4:010101:4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4:010101:4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03:170101:14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03:170101:14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03:170101:14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03:170101:14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03:170101:14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03:170101:14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03:170101:14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1:240401:3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1:240401:3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1:240401:3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1:240401:3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1:240401:3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1:240401:3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1:240401:3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2:170102:20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2:170102:20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12:170102:20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2:170102:20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2:170102:20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2:170102:20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2:170102:20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2:150501:3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2:150501:3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2:150501:3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2:160101:12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2:160101:12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2:160101:12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12:160101:12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7:110301:2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7:110301:2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7:110301:2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7:110301:2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7:130101:34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7:160101:21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04:060201:7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04:060201:7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04:060201:7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04:060201:7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04:060201:7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04:060201:7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04:060201:8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1:160201:5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1:160201:53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1:160201:53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1:160201:5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1:160201:54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1:160201:54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1:160201:54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04:070101:6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4:070101:6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4:070101:6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4:070101:7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4:070101:7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04:070101:8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04:070101:8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4:010102:35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4:010102:35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4:010102:36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4:010102:36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4:010102:36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4:010102:36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4:010102:36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05:160101:19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05:160101:19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05:160101:19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05:160101:19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05:160101:22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05:160101:22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5:160101:22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2:170101:19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2:170101:19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12:170101:19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12:170101:19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2:170101:19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2:170101:19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2:170101:19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0:100401:5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0:100401:5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0:100401:5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10:100401:5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10:100401:5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10:100401:5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10:100401:5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12:190103:18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2:190103:18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2:190103:18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2:190103:18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2:190103:18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2:190103:18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4:010101:4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4:010101:4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4:010101:4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4:010101:4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4:010101:4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11:240401:3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11:240401:3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11:240401:4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11:240401:4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11:240401:4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1:240401: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1:240401:4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2:160101:12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2:160101:12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2:160101:16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2:160101:16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2:160101:16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2:160101:16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2:160102:1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4:060201:8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4:060201:8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4:060201:8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04:060201:8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04:060201:8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04:060201:8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04:060201:8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04:070101:8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04:070101:8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04:070101:8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04:070101:8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4:070101:8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04:070101:8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4:070101:8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5:160101:24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05:160101:29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8:050102:6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8:050102:6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08:050102:6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08:050102:6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08:050102:6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10:100401:5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10:100401:5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10:100401:5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0:100401:5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0:100401:5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0:100401:5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10:100401:5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12:190103:18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12:190103:18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12:190103:18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12:190103:19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12:190103:19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12:190103:19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12:190103:19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14:010101:4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14:010101:48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14:010101:48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14:010101:4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14:010101: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11:240401:5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11:240401:5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11:240401:5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11:240401:5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11:240401:5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11:240401:5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11:240401:5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12:160102:1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12:160102:1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12:160102:1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2:160301:1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2:160301:1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2:160301:1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2:160301:1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04:060201:9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04:060201:9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04:060201:9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04:060201:9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04:060201:9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04:060201:9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04:060201:9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04:070101:8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04:070101:8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04:070101:8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04:070101:8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04:070101:8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04:070101:8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04:070101: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08:050102:7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08:050102:7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08:050102:7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08:050102:9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08:130101:20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08:130101:20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08:130101:20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10:100401:5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10:100401:5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0:100401:5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0:100401:5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0:100401:5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0:100401:5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0:100401:5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0:110101:13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0:110101:13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0:110101:13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10:110101:13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10:110101:13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10:110101:13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10:110101:13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12:170101: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12:170101: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12:170102:10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12:170102:10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12:170102:10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2:170102:1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2:170102:20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2:170102:20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2:170102:20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2:170102:20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2:170102:20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2:170102:20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2:170102:20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1:160201:21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11:160201:22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11:160201:22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11:160201:22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11:160201:22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11:160201:22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11:160201:22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11:160201:56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11:160201:56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11:160201:56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11:160201:56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11:160201:56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11:160201:56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11:160201:56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12:160401: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12:160401: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12:160401: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12:160401: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2:160401: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2:160401: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2:160401: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2:170101:19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2:170101:19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2:170101:19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2:170101:19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2:170101:19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12:170101:19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2:170101:19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01:010102:23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01:010102:27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01:010102:27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01:010102:27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01:010102:27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01:010102:27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01:010102:27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2:190103:19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2:190103:19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12:190103:19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12:190103:1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12:190103:19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12:190103:19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12:190103:19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14:010101:50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4:010101:50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14:010101:5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14:010101:50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14:010101:51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11:240401: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11:240401:5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11:240401:5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11:240401:5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11:240401:5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1:240401:5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1:240401:5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2:160301:1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2:160301:1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2:160301:1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2:160301:1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2:160301: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2:160301: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2:160301: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04:060201:9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04:070101:10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04:070101:10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04:070101:10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04:070101:10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04:070101:11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04:070101:11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04:070101:9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04:070101:9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04:070101:9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04:070101:9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04:090201:2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04:090201:2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08:170101:23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09:050101:13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09:050101:13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09:050101:13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9:050101:13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09:050101:16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10:100401:5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10:100401:5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0:100401:5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0:100401:5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10:100401:5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0:100401:5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10:100401:5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10:110101:19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10:110101:19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10:110101:19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10:110101:19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0:110101:22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10:110101:25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2:170102:11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12:170102:11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12:170102:11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12:170102:11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12:170102:11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12:170102:11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12:170102:12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12:170102:21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2:170102:21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2:170102:21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2:170102:21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2:170102:21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2:170102:21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2:170102:21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1:160201:22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1:160201:23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1:160201:24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1:160201:24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1:160201:24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1:160201:26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1:160201:26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1:160201:56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1:160201:56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11:160201:56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1:160201:56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11:160201:56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11:160201:56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11:160201:5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12:160401: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12:160401: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12:160401: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12:160401: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12:160401: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2:160401: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2:160601: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2:170101:19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2:170101:19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2:170101:19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2:170101:19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2:170101:19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2:170101:19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12:170101:1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01:010102:27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1:010102:27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1:010102:27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1:010102:27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01:010102:27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01:010102:32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01:010102:32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01:010104:45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01:010104:48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01:010104:48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01:010104:48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01:010104:50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01:010104:50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01:010104:50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03:170101:14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03:170101:14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03:170101:14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03:170101:14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03:170101:14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03:170101:15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03:170101:15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07:160101:7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07:160101:7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07:160101:7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07:160301:4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07:160301:4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07:160301:4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07:160301:4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7:230101:7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7:230102:15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7:260101:15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7:260101:15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07:260101:15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07:260101:15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07:260101:2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22:010218:59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22:010225:87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22:010308:63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23:010130: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11:160501:9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11:160501:9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11:160501:9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1:160501:9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1:160501:9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1:160501:9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1:160501:9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1:240301:19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1:240301:19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11:240301:19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11:240301:19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11:240301:19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11:240301:19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1:240301:19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1:240301:19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11:240301:25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1:240301:25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1:240301:26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11:240301:26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11:240301:26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1:240301:26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1:240301:26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4:010102:38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4:010102:38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4:010102:38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4:010102:38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4:010102:39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4:010102:39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4:010102:39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4:010102:53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4:010102:55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4:010102:55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4:010102:56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4:010102:56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4:010102:56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4:010102:56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4:010102:69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4:010102:70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4:010102:70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4:010102:71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4:010102:7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4:010102:71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4:010102:74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03:170101:16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03:170101:16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03:170101:16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03:170101:16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03:170101:16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03:170101:16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03:170101:16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03:170101:18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03:170101:18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03:170101:18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03:170101:18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03:170101:18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03:170101:18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03:170101:18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03:170101:30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03:170101:30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03:170101:30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03:170101:30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03:170101:30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3:170101:31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3:170101:31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4:060201:5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25:010105:24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18:010135:65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20:010101:43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20:010104:2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11:220102:51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2:010801:44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22:010202:63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22:010204:107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03:270101:2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04:010102:81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04:040101:42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04:040101:42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4:010102:75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4:010103:23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4:010103:24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4:010103:29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14:010103:30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14:010103:30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14:010103:9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3:170101:16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3:170101:16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3:170101:16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3:170101:16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3:170101:16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3:170101:16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03:170101:16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03:170101:16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03:170101:17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03:170101:17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03:170101:17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03:170101:17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03:170101:17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03:170101:17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03:170101:18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03:170101:18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03:170101:18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03:170101:18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03:170101:18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03:170101:18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03:170101:18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03:170101:18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03:170101:18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03:170101:18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03:170101:18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3:170101:18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03:170101:18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03:170101:18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07:160301:4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07:160301:4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07:160301:4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7:160301:4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7:160301:5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7:160301:5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7:160301:5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3:170101:31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03:170101:31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3:170101:31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03:170101:7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3:170101:9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03:170101:9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3:170101:9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3:170101:17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3:170101:17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3:170101:17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3:170101:17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3:170101:17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3:170101:17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03:170101:17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03:170101:18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03:170101:18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03:170101: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03:170101:1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03:170101:19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03:170101:19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03:170101:19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1:161201:3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1:210101:44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1:210401:7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1:210401:7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1:210401:7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1:210401:8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1:211501:12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1:230102:18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1:230102:18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1:230102:18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03:170101:9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03:170101:9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03:170101:9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1:240301:19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1:240301:19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1:240301:19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1:240301:19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1:240301:19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1:240301:20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1:240301:20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1:240301:20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1:240301:20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1:240301:20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1:240301:20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1:240301:20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1:240301:20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1:240301:26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1:240301:26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1:240301:26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1:240301:2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1:240301:27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1:240301:27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1:240301:27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1:240301:27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11:240301:27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11:240301:27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11:240301:27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11:240301:27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11:240301:27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08:010101: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14:010102:39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14:010102:39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14:010102:40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14:010102:40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14:010102:40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14:010102:40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14:010102:40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1:010104:50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01:010104:51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01:010104:52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1:010104:52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01:010104:52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01:010104:52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01:010104:52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01:010104:52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01:010104:58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01:010104:58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01:010104:58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01:010104:62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01:010104:62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01:010104:64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4:010102:40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14:010102:40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14:010102:40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14:010102:41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14:010102:41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14:010102:42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14:010102:42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03:170101:15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03:170101:15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03:170101:15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03:170101:15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03:170101:15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03:170101:15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03:170101:15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03:170101:15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03:170101:15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03:170101:15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07:160301:5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07:160301:5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07:160301:5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07:160301:5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07:160301:5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07:160301:5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07:180301:1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07:180301:1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07:180301:1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07:180301:1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07:180301:1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07:180301:1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07:180301:1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07:190101: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07:200101:10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07:200301:10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12:170101:22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12:170101:22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12:170101:22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12:170101:22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2:170101:22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12:170101:22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12:170101:22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4:010102:56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14:010102:56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14:010102:57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14:010102:57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14:010102:57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14:010102:57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14:010102:58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12:170102:12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12:170102:12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12:170102:12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12:170102:12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2:170102:12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12:170102:12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12:170102:12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14:010102:59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14:010102:59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14:010102:5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14:010102:60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14:010102:62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12:170102:22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12:170102:22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12:170102:22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12:170102:25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12:170102:25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2:170102:2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2:170102:26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08:010102:61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08:050101:23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08:050101:23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08:050101:23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08:050101:23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08:050101:23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1:160201:26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1:160201:26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1:160201:28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1:160201:28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1:160201:2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1:160201:28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1:160201:28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08:050101:2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08:050101:2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08:050101:40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08:050101:5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08:050101:5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08:050101:5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08:050101:5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2:190103:19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2:190103:19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12:190103:20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12:190103:20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2:190103:20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2:190103:20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2:190103:20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1:160201:56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1:160201:56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1:160201:56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1:160201:5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11:160201:5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11:160201:57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1:160201:57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14:010101:5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14:010101:55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14:010101:55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11:240401:5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11:240401:5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11:240401:5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11:240401:5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11:240401:5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11:240401:6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1:240401:6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2:160601: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2:160601: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2:160601: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2:160601: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2:170101:14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2:170101:14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2:160301: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2:160301: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2:160301: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2:160301: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2:160301: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2:160301: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2:160301: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23:010130:2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23:010130:2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23:010130:2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23:010130:2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23:010130: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23:010139:5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04:070101:11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04:070101:11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04:070101:1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04:070101:11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04:070101:12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04:070101:12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04:070101:12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12:170101:19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12:170101:19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12:170101:19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12:170101:20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12:170101:20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12:170101:20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12:170101:20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04:090201:2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04:090201: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04:090201:3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04:090201:3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04:090201: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04:090201:3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04:090201:3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23:030103:4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23:030103:4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23:030103:4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23:030106:2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23:030106:2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23:030106: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09:050101:16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0:040401:12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0:090101:1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0:090101:6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01:010102:32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01:010102:32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01:010102:32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01:010102:32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01:010102:32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01:010102:32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10:100401:5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0:100401:6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0:100401:6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10:100401:6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10:100401:6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10:100401:6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0:100401:6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4:010102:74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4:010102:74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4:010102:74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4:010102:75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4:010102:75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4:010102:75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4:010102:75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2:190103:20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2:190103:20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12:190103:20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12:190103:20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12:190103:20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2:190103:20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12:190103:20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14:010101:55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14:010101: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14:010101:5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14:010101:6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11:240401:6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11:240401:6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1:240401:6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1:240401:6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1:240401:6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1:240401: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11:240401:7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12:160301: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12:160401:1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12:160401:1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2:160401:1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2:160401:1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2:160401:1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2:160401: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04:070101:12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04:070101:12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04:070101:12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4:070101:12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4:070101:12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4:070101:13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4:070101:13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4:090201:3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4:090201:3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04:090201: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04:090201: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04:090201: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04:090201: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04:090201:6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0:090101:6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0:090101:6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10:100101:16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0:100101:16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10:100101:16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10:100101:16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10:100101:16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10:100401:6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10:100401:6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10:100401:6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10:100401:6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10:100401:6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10:100401:6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10:100401:6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2:170101:22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2:170101:22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12:170101:22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2:170101:23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2:170101:23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2:170101:23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2:170101:23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2:170102:12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2:170102:12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2:170102:12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2:170102:12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2:170102:1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12:170102:12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2:170102:12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2:170102: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2:170102: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2:170102: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2:170102:5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2:170102:6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2:170102:6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1:160201:28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1:160201:28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11:160201:28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11:160201:31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11:160201:31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11:160201:31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1:160201:31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1:160201:57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11:160201:57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11:160201:58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11:160201:58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11:160201:58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11:160201:58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11:160201:58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2:170101:14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2:170101:14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2:170101:15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2:170101:15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2:170101:15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2:170101:15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2:170101:15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2:170101:20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2:170101:20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2:170101:20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2:170101:20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2:170101:20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2:170101:20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2:170101:20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01:010102:32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01:010102:37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01:010102:39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01:010102:39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01:010102:39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01:010102:39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01:010102:4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2:190103:20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12:190103:21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2:190103:21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2:190103:22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2:190103:22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12:190103:22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12:190103:22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14:010101:6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14:010101:6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14:010101:6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4:010101:65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14:010101:65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14:010101:6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11:240401:7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11:240401:8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11:240401:8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11:240401:8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11:240401: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11:240501:1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11:240501:1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2:160401:1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2:160401:1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12:160401:1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12:160401:1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12:160401:1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2:160401:1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12:160401:1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04:070101:13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04:070101:13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04:070101:13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04:070101:13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04:070101:13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04:070101:13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04:070101:13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04:090201:6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04:090201:6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04:090201:6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04:090201:6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04:090201:6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04:090201:6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04:090201:6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10:100101:16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10:100101:16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10:100201:11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10:100201:11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10:100201:11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10:100201:11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10:100201:11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10:100401:7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10:100401:7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10:100401:7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10:100401:7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10:100401:7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10:100401:7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10:100401:7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12:170101:23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12:170101:23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12:170101:23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12:170101:23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12:170101:23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12:170101:23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12:170101:23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12:170102:12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12:170102:13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12:170102:14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12:170102:15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12:170102:15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12:170102:15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12:170102:15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12:170102:6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12:170102: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12:170102:7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12:170102: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12:170102:7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2:170102:7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1:160201:31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1:160201:31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1:160201:31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1:160201:31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1:160201:32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1:160201:32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1:160201:32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1:160201:58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1:160201:58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11:160201:58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11:160201:59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11:160201:59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11:160201:59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11:160201:59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12:170101:15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12:170101:15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12:170101:15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12:170101:15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12:170101:15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12:170101:15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12:170101:15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2:170101:20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2:170101:20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2:170101:20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2:170101:20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2:170101:20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2:170101:20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12:170101:20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01:010102:4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01:010102:5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01:010102:5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01:010102:5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01:010102:7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01:010102:82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2:190103:22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2:190103:2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2:200701:23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01:010104:67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01:010104:67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01:010104:67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01:010104:67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01:010104:67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01:010106:82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4:010101:6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4:010101:6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4:010101:6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4:010101:6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4:010101: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4:010101:7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05:160101:29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05:160101:31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05:160101:58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05:160102:2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05:160102:2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05:160102:2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12:000000:7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12:010401:79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07:200301:10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07:200301:10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07:200301:10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07:200301:10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07:200301:10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07:200301:10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07:200301:4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12:160401:1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12:160401:1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12:160401:1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12:160401:1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12:160401:1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12:160401:1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12:160401:1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08:050101:5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08:050101:7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08:050101:7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08:050101:7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08:050101:7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08:050101:7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08:050101:7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14:010101:22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14:010101:26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14:010101:30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14:010101:30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14:010101:30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14:010101:30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14:010101:7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14:010102:12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14:010102:12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14:010102:135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14:010102:135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14:010102:16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12:040401:36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12:040401:37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12:040502:20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12:160401:1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2:160401:1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2:160401:1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2:160401:1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2:160401:1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12:160401:1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12:160401:1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04:070101:15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04:070101:15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04:070101:15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04:070101:16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04:070101:17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04:070101:18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04:090201:6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04:090201:6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04:090201: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04:090201: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04:090201:7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04:090201:7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0:100201:12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0:100201:12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0:100201: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0:100201:2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0:100201:6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10:100201:6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10:100201:6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10:100401:7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10:100401:7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10:100401:7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10:100401:7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10:100401:7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10:100401:7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10:100401: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12:170101:23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12:170101:23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12:170101:23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12:170101:23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12:170101:23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2:170101:23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2:170101:2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12:170102:15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12:170102:15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12:170102:15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12:170102:16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12:170102:16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12:170102:16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12:170102:16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10:110101:25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10:110101:2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10:110101:5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10:110101:5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10:110101:5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10:110101:5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0:110101:5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1:160201:32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1:160201:36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1:160201:37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11:160201:37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11:160201:37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11:160201:37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11:160201:38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11:160201:60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11:160201:60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11:160201:60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11:160201:6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11:160201: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11:160201:6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11:160201:6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12:170101:15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12:170101:16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12:170101:16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12:170101:161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12:170101:16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2:170101:16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2:170101:16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2:170101:20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2:170101:20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12:170101:20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12:170101:20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2:170101:21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2:170101:21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2:170101:21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01:010102:9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01:010103:15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01:010103:15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01:010103:19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01:010103:19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01:010103:19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01:010103:19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01:031501:13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01:031501:13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01:031501:13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01:031501:14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01:040101: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05:160102:2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05:160102: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07:010102:18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07:200301:4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07:200301:4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07:200301:4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07:200301:4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07:200301:4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08:050101:9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08:050101:9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08:050101:9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08:050101:9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08:050101:9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08:050101:9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08:050101:9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08:050102:6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08:050102:6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08:050102:6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23:070117: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24:010110:25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24:010112: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24:050101:18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24:050101:19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24:050101:34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11:230102:18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11:230102:18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11:240101:25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11:240201:3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11:240201:3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11:240301:1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11:240301: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11:240301:1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11:240301:1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11:240301:1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11:240301: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11:240301:15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11:240301:20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11:240301:20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11:240301:20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11:240301:20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11:240301:20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11:240301:20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11:240301:20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11:240301:20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11:240301:2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11:240301:20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11:240301:20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11:240301:20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11:240301:20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11:240301:20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11:240301:28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11:240301:28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11:240301:28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11:240301:28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11:240301:29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11:240301:29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11:240301:29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11:240301:29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11:240301:29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11:240301:29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11:240301:30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11:240301:309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12:170101:21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12:170101:21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12:170101:2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12:170101:21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12:170101:21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12:170101:21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12:170101:21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14:010102:43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14:010102:43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14:010102:43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14:010102:43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14:010102:43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14:010102:43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14:010102:43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01:010103:20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01:010103:20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01:010103:22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01:010103:22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01:010103:22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01:010103:22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01:010103:24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14:010102:43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14:010102:43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14:010102:43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14:010102:43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14:010102:43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14:010102:43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14:010102:4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01:070801:15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01:070801:15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01:070801:15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01:070801:1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07:030401:14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07:110101:16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12:170101:21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12:170101:21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12:170101:21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12:170101:21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12:170101:21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12:170101:21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12:170101:21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14:010102:63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14:010102:63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14:010102:63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14:010102:63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07:010102:19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07:010102:60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07:030102:41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07:030102:41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11:160201:8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11:160201: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11:160501:10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11:160501:11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11:160501:1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12:160401:2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2:160401:2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14:010102:63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14:010102:63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14:010102:63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14:010102:63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14:010102:63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14:010102:63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14:010102:63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12:170102:16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12:170102:16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12:170102:1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12:170102:17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12:170102:17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12:170102:1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12:170102:1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07:200401:7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07:200401:7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07:200401:8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07:200401:8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07:200401:8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07:200401:8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07:200401:8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10:110101:6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10:110101:6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10:110101:6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10:110101:6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10:110101:6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10:110101:7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10:110101:7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10:110101:7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10:110101:7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10:110101:7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10:110101:7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10:110101:7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10:110101:8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10:110101:8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07:200401:14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07:200401:14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07:200401:14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07:200401:14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07:200401:14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07:200401: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07:200401:7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12:170101:23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12:170101:23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12:170101:23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12:170101:23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12:170101:23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12:170101:23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12:170101:23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11:160201:38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11:160201:39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11:160201:39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11:160201:39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11:160201:40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11:160201:40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11:160201:40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05:150101:11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05:150101:11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05:150101:11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05:150101:11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05:150101:119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05:150101: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14:100501:7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11:160201:7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11:160201: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11:160201:7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11:160201:7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11:160201:7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11:160201:8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11:160201:8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15:010104:1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15:010107:99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04:070101:18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04:070101: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04:070101:19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04:070101:19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04:070101:19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04:070101:19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04:070101:19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04:070101:19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04:070101:1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04:070101:20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04:070101:20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04:070101:20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04:070101:20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04:070101:20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01:010103:24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01:010103:2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01:010103:2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01:010103:26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01:010103:26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01:010103:26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01:010103:27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04:120101:7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05:060101:9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05:120101:28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12:170101:16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12:170101:16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12:170101:16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12:170101:16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12:170101:17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12:170101:17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12:160401:1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12:160401:1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12:160401:1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12:160401:1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12:160401:1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12:160401:1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12:160401:1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12:170102:18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12:170102:18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12:170102:18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12:170102:18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12:170102:18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12:170102:18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12:170102:18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10:100201:6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10:100301: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10:100301: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10:100301: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10:100301: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10:100301: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10:100301: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12:070201:13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12:070201:6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12:070201:6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12:080102:25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12:080102:51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10:100401:8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10:100401:8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10:100401:8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10:100401:8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10:100401:8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10:100401:8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10:100401:8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10:100401:8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10:100401:8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10:100401:8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10:100401:8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10:100401:8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10:100401:8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10:100401:8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14:010102:35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14:010102:35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14:010102:35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11:240401: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11:240401:1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11:240401:1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11:240401:1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14:010101:30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14:010101:31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14:010101:31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14:010101:31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14:010101:38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14:010101:38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11:160201:40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11:160201:40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11:160201:45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11:160201:45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11:160201:45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11:160201:46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11:160201:46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14:010102:32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14:010102:33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14:010102:33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14:010102:34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14:010102:34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14:010102:34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14:010102:34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12:170101:17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12:170101:17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12:170101:1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12:170101:17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12:170101:17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12:170101:17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12:170101:17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14:010101:38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14:010101:388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14:010101:388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14:010101:38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14:010101:38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14:010101:38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14:010101:40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10:100301: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10:100301: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10:100301: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10:100301: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10:100301: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10:100301: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10:100301: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12:040901:210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12:040904:42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12:040904:68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12:070102:11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12:170101:23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12:170101:23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12:170101:23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12:170101:23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12:170101:23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12:170101:23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12:170101:23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08:050102:10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08:050102:102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08:050102:10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08:050102:11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08:050102:11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08:050102:3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12:160401:1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12:160401:1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12:160401:1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12:160401:1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12:160401:16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12:160401:1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12:160401:1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12:170102:7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12:170102:7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12:170102:77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12:170102:7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12:170102:7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12:170102:7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07:010102:370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07:010102:370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07:010102:370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07:010102:370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07:010102:371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07:010102:371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07:010102:371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07:010102:371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07:010102:371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07:010102:27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07:010102:27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07:010102:27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07:010102:27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07:010102:27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07:010102:27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07:010102:27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07:010102:371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07:010102:371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07:010102:372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07:010102:372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07:010102:37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07:010102:37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07:010102:274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07:010102:274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07:010102:27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07:010102:27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07:010102:27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07:010102:27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07:010102:27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07:010102:37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07:010102:37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07:010102:37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07:010102:37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07:010102:37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07:010102:37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07:010102:27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07:010102:27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07:010102:27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07:010102:27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07:010102:27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07:010102:27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07:010102:373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07:010102:373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07:010102:373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07:010102:37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07:010102:37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07:010102:37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07:010102:27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07:010102:27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07:010102:43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07:010102:61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07:010102:62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07:010102:132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07:010102:37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07:010102:37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07:010102:364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07:010102:364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07:010102:364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07:010102:36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07:010102:365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07:010102:36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07:010102:365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07:010102:374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07:010102:54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07:010102:36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07:010102:425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07:010102:425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07:010102:425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07:010102:425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07:010102:425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07:010102:425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07:010102:36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07:010102:366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07:010102:366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07:010102:36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07:010102:36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07:010102:36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07:010102:36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07:010102:426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07:010102:42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07:010102:42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07:010102:43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07:010102:48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12:170101:24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12:170101:24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07:010102:366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07:010102:48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07:010102:61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07:010102:93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07:010102:367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07:010102:367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07:010102:367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07:010102:36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07:010102:367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07:010102:368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07:010102:368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07:010102:368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07:010102:368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07:010102:368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07:010102:368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07:010102:369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07:010102:36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07:010102:369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07:010102:36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07:010102:36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01:010104:916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01:010104:91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01:010104:91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01:010104:916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07:010102:156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07:010102:27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3">
            <text:p>90:07:010102:36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3">
            <text:p>90:07:010102:370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3">
            <text:p>90:07:010102:370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29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BAADE56038DD77FDB280870C13565BCC41DE9381E9777B5607CB6E39A4234C05A9AB090473D70E2F3C32821177455E5C434959F7741FCF6A8C574E59879F885F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6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10T09:37:11Z</dc:date>
    <meta:print-date>2021-01-19T14:00:54Z</meta:print-date>
  </office:meta>
</office:document-meta>
</file>