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1/2</text:p>
          </table:table-cell>
          <table:table-cell table:number-columns-repeated="2" table:style-name="ce2"/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68" table:style-name="ce2">
            <text:p>468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4" table:style-name="ce2">
            <text:p>37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00501:1221</text:p>
          </table:table-cell>
          <table:table-cell office:value-type="float" office:value="474685590.64999998" table:style-name="ce3">
            <text:p>474685590.6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2201:4880</text:p>
          </table:table-cell>
          <table:table-cell office:value-type="float" office:value="61629446.710000001" table:style-name="ce3">
            <text:p>61629446.7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201:5067</text:p>
          </table:table-cell>
          <table:table-cell office:value-type="float" office:value="815350.09" table:style-name="ce3">
            <text:p>815350.0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201:5068</text:p>
          </table:table-cell>
          <table:table-cell office:value-type="float" office:value="563138.68999999994" table:style-name="ce3">
            <text:p>563138.6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2201:5069</text:p>
          </table:table-cell>
          <table:table-cell office:value-type="float" office:value="640536.9" table:style-name="ce3">
            <text:p>640536.9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2201:5070</text:p>
          </table:table-cell>
          <table:table-cell office:value-type="float" office:value="543121.91" table:style-name="ce3">
            <text:p>543121.9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201:5071</text:p>
          </table:table-cell>
          <table:table-cell office:value-type="float" office:value="475064.87" table:style-name="ce3">
            <text:p>475064.8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2201:5072</text:p>
          </table:table-cell>
          <table:table-cell office:value-type="float" office:value="475064.87" table:style-name="ce3">
            <text:p>475064.8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2201:5073</text:p>
          </table:table-cell>
          <table:table-cell office:value-type="float" office:value="529777.39" table:style-name="ce3">
            <text:p>529777.3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201:5074</text:p>
          </table:table-cell>
          <table:table-cell office:value-type="float" office:value="513763.97" table:style-name="ce3">
            <text:p>513763.9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2201:5075</text:p>
          </table:table-cell>
          <table:table-cell office:value-type="float" office:value="493747.19" table:style-name="ce3">
            <text:p>493747.1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2201:5076</text:p>
          </table:table-cell>
          <table:table-cell office:value-type="float" office:value="488409.39" table:style-name="ce3">
            <text:p>488409.3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2201:5077</text:p>
          </table:table-cell>
          <table:table-cell office:value-type="float" office:value="537784.1" table:style-name="ce3">
            <text:p>537784.1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2401:5087</text:p>
          </table:table-cell>
          <table:table-cell office:value-type="float" office:value="69332.34" table:style-name="ce3">
            <text:p>69332.3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2501:373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501:3740</text:p>
          </table:table-cell>
          <table:table-cell office:value-type="float" office:value="41078.620000000003" table:style-name="ce3">
            <text:p>41078.6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2501:3741</text:p>
          </table:table-cell>
          <table:table-cell office:value-type="float" office:value="14600.96" table:style-name="ce3">
            <text:p>14600.9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50901:146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50901:146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50901:147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50901:1471</text:p>
          </table:table-cell>
          <table:table-cell office:value-type="float" office:value="693589.35" table:style-name="ce3">
            <text:p>693589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50901:147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50901:147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50901:147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50901:147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50901:147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50901:147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50901:147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50901:147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50901:148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50901:148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50901:148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50901:148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50901:148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50901:148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50901:1486</text:p>
          </table:table-cell>
          <table:table-cell office:value-type="float" office:value="801559.27" table:style-name="ce3">
            <text:p>801559.2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50901:1487</text:p>
          </table:table-cell>
          <table:table-cell office:value-type="float" office:value="781608.3" table:style-name="ce3">
            <text:p>781608.3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50901:1488</text:p>
          </table:table-cell>
          <table:table-cell office:value-type="float" office:value="877842.36" table:style-name="ce3">
            <text:p>877842.3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50901:148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50901:149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50901:149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50901:1492</text:p>
          </table:table-cell>
          <table:table-cell office:value-type="float" office:value="1152461.5" table:style-name="ce3">
            <text:p>1152461.5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50901:149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50901:1494</text:p>
          </table:table-cell>
          <table:table-cell office:value-type="float" office:value="1228744.5900000001" table:style-name="ce3">
            <text:p>1228744.5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50901:149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50901:149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50901:149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50901:149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50901:149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50901:1500</text:p>
          </table:table-cell>
          <table:table-cell office:value-type="float" office:value="983465.1" table:style-name="ce3">
            <text:p>983465.1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50901:150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50901:150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50901:150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50901:150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50901:150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50901:150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50901:150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50901:150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50901:150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50901:1510</text:p>
          </table:table-cell>
          <table:table-cell office:value-type="float" office:value="1287423.8899999999" table:style-name="ce3">
            <text:p>1287423.8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50901:1511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50901:1512</text:p>
          </table:table-cell>
          <table:table-cell office:value-type="float" office:value="796864.92" table:style-name="ce3">
            <text:p>796864.9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50901:151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50901:151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50901:151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50901:151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50901:151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50901:1518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50901:1519</text:p>
          </table:table-cell>
          <table:table-cell office:value-type="float" office:value="1170065.28" table:style-name="ce3">
            <text:p>1170065.2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50901:1520</text:p>
          </table:table-cell>
          <table:table-cell office:value-type="float" office:value="1297986.1599999999" table:style-name="ce3">
            <text:p>1297986.1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50901:1521</text:p>
          </table:table-cell>
          <table:table-cell office:value-type="float" office:value="1013978.34" table:style-name="ce3">
            <text:p>1013978.3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50901:152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50901:152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50901:152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1401:3266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71401:3267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71401:3268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1401:326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1801:5276</text:p>
          </table:table-cell>
          <table:table-cell office:value-type="float" office:value="428358.9" table:style-name="ce3">
            <text:p>428358.9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200801:2282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201001:2026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201001:2027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3:100401:366</text:p>
          </table:table-cell>
          <table:table-cell office:value-type="float" office:value="487036.44" table:style-name="ce3">
            <text:p>487036.4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3:120801:626</text:p>
          </table:table-cell>
          <table:table-cell office:value-type="float" office:value="130286.97" table:style-name="ce3">
            <text:p>130286.9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50501:6742</text:p>
          </table:table-cell>
          <table:table-cell office:value-type="float" office:value="60805.8" table:style-name="ce3">
            <text:p>60805.8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50501:674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50501:674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50501:674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50501:674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50501:674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50501:674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50501:674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50501:675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50501:675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50501:675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50501:6753</text:p>
          </table:table-cell>
          <table:table-cell office:value-type="float" office:value="7460.31" table:style-name="ce3">
            <text:p>7460.3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50501:675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50501:675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50501:675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50501:675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50501:675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50501:675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50501:676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50501:6761</text:p>
          </table:table-cell>
          <table:table-cell office:value-type="float" office:value="60915.69" table:style-name="ce3">
            <text:p>60915.6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50501:676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50501:676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50501:676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50501:676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50501:676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50501:676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50501:676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10801:837</text:p>
          </table:table-cell>
          <table:table-cell office:value-type="float" office:value="9588.92" table:style-name="ce3">
            <text:p>9588.9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10801:838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10801:839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10801:840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10801:841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10801:842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10801:843</text:p>
          </table:table-cell>
          <table:table-cell office:value-type="float" office:value="7925.77" table:style-name="ce3">
            <text:p>7925.7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210801:844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10801:845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10801:846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10801:847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10801:848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10801:849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10801:850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10801:851</text:p>
          </table:table-cell>
          <table:table-cell office:value-type="float" office:value="29122.33" table:style-name="ce3">
            <text:p>29122.3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10801:852</text:p>
          </table:table-cell>
          <table:table-cell office:value-type="float" office:value="9657.74" table:style-name="ce3">
            <text:p>9657.7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10801:853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10801:854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10801:855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10801:856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10801:857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10801:858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10801:859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10801:860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10801:861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10801:862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10801:863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210801:864</text:p>
          </table:table-cell>
          <table:table-cell office:value-type="float" office:value="7937.24" table:style-name="ce3">
            <text:p>7937.2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210801:865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210801:866</text:p>
          </table:table-cell>
          <table:table-cell office:value-type="float" office:value="2384922.69" table:style-name="ce3">
            <text:p>2384922.6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211101:1</text:p>
          </table:table-cell>
          <table:table-cell office:value-type="float" office:value="9261286.8599999994" table:style-name="ce3">
            <text:p>9261286.8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11501:1314</text:p>
          </table:table-cell>
          <table:table-cell office:value-type="float" office:value="138297.13" table:style-name="ce3">
            <text:p>138297.1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40601:1642</text:p>
          </table:table-cell>
          <table:table-cell office:value-type="float" office:value="57733.2" table:style-name="ce3">
            <text:p>57733.2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240601:1643</text:p>
          </table:table-cell>
          <table:table-cell office:value-type="float" office:value="45495.199999999997" table:style-name="ce3">
            <text:p>45495.2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240601:1644</text:p>
          </table:table-cell>
          <table:table-cell office:value-type="float" office:value="34568" table:style-name="ce3">
            <text:p>34568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00000:1260</text:p>
          </table:table-cell>
          <table:table-cell office:value-type="float" office:value="112630226.08" table:style-name="ce3">
            <text:p>112630226.0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00000:1356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00000:13562</text:p>
          </table:table-cell>
          <table:table-cell office:value-type="float" office:value="27809294.859999999" table:style-name="ce3">
            <text:p>27809294.8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00000:2980</text:p>
          </table:table-cell>
          <table:table-cell office:value-type="float" office:value="397538855.44" table:style-name="ce3">
            <text:p>397538855.4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00000:786</text:p>
          </table:table-cell>
          <table:table-cell office:value-type="float" office:value="203802604.96000001" table:style-name="ce3">
            <text:p>203802604.9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41401:2706</text:p>
          </table:table-cell>
          <table:table-cell office:value-type="float" office:value="661315.73" table:style-name="ce3">
            <text:p>661315.7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1401:2707</text:p>
          </table:table-cell>
          <table:table-cell office:value-type="float" office:value="599233.04" table:style-name="ce3">
            <text:p>599233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1401:2708</text:p>
          </table:table-cell>
          <table:table-cell office:value-type="float" office:value="1365279.59" table:style-name="ce3">
            <text:p>1365279.5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1401:2709</text:p>
          </table:table-cell>
          <table:table-cell office:value-type="float" office:value="665582.71" table:style-name="ce3">
            <text:p>665582.7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1401:2710</text:p>
          </table:table-cell>
          <table:table-cell office:value-type="float" office:value="684259.34" table:style-name="ce3">
            <text:p>684259.3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1401:2711</text:p>
          </table:table-cell>
          <table:table-cell office:value-type="float" office:value="529869.92000000004" table:style-name="ce3">
            <text:p>529869.9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41501:2035</text:p>
          </table:table-cell>
          <table:table-cell office:value-type="float" office:value="674811.97" table:style-name="ce3">
            <text:p>674811.9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1501:2036</text:p>
          </table:table-cell>
          <table:table-cell office:value-type="float" office:value="685608.95999999996" table:style-name="ce3">
            <text:p>685608.9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1801:2870</text:p>
          </table:table-cell>
          <table:table-cell office:value-type="float" office:value="64425648.82" table:style-name="ce3">
            <text:p>64425648.8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00401:2069</text:p>
          </table:table-cell>
          <table:table-cell office:value-type="float" office:value="121394" table:style-name="ce3">
            <text:p>121394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4:070901:423</text:p>
          </table:table-cell>
          <table:table-cell office:value-type="float" office:value="81113.210000000006" table:style-name="ce3">
            <text:p>81113.2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70901:424</text:p>
          </table:table-cell>
          <table:table-cell office:value-type="float" office:value="79488.5" table:style-name="ce3">
            <text:p>79488.5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70901:425</text:p>
          </table:table-cell>
          <table:table-cell office:value-type="float" office:value="79872.84" table:style-name="ce3">
            <text:p>79872.8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71101:295</text:p>
          </table:table-cell>
          <table:table-cell office:value-type="float" office:value="58716.4" table:style-name="ce3">
            <text:p>58716.4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71101:296</text:p>
          </table:table-cell>
          <table:table-cell office:value-type="float" office:value="72438.52" table:style-name="ce3">
            <text:p>72438.5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8:180401:1664</text:p>
          </table:table-cell>
          <table:table-cell office:value-type="float" office:value="1176680.7" table:style-name="ce3">
            <text:p>1176680.7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00000:4787</text:p>
          </table:table-cell>
          <table:table-cell office:value-type="float" office:value="6288.6" table:style-name="ce3">
            <text:p>6288.6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00000:4788</text:p>
          </table:table-cell>
          <table:table-cell office:value-type="float" office:value="183721.5" table:style-name="ce3">
            <text:p>183721.5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00000:4789</text:p>
          </table:table-cell>
          <table:table-cell office:value-type="float" office:value="183721.5" table:style-name="ce3">
            <text:p>183721.5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20701:1789</text:p>
          </table:table-cell>
          <table:table-cell office:value-type="float" office:value="18088.78" table:style-name="ce3">
            <text:p>18088.7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40601:2536</text:p>
          </table:table-cell>
          <table:table-cell office:value-type="float" office:value="9432492.1600000001" table:style-name="ce3">
            <text:p>9432492.1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40601:2537</text:p>
          </table:table-cell>
          <table:table-cell office:value-type="float" office:value="57325.32" table:style-name="ce3">
            <text:p>57325.3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40601:253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40601:253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50701:1239</text:p>
          </table:table-cell>
          <table:table-cell office:value-type="float" office:value="66563.199999999997" table:style-name="ce3">
            <text:p>66563.2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71101:1981</text:p>
          </table:table-cell>
          <table:table-cell office:value-type="float" office:value="77329.5" table:style-name="ce3">
            <text:p>77329.5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71101:1982</text:p>
          </table:table-cell>
          <table:table-cell office:value-type="float" office:value="80352" table:style-name="ce3">
            <text:p>80352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80501:743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80501:744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090901:112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110601:1421</text:p>
          </table:table-cell>
          <table:table-cell office:value-type="float" office:value="455361.15" table:style-name="ce3">
            <text:p>455361.1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120601:598</text:p>
          </table:table-cell>
          <table:table-cell office:value-type="float" office:value="74681.679999999993" table:style-name="ce3">
            <text:p>74681.6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00000:489</text:p>
          </table:table-cell>
          <table:table-cell office:value-type="float" office:value="468369" table:style-name="ce3">
            <text:p>468369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140301:1104</text:p>
          </table:table-cell>
          <table:table-cell office:value-type="float" office:value="253507.84" table:style-name="ce3">
            <text:p>253507.8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140301:186</text:p>
          </table:table-cell>
          <table:table-cell office:value-type="float" office:value="451507.67" table:style-name="ce3">
            <text:p>451507.6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000000:1351</text:p>
          </table:table-cell>
          <table:table-cell office:value-type="float" office:value="226654079.27000001" table:style-name="ce3">
            <text:p>226654079.2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3:000000:3039</text:p>
          </table:table-cell>
          <table:table-cell office:value-type="float" office:value="442822.8" table:style-name="ce3">
            <text:p>442822.8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040901:394</text:p>
          </table:table-cell>
          <table:table-cell office:value-type="float" office:value="210605879.88" table:style-name="ce3">
            <text:p>210605879.8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041201:711</text:p>
          </table:table-cell>
          <table:table-cell office:value-type="float" office:value="507841.88" table:style-name="ce3">
            <text:p>507841.8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110901:997</text:p>
          </table:table-cell>
          <table:table-cell office:value-type="float" office:value="807141418.26999998" table:style-name="ce3">
            <text:p>807141418.2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120601:32</text:p>
          </table:table-cell>
          <table:table-cell office:value-type="float" office:value="293563.39" table:style-name="ce3">
            <text:p>293563.3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3:171101:424</text:p>
          </table:table-cell>
          <table:table-cell office:value-type="float" office:value="283808.34999999998" table:style-name="ce3">
            <text:p>283808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3:180901:778</text:p>
          </table:table-cell>
          <table:table-cell office:value-type="float" office:value="86500" table:style-name="ce3">
            <text:p>86500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3:180901:97</text:p>
          </table:table-cell>
          <table:table-cell office:value-type="float" office:value="113392183.95" table:style-name="ce3">
            <text:p>113392183.9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3:190401:278</text:p>
          </table:table-cell>
          <table:table-cell office:value-type="float" office:value="269573.03999999998" table:style-name="ce3">
            <text:p>269573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3:190401:381</text:p>
          </table:table-cell>
          <table:table-cell office:value-type="float" office:value="269640.44" table:style-name="ce3">
            <text:p>269640.4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190401:383</text:p>
          </table:table-cell>
          <table:table-cell office:value-type="float" office:value="269573.03999999998" table:style-name="ce3">
            <text:p>269573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3:190401:388</text:p>
          </table:table-cell>
          <table:table-cell office:value-type="float" office:value="269626.96000000002" table:style-name="ce3">
            <text:p>269626.9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190401:547</text:p>
          </table:table-cell>
          <table:table-cell office:value-type="float" office:value="269586.52" table:style-name="ce3">
            <text:p>269586.5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190401:561</text:p>
          </table:table-cell>
          <table:table-cell office:value-type="float" office:value="269626.96000000002" table:style-name="ce3">
            <text:p>269626.9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3:190401:580</text:p>
          </table:table-cell>
          <table:table-cell office:value-type="float" office:value="269586.52" table:style-name="ce3">
            <text:p>269586.5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190401:735</text:p>
          </table:table-cell>
          <table:table-cell office:value-type="float" office:value="269640.44" table:style-name="ce3">
            <text:p>269640.4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190401:738</text:p>
          </table:table-cell>
          <table:table-cell office:value-type="float" office:value="269559.56" table:style-name="ce3">
            <text:p>269559.5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3:190401:740</text:p>
          </table:table-cell>
          <table:table-cell office:value-type="float" office:value="269586.52" table:style-name="ce3">
            <text:p>269586.5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3:190401:741</text:p>
          </table:table-cell>
          <table:table-cell office:value-type="float" office:value="269559.56" table:style-name="ce3">
            <text:p>269559.5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3:190401:742</text:p>
          </table:table-cell>
          <table:table-cell office:value-type="float" office:value="269653.92" table:style-name="ce3">
            <text:p>269653.9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230601:910</text:p>
          </table:table-cell>
          <table:table-cell office:value-type="float" office:value="221416.76" table:style-name="ce3">
            <text:p>221416.7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3:230701:243</text:p>
          </table:table-cell>
          <table:table-cell office:value-type="float" office:value="332399946.75999999" table:style-name="ce3">
            <text:p>332399946.7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3:260401:1324</text:p>
          </table:table-cell>
          <table:table-cell office:value-type="float" office:value="919409.4" table:style-name="ce3">
            <text:p>919409.4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3:260401:639</text:p>
          </table:table-cell>
          <table:table-cell office:value-type="float" office:value="458640" table:style-name="ce3">
            <text:p>458640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80301:773</text:p>
          </table:table-cell>
          <table:table-cell office:value-type="float" office:value="290356744.25" table:style-name="ce3">
            <text:p>290356744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110101:1944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6:030401:2019</text:p>
          </table:table-cell>
          <table:table-cell office:value-type="float" office:value="217826.4" table:style-name="ce3">
            <text:p>217826.4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6:030401:424</text:p>
          </table:table-cell>
          <table:table-cell office:value-type="float" office:value="415125779.19999999" table:style-name="ce3">
            <text:p>415125779.2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000000:1898</text:p>
          </table:table-cell>
          <table:table-cell office:value-type="float" office:value="281994" table:style-name="ce3">
            <text:p>281994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110501:1800</text:p>
          </table:table-cell>
          <table:table-cell office:value-type="float" office:value="38153.269999999997" table:style-name="ce3">
            <text:p>38153.2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110501:1801</text:p>
          </table:table-cell>
          <table:table-cell office:value-type="float" office:value="30235.35" table:style-name="ce3">
            <text:p>30235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110501:1802</text:p>
          </table:table-cell>
          <table:table-cell office:value-type="float" office:value="30078.44" table:style-name="ce3">
            <text:p>30078.4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110501:1803</text:p>
          </table:table-cell>
          <table:table-cell office:value-type="float" office:value="37127.32" table:style-name="ce3">
            <text:p>37127.3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130201:2007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130201:2008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7:130201:2009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130201:2010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130201:2011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7:130201:2012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130201:2013</text:p>
          </table:table-cell>
          <table:table-cell office:value-type="float" office:value="11345.18" table:style-name="ce3">
            <text:p>11345.1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130201:2014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130201:2015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7:130201:2016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130201:2017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7:130201:2018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7:130201:2019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7:130201:2020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130201:2021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200601:1661</text:p>
          </table:table-cell>
          <table:table-cell office:value-type="float" office:value="51273.91" table:style-name="ce3">
            <text:p>51273.9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7:230201:1240</text:p>
          </table:table-cell>
          <table:table-cell office:value-type="float" office:value="559069.42000000004" table:style-name="ce3">
            <text:p>559069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7:240701:785</text:p>
          </table:table-cell>
          <table:table-cell office:value-type="float" office:value="203172.55" table:style-name="ce3">
            <text:p>203172.5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7:250201:1045</text:p>
          </table:table-cell>
          <table:table-cell office:value-type="float" office:value="417248" table:style-name="ce3">
            <text:p>417248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7:250201:731</text:p>
          </table:table-cell>
          <table:table-cell office:value-type="float" office:value="288266674.56" table:style-name="ce3">
            <text:p>288266674.5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260301:1559</text:p>
          </table:table-cell>
          <table:table-cell office:value-type="float" office:value="1783903.76" table:style-name="ce3">
            <text:p>1783903.7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20201:816</text:p>
          </table:table-cell>
          <table:table-cell office:value-type="float" office:value="519547.6" table:style-name="ce3">
            <text:p>519547.6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20202:1900</text:p>
          </table:table-cell>
          <table:table-cell office:value-type="float" office:value="1623586.25" table:style-name="ce3">
            <text:p>1623586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30301:3022</text:p>
          </table:table-cell>
          <table:table-cell office:value-type="float" office:value="49487.65" table:style-name="ce3">
            <text:p>49487.6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30301:3023</text:p>
          </table:table-cell>
          <table:table-cell office:value-type="float" office:value="11369310.01" table:style-name="ce3">
            <text:p>11369310.0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30301:3025</text:p>
          </table:table-cell>
          <table:table-cell office:value-type="float" office:value="10516657.109999999" table:style-name="ce3">
            <text:p>10516657.1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31001:944</text:p>
          </table:table-cell>
          <table:table-cell office:value-type="float" office:value="1990855.11" table:style-name="ce3">
            <text:p>1990855.1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31001:945</text:p>
          </table:table-cell>
          <table:table-cell office:value-type="float" office:value="2811808.91" table:style-name="ce3">
            <text:p>2811808.9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32501:3639</text:p>
          </table:table-cell>
          <table:table-cell office:value-type="float" office:value="2663963.2799999998" table:style-name="ce3">
            <text:p>2663963.2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32501:3702</text:p>
          </table:table-cell>
          <table:table-cell office:value-type="float" office:value="1344608.39" table:style-name="ce3">
            <text:p>1344608.3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40301:23</text:p>
          </table:table-cell>
          <table:table-cell office:value-type="float" office:value="830893.09" table:style-name="ce3">
            <text:p>830893.0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50102:1050</text:p>
          </table:table-cell>
          <table:table-cell office:value-type="float" office:value="949228.04" table:style-name="ce3">
            <text:p>949228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70102:3146</text:p>
          </table:table-cell>
          <table:table-cell office:value-type="float" office:value="619627.03" table:style-name="ce3">
            <text:p>619627.0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70102:3147</text:p>
          </table:table-cell>
          <table:table-cell office:value-type="float" office:value="715256.57" table:style-name="ce3">
            <text:p>715256.5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80101:2883</text:p>
          </table:table-cell>
          <table:table-cell office:value-type="float" office:value="730178.67" table:style-name="ce3">
            <text:p>730178.6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90102:3512</text:p>
          </table:table-cell>
          <table:table-cell office:value-type="float" office:value="1016125.69" table:style-name="ce3">
            <text:p>1016125.6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90102:3513</text:p>
          </table:table-cell>
          <table:table-cell office:value-type="float" office:value="1016125.69" table:style-name="ce3">
            <text:p>1016125.6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90103:3420</text:p>
          </table:table-cell>
          <table:table-cell office:value-type="float" office:value="95215.74" table:style-name="ce3">
            <text:p>95215.7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210102:2532</text:p>
          </table:table-cell>
          <table:table-cell office:value-type="float" office:value="356061.84" table:style-name="ce3">
            <text:p>356061.8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4:070201:1650</text:p>
          </table:table-cell>
          <table:table-cell office:value-type="float" office:value="730669.53" table:style-name="ce3">
            <text:p>730669.5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4:080101:2528</text:p>
          </table:table-cell>
          <table:table-cell office:value-type="float" office:value="1049514.32" table:style-name="ce3">
            <text:p>1049514.3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4:100101:64</text:p>
          </table:table-cell>
          <table:table-cell office:value-type="float" office:value="3693795.94" table:style-name="ce3">
            <text:p>3693795.9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4:110101:1329</text:p>
          </table:table-cell>
          <table:table-cell office:value-type="float" office:value="1840899.19" table:style-name="ce3">
            <text:p>1840899.1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4:110201:460</text:p>
          </table:table-cell>
          <table:table-cell office:value-type="float" office:value="640123.35" table:style-name="ce3">
            <text:p>640123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4:110201:461</text:p>
          </table:table-cell>
          <table:table-cell office:value-type="float" office:value="2308605.21" table:style-name="ce3">
            <text:p>2308605.2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5:010105:553</text:p>
          </table:table-cell>
          <table:table-cell office:value-type="float" office:value="4580389.0199999996" table:style-name="ce3">
            <text:p>4580389.0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5:010105:9737</text:p>
          </table:table-cell>
          <table:table-cell office:value-type="float" office:value="6176.8" table:style-name="ce3">
            <text:p>6176.8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5:030701:6466</text:p>
          </table:table-cell>
          <table:table-cell office:value-type="float" office:value="370.27" table:style-name="ce3">
            <text:p>370.2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5:030701:7544</text:p>
          </table:table-cell>
          <table:table-cell office:value-type="float" office:value="2112.58" table:style-name="ce3">
            <text:p>2112.5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5:040101:4550</text:p>
          </table:table-cell>
          <table:table-cell office:value-type="float" office:value="659783.07999999996" table:style-name="ce3">
            <text:p>659783.0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5:040101:4551</text:p>
          </table:table-cell>
          <table:table-cell office:value-type="float" office:value="660082.13" table:style-name="ce3">
            <text:p>660082.1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5:040101:4552</text:p>
          </table:table-cell>
          <table:table-cell office:value-type="float" office:value="661134.81000000006" table:style-name="ce3">
            <text:p>661134.8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5:040101:4553</text:p>
          </table:table-cell>
          <table:table-cell office:value-type="float" office:value="659671.56999999995" table:style-name="ce3">
            <text:p>659671.5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5:040101:4554</text:p>
          </table:table-cell>
          <table:table-cell office:value-type="float" office:value="997434.63" table:style-name="ce3">
            <text:p>997434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5:040101:4555</text:p>
          </table:table-cell>
          <table:table-cell office:value-type="float" office:value="655421.98" table:style-name="ce3">
            <text:p>655421.9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5:040101:4556</text:p>
          </table:table-cell>
          <table:table-cell office:value-type="float" office:value="649182.79" table:style-name="ce3">
            <text:p>649182.7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5:040101:4557</text:p>
          </table:table-cell>
          <table:table-cell office:value-type="float" office:value="650030.63" table:style-name="ce3">
            <text:p>650030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5:040101:4558</text:p>
          </table:table-cell>
          <table:table-cell office:value-type="float" office:value="848749.35" table:style-name="ce3">
            <text:p>848749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5:040102:85</text:p>
          </table:table-cell>
          <table:table-cell office:value-type="float" office:value="1248196.1200000001" table:style-name="ce3">
            <text:p>1248196.1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40301:5997</text:p>
          </table:table-cell>
          <table:table-cell office:value-type="float" office:value="12530006.189999999" table:style-name="ce3">
            <text:p>12530006.1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7:010518:25</text:p>
          </table:table-cell>
          <table:table-cell office:value-type="float" office:value="349071.39" table:style-name="ce3">
            <text:p>349071.3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7:011696:257</text:p>
          </table:table-cell>
          <table:table-cell office:value-type="float" office:value="16458.21" table:style-name="ce3">
            <text:p>16458.2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8:000000:1205</text:p>
          </table:table-cell>
          <table:table-cell office:value-type="float" office:value="14382635.42" table:style-name="ce3">
            <text:p>14382635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8:010115:144</text:p>
          </table:table-cell>
          <table:table-cell office:value-type="float" office:value="25474.04" table:style-name="ce3">
            <text:p>25474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8:010131:4239</text:p>
          </table:table-cell>
          <table:table-cell office:value-type="float" office:value="242233.69" table:style-name="ce3">
            <text:p>242233.6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8:010134:5819</text:p>
          </table:table-cell>
          <table:table-cell office:value-type="float" office:value="634303.51" table:style-name="ce3">
            <text:p>634303.5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8:010142:762</text:p>
          </table:table-cell>
          <table:table-cell office:value-type="float" office:value="1223821.5900000001" table:style-name="ce3">
            <text:p>1223821.5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8:010168:3387</text:p>
          </table:table-cell>
          <table:table-cell office:value-type="float" office:value="289668.47999999998" table:style-name="ce3">
            <text:p>289668.4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8:020110:1113</text:p>
          </table:table-cell>
          <table:table-cell office:value-type="float" office:value="2954354.02" table:style-name="ce3">
            <text:p>2954354.0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9:010108:1172</text:p>
          </table:table-cell>
          <table:table-cell office:value-type="float" office:value="8268784.79" table:style-name="ce3">
            <text:p>8268784.7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9:010108:1186</text:p>
          </table:table-cell>
          <table:table-cell office:value-type="float" office:value="664438.18000000005" table:style-name="ce3">
            <text:p>664438.1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9:010108:5284</text:p>
          </table:table-cell>
          <table:table-cell office:value-type="float" office:value="22212.560000000001" table:style-name="ce3">
            <text:p>22212.5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9:010109:1530</text:p>
          </table:table-cell>
          <table:table-cell office:value-type="float" office:value="606282.06999999995" table:style-name="ce3">
            <text:p>606282.0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9:010110:2640</text:p>
          </table:table-cell>
          <table:table-cell office:value-type="float" office:value="1049336.0900000001" table:style-name="ce3">
            <text:p>1049336.0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9:010112:18581</text:p>
          </table:table-cell>
          <table:table-cell office:value-type="float" office:value="735498.38" table:style-name="ce3">
            <text:p>735498.3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0:000000:119</text:p>
          </table:table-cell>
          <table:table-cell office:value-type="float" office:value="19340585.890000001" table:style-name="ce3">
            <text:p>19340585.8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0:000000:386</text:p>
          </table:table-cell>
          <table:table-cell office:value-type="float" office:value="52425721" table:style-name="ce3">
            <text:p>52425721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0:010111:2826</text:p>
          </table:table-cell>
          <table:table-cell office:value-type="float" office:value="868406.75" table:style-name="ce3">
            <text:p>868406.7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0:010126:504</text:p>
          </table:table-cell>
          <table:table-cell office:value-type="float" office:value="178714.31" table:style-name="ce3">
            <text:p>178714.3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0:010126:505</text:p>
          </table:table-cell>
          <table:table-cell office:value-type="float" office:value="169462.94" table:style-name="ce3">
            <text:p>169462.9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0:010126:506</text:p>
          </table:table-cell>
          <table:table-cell office:value-type="float" office:value="129309.29" table:style-name="ce3">
            <text:p>129309.2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0:010126:507</text:p>
          </table:table-cell>
          <table:table-cell office:value-type="float" office:value="176933.37" table:style-name="ce3">
            <text:p>176933.3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0:010126:508</text:p>
          </table:table-cell>
          <table:table-cell office:value-type="float" office:value="155474.81" table:style-name="ce3">
            <text:p>155474.8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0:010126:509</text:p>
          </table:table-cell>
          <table:table-cell office:value-type="float" office:value="219472.41" table:style-name="ce3">
            <text:p>219472.4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0:010126:510</text:p>
          </table:table-cell>
          <table:table-cell office:value-type="float" office:value="170864.12" table:style-name="ce3">
            <text:p>170864.1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0:010127:462</text:p>
          </table:table-cell>
          <table:table-cell office:value-type="float" office:value="214314.02" table:style-name="ce3">
            <text:p>214314.0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1:010102:1180</text:p>
          </table:table-cell>
          <table:table-cell office:value-type="float" office:value="1972170.84" table:style-name="ce3">
            <text:p>1972170.8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1:010107:6</text:p>
          </table:table-cell>
          <table:table-cell office:value-type="float" office:value="1377200.42" table:style-name="ce3">
            <text:p>1377200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1:010110:10</text:p>
          </table:table-cell>
          <table:table-cell office:value-type="float" office:value="3276031.3" table:style-name="ce3">
            <text:p>3276031.3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1:010113:11419</text:p>
          </table:table-cell>
          <table:table-cell office:value-type="float" office:value="376418.87" table:style-name="ce3">
            <text:p>376418.8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2:000000:385</text:p>
          </table:table-cell>
          <table:table-cell office:value-type="float" office:value="17656755.640000001" table:style-name="ce3">
            <text:p>17656755.6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2:010104:7126</text:p>
          </table:table-cell>
          <table:table-cell office:value-type="float" office:value="2340522.0499999998" table:style-name="ce3">
            <text:p>2340522.0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2:010109:1468</text:p>
          </table:table-cell>
          <table:table-cell office:value-type="float" office:value="1581829.1" table:style-name="ce3">
            <text:p>1581829.1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2:010109:289</text:p>
          </table:table-cell>
          <table:table-cell office:value-type="float" office:value="43066636.899999999" table:style-name="ce3">
            <text:p>43066636.9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2:010203:7642</text:p>
          </table:table-cell>
          <table:table-cell office:value-type="float" office:value="1134242.1299999999" table:style-name="ce3">
            <text:p>1134242.1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10203:7643</text:p>
          </table:table-cell>
          <table:table-cell office:value-type="float" office:value="2792762.25" table:style-name="ce3">
            <text:p>2792762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8:170103:84</text:p>
          </table:table-cell>
          <table:table-cell office:value-type="float" office:value="1590803.16" table:style-name="ce3">
            <text:p>1590803.1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9:010101:5334</text:p>
          </table:table-cell>
          <table:table-cell office:value-type="float" office:value="492180.96" table:style-name="ce3">
            <text:p>492180.9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9:010101:5335</text:p>
          </table:table-cell>
          <table:table-cell office:value-type="float" office:value="29697.33" table:style-name="ce3">
            <text:p>29697.3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9:010101:5336</text:p>
          </table:table-cell>
          <table:table-cell office:value-type="float" office:value="31220.27" table:style-name="ce3">
            <text:p>31220.2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9:010102:5565</text:p>
          </table:table-cell>
          <table:table-cell office:value-type="float" office:value="764527.3" table:style-name="ce3">
            <text:p>764527.3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9:010103:5185</text:p>
          </table:table-cell>
          <table:table-cell office:value-type="float" office:value="2066367.51" table:style-name="ce3">
            <text:p>2066367.5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9:010103:5186</text:p>
          </table:table-cell>
          <table:table-cell office:value-type="float" office:value="666230.48" table:style-name="ce3">
            <text:p>666230.4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9:150101:2572</text:p>
          </table:table-cell>
          <table:table-cell office:value-type="float" office:value="345666.5" table:style-name="ce3">
            <text:p>345666.5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9:150101:2573</text:p>
          </table:table-cell>
          <table:table-cell office:value-type="float" office:value="727317.5" table:style-name="ce3">
            <text:p>727317.5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0:010101:329</text:p>
          </table:table-cell>
          <table:table-cell office:value-type="float" office:value="5579457.7400000002" table:style-name="ce3">
            <text:p>5579457.7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010102:6942</text:p>
          </table:table-cell>
          <table:table-cell office:value-type="float" office:value="928896.23" table:style-name="ce3">
            <text:p>928896.2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010102:6943</text:p>
          </table:table-cell>
          <table:table-cell office:value-type="float" office:value="1592132.2" table:style-name="ce3">
            <text:p>1592132.2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010102:6944</text:p>
          </table:table-cell>
          <table:table-cell office:value-type="float" office:value="1645541.04" table:style-name="ce3">
            <text:p>1645541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030101:2590</text:p>
          </table:table-cell>
          <table:table-cell office:value-type="float" office:value="2193000.66" table:style-name="ce3">
            <text:p>2193000.6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030401:2149</text:p>
          </table:table-cell>
          <table:table-cell office:value-type="float" office:value="69394.42" table:style-name="ce3">
            <text:p>69394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030401:2150</text:p>
          </table:table-cell>
          <table:table-cell office:value-type="float" office:value="85702.11" table:style-name="ce3">
            <text:p>85702.1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60201:1848</text:p>
          </table:table-cell>
          <table:table-cell office:value-type="float" office:value="988517.11" table:style-name="ce3">
            <text:p>988517.1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60201:2122</text:p>
          </table:table-cell>
          <table:table-cell office:value-type="float" office:value="793169.64" table:style-name="ce3">
            <text:p>793169.6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60301:1876</text:p>
          </table:table-cell>
          <table:table-cell office:value-type="float" office:value="227844.41" table:style-name="ce3">
            <text:p>227844.4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60302:1778</text:p>
          </table:table-cell>
          <table:table-cell office:value-type="float" office:value="2430932.0699999998" table:style-name="ce3">
            <text:p>2430932.0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240101:7299</text:p>
          </table:table-cell>
          <table:table-cell office:value-type="float" office:value="4776612.95" table:style-name="ce3">
            <text:p>4776612.9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240101:7335</text:p>
          </table:table-cell>
          <table:table-cell office:value-type="float" office:value="227438.36" table:style-name="ce3">
            <text:p>227438.3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00000:12933</text:p>
          </table:table-cell>
          <table:table-cell office:value-type="float" office:value="199253.55" table:style-name="ce3">
            <text:p>199253.5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00000:13553</text:p>
          </table:table-cell>
          <table:table-cell office:value-type="float" office:value="470162.17" table:style-name="ce3">
            <text:p>470162.1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10104:4988</text:p>
          </table:table-cell>
          <table:table-cell office:value-type="float" office:value="18367.45" table:style-name="ce3">
            <text:p>18367.4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10202:796</text:p>
          </table:table-cell>
          <table:table-cell office:value-type="float" office:value="453203.99" table:style-name="ce3">
            <text:p>453203.9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10301:2102</text:p>
          </table:table-cell>
          <table:table-cell office:value-type="float" office:value="1311629.18" table:style-name="ce3">
            <text:p>1311629.1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10801:6426</text:p>
          </table:table-cell>
          <table:table-cell office:value-type="float" office:value="4488807.37" table:style-name="ce3">
            <text:p>4488807.3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10801:6427</text:p>
          </table:table-cell>
          <table:table-cell office:value-type="float" office:value="7481461.3499999996" table:style-name="ce3">
            <text:p>7481461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11101:389</text:p>
          </table:table-cell>
          <table:table-cell office:value-type="float" office:value="5983571.8899999997" table:style-name="ce3">
            <text:p>5983571.8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20101:5326</text:p>
          </table:table-cell>
          <table:table-cell office:value-type="float" office:value="6141455.3799999999" table:style-name="ce3">
            <text:p>6141455.3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30102:312</text:p>
          </table:table-cell>
          <table:table-cell office:value-type="float" office:value="1695465.54" table:style-name="ce3">
            <text:p>1695465.5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30102:459</text:p>
          </table:table-cell>
          <table:table-cell office:value-type="float" office:value="6520802.3700000001" table:style-name="ce3">
            <text:p>6520802.3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0102:5059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0401:3719</text:p>
          </table:table-cell>
          <table:table-cell office:value-type="float" office:value="957737.13" table:style-name="ce3">
            <text:p>957737.1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040701:2295</text:p>
          </table:table-cell>
          <table:table-cell office:value-type="float" office:value="1460950.52" table:style-name="ce3">
            <text:p>1460950.5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40701:2296</text:p>
          </table:table-cell>
          <table:table-cell office:value-type="float" office:value="574926.53" table:style-name="ce3">
            <text:p>574926.5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040902:2326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040902:2327</text:p>
          </table:table-cell>
          <table:table-cell office:value-type="float" office:value="1121415.04" table:style-name="ce3">
            <text:p>1121415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41901:249</text:p>
          </table:table-cell>
          <table:table-cell office:value-type="float" office:value="1180373.97" table:style-name="ce3">
            <text:p>1180373.9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42001:1559</text:p>
          </table:table-cell>
          <table:table-cell office:value-type="float" office:value="1239160.6200000001" table:style-name="ce3">
            <text:p>1239160.6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50102:2524</text:p>
          </table:table-cell>
          <table:table-cell office:value-type="float" office:value="1313613.04" table:style-name="ce3">
            <text:p>1313613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50501:2078</text:p>
          </table:table-cell>
          <table:table-cell office:value-type="float" office:value="816995.16" table:style-name="ce3">
            <text:p>816995.1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80102:5155</text:p>
          </table:table-cell>
          <table:table-cell office:value-type="float" office:value="1670778.37" table:style-name="ce3">
            <text:p>1670778.3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080601:896</text:p>
          </table:table-cell>
          <table:table-cell office:value-type="float" office:value="1392315.3" table:style-name="ce3">
            <text:p>1392315.3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2:010220:303</text:p>
          </table:table-cell>
          <table:table-cell office:value-type="float" office:value="2569307.85" table:style-name="ce3">
            <text:p>2569307.8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2:010309:13675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2:010310:700</text:p>
          </table:table-cell>
          <table:table-cell office:value-type="float" office:value="1986436.86" table:style-name="ce3">
            <text:p>1986436.8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2:010315:7915</text:p>
          </table:table-cell>
          <table:table-cell office:value-type="float" office:value="2094470.77" table:style-name="ce3">
            <text:p>2094470.7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2:010315:8033</text:p>
          </table:table-cell>
          <table:table-cell office:value-type="float" office:value="126052.31" table:style-name="ce3">
            <text:p>126052.3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2:010701:3036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3:010152:60</text:p>
          </table:table-cell>
          <table:table-cell office:value-type="float" office:value="201608.88" table:style-name="ce3">
            <text:p>201608.8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3:010154:65</text:p>
          </table:table-cell>
          <table:table-cell office:value-type="float" office:value="1172226.17" table:style-name="ce3">
            <text:p>1172226.1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4:010101:8019</text:p>
          </table:table-cell>
          <table:table-cell office:value-type="float" office:value="2781764.8" table:style-name="ce3">
            <text:p>2781764.8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4:010105:24705</text:p>
          </table:table-cell>
          <table:table-cell office:value-type="float" office:value="2488456.85" table:style-name="ce3">
            <text:p>2488456.8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4:010105:3945</text:p>
          </table:table-cell>
          <table:table-cell office:value-type="float" office:value="11608445.810000001" table:style-name="ce3">
            <text:p>11608445.8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4:010110:444</text:p>
          </table:table-cell>
          <table:table-cell office:value-type="float" office:value="17772.64" table:style-name="ce3">
            <text:p>17772.6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4:010116:514</text:p>
          </table:table-cell>
          <table:table-cell office:value-type="float" office:value="34836631.009999998" table:style-name="ce3">
            <text:p>34836631.0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4:040102:16232</text:p>
          </table:table-cell>
          <table:table-cell office:value-type="float" office:value="1069400.3799999999" table:style-name="ce3">
            <text:p>1069400.3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4:040102:16233</text:p>
          </table:table-cell>
          <table:table-cell office:value-type="float" office:value="1385092.77" table:style-name="ce3">
            <text:p>1385092.7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4:040102:3300</text:p>
          </table:table-cell>
          <table:table-cell office:value-type="float" office:value="1489299.69" table:style-name="ce3">
            <text:p>1489299.6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4:070301:736</text:p>
          </table:table-cell>
          <table:table-cell office:value-type="float" office:value="1123909.8600000001" table:style-name="ce3">
            <text:p>1123909.8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4:070601:2517</text:p>
          </table:table-cell>
          <table:table-cell office:value-type="float" office:value="263054.36" table:style-name="ce3">
            <text:p>263054.3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5:010109:9996</text:p>
          </table:table-cell>
          <table:table-cell office:value-type="float" office:value="211826.76" table:style-name="ce3">
            <text:p>211826.7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5:010112:2099</text:p>
          </table:table-cell>
          <table:table-cell office:value-type="float" office:value="4601061.29" table:style-name="ce3">
            <text:p>4601061.2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5:030103:6860</text:p>
          </table:table-cell>
          <table:table-cell office:value-type="float" office:value="7188997.0800000001" table:style-name="ce3">
            <text:p>7188997.0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5:030103:6861</text:p>
          </table:table-cell>
          <table:table-cell office:value-type="float" office:value="9670800.5099999998" table:style-name="ce3">
            <text:p>9670800.5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5:030103:6862</text:p>
          </table:table-cell>
          <table:table-cell office:value-type="float" office:value="3817262.36" table:style-name="ce3">
            <text:p>3817262.3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5:030501:2216</text:p>
          </table:table-cell>
          <table:table-cell office:value-type="float" office:value="579226.74" table:style-name="ce3">
            <text:p>579226.7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5:070701:1978</text:p>
          </table:table-cell>
          <table:table-cell office:value-type="float" office:value="63457989.729999997" table:style-name="ce3">
            <text:p>63457989.7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1:010101:4372</text:p>
          </table:table-cell>
          <table:table-cell office:value-type="float" office:value="84540.83" table:style-name="ce3">
            <text:p>84540.8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1:020501:1004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1:020501:1005</text:p>
          </table:table-cell>
          <table:table-cell office:value-type="float" office:value="174730.54" table:style-name="ce3">
            <text:p>174730.5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1:020501:1006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1:020501:1007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1:020501:1008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1:020501:1009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1:020501:1010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1:030501:523</text:p>
          </table:table-cell>
          <table:table-cell office:value-type="float" office:value="118991" table:style-name="ce3">
            <text:p>118991.0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1:180101:3736</text:p>
          </table:table-cell>
          <table:table-cell office:value-type="float" office:value="960980.03" table:style-name="ce3">
            <text:p>960980.0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1:180101:3737</text:p>
          </table:table-cell>
          <table:table-cell office:value-type="float" office:value="723675.04" table:style-name="ce3">
            <text:p>723675.0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010103:3036</text:p>
          </table:table-cell>
          <table:table-cell office:value-type="float" office:value="127832.61" table:style-name="ce3">
            <text:p>127832.6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010103:3054</text:p>
          </table:table-cell>
          <table:table-cell office:value-type="float" office:value="278123.18" table:style-name="ce3">
            <text:p>278123.1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010103:3055</text:p>
          </table:table-cell>
          <table:table-cell office:value-type="float" office:value="314456.21999999997" table:style-name="ce3">
            <text:p>314456.2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10103:3056</text:p>
          </table:table-cell>
          <table:table-cell office:value-type="float" office:value="306497.49" table:style-name="ce3">
            <text:p>306497.4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010103:3057</text:p>
          </table:table-cell>
          <table:table-cell office:value-type="float" office:value="431788.58" table:style-name="ce3">
            <text:p>431788.5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010103:3058</text:p>
          </table:table-cell>
          <table:table-cell office:value-type="float" office:value="131491.89000000001" table:style-name="ce3">
            <text:p>131491.8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30101:1708</text:p>
          </table:table-cell>
          <table:table-cell office:value-type="float" office:value="616009.73" table:style-name="ce3">
            <text:p>616009.7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030401:4402</text:p>
          </table:table-cell>
          <table:table-cell office:value-type="float" office:value="7287828.6600000001" table:style-name="ce3">
            <text:p>7287828.6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050301:433</text:p>
          </table:table-cell>
          <table:table-cell office:value-type="float" office:value="277077.36" table:style-name="ce3">
            <text:p>277077.3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050301:434</text:p>
          </table:table-cell>
          <table:table-cell office:value-type="float" office:value="277077.36" table:style-name="ce3">
            <text:p>277077.3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050401:331</text:p>
          </table:table-cell>
          <table:table-cell office:value-type="float" office:value="513275.45" table:style-name="ce3">
            <text:p>513275.4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050401:332</text:p>
          </table:table-cell>
          <table:table-cell office:value-type="float" office:value="599842.80000000005" table:style-name="ce3">
            <text:p>599842.8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050401:333</text:p>
          </table:table-cell>
          <table:table-cell office:value-type="float" office:value="478035.64" table:style-name="ce3">
            <text:p>478035.6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050401:334</text:p>
          </table:table-cell>
          <table:table-cell office:value-type="float" office:value="459649.66" table:style-name="ce3">
            <text:p>459649.6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050401:335</text:p>
          </table:table-cell>
          <table:table-cell office:value-type="float" office:value="479567.81" table:style-name="ce3">
            <text:p>479567.8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050401:336</text:p>
          </table:table-cell>
          <table:table-cell office:value-type="float" office:value="510211.12" table:style-name="ce3">
            <text:p>510211.1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050401:337</text:p>
          </table:table-cell>
          <table:table-cell office:value-type="float" office:value="461947.91" table:style-name="ce3">
            <text:p>461947.9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2:050401:338</text:p>
          </table:table-cell>
          <table:table-cell office:value-type="float" office:value="494123.38" table:style-name="ce3">
            <text:p>494123.3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2:050401:339</text:p>
          </table:table-cell>
          <table:table-cell office:value-type="float" office:value="462713.99" table:style-name="ce3">
            <text:p>462713.9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2:050401:340</text:p>
          </table:table-cell>
          <table:table-cell office:value-type="float" office:value="508678.95" table:style-name="ce3">
            <text:p>508678.9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2:140101:1549</text:p>
          </table:table-cell>
          <table:table-cell office:value-type="float" office:value="2016852.67" table:style-name="ce3">
            <text:p>2016852.6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2:190301:549</text:p>
          </table:table-cell>
          <table:table-cell office:value-type="float" office:value="1478174.86" table:style-name="ce3">
            <text:p>1478174.8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2:190301:550</text:p>
          </table:table-cell>
          <table:table-cell office:value-type="float" office:value="466792.06" table:style-name="ce3">
            <text:p>466792.0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3:020101:1491</text:p>
          </table:table-cell>
          <table:table-cell office:value-type="float" office:value="754037.84" table:style-name="ce3">
            <text:p>754037.8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3:230101:3204</text:p>
          </table:table-cell>
          <table:table-cell office:value-type="float" office:value="1451607.73" table:style-name="ce3">
            <text:p>1451607.7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000000:1728</text:p>
          </table:table-cell>
          <table:table-cell office:value-type="float" office:value="380457.33" table:style-name="ce3">
            <text:p>380457.3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010102:405</text:p>
          </table:table-cell>
          <table:table-cell office:value-type="float" office:value="470476.71" table:style-name="ce3">
            <text:p>470476.7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010103:595</text:p>
          </table:table-cell>
          <table:table-cell office:value-type="float" office:value="1917670.47" table:style-name="ce3">
            <text:p>1917670.4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4:050201:53</text:p>
          </table:table-cell>
          <table:table-cell office:value-type="float" office:value="2050765.31" table:style-name="ce3">
            <text:p>2050765.3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060101:5326</text:p>
          </table:table-cell>
          <table:table-cell office:value-type="float" office:value="476973.82" table:style-name="ce3">
            <text:p>476973.8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4:060101:5328</text:p>
          </table:table-cell>
          <table:table-cell office:value-type="float" office:value="1051674.51" table:style-name="ce3">
            <text:p>1051674.5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4:060101:5329</text:p>
          </table:table-cell>
          <table:table-cell office:value-type="float" office:value="336491.42" table:style-name="ce3">
            <text:p>336491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4:090101:5767</text:p>
          </table:table-cell>
          <table:table-cell office:value-type="float" office:value="1751687.22" table:style-name="ce3">
            <text:p>1751687.2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4:110101:2460</text:p>
          </table:table-cell>
          <table:table-cell office:value-type="float" office:value="1747329.15" table:style-name="ce3">
            <text:p>1747329.1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4:120201:2046</text:p>
          </table:table-cell>
          <table:table-cell office:value-type="float" office:value="2444145.7999999998" table:style-name="ce3">
            <text:p>2444145.8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5:020104:497</text:p>
          </table:table-cell>
          <table:table-cell office:value-type="float" office:value="16996.48" table:style-name="ce3">
            <text:p>16996.4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5:020121:1443</text:p>
          </table:table-cell>
          <table:table-cell office:value-type="float" office:value="628920.16" table:style-name="ce3">
            <text:p>628920.1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5:040101:2487</text:p>
          </table:table-cell>
          <table:table-cell office:value-type="float" office:value="2283088.84" table:style-name="ce3">
            <text:p>2283088.8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5:050102:2489</text:p>
          </table:table-cell>
          <table:table-cell office:value-type="float" office:value="27281300.870000001" table:style-name="ce3">
            <text:p>27281300.8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5:050102:2517</text:p>
          </table:table-cell>
          <table:table-cell office:value-type="float" office:value="11679471.99" table:style-name="ce3">
            <text:p>11679471.9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5:140101:1507</text:p>
          </table:table-cell>
          <table:table-cell office:value-type="float" office:value="1396407.1" table:style-name="ce3">
            <text:p>1396407.1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5:160102:464</text:p>
          </table:table-cell>
          <table:table-cell office:value-type="float" office:value="4482929.99" table:style-name="ce3">
            <text:p>4482929.9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5:160501:1542</text:p>
          </table:table-cell>
          <table:table-cell office:value-type="float" office:value="1358442.95" table:style-name="ce3">
            <text:p>1358442.9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5:160501:1839</text:p>
          </table:table-cell>
          <table:table-cell office:value-type="float" office:value="962360.8" table:style-name="ce3">
            <text:p>962360.8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5:160501:1840</text:p>
          </table:table-cell>
          <table:table-cell office:value-type="float" office:value="4789352.97" table:style-name="ce3">
            <text:p>4789352.9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5:160501:1841</text:p>
          </table:table-cell>
          <table:table-cell office:value-type="float" office:value="1340387.77" table:style-name="ce3">
            <text:p>1340387.7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5:160501:1842</text:p>
          </table:table-cell>
          <table:table-cell office:value-type="float" office:value="328912.25" table:style-name="ce3">
            <text:p>328912.2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5:170201:1213</text:p>
          </table:table-cell>
          <table:table-cell office:value-type="float" office:value="1242180.98" table:style-name="ce3">
            <text:p>1242180.9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5:170201:1214</text:p>
          </table:table-cell>
          <table:table-cell office:value-type="float" office:value="1103326.9099999999" table:style-name="ce3">
            <text:p>1103326.9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5:180401:627</text:p>
          </table:table-cell>
          <table:table-cell office:value-type="float" office:value="1217782.55" table:style-name="ce3">
            <text:p>1217782.55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6:010101:2809</text:p>
          </table:table-cell>
          <table:table-cell office:value-type="float" office:value="1600998.98" table:style-name="ce3">
            <text:p>1600998.9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7:010103:1512</text:p>
          </table:table-cell>
          <table:table-cell office:value-type="float" office:value="910868.41" table:style-name="ce3">
            <text:p>910868.4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7:010103:1513</text:p>
          </table:table-cell>
          <table:table-cell office:value-type="float" office:value="1018868.86" table:style-name="ce3">
            <text:p>1018868.86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7:020101:4968</text:p>
          </table:table-cell>
          <table:table-cell office:value-type="float" office:value="1179953.33" table:style-name="ce3">
            <text:p>1179953.3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7:020102:295</text:p>
          </table:table-cell>
          <table:table-cell office:value-type="float" office:value="6460005.6799999997" table:style-name="ce3">
            <text:p>6460005.6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7:020102:4638</text:p>
          </table:table-cell>
          <table:table-cell office:value-type="float" office:value="108474.44" table:style-name="ce3">
            <text:p>108474.4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7:060101:960</text:p>
          </table:table-cell>
          <table:table-cell office:value-type="float" office:value="1777972.63" table:style-name="ce3">
            <text:p>1777972.6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7:060101:961</text:p>
          </table:table-cell>
          <table:table-cell office:value-type="float" office:value="1142351.8400000001" table:style-name="ce3">
            <text:p>1142351.8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7:060301:438</text:p>
          </table:table-cell>
          <table:table-cell office:value-type="float" office:value="1633633.13" table:style-name="ce3">
            <text:p>1633633.1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7:080101:12009</text:p>
          </table:table-cell>
          <table:table-cell office:value-type="float" office:value="1051389.1000000001" table:style-name="ce3">
            <text:p>1051389.1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7:110101:3428</text:p>
          </table:table-cell>
          <table:table-cell office:value-type="float" office:value="1772866.94" table:style-name="ce3">
            <text:p>1772866.9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7:200401:2231</text:p>
          </table:table-cell>
          <table:table-cell office:value-type="float" office:value="2703009.59" table:style-name="ce3">
            <text:p>2703009.59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7:270101:5158</text:p>
          </table:table-cell>
          <table:table-cell office:value-type="float" office:value="171518.97" table:style-name="ce3">
            <text:p>171518.97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8:070101:2104</text:p>
          </table:table-cell>
          <table:table-cell office:value-type="float" office:value="1709214.31" table:style-name="ce3">
            <text:p>1709214.31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8:120101:2435</text:p>
          </table:table-cell>
          <table:table-cell office:value-type="float" office:value="2243577.92" table:style-name="ce3">
            <text:p>2243577.9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8:130102:72</text:p>
          </table:table-cell>
          <table:table-cell office:value-type="float" office:value="2019023.5" table:style-name="ce3">
            <text:p>2019023.5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5:010102:3342</text:p>
          </table:table-cell>
          <table:table-cell office:value-type="float" office:value="5468316.5300000003" table:style-name="ce3">
            <text:p>5468316.53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2:160501:1164</text:p>
          </table:table-cell>
          <table:table-cell office:value-type="float" office:value="2604463.42" table:style-name="ce3">
            <text:p>2604463.42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160501:15</text:p>
          </table:table-cell>
          <table:table-cell office:value-type="float" office:value="90439.18" table:style-name="ce3">
            <text:p>90439.18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7:160401:1562</text:p>
          </table:table-cell>
          <table:table-cell office:value-type="float" office:value="17930.439999999999" table:style-name="ce3">
            <text:p>17930.44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5:000000:456</text:p>
          </table:table-cell>
          <table:table-cell office:value-type="float" office:value="14728559.9" table:style-name="ce3">
            <text:p>14728559.90</text:p>
          </table:table-cell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201:118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601:2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901:49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3:120701:24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080401: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080401:65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90301:56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90301:56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90301:56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90301:57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90301:57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90301:57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90301:58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90301:58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5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90301:61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90301:62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90301:62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90301:64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90301:64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90301:65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90301:67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90301:67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90301:6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90301:69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90301:70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90301:70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90301:70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90301:70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90301:71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90301:71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90301:72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90301:72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90301:72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90301:72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90301:73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90301:74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90301:74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90301:75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90301:75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90301:76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90301:78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7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90301:79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90301:79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90301:79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90301:79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90301:80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90301:80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90301:82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90301:83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90301:84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90301:84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90301:86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90301:86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90301:88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90301:89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90301:89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90301:89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90301:91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90301:92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90301:92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90301:94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90301:94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90301:95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90301:96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90301:97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90301:98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90301:98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90301:98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90301:9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00000:579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2101:94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00000:19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0:070501:1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0:090701:18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00000:578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100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100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101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102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104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104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105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301:10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90301:106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90301:107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90301:107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90301:10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90301:109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90301:110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90301:110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90301:111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90301:112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90301:112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90301:124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90301:125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90301:127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90301:127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90301:128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90301:128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90301:129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90301:129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301:129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90301:130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90301:131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90301:131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90301:132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90301:134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90301:134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90301:135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90301:136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90301:138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90301:139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90301:139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301:139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90301:140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90301:143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90301:143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90301:145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90301:146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301:148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90301:150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150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90301:150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90301:151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90301:151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90301:151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154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90301:154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90301:156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90301:157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90301:157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90301:158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90301:15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90301:159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90301:159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90301:161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90301:161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90301:16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090301:162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90301:162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90301:163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90301:164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90301:164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90301:165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90301:166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90301:167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90301:168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90301:168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090301:169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90301:1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90301:170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90301:170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90301:172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090301:173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90301:173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90301:173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90301:174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90301:174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90301:174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90301:174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90301:175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90301:175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90301:176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90301:178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90301:178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90301:17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90301:179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90301:179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90301:179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90301:180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90301:182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90301:185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90301:188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90301:191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90301:192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90301:193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90301:193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90301:19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90301:196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90301:197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090301:197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090301:198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090301:200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090301:201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90301:201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90301:204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90301:204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90301:213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90301:214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090301:216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90301:218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90301:218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090301:219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90301:219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90301:220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90301:221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90301:228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90301:2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90301:235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90301:235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90301:236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90301:238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90301:24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90301:250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90301:32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90301:34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90301:39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90301:40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90301:43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90301:43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44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90301:45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301:45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46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90301:47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90301:48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90301:51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90301:51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90301:52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90301:53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90301:53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90301:54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90301:54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90301:54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90301:54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90301:55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90301:55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090301:55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90301:56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040601:6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130301:4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6:040501:206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6:040601:10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7:000000:185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30301:47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30301:48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31301:431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32501:340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32501:340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32501:341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70201:255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90103:331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90103:338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3:110501:128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4:010104:12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5:010104:30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5:050501:34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8:010136:48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8:040102:29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9:010107:48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1:010102:2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2:000000:2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2:010103:1133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2:010103:1136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2:010103:1136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2:010105:84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2:010107:1243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2:010109:8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2:010201:371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2:010203:190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2:010209:56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2:010209:81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2:010212:110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8:170101:28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9:010301:97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9:030101:191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9:030101:199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9:030101:204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9:030101:228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9:030101:229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9:030101:230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10102:642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40301:270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50103: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200101:10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210401:86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00000:261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10102:27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20104:99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40103:408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40103:408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40904:679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80102:65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80102:66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90101:377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90501:1254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90801:192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90801:289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90801:296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90801:345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90801:377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90801:542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2:010214:7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2:010228:91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3:010125:134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3:010133:94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3:010137:7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3:010138:12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3:010152:86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3:010154:26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3:080104:80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80114:54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3:080717:3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3:081401:99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3:082101: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4:010108:512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4:010115:78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4:020101:223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4:040103:7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70601:243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5:010102:103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5:010118:61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5:070501: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5:090105:114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5:090105:129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030801:207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1:030801:29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1:090701:20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1:120301:445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00000:202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000000:225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020103:40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050401:29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050401:29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050401:300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50401:30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050401:30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050401:30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080601:78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90401:67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190101:154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3:070301:66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10102:1500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4:060101:60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5:040104:31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6:030102:15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6:040101:285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6:040101:285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6:040101:286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6:040101:294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6:040101:32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6:040101:3225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6:040101:3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6:040101:34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6:040101:3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6:040101:3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6:040101:3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6:040101:41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6:040101:4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6:050101:5379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7:080101:111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7:200301:118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7:220101:3757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29.06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258C6F0A06E8E590FCAEE7536DFBF61E0F8728EBAAB3B739A21E102E5F059EFE22688E1552124072EA121BDFDB3551270C0B6A9AD976CC07F214EB1B8B54804</text:p>
          </table:table-cell>
          <table:table-cell table:number-columns-repeated="16379"/>
        </table:table-row>
        <table:table-row table:number-rows-repeated="10477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10T05:59:49Z</meta:creation-date>
    <dc:date>2023-07-10T06:08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