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1</text:p>
          </table:table-cell>
          <table:table-cell table:number-columns-repeated="2" table:style-name="ce5"/>
          <table:table-cell office:value-type="date" office:date-value="2023-07-10T00:00:00" table:style-name="ce6">
            <text:p>1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2" table:style-name="ce11">
            <text:p>3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6" table:style-name="ce11">
            <text:p>9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2:090102:4588</text:p>
          </table:table-cell>
          <table:table-cell office:value-type="string" table:style-name="ce15">
            <text:p>40190,9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2:090103:5439</text:p>
          </table:table-cell>
          <table:table-cell office:value-type="string" table:style-name="ce15">
            <text:p>63469,5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0:010145:183</text:p>
          </table:table-cell>
          <table:table-cell office:value-type="string" table:style-name="ce15">
            <text:p>3005981,6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1:070201:1446</text:p>
          </table:table-cell>
          <table:table-cell office:value-type="string" table:style-name="ce15">
            <text:p>855475,5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1:130101:2945</text:p>
          </table:table-cell>
          <table:table-cell office:value-type="string" table:style-name="ce15">
            <text:p>178692,6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1:130101:5223</text:p>
          </table:table-cell>
          <table:table-cell office:value-type="string" table:style-name="ce15">
            <text:p>505001,9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1:130101:5224</text:p>
          </table:table-cell>
          <table:table-cell office:value-type="string" table:style-name="ce15">
            <text:p>1555941,7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1:150101:1561</text:p>
          </table:table-cell>
          <table:table-cell office:value-type="string" table:style-name="ce15">
            <text:p>2599649,4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1:160201:4727</text:p>
          </table:table-cell>
          <table:table-cell office:value-type="string" table:style-name="ce15">
            <text:p>1150607,8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1:160201:4734</text:p>
          </table:table-cell>
          <table:table-cell office:value-type="string" table:style-name="ce15">
            <text:p>105130,5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3:080114:554</text:p>
          </table:table-cell>
          <table:table-cell office:value-type="string" table:style-name="ce15">
            <text:p>1496135,7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24:010104:614</text:p>
          </table:table-cell>
          <table:table-cell office:value-type="string" table:style-name="ce15">
            <text:p>1054629,8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4:010110:5200</text:p>
          </table:table-cell>
          <table:table-cell office:value-type="string" table:style-name="ce15">
            <text:p>29129,9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5:010107:5332</text:p>
          </table:table-cell>
          <table:table-cell office:value-type="string" table:style-name="ce15">
            <text:p>2109915,8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5:010107:5433</text:p>
          </table:table-cell>
          <table:table-cell office:value-type="string" table:style-name="ce15">
            <text:p>1497879,2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5:020101:2117</text:p>
          </table:table-cell>
          <table:table-cell office:value-type="string" table:style-name="ce15">
            <text:p>2601032,8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5:020101:2446</text:p>
          </table:table-cell>
          <table:table-cell office:value-type="string" table:style-name="ce15">
            <text:p>1651640,3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5:020101:303</text:p>
          </table:table-cell>
          <table:table-cell office:value-type="string" table:style-name="ce15">
            <text:p>1488859,0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4:010115:9008</text:p>
          </table:table-cell>
          <table:table-cell office:value-type="string" table:style-name="ce15">
            <text:p>5106868,1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24:020101:956</text:p>
          </table:table-cell>
          <table:table-cell office:value-type="string" table:style-name="ce15">
            <text:p>685897,2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24:030102:7343</text:p>
          </table:table-cell>
          <table:table-cell office:value-type="string" table:style-name="ce15">
            <text:p>72649,6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4:030102:7344</text:p>
          </table:table-cell>
          <table:table-cell office:value-type="string" table:style-name="ce15">
            <text:p>75679,4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4:030102:7345</text:p>
          </table:table-cell>
          <table:table-cell office:value-type="string" table:style-name="ce15">
            <text:p>228758,3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2:090103:5440</text:p>
          </table:table-cell>
          <table:table-cell office:value-type="string" table:style-name="ce15">
            <text:p>70227,9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2:090103:5441</text:p>
          </table:table-cell>
          <table:table-cell office:value-type="string" table:style-name="ce15">
            <text:p>67583,3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2:090103:5442</text:p>
          </table:table-cell>
          <table:table-cell office:value-type="string" table:style-name="ce15">
            <text:p>65526,4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2:090103:5443</text:p>
          </table:table-cell>
          <table:table-cell office:value-type="string" table:style-name="ce15">
            <text:p>64057,2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2:090103:5444</text:p>
          </table:table-cell>
          <table:table-cell office:value-type="string" table:style-name="ce15">
            <text:p>70521,7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2:090103:5445</text:p>
          </table:table-cell>
          <table:table-cell office:value-type="string" table:style-name="ce15">
            <text:p>4799527,9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2:090103:5446</text:p>
          </table:table-cell>
          <table:table-cell office:value-type="string" table:style-name="ce15">
            <text:p>69346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5:020105:347</text:p>
          </table:table-cell>
          <table:table-cell office:value-type="string" table:style-name="ce15">
            <text:p>1757389,9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6:010108:2683</text:p>
          </table:table-cell>
          <table:table-cell office:value-type="string" table:style-name="ce15">
            <text:p>849518,8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6:010108:2684</text:p>
          </table:table-cell>
          <table:table-cell office:value-type="string" table:style-name="ce15">
            <text:p>1023906,0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6:010108:2685</text:p>
          </table:table-cell>
          <table:table-cell office:value-type="string" table:style-name="ce15">
            <text:p>829887,1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7:010459:1289</text:p>
          </table:table-cell>
          <table:table-cell office:value-type="string" table:style-name="ce15">
            <text:p>1022854,4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04:060101:5327</text:p>
          </table:table-cell>
          <table:table-cell office:value-type="string" table:style-name="ce15">
            <text:p>222809,1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04:090101:1932</text:p>
          </table:table-cell>
          <table:table-cell office:value-type="string" table:style-name="ce15">
            <text:p>169509,5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04:090501:1941</text:p>
          </table:table-cell>
          <table:table-cell office:value-type="string" table:style-name="ce15">
            <text:p>72565,9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8:010134:5177</text:p>
          </table:table-cell>
          <table:table-cell office:value-type="string" table:style-name="ce15">
            <text:p>33989,2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8:010134:5820</text:p>
          </table:table-cell>
          <table:table-cell office:value-type="string" table:style-name="ce15">
            <text:p>571113,8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8:010134:5821</text:p>
          </table:table-cell>
          <table:table-cell office:value-type="string" table:style-name="ce15">
            <text:p>754697,5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8:010166:4013</text:p>
          </table:table-cell>
          <table:table-cell office:value-type="string" table:style-name="ce15">
            <text:p>1851578,7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8:020105:1442</text:p>
          </table:table-cell>
          <table:table-cell office:value-type="string" table:style-name="ce15">
            <text:p>2678389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8:020107:540</text:p>
          </table:table-cell>
          <table:table-cell office:value-type="string" table:style-name="ce15">
            <text:p>104656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1:150101:4618</text:p>
          </table:table-cell>
          <table:table-cell office:value-type="string" table:style-name="ce15">
            <text:p>212210,9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11:150102:1122</text:p>
          </table:table-cell>
          <table:table-cell office:value-type="string" table:style-name="ce15">
            <text:p>1975884,7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11:160901:3395</text:p>
          </table:table-cell>
          <table:table-cell office:value-type="string" table:style-name="ce15">
            <text:p>1445324,4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11:210102:1464</text:p>
          </table:table-cell>
          <table:table-cell office:value-type="string" table:style-name="ce15">
            <text:p>332047,5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2:090501:4445</text:p>
          </table:table-cell>
          <table:table-cell office:value-type="string" table:style-name="ce15">
            <text:p>4912437,2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12:090801:7421</text:p>
          </table:table-cell>
          <table:table-cell office:value-type="string" table:style-name="ce15">
            <text:p>6483644,7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04:100101:2240</text:p>
          </table:table-cell>
          <table:table-cell office:value-type="string" table:style-name="ce15">
            <text:p>19797,0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04:120201:192</text:p>
          </table:table-cell>
          <table:table-cell office:value-type="string" table:style-name="ce15">
            <text:p>912030,8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05:000000:9202</text:p>
          </table:table-cell>
          <table:table-cell office:value-type="string" table:style-name="ce15">
            <text:p>66747,0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8:040108:894</text:p>
          </table:table-cell>
          <table:table-cell office:value-type="string" table:style-name="ce15">
            <text:p>1974418,3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9:010110:13417</text:p>
          </table:table-cell>
          <table:table-cell office:value-type="string" table:style-name="ce15">
            <text:p>179803,6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9:010110:30538</text:p>
          </table:table-cell>
          <table:table-cell office:value-type="string" table:style-name="ce15">
            <text:p>806297,5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9:010110:32910</text:p>
          </table:table-cell>
          <table:table-cell office:value-type="string" table:style-name="ce15">
            <text:p>82214,6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1:211001:16</text:p>
          </table:table-cell>
          <table:table-cell office:value-type="string" table:style-name="ce15">
            <text:p>2598525,8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1:211001:226</text:p>
          </table:table-cell>
          <table:table-cell office:value-type="string" table:style-name="ce15">
            <text:p>390906,8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1:220102:5197</text:p>
          </table:table-cell>
          <table:table-cell office:value-type="string" table:style-name="ce15">
            <text:p>106781,2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1:220102:5198</text:p>
          </table:table-cell>
          <table:table-cell office:value-type="string" table:style-name="ce15">
            <text:p>58401,7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1:220102:5199</text:p>
          </table:table-cell>
          <table:table-cell office:value-type="string" table:style-name="ce15">
            <text:p>240760,6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1:220102:5200</text:p>
          </table:table-cell>
          <table:table-cell office:value-type="string" table:style-name="ce15">
            <text:p>72726,7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24:050101:2648</text:p>
          </table:table-cell>
          <table:table-cell office:value-type="string" table:style-name="ce15">
            <text:p>108749,0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8:010103:662</text:p>
          </table:table-cell>
          <table:table-cell office:value-type="string" table:style-name="ce15">
            <text:p>2868730,3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8:010103:671</text:p>
          </table:table-cell>
          <table:table-cell office:value-type="string" table:style-name="ce15">
            <text:p>1553611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8:010103:688</text:p>
          </table:table-cell>
          <table:table-cell office:value-type="string" table:style-name="ce15">
            <text:p>2865323,2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8:010118:769</text:p>
          </table:table-cell>
          <table:table-cell office:value-type="string" table:style-name="ce15">
            <text:p>2668992,4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8:010120:3073</text:p>
          </table:table-cell>
          <table:table-cell office:value-type="string" table:style-name="ce15">
            <text:p>2238623,8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8:010129:2479</text:p>
          </table:table-cell>
          <table:table-cell office:value-type="string" table:style-name="ce15">
            <text:p>2107883,2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8:010129:272</text:p>
          </table:table-cell>
          <table:table-cell office:value-type="string" table:style-name="ce15">
            <text:p>2861714,2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8:010144:3747</text:p>
          </table:table-cell>
          <table:table-cell office:value-type="string" table:style-name="ce15">
            <text:p>2871406,1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8:010146:5100</text:p>
          </table:table-cell>
          <table:table-cell office:value-type="string" table:style-name="ce15">
            <text:p>102774,8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8:020108:465</text:p>
          </table:table-cell>
          <table:table-cell office:value-type="string" table:style-name="ce15">
            <text:p>2407733,9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9:010109:30932</text:p>
          </table:table-cell>
          <table:table-cell office:value-type="string" table:style-name="ce15">
            <text:p>1363441,1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1:240101:7334</text:p>
          </table:table-cell>
          <table:table-cell office:value-type="string" table:style-name="ce15">
            <text:p>5448163,8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2:010102:274</text:p>
          </table:table-cell>
          <table:table-cell office:value-type="string" table:style-name="ce15">
            <text:p>2128985,6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2:010301:925</text:p>
          </table:table-cell>
          <table:table-cell office:value-type="string" table:style-name="ce15">
            <text:p>4113994,8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2:010301:926</text:p>
          </table:table-cell>
          <table:table-cell office:value-type="string" table:style-name="ce15">
            <text:p>478790,0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2:010701:594</text:p>
          </table:table-cell>
          <table:table-cell office:value-type="string" table:style-name="ce15">
            <text:p>827842,3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12:030101:7170</text:p>
          </table:table-cell>
          <table:table-cell office:value-type="string" table:style-name="ce15">
            <text:p>2342220,0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4:050101:7497</text:p>
          </table:table-cell>
          <table:table-cell office:value-type="string" table:style-name="ce15">
            <text:p>259103,4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4:050101:7498</text:p>
          </table:table-cell>
          <table:table-cell office:value-type="string" table:style-name="ce15">
            <text:p>391601,8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4:050301:515</text:p>
          </table:table-cell>
          <table:table-cell office:value-type="string" table:style-name="ce15">
            <text:p>1682314,1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4:060101:8465</text:p>
          </table:table-cell>
          <table:table-cell office:value-type="string" table:style-name="ce15">
            <text:p>1453810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4:060301:9446</text:p>
          </table:table-cell>
          <table:table-cell office:value-type="string" table:style-name="ce15">
            <text:p>5735813,2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4:070201:6058</text:p>
          </table:table-cell>
          <table:table-cell office:value-type="string" table:style-name="ce15">
            <text:p>55445,7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5:010102:3836</text:p>
          </table:table-cell>
          <table:table-cell office:value-type="string" table:style-name="ce15">
            <text:p>4462343,6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5:010110:1141</text:p>
          </table:table-cell>
          <table:table-cell office:value-type="string" table:style-name="ce15">
            <text:p>5061452,9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5:010110:1142</text:p>
          </table:table-cell>
          <table:table-cell office:value-type="string" table:style-name="ce15">
            <text:p>6807210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5:010110:1143</text:p>
          </table:table-cell>
          <table:table-cell office:value-type="string" table:style-name="ce15">
            <text:p>644334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5:010123:4031</text:p>
          </table:table-cell>
          <table:table-cell office:value-type="string" table:style-name="ce15">
            <text:p>90222,2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01:010105:7947</text:p>
          </table:table-cell>
          <table:table-cell office:value-type="string" table:style-name="ce15">
            <text:p>867576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01:010106:10160</text:p>
          </table:table-cell>
          <table:table-cell office:value-type="string" table:style-name="ce15">
            <text:p>3044590,1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01:010106:10161</text:p>
          </table:table-cell>
          <table:table-cell office:value-type="string" table:style-name="ce15">
            <text:p>4427897,5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9:010112:20200</text:p>
          </table:table-cell>
          <table:table-cell office:value-type="string" table:style-name="ce15">
            <text:p>2054314,0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19:010113:29358</text:p>
          </table:table-cell>
          <table:table-cell office:value-type="string" table:style-name="ce15">
            <text:p>2177706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0:010106:966</text:p>
          </table:table-cell>
          <table:table-cell office:value-type="string" table:style-name="ce15">
            <text:p>1602318,3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2:010107:9238</text:p>
          </table:table-cell>
          <table:table-cell office:value-type="string" table:style-name="ce15">
            <text:p>3942131,0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2:010201:11863</text:p>
          </table:table-cell>
          <table:table-cell office:value-type="string" table:style-name="ce15">
            <text:p>2633917,4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03:170101:1290</text:p>
          </table:table-cell>
          <table:table-cell office:value-type="string" table:style-name="ce15">
            <text:p>787125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05:010122:391</text:p>
          </table:table-cell>
          <table:table-cell office:value-type="string" table:style-name="ce15">
            <text:p>862989,9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05:020106:454</text:p>
          </table:table-cell>
          <table:table-cell office:value-type="string" table:style-name="ce15">
            <text:p>58334,3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05:050102:2492</text:p>
          </table:table-cell>
          <table:table-cell office:value-type="string" table:style-name="ce15">
            <text:p>38979798,9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9:010112:6858</text:p>
          </table:table-cell>
          <table:table-cell office:value-type="string" table:style-name="ce15">
            <text:p>519452,8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9:010113:29357</text:p>
          </table:table-cell>
          <table:table-cell office:value-type="string" table:style-name="ce15">
            <text:p>1242383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9:010113:29359</text:p>
          </table:table-cell>
          <table:table-cell office:value-type="string" table:style-name="ce15">
            <text:p>110968,9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9:010116:10302</text:p>
          </table:table-cell>
          <table:table-cell office:value-type="string" table:style-name="ce15">
            <text:p>1057882,4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20:010102:1503</text:p>
          </table:table-cell>
          <table:table-cell office:value-type="string" table:style-name="ce15">
            <text:p>31740,1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01:040601:1226</text:p>
          </table:table-cell>
          <table:table-cell office:value-type="string" table:style-name="ce15">
            <text:p>1484844,9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01:040601:2535</text:p>
          </table:table-cell>
          <table:table-cell office:value-type="string" table:style-name="ce15">
            <text:p>92969,6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01:050101:1242</text:p>
          </table:table-cell>
          <table:table-cell office:value-type="string" table:style-name="ce15">
            <text:p>841382,4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2:120301:461</text:p>
          </table:table-cell>
          <table:table-cell office:value-type="string" table:style-name="ce15">
            <text:p>3134657,5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4:010102:321</text:p>
          </table:table-cell>
          <table:table-cell office:value-type="string" table:style-name="ce15">
            <text:p>1059107,4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4:010102:3215</text:p>
          </table:table-cell>
          <table:table-cell office:value-type="string" table:style-name="ce15">
            <text:p>3476943,1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4:010102:3227</text:p>
          </table:table-cell>
          <table:table-cell office:value-type="string" table:style-name="ce15">
            <text:p>377342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0:010119:855</text:p>
          </table:table-cell>
          <table:table-cell office:value-type="string" table:style-name="ce15">
            <text:p>127008,1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20:010127:463</text:p>
          </table:table-cell>
          <table:table-cell office:value-type="string" table:style-name="ce15">
            <text:p>137988,8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2:130301:3024</text:p>
          </table:table-cell>
          <table:table-cell office:value-type="string" table:style-name="ce15">
            <text:p>121561605,4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2:130901:2435</text:p>
          </table:table-cell>
          <table:table-cell office:value-type="string" table:style-name="ce15">
            <text:p>6142557,4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2:131301:1372</text:p>
          </table:table-cell>
          <table:table-cell office:value-type="string" table:style-name="ce15">
            <text:p>914996,1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2:132201:5066</text:p>
          </table:table-cell>
          <table:table-cell office:value-type="string" table:style-name="ce15">
            <text:p>6351402,5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2:132401:5086</text:p>
          </table:table-cell>
          <table:table-cell office:value-type="string" table:style-name="ce15">
            <text:p>2606177,0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2:132501:3739</text:p>
          </table:table-cell>
          <table:table-cell office:value-type="string" table:style-name="ce15">
            <text:p>1542890,6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06:030101:7066</text:p>
          </table:table-cell>
          <table:table-cell office:value-type="string" table:style-name="ce15">
            <text:p>3024156,8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06:070301:899</text:p>
          </table:table-cell>
          <table:table-cell office:value-type="string" table:style-name="ce15">
            <text:p>794150,2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07:020102:4636</text:p>
          </table:table-cell>
          <table:table-cell office:value-type="string" table:style-name="ce15">
            <text:p>91231,2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07:020102:4637</text:p>
          </table:table-cell>
          <table:table-cell office:value-type="string" table:style-name="ce15">
            <text:p>70723,3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07:020103:5020</text:p>
          </table:table-cell>
          <table:table-cell office:value-type="string" table:style-name="ce15">
            <text:p>13842,2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4:010102:4083</text:p>
          </table:table-cell>
          <table:table-cell office:value-type="string" table:style-name="ce15">
            <text:p>59782,0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4:010102:6920</text:p>
          </table:table-cell>
          <table:table-cell office:value-type="string" table:style-name="ce15">
            <text:p>197494,2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2:030301:731</text:p>
          </table:table-cell>
          <table:table-cell office:value-type="string" table:style-name="ce15">
            <text:p>34810,0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2:040102:3809</text:p>
          </table:table-cell>
          <table:table-cell office:value-type="string" table:style-name="ce15">
            <text:p>11568534,2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12:040102:5347</text:p>
          </table:table-cell>
          <table:table-cell office:value-type="string" table:style-name="ce15">
            <text:p>4092072,7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2:040102:5348</text:p>
          </table:table-cell>
          <table:table-cell office:value-type="string" table:style-name="ce15">
            <text:p>1403972,7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2:040103:4164</text:p>
          </table:table-cell>
          <table:table-cell office:value-type="string" table:style-name="ce15">
            <text:p>3508130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2:040103:4165</text:p>
          </table:table-cell>
          <table:table-cell office:value-type="string" table:style-name="ce15">
            <text:p>5561468,4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2:040301:4061</text:p>
          </table:table-cell>
          <table:table-cell office:value-type="string" table:style-name="ce15">
            <text:p>4216646,9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01:050101:2215</text:p>
          </table:table-cell>
          <table:table-cell office:value-type="string" table:style-name="ce15">
            <text:p>64639014,9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01:050601:552</text:p>
          </table:table-cell>
          <table:table-cell office:value-type="string" table:style-name="ce15">
            <text:p>99514,0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01:070701:557</text:p>
          </table:table-cell>
          <table:table-cell office:value-type="string" table:style-name="ce15">
            <text:p>683726,3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12:140501:365</text:p>
          </table:table-cell>
          <table:table-cell office:value-type="string" table:style-name="ce15">
            <text:p>6090092,4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2:170701:1653</text:p>
          </table:table-cell>
          <table:table-cell office:value-type="string" table:style-name="ce15">
            <text:p>6579402,2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2:180102:15</text:p>
          </table:table-cell>
          <table:table-cell office:value-type="string" table:style-name="ce15">
            <text:p>2917725,1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07:040101:18</text:p>
          </table:table-cell>
          <table:table-cell office:value-type="string" table:style-name="ce15">
            <text:p>5394262,4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07:050101:597</text:p>
          </table:table-cell>
          <table:table-cell office:value-type="string" table:style-name="ce15">
            <text:p>75809,1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08:040102:183</text:p>
          </table:table-cell>
          <table:table-cell office:value-type="string" table:style-name="ce15">
            <text:p>1249036,2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11:160201:4171</text:p>
          </table:table-cell>
          <table:table-cell office:value-type="string" table:style-name="ce15">
            <text:p>128943,1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2:040701:1034</text:p>
          </table:table-cell>
          <table:table-cell office:value-type="string" table:style-name="ce15">
            <text:p>749040,1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2:040701:64</text:p>
          </table:table-cell>
          <table:table-cell office:value-type="string" table:style-name="ce15">
            <text:p>12049312,5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01:180102:5505</text:p>
          </table:table-cell>
          <table:table-cell office:value-type="string" table:style-name="ce15">
            <text:p>463255,3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02:010105:5380</text:p>
          </table:table-cell>
          <table:table-cell office:value-type="string" table:style-name="ce15">
            <text:p>105135,8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02:010106:2950</text:p>
          </table:table-cell>
          <table:table-cell office:value-type="string" table:style-name="ce15">
            <text:p>823404,0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02:010106:2951</text:p>
          </table:table-cell>
          <table:table-cell office:value-type="string" table:style-name="ce15">
            <text:p>390843,3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22:010201:32005</text:p>
          </table:table-cell>
          <table:table-cell office:value-type="string" table:style-name="ce15">
            <text:p>2258345,9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22:010221:1514</text:p>
          </table:table-cell>
          <table:table-cell office:value-type="string" table:style-name="ce15">
            <text:p>2540968,6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2:010308:5874</text:p>
          </table:table-cell>
          <table:table-cell office:value-type="string" table:style-name="ce15">
            <text:p>267290,2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2:010309:13832</text:p>
          </table:table-cell>
          <table:table-cell office:value-type="string" table:style-name="ce15">
            <text:p>556367,0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2:040902:350</text:p>
          </table:table-cell>
          <table:table-cell office:value-type="string" table:style-name="ce15">
            <text:p>3416322,2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2:040903:2978</text:p>
          </table:table-cell>
          <table:table-cell office:value-type="string" table:style-name="ce15">
            <text:p>154245,0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02:020901:59</text:p>
          </table:table-cell>
          <table:table-cell office:value-type="string" table:style-name="ce15">
            <text:p>639095,9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02:060201:1491</text:p>
          </table:table-cell>
          <table:table-cell office:value-type="string" table:style-name="ce15">
            <text:p>1164802,0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02:090101:1118</text:p>
          </table:table-cell>
          <table:table-cell office:value-type="string" table:style-name="ce15">
            <text:p>7669682,8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02:160201:590</text:p>
          </table:table-cell>
          <table:table-cell office:value-type="string" table:style-name="ce15">
            <text:p>2357123,9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3:010102:1361</text:p>
          </table:table-cell>
          <table:table-cell office:value-type="string" table:style-name="ce15">
            <text:p>42162,6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3:010105:4074</text:p>
          </table:table-cell>
          <table:table-cell office:value-type="string" table:style-name="ce15">
            <text:p>800026,3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3:010108:2270</text:p>
          </table:table-cell>
          <table:table-cell office:value-type="string" table:style-name="ce15">
            <text:p>20130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3:010108:5106</text:p>
          </table:table-cell>
          <table:table-cell office:value-type="string" table:style-name="ce15">
            <text:p>349210,5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13:080101:1281</text:p>
          </table:table-cell>
          <table:table-cell office:value-type="string" table:style-name="ce15">
            <text:p>1313550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14:010101:39</text:p>
          </table:table-cell>
          <table:table-cell office:value-type="string" table:style-name="ce15">
            <text:p>15291001,9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03:170102:1144</text:p>
          </table:table-cell>
          <table:table-cell office:value-type="string" table:style-name="ce15">
            <text:p>32712,3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07:060501:2328</text:p>
          </table:table-cell>
          <table:table-cell office:value-type="string" table:style-name="ce15">
            <text:p>4615784,8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07:080101:108</text:p>
          </table:table-cell>
          <table:table-cell office:value-type="string" table:style-name="ce15">
            <text:p>649654,9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07:080101:12008</text:p>
          </table:table-cell>
          <table:table-cell office:value-type="string" table:style-name="ce15">
            <text:p>3498637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22:010315:8034</text:p>
          </table:table-cell>
          <table:table-cell office:value-type="string" table:style-name="ce15">
            <text:p>3479838,8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24:010101:8018</text:p>
          </table:table-cell>
          <table:table-cell office:value-type="string" table:style-name="ce15">
            <text:p>3340695,1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4:010105:16737</text:p>
          </table:table-cell>
          <table:table-cell office:value-type="string" table:style-name="ce15">
            <text:p>2421036,7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24:010105:24703</text:p>
          </table:table-cell>
          <table:table-cell office:value-type="string" table:style-name="ce15">
            <text:p>840907,1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24:010105:24704</text:p>
          </table:table-cell>
          <table:table-cell office:value-type="string" table:style-name="ce15">
            <text:p>3557815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24:010110:15285</text:p>
          </table:table-cell>
          <table:table-cell office:value-type="string" table:style-name="ce15">
            <text:p>2795830,1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04:020105:3328</text:p>
          </table:table-cell>
          <table:table-cell office:value-type="string" table:style-name="ce15">
            <text:p>4185134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08:090301:1369</text:p>
          </table:table-cell>
          <table:table-cell office:value-type="string" table:style-name="ce15">
            <text:p>4358,2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08:100101:1977</text:p>
          </table:table-cell>
          <table:table-cell office:value-type="string" table:style-name="ce15">
            <text:p>18885,7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08:100101:1978</text:p>
          </table:table-cell>
          <table:table-cell office:value-type="string" table:style-name="ce15">
            <text:p>382314,2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22:010101:5706</text:p>
          </table:table-cell>
          <table:table-cell office:value-type="string" table:style-name="ce15">
            <text:p>816238,0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22:010103:11450</text:p>
          </table:table-cell>
          <table:table-cell office:value-type="string" table:style-name="ce15">
            <text:p>48399,4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2:010103:11451</text:p>
          </table:table-cell>
          <table:table-cell office:value-type="string" table:style-name="ce15">
            <text:p>49711,4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2:010104:4146</text:p>
          </table:table-cell>
          <table:table-cell office:value-type="string" table:style-name="ce15">
            <text:p>1950323,0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2:010104:4151</text:p>
          </table:table-cell>
          <table:table-cell office:value-type="string" table:style-name="ce15">
            <text:p>136638,0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4:010110:15286</text:p>
          </table:table-cell>
          <table:table-cell office:value-type="string" table:style-name="ce15">
            <text:p>4053666,8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4:010113:4435</text:p>
          </table:table-cell>
          <table:table-cell office:value-type="string" table:style-name="ce15">
            <text:p>3547389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4:050101:5694</text:p>
          </table:table-cell>
          <table:table-cell office:value-type="string" table:style-name="ce15">
            <text:p>1664853,1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25:010102:3835</text:p>
          </table:table-cell>
          <table:table-cell office:value-type="string" table:style-name="ce15">
            <text:p>2717480,5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25:010113:918</text:p>
          </table:table-cell>
          <table:table-cell office:value-type="string" table:style-name="ce15">
            <text:p>1929570,6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25:010115:621</text:p>
          </table:table-cell>
          <table:table-cell office:value-type="string" table:style-name="ce15">
            <text:p>4608983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25:010119:5101</text:p>
          </table:table-cell>
          <table:table-cell office:value-type="string" table:style-name="ce15">
            <text:p>1450629,9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4:010102:12745</text:p>
          </table:table-cell>
          <table:table-cell office:value-type="string" table:style-name="ce15">
            <text:p>53442,2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2:010204:6546</text:p>
          </table:table-cell>
          <table:table-cell office:value-type="string" table:style-name="ce15">
            <text:p>1117971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22:010204:6547</text:p>
          </table:table-cell>
          <table:table-cell office:value-type="string" table:style-name="ce15">
            <text:p>748442,0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22:010212:1266</text:p>
          </table:table-cell>
          <table:table-cell office:value-type="string" table:style-name="ce15">
            <text:p>3361479,3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22:010213:1601</text:p>
          </table:table-cell>
          <table:table-cell office:value-type="string" table:style-name="ce15">
            <text:p>2915289,3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02:020601:2486</text:p>
          </table:table-cell>
          <table:table-cell office:value-type="string" table:style-name="ce15">
            <text:p>432746,2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03:020101:726</text:p>
          </table:table-cell>
          <table:table-cell office:value-type="string" table:style-name="ce15">
            <text:p>783112,7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25:010121:10280</text:p>
          </table:table-cell>
          <table:table-cell office:value-type="string" table:style-name="ce15">
            <text:p>3317722,9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25:020101:4521</text:p>
          </table:table-cell>
          <table:table-cell office:value-type="string" table:style-name="ce15">
            <text:p>3175212,1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25:030103:6859</text:p>
          </table:table-cell>
          <table:table-cell office:value-type="string" table:style-name="ce15">
            <text:p>1073013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25:030105:3922</text:p>
          </table:table-cell>
          <table:table-cell office:value-type="string" table:style-name="ce15">
            <text:p>1795642,0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25:040101:2926</text:p>
          </table:table-cell>
          <table:table-cell office:value-type="string" table:style-name="ce15">
            <text:p>1943722,2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25:050701:3876</text:p>
          </table:table-cell>
          <table:table-cell office:value-type="string" table:style-name="ce15">
            <text:p>12131300,2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25:050701:3877</text:p>
          </table:table-cell>
          <table:table-cell office:value-type="string" table:style-name="ce15">
            <text:p>889307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4:010102:1485</text:p>
          </table:table-cell>
          <table:table-cell office:value-type="string" table:style-name="ce15">
            <text:p>466267,4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4:010102:4628</text:p>
          </table:table-cell>
          <table:table-cell office:value-type="string" table:style-name="ce15">
            <text:p>1257349,0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14:090101:8626</text:p>
          </table:table-cell>
          <table:table-cell office:value-type="string" table:style-name="ce15">
            <text:p>4256505,9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14:090101:8627</text:p>
          </table:table-cell>
          <table:table-cell office:value-type="string" table:style-name="ce15">
            <text:p>5707680,3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14:090501:3160</text:p>
          </table:table-cell>
          <table:table-cell office:value-type="string" table:style-name="ce15">
            <text:p>95141,2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14:100101:2446</text:p>
          </table:table-cell>
          <table:table-cell office:value-type="string" table:style-name="ce15">
            <text:p>114570,3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15:010107:144</text:p>
          </table:table-cell>
          <table:table-cell office:value-type="string" table:style-name="ce15">
            <text:p>757588,4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2:010225:9489</text:p>
          </table:table-cell>
          <table:table-cell office:value-type="string" table:style-name="ce15">
            <text:p>105521,4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2:010227:4499</text:p>
          </table:table-cell>
          <table:table-cell office:value-type="string" table:style-name="ce15">
            <text:p>2660438,5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2:010308:7473</text:p>
          </table:table-cell>
          <table:table-cell office:value-type="string" table:style-name="ce15">
            <text:p>168594,4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2:010311:3376</text:p>
          </table:table-cell>
          <table:table-cell office:value-type="string" table:style-name="ce15">
            <text:p>56808,8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22:010312:1363</text:p>
          </table:table-cell>
          <table:table-cell office:value-type="string" table:style-name="ce15">
            <text:p>9402649,0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23:010127:351</text:p>
          </table:table-cell>
          <table:table-cell office:value-type="string" table:style-name="ce15">
            <text:p>939556,7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03:060101:3415</text:p>
          </table:table-cell>
          <table:table-cell office:value-type="string" table:style-name="ce15">
            <text:p>617558,6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03:080101:2601</text:p>
          </table:table-cell>
          <table:table-cell office:value-type="string" table:style-name="ce15">
            <text:p>744467,3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04:010102:15710</text:p>
          </table:table-cell>
          <table:table-cell office:value-type="string" table:style-name="ce15">
            <text:p>2557841,4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07:010102:6376</text:p>
          </table:table-cell>
          <table:table-cell office:value-type="string" table:style-name="ce15">
            <text:p>1712479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07:010103:1511</text:p>
          </table:table-cell>
          <table:table-cell office:value-type="string" table:style-name="ce15">
            <text:p>529369,0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07:020101:4967</text:p>
          </table:table-cell>
          <table:table-cell office:value-type="string" table:style-name="ce15">
            <text:p>1738545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25:050701:3878</text:p>
          </table:table-cell>
          <table:table-cell office:value-type="string" table:style-name="ce15">
            <text:p>564281,1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25:050701:3879</text:p>
          </table:table-cell>
          <table:table-cell office:value-type="string" table:style-name="ce15">
            <text:p>677137,3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25:050701:3880</text:p>
          </table:table-cell>
          <table:table-cell office:value-type="string" table:style-name="ce15">
            <text:p>785479,3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25:050801:2651</text:p>
          </table:table-cell>
          <table:table-cell office:value-type="string" table:style-name="ce15">
            <text:p>1527154,1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25:060102:5551</text:p>
          </table:table-cell>
          <table:table-cell office:value-type="string" table:style-name="ce15">
            <text:p>2417738,5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25:070401:3586</text:p>
          </table:table-cell>
          <table:table-cell office:value-type="string" table:style-name="ce15">
            <text:p>6548359,7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5:090102:4251</text:p>
          </table:table-cell>
          <table:table-cell office:value-type="string" table:style-name="ce15">
            <text:p>1365312,8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12:130301:2058</text:p>
          </table:table-cell>
          <table:table-cell office:value-type="string" table:style-name="ce15">
            <text:p>1627093,0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12:200102:2095</text:p>
          </table:table-cell>
          <table:table-cell office:value-type="string" table:style-name="ce15">
            <text:p>2238793,4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2:200102:2123</text:p>
          </table:table-cell>
          <table:table-cell office:value-type="string" table:style-name="ce15">
            <text:p>2293775,4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3:010106:4459</text:p>
          </table:table-cell>
          <table:table-cell office:value-type="string" table:style-name="ce15">
            <text:p>1038259,0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23:040102:953</text:p>
          </table:table-cell>
          <table:table-cell office:value-type="string" table:style-name="ce15">
            <text:p>7182460,9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23:050301:63</text:p>
          </table:table-cell>
          <table:table-cell office:value-type="string" table:style-name="ce15">
            <text:p>8136613,8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07:100101:3380</text:p>
          </table:table-cell>
          <table:table-cell office:value-type="string" table:style-name="ce15">
            <text:p>787586,2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07:140101:1279</text:p>
          </table:table-cell>
          <table:table-cell office:value-type="string" table:style-name="ce15">
            <text:p>527624,8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07:200101:3269</text:p>
          </table:table-cell>
          <table:table-cell office:value-type="string" table:style-name="ce15">
            <text:p>355674,6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07:200101:3270</text:p>
          </table:table-cell>
          <table:table-cell office:value-type="string" table:style-name="ce15">
            <text:p>440098,7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4:010102:5001</text:p>
          </table:table-cell>
          <table:table-cell office:value-type="string" table:style-name="ce15">
            <text:p>15291001,9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07:230102:706</text:p>
          </table:table-cell>
          <table:table-cell office:value-type="string" table:style-name="ce15">
            <text:p>299919,3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07:260101:1638</text:p>
          </table:table-cell>
          <table:table-cell office:value-type="string" table:style-name="ce15">
            <text:p>305545,0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07:270201:547</text:p>
          </table:table-cell>
          <table:table-cell office:value-type="string" table:style-name="ce15">
            <text:p>26243,9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07:270201:548</text:p>
          </table:table-cell>
          <table:table-cell office:value-type="string" table:style-name="ce15">
            <text:p>130972,1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08:010104:2975</text:p>
          </table:table-cell>
          <table:table-cell office:value-type="string" table:style-name="ce15">
            <text:p>99513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08:010201:2143</text:p>
          </table:table-cell>
          <table:table-cell office:value-type="string" table:style-name="ce15">
            <text:p>1648201,5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15:010107:157</text:p>
          </table:table-cell>
          <table:table-cell office:value-type="string" table:style-name="ce15">
            <text:p>6867243,3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15:030201:817</text:p>
          </table:table-cell>
          <table:table-cell office:value-type="string" table:style-name="ce15">
            <text:p>3295124,3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12:041401:2705</text:p>
          </table:table-cell>
          <table:table-cell office:value-type="string" table:style-name="ce15">
            <text:p>192552,9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2:010501:273</text:p>
          </table:table-cell>
          <table:table-cell office:value-type="string" table:style-name="ce15">
            <text:p>1858502,4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2:010501:277</text:p>
          </table:table-cell>
          <table:table-cell office:value-type="string" table:style-name="ce15">
            <text:p>1273761,2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2:010801:5701</text:p>
          </table:table-cell>
          <table:table-cell office:value-type="string" table:style-name="ce15">
            <text:p>2009501,3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2:020201:1358</text:p>
          </table:table-cell>
          <table:table-cell office:value-type="string" table:style-name="ce15">
            <text:p>1764344,2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2:040904:6895</text:p>
          </table:table-cell>
          <table:table-cell office:value-type="string" table:style-name="ce15">
            <text:p>200631,4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2:042301:1411</text:p>
          </table:table-cell>
          <table:table-cell office:value-type="string" table:style-name="ce15">
            <text:p>1653016,5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2:050102:2187</text:p>
          </table:table-cell>
          <table:table-cell office:value-type="string" table:style-name="ce15">
            <text:p>1332439,1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04:050401:2307</text:p>
          </table:table-cell>
          <table:table-cell office:value-type="string" table:style-name="ce15">
            <text:p>585113,3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23:010127:352</text:p>
          </table:table-cell>
          <table:table-cell office:value-type="string" table:style-name="ce15">
            <text:p>523424,4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23:010127:353</text:p>
          </table:table-cell>
          <table:table-cell office:value-type="string" table:style-name="ce15">
            <text:p>454379,9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23:010127:354</text:p>
          </table:table-cell>
          <table:table-cell office:value-type="string" table:style-name="ce15">
            <text:p>1037012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23:010127:355</text:p>
          </table:table-cell>
          <table:table-cell office:value-type="string" table:style-name="ce15">
            <text:p>1054269,7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23:010127:356</text:p>
          </table:table-cell>
          <table:table-cell office:value-type="string" table:style-name="ce15">
            <text:p>1060545,2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23:010149:191</text:p>
          </table:table-cell>
          <table:table-cell office:value-type="string" table:style-name="ce15">
            <text:p>477305,9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12:020101:3322</text:p>
          </table:table-cell>
          <table:table-cell office:value-type="string" table:style-name="ce15">
            <text:p>1286006,1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2:020101:3323</text:p>
          </table:table-cell>
          <table:table-cell office:value-type="string" table:style-name="ce15">
            <text:p>2212657,7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2:020101:3324</text:p>
          </table:table-cell>
          <table:table-cell office:value-type="string" table:style-name="ce15">
            <text:p>1793360,9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2:020101:3325</text:p>
          </table:table-cell>
          <table:table-cell office:value-type="string" table:style-name="ce15">
            <text:p>1810505,1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2:020101:3327</text:p>
          </table:table-cell>
          <table:table-cell office:value-type="string" table:style-name="ce15">
            <text:p>1411028,9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2:020101:3329</text:p>
          </table:table-cell>
          <table:table-cell office:value-type="string" table:style-name="ce15">
            <text:p>1973237,1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2:020101:3330</text:p>
          </table:table-cell>
          <table:table-cell office:value-type="string" table:style-name="ce15">
            <text:p>1350705,4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2:020101:3331</text:p>
          </table:table-cell>
          <table:table-cell office:value-type="string" table:style-name="ce15">
            <text:p>2758579,8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2:020101:3332</text:p>
          </table:table-cell>
          <table:table-cell office:value-type="string" table:style-name="ce15">
            <text:p>2771357,5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2:020101:3333</text:p>
          </table:table-cell>
          <table:table-cell office:value-type="string" table:style-name="ce15">
            <text:p>1406722,1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2:020101:3334</text:p>
          </table:table-cell>
          <table:table-cell office:value-type="string" table:style-name="ce15">
            <text:p>1968957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2:020101:3336</text:p>
          </table:table-cell>
          <table:table-cell office:value-type="string" table:style-name="ce15">
            <text:p>1402414,6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2:020101:3337</text:p>
          </table:table-cell>
          <table:table-cell office:value-type="string" table:style-name="ce15">
            <text:p>2396233,8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12:020101:3339</text:p>
          </table:table-cell>
          <table:table-cell office:value-type="string" table:style-name="ce15">
            <text:p>1831931,2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12:020101:3340</text:p>
          </table:table-cell>
          <table:table-cell office:value-type="string" table:style-name="ce15">
            <text:p>2216929,2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2:020101:3341</text:p>
          </table:table-cell>
          <table:table-cell office:value-type="string" table:style-name="ce15">
            <text:p>1320521,2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2:020101:3342</text:p>
          </table:table-cell>
          <table:table-cell office:value-type="string" table:style-name="ce15">
            <text:p>2558303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12:020101:3343</text:p>
          </table:table-cell>
          <table:table-cell office:value-type="string" table:style-name="ce15">
            <text:p>1977516,2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12:020101:3345</text:p>
          </table:table-cell>
          <table:table-cell office:value-type="string" table:style-name="ce15">
            <text:p>2792652,3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12:020101:3346</text:p>
          </table:table-cell>
          <table:table-cell office:value-type="string" table:style-name="ce15">
            <text:p>2750061,1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12:020101:3347</text:p>
          </table:table-cell>
          <table:table-cell office:value-type="string" table:style-name="ce15">
            <text:p>1346394,2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12:020101:3349</text:p>
          </table:table-cell>
          <table:table-cell office:value-type="string" table:style-name="ce15">
            <text:p>2558303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12:020101:3350</text:p>
          </table:table-cell>
          <table:table-cell office:value-type="string" table:style-name="ce15">
            <text:p>1411028,9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12:020101:3352</text:p>
          </table:table-cell>
          <table:table-cell office:value-type="string" table:style-name="ce15">
            <text:p>1891901,1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12:020101:3353</text:p>
          </table:table-cell>
          <table:table-cell office:value-type="string" table:style-name="ce15">
            <text:p>1784787,8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12:020101:3355</text:p>
          </table:table-cell>
          <table:table-cell office:value-type="string" table:style-name="ce15">
            <text:p>1423948,0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12:020101:3356</text:p>
          </table:table-cell>
          <table:table-cell office:value-type="string" table:style-name="ce15">
            <text:p>2558303,6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2:020101:3357</text:p>
          </table:table-cell>
          <table:table-cell office:value-type="string" table:style-name="ce15">
            <text:p>2016023,0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12:020101:3359</text:p>
          </table:table-cell>
          <table:table-cell office:value-type="string" table:style-name="ce15">
            <text:p>2733022,7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12:020101:3361</text:p>
          </table:table-cell>
          <table:table-cell office:value-type="string" table:style-name="ce15">
            <text:p>1419642,0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2:020101:3362</text:p>
          </table:table-cell>
          <table:table-cell office:value-type="string" table:style-name="ce15">
            <text:p>1990353,2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12:020101:3363</text:p>
          </table:table-cell>
          <table:table-cell office:value-type="string" table:style-name="ce15">
            <text:p>2545513,7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2:020101:3365</text:p>
          </table:table-cell>
          <table:table-cell office:value-type="string" table:style-name="ce15">
            <text:p>2204114,1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12:020101:3366</text:p>
          </table:table-cell>
          <table:table-cell office:value-type="string" table:style-name="ce15">
            <text:p>1724754,4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2:020101:3368</text:p>
          </table:table-cell>
          <table:table-cell office:value-type="string" table:style-name="ce15">
            <text:p>2302336,9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2:020101:3369</text:p>
          </table:table-cell>
          <table:table-cell office:value-type="string" table:style-name="ce15">
            <text:p>1432559,5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2:020101:3370</text:p>
          </table:table-cell>
          <table:table-cell office:value-type="string" table:style-name="ce15">
            <text:p>2592406,3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2:020101:3371</text:p>
          </table:table-cell>
          <table:table-cell office:value-type="string" table:style-name="ce15">
            <text:p>1934716,7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2:020101:3372</text:p>
          </table:table-cell>
          <table:table-cell office:value-type="string" table:style-name="ce15">
            <text:p>1441169,7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2:020101:3374</text:p>
          </table:table-cell>
          <table:table-cell office:value-type="string" table:style-name="ce15">
            <text:p>2796910,8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2:020101:3375</text:p>
          </table:table-cell>
          <table:table-cell office:value-type="string" table:style-name="ce15">
            <text:p>1342082,8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12:020101:3376</text:p>
          </table:table-cell>
          <table:table-cell office:value-type="string" table:style-name="ce15">
            <text:p>1994631,80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12:020101:3377</text:p>
          </table:table-cell>
          <table:table-cell office:value-type="string" table:style-name="ce15">
            <text:p>2575355,8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12:020101:3378</text:p>
          </table:table-cell>
          <table:table-cell office:value-type="string" table:style-name="ce15">
            <text:p>1337771,1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2:020101:3379</text:p>
          </table:table-cell>
          <table:table-cell office:value-type="string" table:style-name="ce15">
            <text:p>2409033,9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2:020101:3380</text:p>
          </table:table-cell>
          <table:table-cell office:value-type="string" table:style-name="ce15">
            <text:p>1797647,4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2:020101:66</text:p>
          </table:table-cell>
          <table:table-cell office:value-type="string" table:style-name="ce15">
            <text:p>1288970,0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4:010101:1212</text:p>
          </table:table-cell>
          <table:table-cell office:value-type="string" table:style-name="ce15">
            <text:p>54709849,5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9:010109:21279</text:p>
          </table:table-cell>
          <table:table-cell office:value-type="string" table:style-name="ce15">
            <text:p>4676294,5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9:010109:21280</text:p>
          </table:table-cell>
          <table:table-cell office:value-type="string" table:style-name="ce15">
            <text:p>2894107,0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9:010109:21281</text:p>
          </table:table-cell>
          <table:table-cell office:value-type="string" table:style-name="ce15">
            <text:p>3700763,5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9:010109:21282</text:p>
          </table:table-cell>
          <table:table-cell office:value-type="string" table:style-name="ce15">
            <text:p>3381924,0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9:010109:21283</text:p>
          </table:table-cell>
          <table:table-cell office:value-type="string" table:style-name="ce15">
            <text:p>3756119,7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9:010109:21284</text:p>
          </table:table-cell>
          <table:table-cell office:value-type="string" table:style-name="ce15">
            <text:p>3336101,9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9:010109:21285</text:p>
          </table:table-cell>
          <table:table-cell office:value-type="string" table:style-name="ce15">
            <text:p>3821431,4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9:010109:21286</text:p>
          </table:table-cell>
          <table:table-cell office:value-type="string" table:style-name="ce15">
            <text:p>4528257,6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9:010109:21287</text:p>
          </table:table-cell>
          <table:table-cell office:value-type="string" table:style-name="ce15">
            <text:p>415773,2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9:010109:21288</text:p>
          </table:table-cell>
          <table:table-cell office:value-type="string" table:style-name="ce15">
            <text:p>3417513,0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9:010109:21289</text:p>
          </table:table-cell>
          <table:table-cell office:value-type="string" table:style-name="ce15">
            <text:p>3351383,91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9:010109:21291</text:p>
          </table:table-cell>
          <table:table-cell office:value-type="string" table:style-name="ce15">
            <text:p>3821431,44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2:020101:3316</text:p>
          </table:table-cell>
          <table:table-cell office:value-type="string" table:style-name="ce15">
            <text:p>1303266,2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2:020101:3317</text:p>
          </table:table-cell>
          <table:table-cell office:value-type="string" table:style-name="ce15">
            <text:p>2745801,9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2:020101:3318</text:p>
          </table:table-cell>
          <table:table-cell office:value-type="string" table:style-name="ce15">
            <text:p>2733022,7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12:020101:3319</text:p>
          </table:table-cell>
          <table:table-cell office:value-type="string" table:style-name="ce15">
            <text:p>1303266,2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2:020101:3320</text:p>
          </table:table-cell>
          <table:table-cell office:value-type="string" table:style-name="ce15">
            <text:p>1968957,68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2:020101:3321</text:p>
          </table:table-cell>
          <table:table-cell office:value-type="string" table:style-name="ce15">
            <text:p>2549776,83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2:020101:272</text:p>
          </table:table-cell>
          <table:table-cell office:value-type="string" table:style-name="ce15">
            <text:p>1332212,72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2:020101:3311</text:p>
          </table:table-cell>
          <table:table-cell office:value-type="string" table:style-name="ce15">
            <text:p>1921873,77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2:020101:3312</text:p>
          </table:table-cell>
          <table:table-cell office:value-type="string" table:style-name="ce15">
            <text:p>2199841,95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2:020101:3313</text:p>
          </table:table-cell>
          <table:table-cell office:value-type="string" table:style-name="ce15">
            <text:p>1342082,8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2:020101:3314</text:p>
          </table:table-cell>
          <table:table-cell office:value-type="string" table:style-name="ce15">
            <text:p>3358487,59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2:020101:3315</text:p>
          </table:table-cell>
          <table:table-cell office:value-type="string" table:style-name="ce15">
            <text:p>1947558,06</text:p>
          </table:table-cell>
          <table:table-cell office:value-type="string" table:style-name="ce15">
            <text:p>29.06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050501:5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050501:5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080102:29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2:080102:293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2:080102:293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4:010101:34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4:010101:34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4:010101:34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4:010101:347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4:010101:34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4:010101:34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4:010101:34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3:170101:11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3:170101:11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3:170101:11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3:170101:11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3:170101:11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3:170101:11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3:170101:11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4:050401:8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4:050401:80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4:050401:8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4:050401:9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4:050401:9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4:050401:9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4:050401:9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8:040101:11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8:040101:11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4:010102:54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4:010102:54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4:010102:546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4:010102:59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4:010102:60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5:040301:450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8:010103:1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8:010131:31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8:010131:41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8:010134:13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8:010134:51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8:010134:51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1:010102:690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1:160201:44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1:160201:44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1:160201:4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1:160201:4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1:160201:4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3:080716: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24:010105:83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24:010105:84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24:010105:84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1:010101:1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1:010101:1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1:010101:13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1:010101:1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1:010101:14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1:010101:1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1:010101: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1:010101: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1:010101: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1:010101: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1:010101: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1:010101: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5:010101:53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24:040102:133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24:040102:750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1:010101:1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1:010101:1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1:010101:1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1:010101:1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1:010101:16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1:010101:1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1:010101: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1:010101:9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1:010101:9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1:010101:9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1:010101: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1:010101:9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4:010101:34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4:010101:350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4:010101:350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4:010101:350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4:010101:350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4:010101:35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4:010101:35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5:020101:34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5:020101:7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3:170101:11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3:170101:119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3:170101:12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3:170101:12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3:170101:121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3:170101:1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3:170101:12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4:060101:249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4:060101:249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4:060101:250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4:090101:6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4:010102: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4:010102:20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4:010102:20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4:010102:20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4:010102:2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4:010102:21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8:010134:51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4:010102:60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4:010102:60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4:010102:60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4:010102:619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4:010102:619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4:010102:61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1:150101:22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1:160201:243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1:160201:25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1:160201:25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1:160201:25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1:160201:53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1:160201:53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1:160201:53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1:160501:6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1:160501:6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090601:14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2:100201:24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2:100201:2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2:100201:2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4:010101:350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4:010101:35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4:010101:35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4:010101:35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4:010101:35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4:010101:351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4:010101:35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3:170101:12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3:170101:123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3:170101:12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3:170101:12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3:170101:12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3:170101:12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3:170101:12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4:120201:4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4:120201:4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4:120201:4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4:120201:4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4:010102:21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4:010102:22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4:010102:22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4:010102:2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4:010102:22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4:010102:22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4:010102:619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4:010102:63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4:010102:63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4:010102:63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4:010102:635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4:010102:63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4:010102:63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9:010109:106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9:010110:92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9:010110:92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1:160201:25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1:160201:28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1:160201:28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1:160201:286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1:160201:28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1:160201:28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1:160201:28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24:040102:80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4:040102:80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24:040102:80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4:040102:802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24:040102:80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24:040102:80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1:010101:1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1:010101:1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1:010101:1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1:010101:1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1:010101:1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1:010101:1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1:010101:9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1:010103:31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1:010103:40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1:010103:40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1:010103:40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1:010103:40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8:010120:5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8:010142:1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2:010301:9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2:010401:77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2:020101:18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2:020101:23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2:030102:6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2:030301:4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5:010113:5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5:060102:2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25:060102:2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1:010101:1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1:010101:1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1:010101:1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1:010101:1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1:010101:17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1:010101:1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120202:4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120202:4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120202:4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120202:4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120202:4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2:120202:4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120202:7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1:010103:40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1:010103:439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1:010104:713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4:010101:35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4:010101:35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4:010101:35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4:010101:35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4:010101:35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4:010101:3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4:010101:356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0:010104:202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2:010108:123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3:170101:12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3:170101:12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3:170101:129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3:170101:1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3:170101:13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3:170101:136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1:010101:1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1:010101:1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1:010101:1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1:010101:1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1:010101:1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1:010101:1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5:020121:7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5:040101:16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5:040101:22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4:010102:230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4:010102:23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4:010102:23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4:010102:2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4:010102:3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4:010102:3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4:010102:64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4:010102:64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4:010102:642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4:010102:64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4:010102:64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4:010102:64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4:010102:64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9:010110:92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9:010112:188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1:160201:28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1:160201:28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1:160201:28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1:160201:28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1:160201:31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1:160201:32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1:160201:32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1:010106: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1:020102:21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1:020102:3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120202:79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120202:79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2:120202:80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2:120202:80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2:130301:292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4:010101:356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4:010101:35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4:010101:35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4:010101:35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4:010101:35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4:010101:3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4:010101:36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3:170101:13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3:170101:13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3:170101:13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3:170101:13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3:170101:1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3:170101:14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3:170101:17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5:050102:24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5:050102:249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5:160102:4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5:170201:12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5:170201:12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6:030101:70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4:010102:32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4:010102:32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4:010102:330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4:010102:64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4:010102:64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4:010102:644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4:010102:66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4:010102:66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4:010102:66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4:010102:66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20:010111:10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21:010113:38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8:040101:11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8:040101:115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8:040101:11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1:160201:32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1:160201:32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1:160201:32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1:160201:32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1:160201:327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1:160201:38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1:160201:38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4:010101:3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4:010101:3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4:010101:36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4:010101:36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4:010101:36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4:010101:3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4:010101:37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3:170101:17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3:170101:17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3:170101:17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3:170101:18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3:170101:18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3:170101:18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3:170101:18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7:010102:17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7:020102:8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4:010102:330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4:010102:33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4:010102:33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4:010102:40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4:010102:40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4:010102:40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4:010102:67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4:010102:67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4:010102:671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4:010102:67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4:010102:68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4:010102:69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8:040101: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040101:9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8:040102:11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8:040102:113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8:040102:113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8:040102:113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8:040102:1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1:160201:38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1:160201:412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160201:413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1:160201:413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160201:413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1:160201:41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1:160201:41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25:060102:2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25:060102:2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25:060102:24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25:060102:24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25:060102:2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25:060102:25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25:060102:2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1:010101:1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1:010101:1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1:010101:1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1:010101:1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1:010101:1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1:010101:1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1:090701:17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1:090701:17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1:090701:177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1:090701:17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171401:253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190102: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190102:17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4:010101:37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4:010101:37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4:010101:37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4:010101:37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4:010101:37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4:010101:37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4:010101:377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170101:23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170101:23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170101:23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170101:28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3:170101:28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3:170101:28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3:170101:31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7:060401:2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7:060401:2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7:060401:2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7:060401:2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7:060401:2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4:010102:40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4:010102:40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4:010102:411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4:010102:41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4:010102:41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4:010102:41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4:010102:412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4:010102:70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4:010102:703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4:010102:70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4:010102:70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4:010102:70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4:010102:70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4:010102:710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8:040102:19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8:040102:8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8:040102:8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8:050101:11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8:050101:11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8:050101:11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1:160201:41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1:160201:41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1:160201:41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1:160201:41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1:160201:41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160201:41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2:040701:11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2:040701:11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2:040701:11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2:040701:11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2:040701:11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25:060102:2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25:060102:2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25:060102:2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25:060102:2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25:060102:3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25:060102:39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5:070501:34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1:010101:1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1:010101:19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1:010101:19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1:010101:19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1:010101:1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1:010101:19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1:090701:2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1:180101:155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2:020103:41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22:010201:284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2:010221:44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2:040904:28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2:040904:48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21:010113:86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21:010114:58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1:000000:3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1:000000:4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1:010101:10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1:010101:10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1:010101:10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1:010101:10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1:010101:20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01:010101:20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01:010101:20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01:010101:20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1:010101:2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1:010101:2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2:030101:7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2:040601:5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4:010101:24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4:010101:24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4:010101:37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4:010101:37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4:010101:37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4:010101:379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4:010101:392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4:010101:39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3:170101:31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3:170102:103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3:170102:10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3:170102:9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3:230101:4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3:260101:8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7:080101:103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7:080101:103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7:080101:1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7:080101:21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4:010102:41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4:010102:41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4:010102:41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4:010102:41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4:010102:41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4:010102:41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4:010102:42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4:010102:710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4:010102:71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4:010102:71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4:010102:71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4:010102:724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4:010102:72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4:010102:72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8:050101:11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8:050101:2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8:050101:23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8:050101:2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8:050101:25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8:050101:25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8:050102:5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24:010110:147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1:160201:41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1:160201:42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1:160201:423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1:160201:42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1:160201:42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1:160201:42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160201:42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4:010101:242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4:010101:242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4:010101:24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4:010101:29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4:010101:29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4:010101:29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4:010101:29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4:010101:39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4:010101:39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4:010101:392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4:010101:393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4:010101:39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4:010101:39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4:010101:39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4:010102:114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4:010102:114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4:010102:39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4:040101:19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4:040101:39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4:050101:15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7:080101:21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7:080101:21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7:080101:21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7:080101:21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7:080101:24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7:080101:24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7:080101:24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4:010102:42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4:010102:425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4:010102:42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4:010102:42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4:010102:43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4:010102:43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4:010102:45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4:010102:72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4:010102:72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4:010102:730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4:010102:741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4:010102:74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4:010102:74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4:010103:23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8:050102:89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8:050102:89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8:130102: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8:170101:22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160201:42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160201:42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160201:42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160201:42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160201:42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160201:42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160201:42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22:010104:32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1:010101:10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1:010101:1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1:010101:1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1:010101:10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1:010101:1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1:010101:1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1:010101:2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1:010101:2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1:010101:2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1:010101:2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1:010101:24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1:010101:24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1:010101:24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3:160101:8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3:160101: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3:160101:9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3:160101:91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3:160101:9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3:160101:9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3:160101:9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4:010101:31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4:010101:3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4:010101:3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4:010101:31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4:010101:316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4:010101:31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4:010101:31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4:010101:39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4:010101:39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4:010101:39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4:010102:134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4:010102:134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4:010102:1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4:050101:15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4:050101:15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4:050101:15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4:050401:11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4:050401:11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4:050401:11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4:050401:11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7:080101:24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7:080101:246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7:080101:246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7:080101:33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7:080101:33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7:080101:33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7:080101:50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4:010102:45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4:010102:45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4:010102:45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4:010102:45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4:010102:45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4:010102:45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4:010102:45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4:010103:23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4:010103:234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4:010103:23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4:010103:23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4:010103:23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4:010103:35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4:060101:479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8:170101:23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8:170101:23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8:170101:23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8:170103:3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8:170103:32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8:170103:32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8:170103:3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160201:42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160201:42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1:160201:42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160201:42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1:160201:42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1:160201:42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1:160201:42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22:010201:355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22:010203:690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1:010101:1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1:010101:1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1:010101:11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1:010101:11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1:010101:1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1:010101:1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1:010101:3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1:010101:42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1:010101:43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1:010101:43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1:010101:43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1:010101:43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3:160101:92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3:160101:9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3:160101:9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3:160101:9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3:170101:10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3:170101:10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3:170101:10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4:010101:31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4:010101:32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4:010101:327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4:010101:32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4:010101:32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4:010101:32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4:010101:32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4:010102:13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4:010102:142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4:010102:14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4:010102:14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4:010102:14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4:010102:1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4:050401:11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4:050401:12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4:050401:12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4:050401:127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4:050401:12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4:050401:13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4:050401:14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7:080101: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7:080401:10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7:080401:10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7:080401:5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7:080401:57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7:080401:5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7:080401:57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4:010101:32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4:010101:3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4:010101:340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4:010101:34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4:010101:3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4:010101:341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4:010101:34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4:010102:14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4:010102:150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010102:15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010102:15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4:010102:15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4:010102:15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4:050401:14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4:050401:14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4:050401:16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4:050401:17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4:050401:17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4:050401:17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4:050401:17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7:080401:5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7:090101:4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7:090101:4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7:090101:45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7:090101:91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7:090101:9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7:100101:33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4:010102:456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4:010102:4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4:010102:48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4:010102:48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4:010102:48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4:010102:48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4:110101:13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5:010102:285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8:170103:32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8:170103:3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9:010101:171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9:010101:171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9:010101:17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9:010101:17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9:010101:17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1:160201:42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1:160201:43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1:160201:43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1:160201:43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1:160201:43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1:160201:433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1:160201:433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22:010219:90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1:010101:1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1:010101:1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1:010101:1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1:010101:1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1:010101:12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1:010101:1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1:010101:431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1:010101:43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1:010101:431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1:010101:43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1:010101:431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1:010101:43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1:010101:43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3:170101:105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3:170101:10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3:170101:10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3:170101:10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3:170101:10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3:170101:10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3:170101:10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8:170102:12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090103:369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5:010101: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1:010101:1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1:010101:1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1:010101:12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1:010101:12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1:010101:12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1:010101:1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1:010101:432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1:010101:43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1:010101:43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1:010101:433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1:010101:433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1:010101:43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1:010101:8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1:010101: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1:010101: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1:010101: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1:010101: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1:010101: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1:010101: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23:010151:5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23:010151:5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23:010151:5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23:020103:2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23:050301: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23:050301:6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5:040101:278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5:040101:27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5:040101:27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5:040101:27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5:040101:27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5:040101:279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5:040102: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3:170101:10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3:170101:10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3:170101:107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3:170101:10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3:170101:108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3:170101:112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3:170101:11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7:100101:52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7:100101:5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7:100101:5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4:010102:507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4:010102:50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4:010102:50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4:010102:50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4:010102:507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4:010102:54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4:010102:544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4:010102:482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4:010102:48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4:010102:50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4:010102:50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4:010102:50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4:010102:50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7:270101: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5:010109:18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5:010109:6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5:010109:86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5:010109:8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5:010109:86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2:040904:80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2:040904:95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2:041801:495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2:041801:49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2:041801:49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2:042301:19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4:050401: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4:050401: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4:050401:6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4:050401:6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4:050401:64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4:050401:71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4:050401:71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2:050102:218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2:050201:14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2:050501:104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2:050501:3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2:050501:5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1:160201:436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1:160201:436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1:160201:43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1:160201:436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1:160201:4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1:160201:440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1:160201:440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9:010102:258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9:010102:25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9:010102:259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9:010102:28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9:010102:289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9:010102:53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9:010103:20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4:010102:1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4:010102:18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4:010102:181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3:170101:11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3:170101:1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3:170101:118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3:170101:118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1:010101:12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1:010101:13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1:010101:13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1:010101:13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1:010101:13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1:010101:1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4:010101:341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4:010101:341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4:010101:341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4:010101:34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4:010101:343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4:010101:344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4:010101:344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60201:43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160201:43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160201:433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160201:4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1:160201:435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1:160201:43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1:160201:436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4:010101:344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4:010101:344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4:010101:344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4:010101:347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4:010101:347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4:010101:34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4:010101:347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4:010102:159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4:010102:16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4:010102:161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4:010102:162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4:010102:16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4:010102:16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4:010102:168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3:170101:11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3:170101:112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3:170101:11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3:170101:1157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3:170101:11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9:010103:20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9:010103:20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9:010103:2039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9:050101:201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9:050101:202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9:050101:202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9:050101:20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4:050401:220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4:050401:22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4:050401:223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4:050401:2262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4:050401:40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4:050401:42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23:010139:101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2:020101:3326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2:020101:332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2:020101:3335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2:020101:333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2:020101:334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2:020101:334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2:020101:3351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2:020101:335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2:020101:3358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2:020101:336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020101:3364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020101:3373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9:010109:21290</text:p>
          </table:table-cell>
          <table:table-cell office:value-type="string" table:style-name="ce14">
            <text:p>29.06.2023</text:p>
          </table:table-cell>
          <table:table-cell office:value-type="string" table:style-name="ce21">
            <text:p>2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F706447981089B2C9A591A4B446601DD294E619B52A63354971CA6073C6F9A170EB750DD9C1945A3C5F6621D6C1D736487D8ACDE4BE69F15D8BA22C1585EE837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0T09:39:19Z</dc:date>
    <meta:print-date>2021-01-19T14:00:54Z</meta:print-date>
  </office:meta>
</office:document-meta>
</file>