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20/2</text:p>
          </table:table-cell>
          <table:table-cell table:number-columns-repeated="2" table:style-name="ce2"/>
          <table:table-cell office:value-type="string" table:style-name="ce2">
            <text:p>07.07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84" table:style-name="ce2">
            <text:p>284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0" table:style-name="ce2">
            <text:p>17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00000:413</text:p>
          </table:table-cell>
          <table:table-cell office:value-type="float" office:value="547902029.61000001" table:style-name="ce3">
            <text:p>547902029.6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10301:262</text:p>
          </table:table-cell>
          <table:table-cell office:value-type="float" office:value="58079.7" table:style-name="ce3">
            <text:p>58079.7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031401:593</text:p>
          </table:table-cell>
          <table:table-cell office:value-type="float" office:value="578227.54" table:style-name="ce3">
            <text:p>578227.5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031401:594</text:p>
          </table:table-cell>
          <table:table-cell office:value-type="float" office:value="2167061.6" table:style-name="ce3">
            <text:p>2167061.6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040601:2531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040601:2532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040601:2533</text:p>
          </table:table-cell>
          <table:table-cell office:value-type="float" office:value="291183.33" table:style-name="ce3">
            <text:p>291183.3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1:040601:2534</text:p>
          </table:table-cell>
          <table:table-cell office:value-type="float" office:value="299237.33" table:style-name="ce3">
            <text:p>299237.3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1:071001:1140</text:p>
          </table:table-cell>
          <table:table-cell office:value-type="float" office:value="78400" table:style-name="ce3">
            <text:p>78400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1:071001:1141</text:p>
          </table:table-cell>
          <table:table-cell office:value-type="float" office:value="78400" table:style-name="ce3">
            <text:p>78400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1:150601:1878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2:000000:2587</text:p>
          </table:table-cell>
          <table:table-cell office:value-type="float" office:value="580675.68999999994" table:style-name="ce3">
            <text:p>580675.6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2:071101:3262</text:p>
          </table:table-cell>
          <table:table-cell office:value-type="float" office:value="15945019.199999999" table:style-name="ce3">
            <text:p>15945019.2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2:071101:3263</text:p>
          </table:table-cell>
          <table:table-cell office:value-type="float" office:value="515522.7" table:style-name="ce3">
            <text:p>515522.7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3:110901:997</text:p>
          </table:table-cell>
          <table:table-cell office:value-type="float" office:value="819252191.99000001" table:style-name="ce3">
            <text:p>819252191.9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3:120701:326</text:p>
          </table:table-cell>
          <table:table-cell office:value-type="float" office:value="346715.48" table:style-name="ce3">
            <text:p>346715.4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3:160301:1136</text:p>
          </table:table-cell>
          <table:table-cell office:value-type="float" office:value="263235.71999999997" table:style-name="ce3">
            <text:p>263235.7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4:030501:704</text:p>
          </table:table-cell>
          <table:table-cell office:value-type="float" office:value="311050248.56999999" table:style-name="ce3">
            <text:p>311050248.5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4:050701:1219</text:p>
          </table:table-cell>
          <table:table-cell office:value-type="float" office:value="1195048222.78" table:style-name="ce3">
            <text:p>1195048222.7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4:090801:1803</text:p>
          </table:table-cell>
          <table:table-cell office:value-type="float" office:value="1658272.84" table:style-name="ce3">
            <text:p>1658272.8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5:180801:496</text:p>
          </table:table-cell>
          <table:table-cell office:value-type="float" office:value="541122.5" table:style-name="ce3">
            <text:p>541122.5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5:180801:497</text:p>
          </table:table-cell>
          <table:table-cell office:value-type="float" office:value="541017.30000000005" table:style-name="ce3">
            <text:p>541017.3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6:060301:2</text:p>
          </table:table-cell>
          <table:table-cell office:value-type="float" office:value="262169.59999999998" table:style-name="ce3">
            <text:p>262169.6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6:080401:1180</text:p>
          </table:table-cell>
          <table:table-cell office:value-type="float" office:value="183109.3" table:style-name="ce3">
            <text:p>183109.3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6:080401:1181</text:p>
          </table:table-cell>
          <table:table-cell office:value-type="float" office:value="192598.1" table:style-name="ce3">
            <text:p>192598.1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6:080401:1182</text:p>
          </table:table-cell>
          <table:table-cell office:value-type="float" office:value="397924.28" table:style-name="ce3">
            <text:p>397924.2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6:080501:604</text:p>
          </table:table-cell>
          <table:table-cell office:value-type="float" office:value="169352198.40000001" table:style-name="ce3">
            <text:p>169352198.4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6:100501:3285</text:p>
          </table:table-cell>
          <table:table-cell office:value-type="float" office:value="15887.76" table:style-name="ce3">
            <text:p>15887.7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6:100501:3287</text:p>
          </table:table-cell>
          <table:table-cell office:value-type="float" office:value="173987.4" table:style-name="ce3">
            <text:p>173987.4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7:000000:1733</text:p>
          </table:table-cell>
          <table:table-cell office:value-type="float" office:value="32054783.620000001" table:style-name="ce3">
            <text:p>32054783.6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7:080601:1267</text:p>
          </table:table-cell>
          <table:table-cell office:value-type="float" office:value="521844.5" table:style-name="ce3">
            <text:p>521844.5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7:080601:1268</text:p>
          </table:table-cell>
          <table:table-cell office:value-type="float" office:value="522476.14" table:style-name="ce3">
            <text:p>522476.1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7:080601:1269</text:p>
          </table:table-cell>
          <table:table-cell office:value-type="float" office:value="633168.68000000005" table:style-name="ce3">
            <text:p>633168.6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7:080601:1270</text:p>
          </table:table-cell>
          <table:table-cell office:value-type="float" office:value="94354.28" table:style-name="ce3">
            <text:p>94354.2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7:080601:1271</text:p>
          </table:table-cell>
          <table:table-cell office:value-type="float" office:value="1093322.83" table:style-name="ce3">
            <text:p>1093322.8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7:080601:1272</text:p>
          </table:table-cell>
          <table:table-cell office:value-type="float" office:value="143439.76999999999" table:style-name="ce3">
            <text:p>143439.7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7:080601:1273</text:p>
          </table:table-cell>
          <table:table-cell office:value-type="float" office:value="608656.96" table:style-name="ce3">
            <text:p>608656.9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7:080601:1274</text:p>
          </table:table-cell>
          <table:table-cell office:value-type="float" office:value="596351.30000000005" table:style-name="ce3">
            <text:p>596351.3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7:080601:1275</text:p>
          </table:table-cell>
          <table:table-cell office:value-type="float" office:value="241160.92" table:style-name="ce3">
            <text:p>241160.9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7:080601:1276</text:p>
          </table:table-cell>
          <table:table-cell office:value-type="float" office:value="663315.9" table:style-name="ce3">
            <text:p>663315.9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7:080601:1277</text:p>
          </table:table-cell>
          <table:table-cell office:value-type="float" office:value="24438.09" table:style-name="ce3">
            <text:p>24438.0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7:080601:1278</text:p>
          </table:table-cell>
          <table:table-cell office:value-type="float" office:value="79636.52" table:style-name="ce3">
            <text:p>79636.5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7:080601:9</text:p>
          </table:table-cell>
          <table:table-cell office:value-type="float" office:value="333271700.35000002" table:style-name="ce3">
            <text:p>333271700.3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7:110501:1797</text:p>
          </table:table-cell>
          <table:table-cell office:value-type="float" office:value="29052.49" table:style-name="ce3">
            <text:p>29052.4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7:110501:1798</text:p>
          </table:table-cell>
          <table:table-cell office:value-type="float" office:value="39372.339999999997" table:style-name="ce3">
            <text:p>39372.3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7:110501:1799</text:p>
          </table:table-cell>
          <table:table-cell office:value-type="float" office:value="28062.75" table:style-name="ce3">
            <text:p>28062.7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7:240701:1302</text:p>
          </table:table-cell>
          <table:table-cell office:value-type="float" office:value="202756.4" table:style-name="ce3">
            <text:p>202756.4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7:240701:1329</text:p>
          </table:table-cell>
          <table:table-cell office:value-type="float" office:value="203071.05" table:style-name="ce3">
            <text:p>203071.0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000000:6319</text:p>
          </table:table-cell>
          <table:table-cell office:value-type="float" office:value="80040" table:style-name="ce3">
            <text:p>80040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030501:121</text:p>
          </table:table-cell>
          <table:table-cell office:value-type="float" office:value="511612.92" table:style-name="ce3">
            <text:p>511612.9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100501:1104</text:p>
          </table:table-cell>
          <table:table-cell office:value-type="float" office:value="1234110" table:style-name="ce3">
            <text:p>1234110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150401:3642</text:p>
          </table:table-cell>
          <table:table-cell office:value-type="float" office:value="19200" table:style-name="ce3">
            <text:p>19200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150401:3643</text:p>
          </table:table-cell>
          <table:table-cell office:value-type="float" office:value="19200" table:style-name="ce3">
            <text:p>19200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24:030301:1404</text:p>
          </table:table-cell>
          <table:table-cell office:value-type="float" office:value="61067.96" table:style-name="ce3">
            <text:p>61067.9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24:030301:1405</text:p>
          </table:table-cell>
          <table:table-cell office:value-type="float" office:value="53927.4" table:style-name="ce3">
            <text:p>53927.4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240601:1641</text:p>
          </table:table-cell>
          <table:table-cell office:value-type="float" office:value="57976.800000000003" table:style-name="ce3">
            <text:p>57976.8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240701:2019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240701:2020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240701:2021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240701:2022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240701:2023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240701:2024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240701:2025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240701:2026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240701:2027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240701:2028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240701:2029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240701:2030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240701:2031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240701:2032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240701:2033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240701:2034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240701:2035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240701:2036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240701:2037</text:p>
          </table:table-cell>
          <table:table-cell office:value-type="float" office:value="8791.2000000000007" table:style-name="ce3">
            <text:p>8791.2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240701:2038</text:p>
          </table:table-cell>
          <table:table-cell office:value-type="float" office:value="8791.2000000000007" table:style-name="ce3">
            <text:p>8791.2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240701:2039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240701:2040</text:p>
          </table:table-cell>
          <table:table-cell office:value-type="float" office:value="36141.599999999999" table:style-name="ce3">
            <text:p>36141.6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240701:2041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240701:2042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240701:2043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240701:2044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240701:2045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240701:2046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240701:2047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000000:11996</text:p>
          </table:table-cell>
          <table:table-cell office:value-type="float" office:value="167400" table:style-name="ce3">
            <text:p>167400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000000:12505</text:p>
          </table:table-cell>
          <table:table-cell office:value-type="float" office:value="605782.44999999995" table:style-name="ce3">
            <text:p>605782.4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000000:2612</text:p>
          </table:table-cell>
          <table:table-cell office:value-type="float" office:value="232530817.69" table:style-name="ce3">
            <text:p>232530817.6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041501:2032</text:p>
          </table:table-cell>
          <table:table-cell office:value-type="float" office:value="319860.88" table:style-name="ce3">
            <text:p>319860.8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041501:2033</text:p>
          </table:table-cell>
          <table:table-cell office:value-type="float" office:value="350902.22" table:style-name="ce3">
            <text:p>350902.2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041501:2034</text:p>
          </table:table-cell>
          <table:table-cell office:value-type="float" office:value="152507.51" table:style-name="ce3">
            <text:p>152507.5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041801:2483</text:p>
          </table:table-cell>
          <table:table-cell office:value-type="float" office:value="46236334.979999997" table:style-name="ce3">
            <text:p>46236334.9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41801:2870</text:p>
          </table:table-cell>
          <table:table-cell office:value-type="float" office:value="65008686.369999997" table:style-name="ce3">
            <text:p>65008686.3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131601:109</text:p>
          </table:table-cell>
          <table:table-cell office:value-type="float" office:value="521770.68" table:style-name="ce3">
            <text:p>521770.6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132101:954</text:p>
          </table:table-cell>
          <table:table-cell office:value-type="float" office:value="28629.119999999999" table:style-name="ce3">
            <text:p>28629.1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132101:955</text:p>
          </table:table-cell>
          <table:table-cell office:value-type="float" office:value="19074.240000000002" table:style-name="ce3">
            <text:p>19074.2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132401:5084</text:p>
          </table:table-cell>
          <table:table-cell office:value-type="float" office:value="14204.19" table:style-name="ce3">
            <text:p>14204.1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132401:5085</text:p>
          </table:table-cell>
          <table:table-cell office:value-type="float" office:value="56305.919999999998" table:style-name="ce3">
            <text:p>56305.9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171401:3264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171401:3265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171801:5274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171801:5275</text:p>
          </table:table-cell>
          <table:table-cell office:value-type="float" office:value="327430.51" table:style-name="ce3">
            <text:p>327430.5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190301:2628</text:p>
          </table:table-cell>
          <table:table-cell office:value-type="float" office:value="57350" table:style-name="ce3">
            <text:p>57350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190301:2629</text:p>
          </table:table-cell>
          <table:table-cell office:value-type="float" office:value="57350" table:style-name="ce3">
            <text:p>57350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220107:5</text:p>
          </table:table-cell>
          <table:table-cell office:value-type="float" office:value="63781.760000000002" table:style-name="ce3">
            <text:p>63781.7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4:000000:2339</text:p>
          </table:table-cell>
          <table:table-cell office:value-type="float" office:value="550087.32999999996" table:style-name="ce3">
            <text:p>550087.3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4:000000:2340</text:p>
          </table:table-cell>
          <table:table-cell office:value-type="float" office:value="446795.33" table:style-name="ce3">
            <text:p>446795.3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4:000000:2341</text:p>
          </table:table-cell>
          <table:table-cell office:value-type="float" office:value="117700" table:style-name="ce3">
            <text:p>117700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4:000000:2342</text:p>
          </table:table-cell>
          <table:table-cell office:value-type="float" office:value="159718.9" table:style-name="ce3">
            <text:p>159718.9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4:000000:2343</text:p>
          </table:table-cell>
          <table:table-cell office:value-type="float" office:value="117700" table:style-name="ce3">
            <text:p>117700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4:070501:205</text:p>
          </table:table-cell>
          <table:table-cell office:value-type="float" office:value="20207.22" table:style-name="ce3">
            <text:p>20207.2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4:090801:937</text:p>
          </table:table-cell>
          <table:table-cell office:value-type="float" office:value="122100" table:style-name="ce3">
            <text:p>122100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4:090801:938</text:p>
          </table:table-cell>
          <table:table-cell office:value-type="float" office:value="122100" table:style-name="ce3">
            <text:p>122100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4:090801:939</text:p>
          </table:table-cell>
          <table:table-cell office:value-type="float" office:value="122100" table:style-name="ce3">
            <text:p>122100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4:090801:940</text:p>
          </table:table-cell>
          <table:table-cell office:value-type="float" office:value="122100" table:style-name="ce3">
            <text:p>122100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4:110401:1180</text:p>
          </table:table-cell>
          <table:table-cell office:value-type="float" office:value="5300072.16" table:style-name="ce3">
            <text:p>5300072.1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5:030701:7330</text:p>
          </table:table-cell>
          <table:table-cell office:value-type="float" office:value="642683.16" table:style-name="ce3">
            <text:p>642683.1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000000:13471</text:p>
          </table:table-cell>
          <table:table-cell office:value-type="float" office:value="639798.68000000005" table:style-name="ce3">
            <text:p>639798.6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000000:13551</text:p>
          </table:table-cell>
          <table:table-cell office:value-type="float" office:value="2168892.2599999998" table:style-name="ce3">
            <text:p>2168892.2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000000:13552</text:p>
          </table:table-cell>
          <table:table-cell office:value-type="float" office:value="123034.55" table:style-name="ce3">
            <text:p>123034.5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040102:5060</text:p>
          </table:table-cell>
          <table:table-cell office:value-type="float" office:value="415915.96" table:style-name="ce3">
            <text:p>415915.9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040102:5246</text:p>
          </table:table-cell>
          <table:table-cell office:value-type="float" office:value="415223.93" table:style-name="ce3">
            <text:p>415223.9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040103:4162</text:p>
          </table:table-cell>
          <table:table-cell office:value-type="float" office:value="605282.68999999994" table:style-name="ce3">
            <text:p>605282.6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040103:4163</text:p>
          </table:table-cell>
          <table:table-cell office:value-type="float" office:value="812087.6" table:style-name="ce3">
            <text:p>812087.6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040301:3988</text:p>
          </table:table-cell>
          <table:table-cell office:value-type="float" office:value="320416.13" table:style-name="ce3">
            <text:p>320416.1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040301:4059</text:p>
          </table:table-cell>
          <table:table-cell office:value-type="float" office:value="1173365.3400000001" table:style-name="ce3">
            <text:p>1173365.3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040501:1849</text:p>
          </table:table-cell>
          <table:table-cell office:value-type="float" office:value="1490166.1" table:style-name="ce3">
            <text:p>1490166.1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040901:1799</text:p>
          </table:table-cell>
          <table:table-cell office:value-type="float" office:value="505004.85" table:style-name="ce3">
            <text:p>505004.8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042001:1561</text:p>
          </table:table-cell>
          <table:table-cell office:value-type="float" office:value="1239160.6200000001" table:style-name="ce3">
            <text:p>1239160.6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042001:1563</text:p>
          </table:table-cell>
          <table:table-cell office:value-type="float" office:value="1239160.6200000001" table:style-name="ce3">
            <text:p>1239160.6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070101:4354</text:p>
          </table:table-cell>
          <table:table-cell office:value-type="float" office:value="185152.16" table:style-name="ce3">
            <text:p>185152.1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080201:1683</text:p>
          </table:table-cell>
          <table:table-cell office:value-type="float" office:value="2598092.59" table:style-name="ce3">
            <text:p>2598092.5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131701:3377</text:p>
          </table:table-cell>
          <table:table-cell office:value-type="float" office:value="1933771.26" table:style-name="ce3">
            <text:p>1933771.2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131701:3378</text:p>
          </table:table-cell>
          <table:table-cell office:value-type="float" office:value="1933771.26" table:style-name="ce3">
            <text:p>1933771.2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131701:3379</text:p>
          </table:table-cell>
          <table:table-cell office:value-type="float" office:value="1933771.26" table:style-name="ce3">
            <text:p>1933771.2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131701:3380</text:p>
          </table:table-cell>
          <table:table-cell office:value-type="float" office:value="1933771.26" table:style-name="ce3">
            <text:p>1933771.2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131701:3381</text:p>
          </table:table-cell>
          <table:table-cell office:value-type="float" office:value="1082911.8999999999" table:style-name="ce3">
            <text:p>1082911.9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131701:3382</text:p>
          </table:table-cell>
          <table:table-cell office:value-type="float" office:value="928210.2" table:style-name="ce3">
            <text:p>928210.2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131701:3383</text:p>
          </table:table-cell>
          <table:table-cell office:value-type="float" office:value="928210.2" table:style-name="ce3">
            <text:p>928210.2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131701:3384</text:p>
          </table:table-cell>
          <table:table-cell office:value-type="float" office:value="928210.2" table:style-name="ce3">
            <text:p>928210.2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131901:2267</text:p>
          </table:table-cell>
          <table:table-cell office:value-type="float" office:value="3731994.27" table:style-name="ce3">
            <text:p>3731994.2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150201:1095</text:p>
          </table:table-cell>
          <table:table-cell office:value-type="float" office:value="1604894.15" table:style-name="ce3">
            <text:p>1604894.1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150201:1096</text:p>
          </table:table-cell>
          <table:table-cell office:value-type="float" office:value="831105.9" table:style-name="ce3">
            <text:p>831105.9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172201:798</text:p>
          </table:table-cell>
          <table:table-cell office:value-type="float" office:value="916682.14" table:style-name="ce3">
            <text:p>916682.1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180103:1679</text:p>
          </table:table-cell>
          <table:table-cell office:value-type="float" office:value="417244.96" table:style-name="ce3">
            <text:p>417244.9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180103:1680</text:p>
          </table:table-cell>
          <table:table-cell office:value-type="float" office:value="684281.73" table:style-name="ce3">
            <text:p>684281.7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190103:3417</text:p>
          </table:table-cell>
          <table:table-cell office:value-type="float" office:value="713274.22" table:style-name="ce3">
            <text:p>713274.2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190103:3418</text:p>
          </table:table-cell>
          <table:table-cell office:value-type="float" office:value="713274.22" table:style-name="ce3">
            <text:p>713274.2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190103:3419</text:p>
          </table:table-cell>
          <table:table-cell office:value-type="float" office:value="951032.29" table:style-name="ce3">
            <text:p>951032.2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200101:2212</text:p>
          </table:table-cell>
          <table:table-cell office:value-type="float" office:value="907318.06" table:style-name="ce3">
            <text:p>907318.0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200101:2213</text:p>
          </table:table-cell>
          <table:table-cell office:value-type="float" office:value="1413595.84" table:style-name="ce3">
            <text:p>1413595.8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3:010101:75</text:p>
          </table:table-cell>
          <table:table-cell office:value-type="float" office:value="839999.72" table:style-name="ce3">
            <text:p>839999.7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4:010103:1429</text:p>
          </table:table-cell>
          <table:table-cell office:value-type="float" office:value="1756676.62" table:style-name="ce3">
            <text:p>1756676.6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4:010103:5511</text:p>
          </table:table-cell>
          <table:table-cell office:value-type="float" office:value="1284463.27" table:style-name="ce3">
            <text:p>1284463.2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4:020101:2773</text:p>
          </table:table-cell>
          <table:table-cell office:value-type="float" office:value="1880203.6" table:style-name="ce3">
            <text:p>1880203.6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4:070101:836</text:p>
          </table:table-cell>
          <table:table-cell office:value-type="float" office:value="5426358.0800000001" table:style-name="ce3">
            <text:p>5426358.0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5:010106:1827</text:p>
          </table:table-cell>
          <table:table-cell office:value-type="float" office:value="6112069.4199999999" table:style-name="ce3">
            <text:p>6112069.4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5:070202:378</text:p>
          </table:table-cell>
          <table:table-cell office:value-type="float" office:value="620444.24" table:style-name="ce3">
            <text:p>620444.2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7:000000:261</text:p>
          </table:table-cell>
          <table:table-cell office:value-type="float" office:value="6005135.3399999999" table:style-name="ce3">
            <text:p>6005135.3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7:010136:1107</text:p>
          </table:table-cell>
          <table:table-cell office:value-type="float" office:value="177568.23" table:style-name="ce3">
            <text:p>177568.2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7:010356:485</text:p>
          </table:table-cell>
          <table:table-cell office:value-type="float" office:value="19715.97" table:style-name="ce3">
            <text:p>19715.9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7:010356:50</text:p>
          </table:table-cell>
          <table:table-cell office:value-type="float" office:value="20421929.25" table:style-name="ce3">
            <text:p>20421929.2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7:011696:256</text:p>
          </table:table-cell>
          <table:table-cell office:value-type="float" office:value="16458.21" table:style-name="ce3">
            <text:p>16458.2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8:040108:888</text:p>
          </table:table-cell>
          <table:table-cell office:value-type="float" office:value="162951.04999999999" table:style-name="ce3">
            <text:p>162951.0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8:040108:889</text:p>
          </table:table-cell>
          <table:table-cell office:value-type="float" office:value="160789.89000000001" table:style-name="ce3">
            <text:p>160789.8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8:040108:890</text:p>
          </table:table-cell>
          <table:table-cell office:value-type="float" office:value="158628.74" table:style-name="ce3">
            <text:p>158628.7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8:040108:891</text:p>
          </table:table-cell>
          <table:table-cell office:value-type="float" office:value="168121.4" table:style-name="ce3">
            <text:p>168121.4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8:040108:892</text:p>
          </table:table-cell>
          <table:table-cell office:value-type="float" office:value="101406.56" table:style-name="ce3">
            <text:p>101406.5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8:040108:893</text:p>
          </table:table-cell>
          <table:table-cell office:value-type="float" office:value="190483.12" table:style-name="ce3">
            <text:p>190483.1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9:010103:33288</text:p>
          </table:table-cell>
          <table:table-cell office:value-type="float" office:value="50457882.710000001" table:style-name="ce3">
            <text:p>50457882.7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9:010108:167</text:p>
          </table:table-cell>
          <table:table-cell office:value-type="float" office:value="498725.49" table:style-name="ce3">
            <text:p>498725.4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9:010114:4846</text:p>
          </table:table-cell>
          <table:table-cell office:value-type="float" office:value="1305047.3799999999" table:style-name="ce3">
            <text:p>1305047.3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0:000000:382</text:p>
          </table:table-cell>
          <table:table-cell office:value-type="float" office:value="175762260.78" table:style-name="ce3">
            <text:p>175762260.7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0:010119:854</text:p>
          </table:table-cell>
          <table:table-cell office:value-type="float" office:value="255123.16" table:style-name="ce3">
            <text:p>255123.1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1:010113:11416</text:p>
          </table:table-cell>
          <table:table-cell office:value-type="float" office:value="254781.38" table:style-name="ce3">
            <text:p>254781.3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1:010113:2322</text:p>
          </table:table-cell>
          <table:table-cell office:value-type="float" office:value="514960.74" table:style-name="ce3">
            <text:p>514960.7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2:000000:20</text:p>
          </table:table-cell>
          <table:table-cell office:value-type="float" office:value="1193283.72" table:style-name="ce3">
            <text:p>1193283.7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2:010108:13513</text:p>
          </table:table-cell>
          <table:table-cell office:value-type="float" office:value="8786280.1999999993" table:style-name="ce3">
            <text:p>8786280.2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2:010201:35861</text:p>
          </table:table-cell>
          <table:table-cell office:value-type="float" office:value="3282932.15" table:style-name="ce3">
            <text:p>3282932.1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2:010204:2914</text:p>
          </table:table-cell>
          <table:table-cell office:value-type="float" office:value="3205258.56" table:style-name="ce3">
            <text:p>3205258.5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2:010206:3615</text:p>
          </table:table-cell>
          <table:table-cell office:value-type="float" office:value="1774401.09" table:style-name="ce3">
            <text:p>1774401.0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2:010213:1599</text:p>
          </table:table-cell>
          <table:table-cell office:value-type="float" office:value="182724.8" table:style-name="ce3">
            <text:p>182724.8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2:010213:1600</text:p>
          </table:table-cell>
          <table:table-cell office:value-type="float" office:value="182724.8" table:style-name="ce3">
            <text:p>182724.8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2:010216:11577</text:p>
          </table:table-cell>
          <table:table-cell office:value-type="float" office:value="616426.12" table:style-name="ce3">
            <text:p>616426.1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2:010217:22287</text:p>
          </table:table-cell>
          <table:table-cell office:value-type="float" office:value="19851915.050000001" table:style-name="ce3">
            <text:p>19851915.0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2:010222:7354</text:p>
          </table:table-cell>
          <table:table-cell office:value-type="float" office:value="3039465.86" table:style-name="ce3">
            <text:p>3039465.8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2:010222:7355</text:p>
          </table:table-cell>
          <table:table-cell office:value-type="float" office:value="8982011.3000000007" table:style-name="ce3">
            <text:p>8982011.3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2:010222:7356</text:p>
          </table:table-cell>
          <table:table-cell office:value-type="float" office:value="5137216.87" table:style-name="ce3">
            <text:p>5137216.8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2:010228:2267</text:p>
          </table:table-cell>
          <table:table-cell office:value-type="float" office:value="932891.82" table:style-name="ce3">
            <text:p>932891.8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2:010228:2268</text:p>
          </table:table-cell>
          <table:table-cell office:value-type="float" office:value="1087818.5" table:style-name="ce3">
            <text:p>1087818.5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2:010311:3375</text:p>
          </table:table-cell>
          <table:table-cell office:value-type="float" office:value="77981.08" table:style-name="ce3">
            <text:p>77981.0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2:010311:7</text:p>
          </table:table-cell>
          <table:table-cell office:value-type="float" office:value="4537555.83" table:style-name="ce3">
            <text:p>4537555.8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2:010701:3033</text:p>
          </table:table-cell>
          <table:table-cell office:value-type="float" office:value="1110955.1100000001" table:style-name="ce3">
            <text:p>1110955.1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2:010701:3034</text:p>
          </table:table-cell>
          <table:table-cell office:value-type="float" office:value="1109508.56" table:style-name="ce3">
            <text:p>1109508.5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3:010139:1143</text:p>
          </table:table-cell>
          <table:table-cell office:value-type="float" office:value="1440500.69" table:style-name="ce3">
            <text:p>1440500.6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3:070103:31</text:p>
          </table:table-cell>
          <table:table-cell office:value-type="float" office:value="2471699.84" table:style-name="ce3">
            <text:p>2471699.8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4:010108:1862</text:p>
          </table:table-cell>
          <table:table-cell office:value-type="float" office:value="682817.59" table:style-name="ce3">
            <text:p>682817.5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24:010110:14657</text:p>
          </table:table-cell>
          <table:table-cell office:value-type="float" office:value="12388166.939999999" table:style-name="ce3">
            <text:p>12388166.9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4:030101:8016</text:p>
          </table:table-cell>
          <table:table-cell office:value-type="float" office:value="1945214.52" table:style-name="ce3">
            <text:p>1945214.5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4:030101:8017</text:p>
          </table:table-cell>
          <table:table-cell office:value-type="float" office:value="977026.81" table:style-name="ce3">
            <text:p>977026.8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4:070201:6053</text:p>
          </table:table-cell>
          <table:table-cell office:value-type="float" office:value="1428978.4" table:style-name="ce3">
            <text:p>1428978.4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5:000000:3006</text:p>
          </table:table-cell>
          <table:table-cell office:value-type="float" office:value="3372356.38" table:style-name="ce3">
            <text:p>3372356.3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5:010107:4825</text:p>
          </table:table-cell>
          <table:table-cell office:value-type="float" office:value="499415.97" table:style-name="ce3">
            <text:p>499415.9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25:010111:1886</text:p>
          </table:table-cell>
          <table:table-cell office:value-type="float" office:value="433245.4" table:style-name="ce3">
            <text:p>433245.4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25:010111:1887</text:p>
          </table:table-cell>
          <table:table-cell office:value-type="float" office:value="433511.18" table:style-name="ce3">
            <text:p>433511.1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25:010122:601</text:p>
          </table:table-cell>
          <table:table-cell office:value-type="float" office:value="16214307.75" table:style-name="ce3">
            <text:p>16214307.7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25:010124:29</text:p>
          </table:table-cell>
          <table:table-cell office:value-type="float" office:value="2951546.61" table:style-name="ce3">
            <text:p>2951546.6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25:030201:1647</text:p>
          </table:table-cell>
          <table:table-cell office:value-type="float" office:value="605267.82999999996" table:style-name="ce3">
            <text:p>605267.8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25:030501:2215</text:p>
          </table:table-cell>
          <table:table-cell office:value-type="float" office:value="697223.32" table:style-name="ce3">
            <text:p>697223.3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5:050301:584</text:p>
          </table:table-cell>
          <table:table-cell office:value-type="float" office:value="872104.05" table:style-name="ce3">
            <text:p>872104.0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25:050801:1700</text:p>
          </table:table-cell>
          <table:table-cell office:value-type="float" office:value="2086508.39" table:style-name="ce3">
            <text:p>2086508.3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25:060102:5550</text:p>
          </table:table-cell>
          <table:table-cell office:value-type="float" office:value="39395.589999999997" table:style-name="ce3">
            <text:p>39395.5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25:060501:724</text:p>
          </table:table-cell>
          <table:table-cell office:value-type="float" office:value="41468.699999999997" table:style-name="ce3">
            <text:p>41468.7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25:070201:208</text:p>
          </table:table-cell>
          <table:table-cell office:value-type="float" office:value="860562.65" table:style-name="ce3">
            <text:p>860562.6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25:070201:2896</text:p>
          </table:table-cell>
          <table:table-cell office:value-type="float" office:value="9945788.5299999993" table:style-name="ce3">
            <text:p>9945788.5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25:070201:2897</text:p>
          </table:table-cell>
          <table:table-cell office:value-type="float" office:value="45078494.420000002" table:style-name="ce3">
            <text:p>45078494.4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25:070201:2898</text:p>
          </table:table-cell>
          <table:table-cell office:value-type="float" office:value="637209.31000000006" table:style-name="ce3">
            <text:p>637209.3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25:070401:4295</text:p>
          </table:table-cell>
          <table:table-cell office:value-type="float" office:value="1310649.75" table:style-name="ce3">
            <text:p>1310649.7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0:000000:2389</text:p>
          </table:table-cell>
          <table:table-cell office:value-type="float" office:value="1306576.83" table:style-name="ce3">
            <text:p>1306576.8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1:020101:2239</text:p>
          </table:table-cell>
          <table:table-cell office:value-type="float" office:value="864612.34" table:style-name="ce3">
            <text:p>864612.3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1:020501:1002</text:p>
          </table:table-cell>
          <table:table-cell office:value-type="float" office:value="129867.29" table:style-name="ce3">
            <text:p>129867.2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1:020501:1003</text:p>
          </table:table-cell>
          <table:table-cell office:value-type="float" office:value="236122.35" table:style-name="ce3">
            <text:p>236122.3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1:030701:706</text:p>
          </table:table-cell>
          <table:table-cell office:value-type="float" office:value="652650.54" table:style-name="ce3">
            <text:p>652650.5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1:050101:2606</text:p>
          </table:table-cell>
          <table:table-cell office:value-type="float" office:value="47240.73" table:style-name="ce3">
            <text:p>47240.7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1:050501:1644</text:p>
          </table:table-cell>
          <table:table-cell office:value-type="float" office:value="1767733.56" table:style-name="ce3">
            <text:p>1767733.5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1:140201:2446</text:p>
          </table:table-cell>
          <table:table-cell office:value-type="float" office:value="732206" table:style-name="ce3">
            <text:p>732206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1:170101:592</text:p>
          </table:table-cell>
          <table:table-cell office:value-type="float" office:value="75909.600000000006" table:style-name="ce3">
            <text:p>75909.6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2:000000:2194</text:p>
          </table:table-cell>
          <table:table-cell office:value-type="float" office:value="204262.39999999999" table:style-name="ce3">
            <text:p>204262.4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2:000000:2588</text:p>
          </table:table-cell>
          <table:table-cell office:value-type="float" office:value="20022507.48" table:style-name="ce3">
            <text:p>20022507.4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2:040102:1456</text:p>
          </table:table-cell>
          <table:table-cell office:value-type="float" office:value="1018288.16" table:style-name="ce3">
            <text:p>1018288.1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2:040102:1457</text:p>
          </table:table-cell>
          <table:table-cell office:value-type="float" office:value="738095.68" table:style-name="ce3">
            <text:p>738095.6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2:050301:432</text:p>
          </table:table-cell>
          <table:table-cell office:value-type="float" office:value="277077.36" table:style-name="ce3">
            <text:p>277077.3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2:050401:308</text:p>
          </table:table-cell>
          <table:table-cell office:value-type="float" office:value="491825.14" table:style-name="ce3">
            <text:p>491825.1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2:050401:327</text:p>
          </table:table-cell>
          <table:table-cell office:value-type="float" office:value="499485.97" table:style-name="ce3">
            <text:p>499485.9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2:050401:328</text:p>
          </table:table-cell>
          <table:table-cell office:value-type="float" office:value="512509.37" table:style-name="ce3">
            <text:p>512509.3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2:050401:329</text:p>
          </table:table-cell>
          <table:table-cell office:value-type="float" office:value="552345.68000000005" table:style-name="ce3">
            <text:p>552345.6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2:050401:330</text:p>
          </table:table-cell>
          <table:table-cell office:value-type="float" office:value="589117.65" table:style-name="ce3">
            <text:p>589117.6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2:070301:183</text:p>
          </table:table-cell>
          <table:table-cell office:value-type="float" office:value="1896657.95" table:style-name="ce3">
            <text:p>1896657.9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2:101101:432</text:p>
          </table:table-cell>
          <table:table-cell office:value-type="float" office:value="355786.76" table:style-name="ce3">
            <text:p>355786.7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2:160101:1265</text:p>
          </table:table-cell>
          <table:table-cell office:value-type="float" office:value="7353335.8200000003" table:style-name="ce3">
            <text:p>7353335.8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2:160101:1310</text:p>
          </table:table-cell>
          <table:table-cell office:value-type="float" office:value="94733.88" table:style-name="ce3">
            <text:p>94733.8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2:160102:2414</text:p>
          </table:table-cell>
          <table:table-cell office:value-type="float" office:value="853604.86" table:style-name="ce3">
            <text:p>853604.8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2:190101:1550</text:p>
          </table:table-cell>
          <table:table-cell office:value-type="float" office:value="1248351.29" table:style-name="ce3">
            <text:p>1248351.2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3:030401:406</text:p>
          </table:table-cell>
          <table:table-cell office:value-type="float" office:value="2396717.86" table:style-name="ce3">
            <text:p>2396717.8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3:070301:934</text:p>
          </table:table-cell>
          <table:table-cell office:value-type="float" office:value="1364194.97" table:style-name="ce3">
            <text:p>1364194.9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3:140202:540</text:p>
          </table:table-cell>
          <table:table-cell office:value-type="float" office:value="835380.4" table:style-name="ce3">
            <text:p>835380.4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3:170102:2288</text:p>
          </table:table-cell>
          <table:table-cell office:value-type="float" office:value="1434094.68" table:style-name="ce3">
            <text:p>1434094.6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4:020105:3326</text:p>
          </table:table-cell>
          <table:table-cell office:value-type="float" office:value="511985.12" table:style-name="ce3">
            <text:p>511985.1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4:040101:288</text:p>
          </table:table-cell>
          <table:table-cell office:value-type="float" office:value="314739" table:style-name="ce3">
            <text:p>314739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4:060101:5325</text:p>
          </table:table-cell>
          <table:table-cell office:value-type="float" office:value="2021137.23" table:style-name="ce3">
            <text:p>2021137.2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4:100101:5312</text:p>
          </table:table-cell>
          <table:table-cell office:value-type="float" office:value="53583.5" table:style-name="ce3">
            <text:p>53583.5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4:130101:10115</text:p>
          </table:table-cell>
          <table:table-cell office:value-type="float" office:value="695631.35999999999" table:style-name="ce3">
            <text:p>695631.3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4:130101:10116</text:p>
          </table:table-cell>
          <table:table-cell office:value-type="float" office:value="624923.43999999994" table:style-name="ce3">
            <text:p>624923.4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5:000000:9201</text:p>
          </table:table-cell>
          <table:table-cell office:value-type="float" office:value="387416.08" table:style-name="ce3">
            <text:p>387416.0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5:010126:361</text:p>
          </table:table-cell>
          <table:table-cell office:value-type="float" office:value="535562.19999999995" table:style-name="ce3">
            <text:p>535562.2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5:020104:463</text:p>
          </table:table-cell>
          <table:table-cell office:value-type="float" office:value="1540668.71" table:style-name="ce3">
            <text:p>1540668.7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5:020104:496</text:p>
          </table:table-cell>
          <table:table-cell office:value-type="float" office:value="20859.310000000001" table:style-name="ce3">
            <text:p>20859.3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5:170201:132</text:p>
          </table:table-cell>
          <table:table-cell office:value-type="float" office:value="677692.69" table:style-name="ce3">
            <text:p>677692.6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5:200201:1001</text:p>
          </table:table-cell>
          <table:table-cell office:value-type="float" office:value="1229085.05" table:style-name="ce3">
            <text:p>1229085.0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6:100101:3829</text:p>
          </table:table-cell>
          <table:table-cell office:value-type="float" office:value="1818802.4" table:style-name="ce3">
            <text:p>1818802.4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6:100101:3830</text:p>
          </table:table-cell>
          <table:table-cell office:value-type="float" office:value="1527911.54" table:style-name="ce3">
            <text:p>1527911.5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7:000000:1896</text:p>
          </table:table-cell>
          <table:table-cell office:value-type="float" office:value="962123.02" table:style-name="ce3">
            <text:p>962123.0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7:010102:6375</text:p>
          </table:table-cell>
          <table:table-cell office:value-type="float" office:value="5681557.46" table:style-name="ce3">
            <text:p>5681557.46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7:010103:1509</text:p>
          </table:table-cell>
          <table:table-cell office:value-type="float" office:value="871250.43" table:style-name="ce3">
            <text:p>871250.4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7:010103:1510</text:p>
          </table:table-cell>
          <table:table-cell office:value-type="float" office:value="1068193.77" table:style-name="ce3">
            <text:p>1068193.7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7:060101:959</text:p>
          </table:table-cell>
          <table:table-cell office:value-type="float" office:value="2709149.1" table:style-name="ce3">
            <text:p>2709149.1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7:110301:1057</text:p>
          </table:table-cell>
          <table:table-cell office:value-type="float" office:value="1272711.24" table:style-name="ce3">
            <text:p>1272711.2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7:110301:1058</text:p>
          </table:table-cell>
          <table:table-cell office:value-type="float" office:value="2906024" table:style-name="ce3">
            <text:p>2906024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7:150201:11</text:p>
          </table:table-cell>
          <table:table-cell office:value-type="float" office:value="1109686.32" table:style-name="ce3">
            <text:p>1109686.3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7:270101:5156</text:p>
          </table:table-cell>
          <table:table-cell office:value-type="float" office:value="794871.43" table:style-name="ce3">
            <text:p>794871.43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7:270101:5157</text:p>
          </table:table-cell>
          <table:table-cell office:value-type="float" office:value="1450528.1" table:style-name="ce3">
            <text:p>1450528.1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8:140201:1562</text:p>
          </table:table-cell>
          <table:table-cell office:value-type="float" office:value="1824679.1" table:style-name="ce3">
            <text:p>1824679.1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8:170102:1832</text:p>
          </table:table-cell>
          <table:table-cell office:value-type="float" office:value="272123.02" table:style-name="ce3">
            <text:p>272123.02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8:190101:2605</text:p>
          </table:table-cell>
          <table:table-cell office:value-type="float" office:value="1046809.08" table:style-name="ce3">
            <text:p>1046809.08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9:010103:5184</text:p>
          </table:table-cell>
          <table:table-cell office:value-type="float" office:value="2746104.5" table:style-name="ce3">
            <text:p>2746104.5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9:090201:940</text:p>
          </table:table-cell>
          <table:table-cell office:value-type="float" office:value="2425132.77" table:style-name="ce3">
            <text:p>2425132.7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9:090201:941</text:p>
          </table:table-cell>
          <table:table-cell office:value-type="float" office:value="2425132.77" table:style-name="ce3">
            <text:p>2425132.77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0:070101:2809</text:p>
          </table:table-cell>
          <table:table-cell office:value-type="float" office:value="1211753" table:style-name="ce3">
            <text:p>1211753.0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1:010101:274</text:p>
          </table:table-cell>
          <table:table-cell office:value-type="float" office:value="389298.49" table:style-name="ce3">
            <text:p>389298.49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1:240101:254</text:p>
          </table:table-cell>
          <table:table-cell office:value-type="float" office:value="71613.34" table:style-name="ce3">
            <text:p>71613.3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1:240101:7333</text:p>
          </table:table-cell>
          <table:table-cell office:value-type="float" office:value="4050824.05" table:style-name="ce3">
            <text:p>4050824.05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2:020103:3905</text:p>
          </table:table-cell>
          <table:table-cell office:value-type="float" office:value="853060.21" table:style-name="ce3">
            <text:p>853060.21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2:170102:3145</text:p>
          </table:table-cell>
          <table:table-cell office:value-type="float" office:value="848337.74" table:style-name="ce3">
            <text:p>848337.74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23:050201:1306</text:p>
          </table:table-cell>
          <table:table-cell office:value-type="float" office:value="489602.4" table:style-name="ce3">
            <text:p>489602.40</text:p>
          </table:table-cell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0:000000:1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31501:35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130401:8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2:050801:49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2:050801:52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2:120401:48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4:100301:26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6:100501:325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7:100301:54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7:100301:55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8:000000:470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8:120101:166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0:110501:6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0:110601:6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000000:408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150501:161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23:010139:100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041801:150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042101:28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71401:167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71801:425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172001:104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6:020501:72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240301: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240301:43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240301:54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240301:60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240301:62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240301:62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240301:856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240301:95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240401:106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240401:77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010104:129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010401:781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040904:6796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040904:686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050501:206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050501:207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050901:7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070102:150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090103:5026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090501:1253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090501:795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090801:317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090801:545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31301:432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132501:3396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132501:339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40102:218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60101:250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70701:50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3:070101:15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4:070501:4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5:030701:736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5:040101:347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5:040301:4176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8:010146:28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8:020110:766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8:040102:45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8:040102:45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9:010108:32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1:000000:70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21:010102:31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1:010105:114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2:000000:28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2:010201:124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2:010214:123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2:010214:127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22:010214:92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2:010219:727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2:010220:734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3:000000:134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3:000000:157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3:000000:175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3:000000:64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3:000000:71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3:010105: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3:010139:10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3:010139:1096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3:010139:110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3:010139:110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3:010139:111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3:010139:112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3:010139:112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3:010139:26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23:010139:366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23:010139:76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23:010144:53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23:010146:1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23:010146: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23:010146:3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3:010146:3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3:010155:107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23:070108:35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3:070117:3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23:080501:10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4:010111:993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4:020101:263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4:070601:2436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5:000000:275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5:020104:150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5:080101:437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1:080101:39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1:120301:445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1:120301:445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1:150401:134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2:010105:536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2:030101:170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2:050401:27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2:050401:27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2:050401:27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2:050401:28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2:050401:28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2:050401:28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2:050401:28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2:050401:29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2:050401:30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2:050401:30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2:050401:306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2:050401:30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2:050401:31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2:050401:31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2:050401:31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2:050401:31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2:050401:31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4:040101:681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6:050101:537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7:100101:380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7:100101:380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7:150201:42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7:220101:375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9:000000:724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9:100101:283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0:050101:81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0:120301:12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000000:110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000000:1246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1:000000:190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1:000000:4815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1:170101:334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1:170101:64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1:230101:4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230102:31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1:230102:3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230102:4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230102:416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230102:4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1:230102:426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1:230102:50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1:230102:57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230102:59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1:230102:62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230102:62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1:230301:16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230301:2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1:230301:23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1:230301:276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1:230301:27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1:230301:3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1:240101:277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1:240101:6516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1:240101:6561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1:240101:6562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1:240301:1168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1:240301:28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1:240301:2966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1:240301:2969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1:240301:300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1:240301:3094</text:p>
          </table:table-cell>
          <table:table-cell table:style-name="ce2"/>
          <table:table-cell office:value-type="string" table:style-name="ce2">
            <text:p>06.07.2023</text:p>
          </table:table-cell>
          <table:table-cell office:value-type="string" table:style-name="ce2">
            <text:p>27.06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B9800E7D60E4EE8139395C9231558A5AD975A1F52564F413B5FC9459D0D3FEC48C730DB9B9095E114C36862D17A4791D74781F8E89C1F55F84E55183FB268E0A</text:p>
          </table:table-cell>
          <table:table-cell table:number-columns-repeated="16379"/>
        </table:table-row>
        <table:table-row table:number-rows-repeated="104810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7-07T09:16:19Z</meta:creation-date>
    <dc:date>2023-07-07T09:20:3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