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0/1</text:p>
          </table:table-cell>
          <table:table-cell table:number-columns-repeated="2" table:style-name="ce5"/>
          <table:table-cell office:value-type="date" office:date-value="2023-07-11T00:00:00" table:style-name="ce6">
            <text:p>1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" table:style-name="ce11">
            <text:p>1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220101:2445</text:p>
          </table:table-cell>
          <table:table-cell office:value-type="string" table:style-name="ce12">
            <text:p>63866,90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260101:3739</text:p>
          </table:table-cell>
          <table:table-cell office:value-type="string" table:style-name="ce12">
            <text:p>143521,13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20105:3327</text:p>
          </table:table-cell>
          <table:table-cell office:value-type="string" table:style-name="ce12">
            <text:p>53057,63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40401:1211</text:p>
          </table:table-cell>
          <table:table-cell office:value-type="string" table:style-name="ce12">
            <text:p>71977,40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70101:3624</text:p>
          </table:table-cell>
          <table:table-cell office:value-type="string" table:style-name="ce12">
            <text:p>7999,13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100301:1909</text:p>
          </table:table-cell>
          <table:table-cell office:value-type="string" table:style-name="ce12">
            <text:p>7332,54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7:000000:614</text:p>
          </table:table-cell>
          <table:table-cell office:value-type="string" table:style-name="ce12">
            <text:p>531386,98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7:000000:615</text:p>
          </table:table-cell>
          <table:table-cell office:value-type="string" table:style-name="ce12">
            <text:p>494789,09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7:010466:655</text:p>
          </table:table-cell>
          <table:table-cell office:value-type="string" table:style-name="ce12">
            <text:p>293500,71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51:7531</text:p>
          </table:table-cell>
          <table:table-cell office:value-type="string" table:style-name="ce12">
            <text:p>13686,73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00000:702</text:p>
          </table:table-cell>
          <table:table-cell office:value-type="string" table:style-name="ce12">
            <text:p>321128,53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00000:703</text:p>
          </table:table-cell>
          <table:table-cell office:value-type="string" table:style-name="ce12">
            <text:p>344091,91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1:4765</text:p>
          </table:table-cell>
          <table:table-cell office:value-type="string" table:style-name="ce12">
            <text:p>363826,06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00000:113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00000:113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60301:9445</text:p>
          </table:table-cell>
          <table:table-cell office:value-type="string" table:style-name="ce12">
            <text:p>17332,11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70201:6055</text:p>
          </table:table-cell>
          <table:table-cell office:value-type="string" table:style-name="ce12">
            <text:p>337740,95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10103:7158</text:p>
          </table:table-cell>
          <table:table-cell office:value-type="string" table:style-name="ce12">
            <text:p>329575,97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40401:3809</text:p>
          </table:table-cell>
          <table:table-cell office:value-type="string" table:style-name="ce12">
            <text:p>9104094,24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70401:1577</text:p>
          </table:table-cell>
          <table:table-cell office:value-type="string" table:style-name="ce12">
            <text:p>62766,78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06:1928</text:p>
          </table:table-cell>
          <table:table-cell office:value-type="string" table:style-name="ce12">
            <text:p>291706,69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9:010107:2719</text:p>
          </table:table-cell>
          <table:table-cell office:value-type="string" table:style-name="ce12">
            <text:p>253314,79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9:010107:2720</text:p>
          </table:table-cell>
          <table:table-cell office:value-type="string" table:style-name="ce12">
            <text:p>308211,62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0:32908</text:p>
          </table:table-cell>
          <table:table-cell office:value-type="string" table:style-name="ce12">
            <text:p>224251,76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9:010116:10301</text:p>
          </table:table-cell>
          <table:table-cell office:value-type="string" table:style-name="ce12">
            <text:p>420158,10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0:000000:2388</text:p>
          </table:table-cell>
          <table:table-cell office:value-type="string" table:style-name="ce12">
            <text:p>509141,20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10102:9290</text:p>
          </table:table-cell>
          <table:table-cell office:value-type="string" table:style-name="ce12">
            <text:p>111623,08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10102:9291</text:p>
          </table:table-cell>
          <table:table-cell office:value-type="string" table:style-name="ce12">
            <text:p>105643,27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2:010101:301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8.06.2023</text:p>
          </table:table-cell>
          <table:table-cell office:value-type="string" table:style-name="ce17">
            <text:p>27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160101:105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160101:105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60101:106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160101:106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60101:109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60101:109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60101:109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160201:153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160201:58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160201:58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160201:74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60201:79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60201:85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60201:85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60101:111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160101:112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160101:112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3:160101:163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60101:164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160101:165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160101:167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60201:86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60201:86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160201:92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60201:92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60201:94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60301:12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160301:12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60101:167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160101:167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60101:168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160101:179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160101:179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180101:179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190102:168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190102:171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190102:174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90102:180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90102:180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90102:180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270101:146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270101:146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270101:146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270101:146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270101:146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270101:146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270101:149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190102:181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90102:182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90102:350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190103:135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90103:137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90103:137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70101:149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70101:200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270101:203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70101:204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200101:137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4:010101:297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10101:302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10101:335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4:010101:336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4:010101:336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4:010101:336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050401:185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4:050401:187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50401:269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60101:211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060101:214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4:060101:373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4:060101:375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10101:337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010102:494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4:010102:514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4:010102:758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010103:263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90101:644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5:070202:37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4:130101:737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4:130101:747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4:130101:748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4:130101:761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130101:761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6:070301:89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6:080101:107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6:080101:109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6:080101:142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80101:79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100101:314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20101:306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5:120101:227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130102:241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150101:122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5:150101:176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6:070301:58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6:070301:60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6:070301:87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020101:306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030101:336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030101:352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30101:369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30101:369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30101:369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30102:149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060201:26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60201:42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60201:42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270101:397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030101:127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030101:33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030201:67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30201:70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30101:111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130101:111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30101:91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130101:91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130101:91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130101:91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130101:92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130101:93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8:130101:93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8:130101:93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8:130101:94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8:130101:99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8:130101:99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1:000000:17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1:160201:595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120103:184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120103:186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20103:209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130601:33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140102:156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160201:139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1:240101:327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1:240101:327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1:240101:327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041801:689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9:010108:219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0:000000:32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0:000000:49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0:000000:51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0:000000:63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00000:628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00000:637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10103:49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110101:183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2:160201:141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160201:145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160201:145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160201:146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2:160201:146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1:150101:357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1:150101:402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1:150101:403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1:150101:452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1:160201:32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1:160201:444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160201:444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1:160201:444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1:160201:444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1:160201:446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1:160201:447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1:160201:447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1:160201:4573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1:160201:4981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140201:60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150101:184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160101:102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160101:1025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110101:184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0:110101:1858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0:110101:1989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1:150101:1734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1:150101:297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1:150101:298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1:150101:298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160201:147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160201:1472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160201:1476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160201:1477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160201:1490</text:p>
          </table:table-cell>
          <table:table-cell office:value-type="string" table:style-name="ce24">
            <text:p>28.06.2023</text:p>
          </table:table-cell>
          <table:table-cell office:value-type="string" table:style-name="ce24">
            <text:p>2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CF42CD749FFC947A60FADCB36C85334C4F02F55A66559D06BD2F270982D71EDE7B0EC96917752C4D63FE28365C735EBF3B5E7945463A9754780DAAD6C7839C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11T07:42:36Z</dc:date>
    <meta:print-date>2021-01-19T14:00:54Z</meta:print-date>
  </office:meta>
</office:document-meta>
</file>