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0</text:p>
          </table:table-cell>
          <table:table-cell table:number-columns-repeated="2" table:style-name="ce5"/>
          <table:table-cell office:value-type="date" office:date-value="2023-07-10T00:00:00" table:style-name="ce6">
            <text:p>10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8" table:style-name="ce11">
            <text:p>27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37" table:style-name="ce11">
            <text:p>243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02:040601:140</text:p>
          </table:table-cell>
          <table:table-cell office:value-type="string" table:style-name="ce15">
            <text:p>1069201,2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02:100101:958</text:p>
          </table:table-cell>
          <table:table-cell office:value-type="string" table:style-name="ce15">
            <text:p>2059474,9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02:160401:720</text:p>
          </table:table-cell>
          <table:table-cell office:value-type="string" table:style-name="ce15">
            <text:p>268374,4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1:240101:3061</text:p>
          </table:table-cell>
          <table:table-cell office:value-type="string" table:style-name="ce15">
            <text:p>114436,0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5:020102:810</text:p>
          </table:table-cell>
          <table:table-cell office:value-type="string" table:style-name="ce15">
            <text:p>10436442,0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5:030701:7542</text:p>
          </table:table-cell>
          <table:table-cell office:value-type="string" table:style-name="ce15">
            <text:p>1200545,0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5:030701:7543</text:p>
          </table:table-cell>
          <table:table-cell office:value-type="string" table:style-name="ce15">
            <text:p>3381034,3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5:040101:4549</text:p>
          </table:table-cell>
          <table:table-cell office:value-type="string" table:style-name="ce15">
            <text:p>1511673,7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5:040102:1891</text:p>
          </table:table-cell>
          <table:table-cell office:value-type="string" table:style-name="ce15">
            <text:p>3637991,9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15:050401:1124</text:p>
          </table:table-cell>
          <table:table-cell office:value-type="string" table:style-name="ce15">
            <text:p>6159801,5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16:010112:1489</text:p>
          </table:table-cell>
          <table:table-cell office:value-type="string" table:style-name="ce15">
            <text:p>92029,3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23:070117:767</text:p>
          </table:table-cell>
          <table:table-cell office:value-type="string" table:style-name="ce15">
            <text:p>18014,6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23:070117:772</text:p>
          </table:table-cell>
          <table:table-cell office:value-type="string" table:style-name="ce15">
            <text:p>280326,6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24:010102:2271</text:p>
          </table:table-cell>
          <table:table-cell office:value-type="string" table:style-name="ce15">
            <text:p>1627066,4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11:150101:668</text:p>
          </table:table-cell>
          <table:table-cell office:value-type="string" table:style-name="ce15">
            <text:p>3077491,4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03:270101:1388</text:p>
          </table:table-cell>
          <table:table-cell office:value-type="string" table:style-name="ce15">
            <text:p>337798,4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4:010102:475</text:p>
          </table:table-cell>
          <table:table-cell office:value-type="string" table:style-name="ce15">
            <text:p>1904275,5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15:010101:5987</text:p>
          </table:table-cell>
          <table:table-cell office:value-type="string" table:style-name="ce15">
            <text:p>2751932,4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15:010103:8032</text:p>
          </table:table-cell>
          <table:table-cell office:value-type="string" table:style-name="ce15">
            <text:p>834798,2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15:010107:5181</text:p>
          </table:table-cell>
          <table:table-cell office:value-type="string" table:style-name="ce15">
            <text:p>2162261,1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5:010107:5384</text:p>
          </table:table-cell>
          <table:table-cell office:value-type="string" table:style-name="ce15">
            <text:p>2508545,0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5:010107:5439</text:p>
          </table:table-cell>
          <table:table-cell office:value-type="string" table:style-name="ce15">
            <text:p>1264338,9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24:010110:1349</text:p>
          </table:table-cell>
          <table:table-cell office:value-type="string" table:style-name="ce15">
            <text:p>2508334,6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24:010110:15283</text:p>
          </table:table-cell>
          <table:table-cell office:value-type="string" table:style-name="ce15">
            <text:p>127558,7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24:010110:15284</text:p>
          </table:table-cell>
          <table:table-cell office:value-type="string" table:style-name="ce15">
            <text:p>2979029,7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24:010112:2950</text:p>
          </table:table-cell>
          <table:table-cell office:value-type="string" table:style-name="ce15">
            <text:p>3948053,1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24:010113:3019</text:p>
          </table:table-cell>
          <table:table-cell office:value-type="string" table:style-name="ce15">
            <text:p>2606779,7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24:010115:9007</text:p>
          </table:table-cell>
          <table:table-cell office:value-type="string" table:style-name="ce15">
            <text:p>1698060,8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25:010109:7387</text:p>
          </table:table-cell>
          <table:table-cell office:value-type="string" table:style-name="ce15">
            <text:p>4523789,0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25:010121:10279</text:p>
          </table:table-cell>
          <table:table-cell office:value-type="string" table:style-name="ce15">
            <text:p>3064139,0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25:020104:4420</text:p>
          </table:table-cell>
          <table:table-cell office:value-type="string" table:style-name="ce15">
            <text:p>2053428,6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11:160201:3295</text:p>
          </table:table-cell>
          <table:table-cell office:value-type="string" table:style-name="ce15">
            <text:p>455056,1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03:270101:1493</text:p>
          </table:table-cell>
          <table:table-cell office:value-type="string" table:style-name="ce15">
            <text:p>305213,2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06:080101:1053</text:p>
          </table:table-cell>
          <table:table-cell office:value-type="string" table:style-name="ce15">
            <text:p>888257,2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18:010137:1368</text:p>
          </table:table-cell>
          <table:table-cell office:value-type="string" table:style-name="ce15">
            <text:p>23404,3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19:010104:2575</text:p>
          </table:table-cell>
          <table:table-cell office:value-type="string" table:style-name="ce15">
            <text:p>1179154,8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24:010111:10182</text:p>
          </table:table-cell>
          <table:table-cell office:value-type="string" table:style-name="ce15">
            <text:p>134075,2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24:030101:1276</text:p>
          </table:table-cell>
          <table:table-cell office:value-type="string" table:style-name="ce15">
            <text:p>1181684,0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24:050101:7496</text:p>
          </table:table-cell>
          <table:table-cell office:value-type="string" table:style-name="ce15">
            <text:p>3881467,4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4:010101:5213</text:p>
          </table:table-cell>
          <table:table-cell office:value-type="string" table:style-name="ce15">
            <text:p>623841,5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4:010101:5457</text:p>
          </table:table-cell>
          <table:table-cell office:value-type="string" table:style-name="ce15">
            <text:p>21977,2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5:010107:5566</text:p>
          </table:table-cell>
          <table:table-cell office:value-type="string" table:style-name="ce15">
            <text:p>2488412,2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5:020101:2280</text:p>
          </table:table-cell>
          <table:table-cell office:value-type="string" table:style-name="ce15">
            <text:p>1666282,0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15:020101:2348</text:p>
          </table:table-cell>
          <table:table-cell office:value-type="string" table:style-name="ce15">
            <text:p>1639712,8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15:020101:2373</text:p>
          </table:table-cell>
          <table:table-cell office:value-type="string" table:style-name="ce15">
            <text:p>1691712,5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15:020101:2544</text:p>
          </table:table-cell>
          <table:table-cell office:value-type="string" table:style-name="ce15">
            <text:p>2342300,7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15:020101:2728</text:p>
          </table:table-cell>
          <table:table-cell office:value-type="string" table:style-name="ce15">
            <text:p>2441683,2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08:150101:1264</text:p>
          </table:table-cell>
          <table:table-cell office:value-type="string" table:style-name="ce15">
            <text:p>813039,5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14:010101:3040</text:p>
          </table:table-cell>
          <table:table-cell office:value-type="string" table:style-name="ce15">
            <text:p>2350942,3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14:010101:749</text:p>
          </table:table-cell>
          <table:table-cell office:value-type="string" table:style-name="ce15">
            <text:p>6366961,0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14:010101:869</text:p>
          </table:table-cell>
          <table:table-cell office:value-type="string" table:style-name="ce15">
            <text:p>265405,0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11:240101:3308</text:p>
          </table:table-cell>
          <table:table-cell office:value-type="string" table:style-name="ce15">
            <text:p>2621714,7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12:020601:1092</text:p>
          </table:table-cell>
          <table:table-cell office:value-type="string" table:style-name="ce15">
            <text:p>1019807,4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2:030101:7168</text:p>
          </table:table-cell>
          <table:table-cell office:value-type="string" table:style-name="ce15">
            <text:p>1058451,1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2:030101:7169</text:p>
          </table:table-cell>
          <table:table-cell office:value-type="string" table:style-name="ce15">
            <text:p>364210,9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2:030102:217</text:p>
          </table:table-cell>
          <table:table-cell office:value-type="string" table:style-name="ce15">
            <text:p>3675587,3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05:130301:236</text:p>
          </table:table-cell>
          <table:table-cell office:value-type="string" table:style-name="ce15">
            <text:p>118156,6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07:140301:271</text:p>
          </table:table-cell>
          <table:table-cell office:value-type="string" table:style-name="ce15">
            <text:p>286580,5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07:150101:830</text:p>
          </table:table-cell>
          <table:table-cell office:value-type="string" table:style-name="ce15">
            <text:p>788653,8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07:200101:3268</text:p>
          </table:table-cell>
          <table:table-cell office:value-type="string" table:style-name="ce15">
            <text:p>7639,1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2:131601:1857</text:p>
          </table:table-cell>
          <table:table-cell office:value-type="string" table:style-name="ce15">
            <text:p>89391,9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9:010105:19328</text:p>
          </table:table-cell>
          <table:table-cell office:value-type="string" table:style-name="ce15">
            <text:p>1975773,7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9:010108:2114</text:p>
          </table:table-cell>
          <table:table-cell office:value-type="string" table:style-name="ce15">
            <text:p>12286,9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9:010109:30931</text:p>
          </table:table-cell>
          <table:table-cell office:value-type="string" table:style-name="ce15">
            <text:p>71772,7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9:010109:6662</text:p>
          </table:table-cell>
          <table:table-cell office:value-type="string" table:style-name="ce15">
            <text:p>16241,8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9:010110:32907</text:p>
          </table:table-cell>
          <table:table-cell office:value-type="string" table:style-name="ce15">
            <text:p>1119271,2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0:010107:593</text:p>
          </table:table-cell>
          <table:table-cell office:value-type="string" table:style-name="ce15">
            <text:p>453369,5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24:070201:6054</text:p>
          </table:table-cell>
          <table:table-cell office:value-type="string" table:style-name="ce15">
            <text:p>97553,2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24:070201:6056</text:p>
          </table:table-cell>
          <table:table-cell office:value-type="string" table:style-name="ce15">
            <text:p>251133,6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25:010116:1297</text:p>
          </table:table-cell>
          <table:table-cell office:value-type="string" table:style-name="ce15">
            <text:p>431946,0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5:020101:4004</text:p>
          </table:table-cell>
          <table:table-cell office:value-type="string" table:style-name="ce15">
            <text:p>3135971,4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15:020105:189</text:p>
          </table:table-cell>
          <table:table-cell office:value-type="string" table:style-name="ce15">
            <text:p>2252005,7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15:020105:425</text:p>
          </table:table-cell>
          <table:table-cell office:value-type="string" table:style-name="ce15">
            <text:p>3523386,9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16:010102:6438</text:p>
          </table:table-cell>
          <table:table-cell office:value-type="string" table:style-name="ce15">
            <text:p>1279151,3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17:010123:1338</text:p>
          </table:table-cell>
          <table:table-cell office:value-type="string" table:style-name="ce15">
            <text:p>230623,4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17:010229:755</text:p>
          </table:table-cell>
          <table:table-cell office:value-type="string" table:style-name="ce15">
            <text:p>1059987,3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17:010354:39</text:p>
          </table:table-cell>
          <table:table-cell office:value-type="string" table:style-name="ce15">
            <text:p>1776018,2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18:010103:564</text:p>
          </table:table-cell>
          <table:table-cell office:value-type="string" table:style-name="ce15">
            <text:p>3829516,5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18:010103:731</text:p>
          </table:table-cell>
          <table:table-cell office:value-type="string" table:style-name="ce15">
            <text:p>3836330,5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18:010106:152</text:p>
          </table:table-cell>
          <table:table-cell office:value-type="string" table:style-name="ce15">
            <text:p>1221608,3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18:010106:602</text:p>
          </table:table-cell>
          <table:table-cell office:value-type="string" table:style-name="ce15">
            <text:p>1310733,6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25:030104:496</text:p>
          </table:table-cell>
          <table:table-cell office:value-type="string" table:style-name="ce15">
            <text:p>2229319,0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03:190201:165</text:p>
          </table:table-cell>
          <table:table-cell office:value-type="string" table:style-name="ce15">
            <text:p>64910,0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11:150101:2408</text:p>
          </table:table-cell>
          <table:table-cell office:value-type="string" table:style-name="ce15">
            <text:p>122156,6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21:010106:3492</text:p>
          </table:table-cell>
          <table:table-cell office:value-type="string" table:style-name="ce15">
            <text:p>2108845,2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21:010113:11284</text:p>
          </table:table-cell>
          <table:table-cell office:value-type="string" table:style-name="ce15">
            <text:p>2793057,6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1:010113:11417</text:p>
          </table:table-cell>
          <table:table-cell office:value-type="string" table:style-name="ce15">
            <text:p>890767,6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1:010113:11418</text:p>
          </table:table-cell>
          <table:table-cell office:value-type="string" table:style-name="ce15">
            <text:p>547229,9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11:150101:2931</text:p>
          </table:table-cell>
          <table:table-cell office:value-type="string" table:style-name="ce15">
            <text:p>1702875,2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12:040103:3260</text:p>
          </table:table-cell>
          <table:table-cell office:value-type="string" table:style-name="ce15">
            <text:p>955226,8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12:040301:4060</text:p>
          </table:table-cell>
          <table:table-cell office:value-type="string" table:style-name="ce15">
            <text:p>3295902,5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12:040903:2976</text:p>
          </table:table-cell>
          <table:table-cell office:value-type="string" table:style-name="ce15">
            <text:p>24159,3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12:040903:2977</text:p>
          </table:table-cell>
          <table:table-cell office:value-type="string" table:style-name="ce15">
            <text:p>146329,8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12:030702:1787</text:p>
          </table:table-cell>
          <table:table-cell office:value-type="string" table:style-name="ce15">
            <text:p>431515,5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12:030702:1788</text:p>
          </table:table-cell>
          <table:table-cell office:value-type="string" table:style-name="ce15">
            <text:p>330064,0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12:040103:1879</text:p>
          </table:table-cell>
          <table:table-cell office:value-type="string" table:style-name="ce15">
            <text:p>6573600,7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05:130301:633</text:p>
          </table:table-cell>
          <table:table-cell office:value-type="string" table:style-name="ce15">
            <text:p>313270,6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14:010101:926</text:p>
          </table:table-cell>
          <table:table-cell office:value-type="string" table:style-name="ce15">
            <text:p>275319,8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07:270201:546</text:p>
          </table:table-cell>
          <table:table-cell office:value-type="string" table:style-name="ce15">
            <text:p>84010,0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09:050101:2724</text:p>
          </table:table-cell>
          <table:table-cell office:value-type="string" table:style-name="ce15">
            <text:p>5528869,9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09:130101:2543</text:p>
          </table:table-cell>
          <table:table-cell office:value-type="string" table:style-name="ce15">
            <text:p>44505,9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09:130101:307</text:p>
          </table:table-cell>
          <table:table-cell office:value-type="string" table:style-name="ce15">
            <text:p>52111,0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10:020201:4</text:p>
          </table:table-cell>
          <table:table-cell office:value-type="string" table:style-name="ce15">
            <text:p>118888,7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12:150103:1649</text:p>
          </table:table-cell>
          <table:table-cell office:value-type="string" table:style-name="ce15">
            <text:p>529011,6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10:070201:1161</text:p>
          </table:table-cell>
          <table:table-cell office:value-type="string" table:style-name="ce15">
            <text:p>677669,5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12:190901:1011</text:p>
          </table:table-cell>
          <table:table-cell office:value-type="string" table:style-name="ce15">
            <text:p>334934,1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04:070101:3625</text:p>
          </table:table-cell>
          <table:table-cell office:value-type="string" table:style-name="ce15">
            <text:p>842547,7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04:100101:5313</text:p>
          </table:table-cell>
          <table:table-cell office:value-type="string" table:style-name="ce15">
            <text:p>590444,9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11:240101:6527</text:p>
          </table:table-cell>
          <table:table-cell office:value-type="string" table:style-name="ce15">
            <text:p>1060711,4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11:240101:6539</text:p>
          </table:table-cell>
          <table:table-cell office:value-type="string" table:style-name="ce15">
            <text:p>148474,6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11:240101:7048</text:p>
          </table:table-cell>
          <table:table-cell office:value-type="string" table:style-name="ce15">
            <text:p>3752141,4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12:041901:1343</text:p>
          </table:table-cell>
          <table:table-cell office:value-type="string" table:style-name="ce15">
            <text:p>2792837,3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05:130301:725</text:p>
          </table:table-cell>
          <table:table-cell office:value-type="string" table:style-name="ce15">
            <text:p>552993,3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12:201201:658</text:p>
          </table:table-cell>
          <table:table-cell office:value-type="string" table:style-name="ce15">
            <text:p>6905429,3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12:090801:7420</text:p>
          </table:table-cell>
          <table:table-cell office:value-type="string" table:style-name="ce15">
            <text:p>7532487,7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06:090101:2787</text:p>
          </table:table-cell>
          <table:table-cell office:value-type="string" table:style-name="ce15">
            <text:p>449189,1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03:270101:1002</text:p>
          </table:table-cell>
          <table:table-cell office:value-type="string" table:style-name="ce15">
            <text:p>1431681,3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03:270101:430</text:p>
          </table:table-cell>
          <table:table-cell office:value-type="string" table:style-name="ce15">
            <text:p>248316,5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03:270101:478</text:p>
          </table:table-cell>
          <table:table-cell office:value-type="string" table:style-name="ce15">
            <text:p>127132,1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03:270101:479</text:p>
          </table:table-cell>
          <table:table-cell office:value-type="string" table:style-name="ce15">
            <text:p>65424,7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8:010141:4045</text:p>
          </table:table-cell>
          <table:table-cell office:value-type="string" table:style-name="ce15">
            <text:p>3069139,7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8:010146:5099</text:p>
          </table:table-cell>
          <table:table-cell office:value-type="string" table:style-name="ce15">
            <text:p>96820,4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8:010147:7458</text:p>
          </table:table-cell>
          <table:table-cell office:value-type="string" table:style-name="ce15">
            <text:p>1430618,4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9:010103:27958</text:p>
          </table:table-cell>
          <table:table-cell office:value-type="string" table:style-name="ce15">
            <text:p>1330358,9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25:030105:554</text:p>
          </table:table-cell>
          <table:table-cell office:value-type="string" table:style-name="ce15">
            <text:p>2117007,4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9:010110:32905</text:p>
          </table:table-cell>
          <table:table-cell office:value-type="string" table:style-name="ce15">
            <text:p>1143782,4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19:010110:32906</text:p>
          </table:table-cell>
          <table:table-cell office:value-type="string" table:style-name="ce15">
            <text:p>1119309,3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19:010110:32909</text:p>
          </table:table-cell>
          <table:table-cell office:value-type="string" table:style-name="ce15">
            <text:p>1754187,6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20:010102:2236</text:p>
          </table:table-cell>
          <table:table-cell office:value-type="string" table:style-name="ce15">
            <text:p>927667,7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20:010118:512</text:p>
          </table:table-cell>
          <table:table-cell office:value-type="string" table:style-name="ce15">
            <text:p>986959,9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22:010107:12640</text:p>
          </table:table-cell>
          <table:table-cell office:value-type="string" table:style-name="ce15">
            <text:p>3097236,2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22:010215:3326</text:p>
          </table:table-cell>
          <table:table-cell office:value-type="string" table:style-name="ce15">
            <text:p>2062221,9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22:010304:4327</text:p>
          </table:table-cell>
          <table:table-cell office:value-type="string" table:style-name="ce15">
            <text:p>5084610,3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25:050102:2004</text:p>
          </table:table-cell>
          <table:table-cell office:value-type="string" table:style-name="ce15">
            <text:p>6885898,3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25:060102:610</text:p>
          </table:table-cell>
          <table:table-cell office:value-type="string" table:style-name="ce15">
            <text:p>2556103,7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25:060501:725</text:p>
          </table:table-cell>
          <table:table-cell office:value-type="string" table:style-name="ce15">
            <text:p>757216,9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25:070401:3453</text:p>
          </table:table-cell>
          <table:table-cell office:value-type="string" table:style-name="ce15">
            <text:p>192027,1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25:080101:5090</text:p>
          </table:table-cell>
          <table:table-cell office:value-type="string" table:style-name="ce15">
            <text:p>466212643,8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25:080101:5091</text:p>
          </table:table-cell>
          <table:table-cell office:value-type="string" table:style-name="ce15">
            <text:p>193075776,3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25:080101:5092</text:p>
          </table:table-cell>
          <table:table-cell office:value-type="string" table:style-name="ce15">
            <text:p>5885976,4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22:010310:2253</text:p>
          </table:table-cell>
          <table:table-cell office:value-type="string" table:style-name="ce15">
            <text:p>1766143,1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22:010701:3035</text:p>
          </table:table-cell>
          <table:table-cell office:value-type="string" table:style-name="ce15">
            <text:p>3190592,9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23:010129:285</text:p>
          </table:table-cell>
          <table:table-cell office:value-type="string" table:style-name="ce15">
            <text:p>325346,7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24:010105:24702</text:p>
          </table:table-cell>
          <table:table-cell office:value-type="string" table:style-name="ce15">
            <text:p>1403262,6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25:090102:3333</text:p>
          </table:table-cell>
          <table:table-cell office:value-type="string" table:style-name="ce15">
            <text:p>2773812,9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25:010102:2658</text:p>
          </table:table-cell>
          <table:table-cell office:value-type="string" table:style-name="ce15">
            <text:p>4201629,7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01:050101:2605</text:p>
          </table:table-cell>
          <table:table-cell office:value-type="string" table:style-name="ce15">
            <text:p>1406198,6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02:010104:3115</text:p>
          </table:table-cell>
          <table:table-cell office:value-type="string" table:style-name="ce15">
            <text:p>1488614,0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03:020101:584</text:p>
          </table:table-cell>
          <table:table-cell office:value-type="string" table:style-name="ce15">
            <text:p>838702,9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03:060101:3414</text:p>
          </table:table-cell>
          <table:table-cell office:value-type="string" table:style-name="ce15">
            <text:p>464908,2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03:170101:4151</text:p>
          </table:table-cell>
          <table:table-cell office:value-type="string" table:style-name="ce15">
            <text:p>1001737,6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03:250101:1651</text:p>
          </table:table-cell>
          <table:table-cell office:value-type="string" table:style-name="ce15">
            <text:p>662097,3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04:050101:5478</text:p>
          </table:table-cell>
          <table:table-cell office:value-type="string" table:style-name="ce15">
            <text:p>1277651,7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04:090101:5766</text:p>
          </table:table-cell>
          <table:table-cell office:value-type="string" table:style-name="ce15">
            <text:p>775869,7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05:080101:2895</text:p>
          </table:table-cell>
          <table:table-cell office:value-type="string" table:style-name="ce15">
            <text:p>1157025,6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12:010501:149</text:p>
          </table:table-cell>
          <table:table-cell office:value-type="string" table:style-name="ce15">
            <text:p>1586954,8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11:150102:567</text:p>
          </table:table-cell>
          <table:table-cell office:value-type="string" table:style-name="ce15">
            <text:p>1909387,9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07:030101:2303</text:p>
          </table:table-cell>
          <table:table-cell office:value-type="string" table:style-name="ce15">
            <text:p>48553,8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07:030101:2304</text:p>
          </table:table-cell>
          <table:table-cell office:value-type="string" table:style-name="ce15">
            <text:p>22325,5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12:020101:3787</text:p>
          </table:table-cell>
          <table:table-cell office:value-type="string" table:style-name="ce15">
            <text:p>2072312,8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12:020101:3831</text:p>
          </table:table-cell>
          <table:table-cell office:value-type="string" table:style-name="ce15">
            <text:p>2554358,6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12:020101:5325</text:p>
          </table:table-cell>
          <table:table-cell office:value-type="string" table:style-name="ce15">
            <text:p>2184199,4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2:090102:3535</text:p>
          </table:table-cell>
          <table:table-cell office:value-type="string" table:style-name="ce15">
            <text:p>3003853,4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12:130901:2434</text:p>
          </table:table-cell>
          <table:table-cell office:value-type="string" table:style-name="ce15">
            <text:p>2934988,7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2:210101:206</text:p>
          </table:table-cell>
          <table:table-cell office:value-type="string" table:style-name="ce15">
            <text:p>1491217,7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12:170101:3209</text:p>
          </table:table-cell>
          <table:table-cell office:value-type="string" table:style-name="ce15">
            <text:p>1171485,4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12:172001:1343</text:p>
          </table:table-cell>
          <table:table-cell office:value-type="string" table:style-name="ce15">
            <text:p>2648869,8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12:172601:1723</text:p>
          </table:table-cell>
          <table:table-cell office:value-type="string" table:style-name="ce15">
            <text:p>6360662,2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03:270101:967</text:p>
          </table:table-cell>
          <table:table-cell office:value-type="string" table:style-name="ce15">
            <text:p>36429,6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14:010101:3121</text:p>
          </table:table-cell>
          <table:table-cell office:value-type="string" table:style-name="ce15">
            <text:p>356711,8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22:010210:2816</text:p>
          </table:table-cell>
          <table:table-cell office:value-type="string" table:style-name="ce15">
            <text:p>4199321,4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22:010212:2101</text:p>
          </table:table-cell>
          <table:table-cell office:value-type="string" table:style-name="ce15">
            <text:p>3017751,9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22:010214:2272</text:p>
          </table:table-cell>
          <table:table-cell office:value-type="string" table:style-name="ce15">
            <text:p>3017751,9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22:010215:5783</text:p>
          </table:table-cell>
          <table:table-cell office:value-type="string" table:style-name="ce15">
            <text:p>6887538,6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22:010216:11578</text:p>
          </table:table-cell>
          <table:table-cell office:value-type="string" table:style-name="ce15">
            <text:p>5142339,9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14:010102:12621</text:p>
          </table:table-cell>
          <table:table-cell office:value-type="string" table:style-name="ce15">
            <text:p>1158757,4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14:010102:12625</text:p>
          </table:table-cell>
          <table:table-cell office:value-type="string" table:style-name="ce15">
            <text:p>4358993,5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4:010102:12673</text:p>
          </table:table-cell>
          <table:table-cell office:value-type="string" table:style-name="ce15">
            <text:p>4204200,1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14:010102:12674</text:p>
          </table:table-cell>
          <table:table-cell office:value-type="string" table:style-name="ce15">
            <text:p>65255,1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4:010102:12675</text:p>
          </table:table-cell>
          <table:table-cell office:value-type="string" table:style-name="ce15">
            <text:p>316427,6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22:010219:3360</text:p>
          </table:table-cell>
          <table:table-cell office:value-type="string" table:style-name="ce15">
            <text:p>785247,5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22:010219:4857</text:p>
          </table:table-cell>
          <table:table-cell office:value-type="string" table:style-name="ce15">
            <text:p>558212,5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22:010222:7357</text:p>
          </table:table-cell>
          <table:table-cell office:value-type="string" table:style-name="ce15">
            <text:p>2981070,1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22:010222:7358</text:p>
          </table:table-cell>
          <table:table-cell office:value-type="string" table:style-name="ce15">
            <text:p>5482064,3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1:150101:2585</text:p>
          </table:table-cell>
          <table:table-cell office:value-type="string" table:style-name="ce15">
            <text:p>3077491,4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11:150101:2586</text:p>
          </table:table-cell>
          <table:table-cell office:value-type="string" table:style-name="ce15">
            <text:p>2619658,4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13:040102:1452</text:p>
          </table:table-cell>
          <table:table-cell office:value-type="string" table:style-name="ce15">
            <text:p>378672,4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07:020103:5019</text:p>
          </table:table-cell>
          <table:table-cell office:value-type="string" table:style-name="ce15">
            <text:p>46323,4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11:160201:3640</text:p>
          </table:table-cell>
          <table:table-cell office:value-type="string" table:style-name="ce15">
            <text:p>54865,6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14:010101:3167</text:p>
          </table:table-cell>
          <table:table-cell office:value-type="string" table:style-name="ce15">
            <text:p>6366961,0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14:010102:12730</text:p>
          </table:table-cell>
          <table:table-cell office:value-type="string" table:style-name="ce15">
            <text:p>1581741,6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14:010102:12904</text:p>
          </table:table-cell>
          <table:table-cell office:value-type="string" table:style-name="ce15">
            <text:p>3164552,3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14:010104:2109</text:p>
          </table:table-cell>
          <table:table-cell office:value-type="string" table:style-name="ce15">
            <text:p>2098188,9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14:030401:533</text:p>
          </table:table-cell>
          <table:table-cell office:value-type="string" table:style-name="ce15">
            <text:p>433480,9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14:060101:4800</text:p>
          </table:table-cell>
          <table:table-cell office:value-type="string" table:style-name="ce15">
            <text:p>40857,1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05:161701:951</text:p>
          </table:table-cell>
          <table:table-cell office:value-type="string" table:style-name="ce15">
            <text:p>74988,3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11:010101:3552</text:p>
          </table:table-cell>
          <table:table-cell office:value-type="string" table:style-name="ce15">
            <text:p>141013,9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11:010102:6064</text:p>
          </table:table-cell>
          <table:table-cell office:value-type="string" table:style-name="ce15">
            <text:p>1855828,2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11:100201:483</text:p>
          </table:table-cell>
          <table:table-cell office:value-type="string" table:style-name="ce15">
            <text:p>627790,7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14:010101:2483</text:p>
          </table:table-cell>
          <table:table-cell office:value-type="string" table:style-name="ce15">
            <text:p>246160,0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1:240301:1950</text:p>
          </table:table-cell>
          <table:table-cell office:value-type="string" table:style-name="ce15">
            <text:p>2374209,7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11:160201:5154</text:p>
          </table:table-cell>
          <table:table-cell office:value-type="string" table:style-name="ce15">
            <text:p>1503438,9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11:160201:5155</text:p>
          </table:table-cell>
          <table:table-cell office:value-type="string" table:style-name="ce15">
            <text:p>95025,9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12:180101:2092</text:p>
          </table:table-cell>
          <table:table-cell office:value-type="string" table:style-name="ce15">
            <text:p>1438144,4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11:160201:870</text:p>
          </table:table-cell>
          <table:table-cell office:value-type="string" table:style-name="ce15">
            <text:p>1597432,5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12:190102:3511</text:p>
          </table:table-cell>
          <table:table-cell office:value-type="string" table:style-name="ce15">
            <text:p>2466382,6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12:190102:432</text:p>
          </table:table-cell>
          <table:table-cell office:value-type="string" table:style-name="ce15">
            <text:p>1473811,5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05:010134:1772</text:p>
          </table:table-cell>
          <table:table-cell office:value-type="string" table:style-name="ce15">
            <text:p>824259,0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05:020106:453</text:p>
          </table:table-cell>
          <table:table-cell office:value-type="string" table:style-name="ce15">
            <text:p>61575,1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14:110101:1252</text:p>
          </table:table-cell>
          <table:table-cell office:value-type="string" table:style-name="ce15">
            <text:p>789587,7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14:110101:8190</text:p>
          </table:table-cell>
          <table:table-cell office:value-type="string" table:style-name="ce15">
            <text:p>1653340,7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14:110201:2289</text:p>
          </table:table-cell>
          <table:table-cell office:value-type="string" table:style-name="ce15">
            <text:p>4410410,9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22:010302:4446</text:p>
          </table:table-cell>
          <table:table-cell office:value-type="string" table:style-name="ce15">
            <text:p>254848,9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22:010305:3136</text:p>
          </table:table-cell>
          <table:table-cell office:value-type="string" table:style-name="ce15">
            <text:p>28446,0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22:010307:2513</text:p>
          </table:table-cell>
          <table:table-cell office:value-type="string" table:style-name="ce15">
            <text:p>42373,8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22:010308:6623</text:p>
          </table:table-cell>
          <table:table-cell office:value-type="string" table:style-name="ce15">
            <text:p>16135,1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23:020101:1585</text:p>
          </table:table-cell>
          <table:table-cell office:value-type="string" table:style-name="ce15">
            <text:p>771185,4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23:020103:271</text:p>
          </table:table-cell>
          <table:table-cell office:value-type="string" table:style-name="ce15">
            <text:p>1443954,3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23:040101:2398</text:p>
          </table:table-cell>
          <table:table-cell office:value-type="string" table:style-name="ce15">
            <text:p>282077,9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23:070116:660</text:p>
          </table:table-cell>
          <table:table-cell office:value-type="string" table:style-name="ce15">
            <text:p>4859226,7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11:150101:4308</text:p>
          </table:table-cell>
          <table:table-cell office:value-type="string" table:style-name="ce15">
            <text:p>5277,4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11:150101:4388</text:p>
          </table:table-cell>
          <table:table-cell office:value-type="string" table:style-name="ce15">
            <text:p>27238,3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11:150201:595</text:p>
          </table:table-cell>
          <table:table-cell office:value-type="string" table:style-name="ce15">
            <text:p>615678,4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07:050101:1851</text:p>
          </table:table-cell>
          <table:table-cell office:value-type="string" table:style-name="ce15">
            <text:p>1832742,2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03:270101:1256</text:p>
          </table:table-cell>
          <table:table-cell office:value-type="string" table:style-name="ce15">
            <text:p>396282,8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03:270101:1362</text:p>
          </table:table-cell>
          <table:table-cell office:value-type="string" table:style-name="ce15">
            <text:p>224525,7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03:270101:1363</text:p>
          </table:table-cell>
          <table:table-cell office:value-type="string" table:style-name="ce15">
            <text:p>107058,6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05:040101:2486</text:p>
          </table:table-cell>
          <table:table-cell office:value-type="string" table:style-name="ce15">
            <text:p>22585503,1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05:040101:986</text:p>
          </table:table-cell>
          <table:table-cell office:value-type="string" table:style-name="ce15">
            <text:p>857394,0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1:130101:5222</text:p>
          </table:table-cell>
          <table:table-cell office:value-type="string" table:style-name="ce15">
            <text:p>2675414,6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04:020104:3133</text:p>
          </table:table-cell>
          <table:table-cell office:value-type="string" table:style-name="ce15">
            <text:p>37425,0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04:040101:7507</text:p>
          </table:table-cell>
          <table:table-cell office:value-type="string" table:style-name="ce15">
            <text:p>349479,5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11:211101:1445</text:p>
          </table:table-cell>
          <table:table-cell office:value-type="string" table:style-name="ce15">
            <text:p>4342098,0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11:240501:255</text:p>
          </table:table-cell>
          <table:table-cell office:value-type="string" table:style-name="ce15">
            <text:p>141772,6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01:030801:2201</text:p>
          </table:table-cell>
          <table:table-cell office:value-type="string" table:style-name="ce15">
            <text:p>4017415,8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01:100101:75</text:p>
          </table:table-cell>
          <table:table-cell office:value-type="string" table:style-name="ce15">
            <text:p>571113,8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03:160101:169</text:p>
          </table:table-cell>
          <table:table-cell office:value-type="string" table:style-name="ce15">
            <text:p>336978,4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01:130101:5266</text:p>
          </table:table-cell>
          <table:table-cell office:value-type="string" table:style-name="ce15">
            <text:p>56960,6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01:150101:4691</text:p>
          </table:table-cell>
          <table:table-cell office:value-type="string" table:style-name="ce15">
            <text:p>2748686,2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01:150501:595</text:p>
          </table:table-cell>
          <table:table-cell office:value-type="string" table:style-name="ce15">
            <text:p>174848,7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02:040101:340</text:p>
          </table:table-cell>
          <table:table-cell office:value-type="string" table:style-name="ce15">
            <text:p>1007331,5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14:010101:864</text:p>
          </table:table-cell>
          <table:table-cell office:value-type="string" table:style-name="ce15">
            <text:p>6425042,0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14:010101:866</text:p>
          </table:table-cell>
          <table:table-cell office:value-type="string" table:style-name="ce15">
            <text:p>20223806,0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14:010102:8425</text:p>
          </table:table-cell>
          <table:table-cell office:value-type="string" table:style-name="ce15">
            <text:p>3564812,6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14:010102:8426</text:p>
          </table:table-cell>
          <table:table-cell office:value-type="string" table:style-name="ce15">
            <text:p>2967376,2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14:010102:9043</text:p>
          </table:table-cell>
          <table:table-cell office:value-type="string" table:style-name="ce15">
            <text:p>2617599,3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4:010102:9044</text:p>
          </table:table-cell>
          <table:table-cell office:value-type="string" table:style-name="ce15">
            <text:p>1975986,7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22:010108:2020</text:p>
          </table:table-cell>
          <table:table-cell office:value-type="string" table:style-name="ce15">
            <text:p>2182005,3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22:010108:5594</text:p>
          </table:table-cell>
          <table:table-cell office:value-type="string" table:style-name="ce15">
            <text:p>2533040,5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22:010108:5598</text:p>
          </table:table-cell>
          <table:table-cell office:value-type="string" table:style-name="ce15">
            <text:p>2295403,4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22:010108:5600</text:p>
          </table:table-cell>
          <table:table-cell office:value-type="string" table:style-name="ce15">
            <text:p>2334529,3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25:050102:1149</text:p>
          </table:table-cell>
          <table:table-cell office:value-type="string" table:style-name="ce15">
            <text:p>502723,6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25:050102:1150</text:p>
          </table:table-cell>
          <table:table-cell office:value-type="string" table:style-name="ce15">
            <text:p>3003227,3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25:050102:1151</text:p>
          </table:table-cell>
          <table:table-cell office:value-type="string" table:style-name="ce15">
            <text:p>493980,6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25:050102:1152</text:p>
          </table:table-cell>
          <table:table-cell office:value-type="string" table:style-name="ce15">
            <text:p>511466,6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25:050102:1153</text:p>
          </table:table-cell>
          <table:table-cell office:value-type="string" table:style-name="ce15">
            <text:p>4983521,4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25:050102:1154</text:p>
          </table:table-cell>
          <table:table-cell office:value-type="string" table:style-name="ce15">
            <text:p>463380,06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25:050102:1155</text:p>
          </table:table-cell>
          <table:table-cell office:value-type="string" table:style-name="ce15">
            <text:p>489609,1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25:050102:1156</text:p>
          </table:table-cell>
          <table:table-cell office:value-type="string" table:style-name="ce15">
            <text:p>515838,18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25:050102:1157</text:p>
          </table:table-cell>
          <table:table-cell office:value-type="string" table:style-name="ce15">
            <text:p>502723,6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25:050102:1158</text:p>
          </table:table-cell>
          <table:table-cell office:value-type="string" table:style-name="ce15">
            <text:p>493980,6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25:050102:1159</text:p>
          </table:table-cell>
          <table:table-cell office:value-type="string" table:style-name="ce15">
            <text:p>511466,67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25:050102:1160</text:p>
          </table:table-cell>
          <table:table-cell office:value-type="string" table:style-name="ce15">
            <text:p>524581,2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25:050102:1161</text:p>
          </table:table-cell>
          <table:table-cell office:value-type="string" table:style-name="ce15">
            <text:p>2539847,3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25:050102:1162</text:p>
          </table:table-cell>
          <table:table-cell office:value-type="string" table:style-name="ce15">
            <text:p>493980,6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25:050102:1163</text:p>
          </table:table-cell>
          <table:table-cell office:value-type="string" table:style-name="ce15">
            <text:p>489609,12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25:050102:1164</text:p>
          </table:table-cell>
          <table:table-cell office:value-type="string" table:style-name="ce15">
            <text:p>498352,14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25:050102:1165</text:p>
          </table:table-cell>
          <table:table-cell office:value-type="string" table:style-name="ce15">
            <text:p>493980,6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25:050102:1166</text:p>
          </table:table-cell>
          <table:table-cell office:value-type="string" table:style-name="ce15">
            <text:p>493980,63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25:050102:1167</text:p>
          </table:table-cell>
          <table:table-cell office:value-type="string" table:style-name="ce15">
            <text:p>520209,6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25:050102:1168</text:p>
          </table:table-cell>
          <table:table-cell office:value-type="string" table:style-name="ce15">
            <text:p>1530028,5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25:050102:1169</text:p>
          </table:table-cell>
          <table:table-cell office:value-type="string" table:style-name="ce15">
            <text:p>5092809,1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25:050102:1170</text:p>
          </table:table-cell>
          <table:table-cell office:value-type="string" table:style-name="ce15">
            <text:p>7365994,3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01:180102:4772</text:p>
          </table:table-cell>
          <table:table-cell office:value-type="string" table:style-name="ce15">
            <text:p>349522,7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01:180102:4856</text:p>
          </table:table-cell>
          <table:table-cell office:value-type="string" table:style-name="ce15">
            <text:p>252791,39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03:160101:1934</text:p>
          </table:table-cell>
          <table:table-cell office:value-type="string" table:style-name="ce15">
            <text:p>841684,11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03:160101:1935</text:p>
          </table:table-cell>
          <table:table-cell office:value-type="string" table:style-name="ce15">
            <text:p>739829,50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06:080101:1609</text:p>
          </table:table-cell>
          <table:table-cell office:value-type="string" table:style-name="ce15">
            <text:p>285428,05</text:p>
          </table:table-cell>
          <table:table-cell office:value-type="string" table:style-name="ce15">
            <text:p>28.06.2023</text:p>
          </table:table-cell>
          <table:table-cell office:value-type="string" table:style-name="ce14">
            <text:p>27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2:100601:1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2:190101:5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3:050401:2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03:160101:1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03:160101:20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3:160101:2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3:160101:2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03:160101:2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3:160101:2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3:160101:2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1:160201:33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1:160201:33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1:160201:33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1:160201:33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1:160201:33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1:160201:33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1:160201:33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1:160201:41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1:160201:42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1:160201:42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1:160201:42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1:160201:42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1:160201:42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1:160201:42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8:030201: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8:030201:2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8:030201:2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8:030201:2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8:030201:3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8:030201:3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8:030201:3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8:130101:9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8:130101:9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8:130101:9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8:130101:9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8:130101:9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8:130101:9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8:130101:9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1:150101:16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1:150101:16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1:150101:17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1:150101:17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1:150101:17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1:150101:17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1:150101:17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2:190102:9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2:190102:9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2:190102:9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2:190102:9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2:190103:10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2:190103:10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2:190103:10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4:010101:27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4:010101:27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4:010101:27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4:010101:27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14:010101:27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4:010101:27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4:010101:28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4:060101:1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4:060101:18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4:060101:18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4:060101:24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4:060101:24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4:060101:24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4:060101:24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5:120101:25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5:120101: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5:120201:1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5:120201:1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5:120201:1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5:120201: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5:120201: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4:010101:34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4:010101:34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4:010101:35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4:010101:35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4:010101:35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4:010101:35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4:010101:37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4:010102:40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4:010102:40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4:010102:41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4:010102:43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4:010102:46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4:010102:46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4:010102:50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1:240101:29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1:240101:29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1:240101:30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1:240101:30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1:240101:30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1:240101:30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1:240501:2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1:240501:2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1:240501: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1:240501:3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1:240501:3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1:240501:3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1:240501:3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2:130301:11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2:130301:11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2:130301:11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2:130301:11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2:130301:11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2:130301:12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2:130301:12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06:070301:7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06:070301:7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6:070301:7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6:070301:7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6:070301:9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6:070401:1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6:080101:1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7:060201:1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7:060201:1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7:060201:1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7:060201:1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7:060201:1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7:060201:1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7:060201:3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2:131101:1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2:131101:1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2:131101: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2:131101:4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2:131101:4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2:131101:4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2:131101:4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2:160201:8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2:160201:8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2:160201:8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2:160201: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2:160201:9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2:160201:9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2:160201:9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23:070117:7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23:070117:7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23:070117:7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23:070117:7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23:070117:7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1:150101:27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1:150101:27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1:150101:27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1:150101:27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1:150101:27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1:150101:27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1:150101:27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1:150101: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1:150101:6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1:150101:6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1:150101:6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1:150101:6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1:150101: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1:160201:25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1:160201:25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1:160201:25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1:160201:25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1:160201:25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1:160201:25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1:160201:27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3:270101:12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3:270101:12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3:270101:12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3:270101:12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3:270101:12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3:270101:12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3:270101:12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3:270101:13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3:270101:13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3:270101:13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3:270101:13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3:270101:13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3:270101:13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4:050401:11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4:050401:12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4:050401:12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4:050401:12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4:050401:14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4:050401:14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4:050401:14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25:010102:13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25:010102:7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25:010107:55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25:020104:12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25:020104:22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1:160201:3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1:160201:3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1:160201:3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1:160201:3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11:160201:32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1:160201: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3:270101:12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3:270101:12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3:270101:12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3:270101:12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3:270101:12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3:270101:12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3:270101:12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3:270101:13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3:270101:13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3:270101:13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3:270101:13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3:270101:13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3:270101:14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4:050401:14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4:050401:14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4:050401:14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4:050401:14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4:050401:14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4:050401:15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6:080101:10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6:080101:10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6:080101:10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6:080101:10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6:080101:10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6:080101:10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7:060201:3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7:060201:3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7:060201:3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7:060201:3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7:060201:3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7:060201:3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7:110301:9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2:131101:6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2:131101:6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2:131101:6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2:131101:6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2:131101:6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2:131101:6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2:160201:9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2:160201:9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2:160201:9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2:160201:9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2:160201:9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2:160201:9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2:160201:9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4:010101:28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4:010101:28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4:010101:28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4:010101:28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4:010101:28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4:010101:29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4:010101:29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7:010463:16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7:010463:16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7:010463:16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7:010947:2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8:010134:8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8:010168:18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4:060101:25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4:060101:25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4:060101:25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4:060101:26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4:060101:26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4:060101:26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4:060101:26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5:120201: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05:120201: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5:120201: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05:120201: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5:130101:1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5:130102:13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5:130102:13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24:010105:243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4:010105:243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4:010112: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4:030101:4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4:010101:40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4:010101:41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4:010101:51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4:010101:52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4:010101:52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3:070101:2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3:070301: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3:120201:2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3:120201:2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3:120201:2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3:120201:2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3:140201:2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4:010102:50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4:010102:50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4:010102:50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4:010102:50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4:010102:50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4:010102:50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4:010102:51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03:160101:2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03:160101:3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03:160101:3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03:160101:3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03:160101:3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03:160101:3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03:160101:3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1:150101:27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1:150101:27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1:150101:28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1:150101:28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1:150101:28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1:150101:28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1:150101:28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1:160201:33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1:160201:33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1:160201:33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1:160201:33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1:160201:33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1:160201:33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1:160201: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1:240101:30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1:240101:30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1:240101:30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1:240101:30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1:240101:30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1:240101:30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1:240101:30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1:160201:42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1:160201:42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1:160201:42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1:160201:4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1:160201:45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1:160201:45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1:160201:45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8:030201:3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08:030201: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08:030201:5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08:030201:5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08:030201:6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8:030201:6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8:030201:6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1:240501:3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1:240501:3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1:240501: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1:240501:4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1:240701: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2:000000:55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2:010103:46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8:130101:9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8:130101:9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8:130101:9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08:130101:9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8:130101:9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8:130101:9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8:130101:9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1:150101:7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1:150101:7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1:150101:7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1:150101:7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1:150101:7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1:150101: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1:150101:7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1:150101:19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1:150101:19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1:150101:19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1:150101:19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1:150101:20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2:190102:11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2:190102:11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2:130301:12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2:130301:12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5:130301:2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5:130301:2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5:130301:2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5:130301:2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5:130301:2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2:190103:10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2:190103:10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2:190103:10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2:190103:10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2:190103:10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2:190103:10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2:190103:10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03:150101:12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03:150101:12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03:150101:12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3:150101:12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3:150101:12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3:150101:12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3:150101:12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3:160101:3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3:160101:3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3:160101:3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3:160101:3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3:160101:3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3:160101:3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3:160101:3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1:160201:34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1:160201:34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1:160201:34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1:160201:34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1:160201:34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1:160201:34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1:160201:34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1:160201:45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1:160201:46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1:160201:46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1:160201:46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1:160201:46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1:160201:46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1:160201:46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8:030201: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8:040101:10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8:040101:11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8:040101:11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8:040101:12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8:040101:12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8:040101:12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8:130101:9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8:130401:16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8:130401:16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8:130401:16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8:140201:15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9:010102:48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2:190102:12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2:190102:12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2:190102:12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2:190102:12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2:190102:12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2:190102:12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2:190102:12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2:190103:10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2:190103:10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2:190103:11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2:190103:11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2:190103:11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2:190103:11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2:190103:11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4:010101:29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4:010101:29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4:010101:30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4:010101:30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4:010101:30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4:010101:30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4:060101:26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4:060101:26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4:060101:26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4:060101:28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4:060101:28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4:060101:28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4:060101:28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5:130102:14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5:130102:14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5:130102: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5:130102:16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5:130102:16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5:130102:16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05:130102:16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4:010101:7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4:010101:8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4:010101:8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4:010101:8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4:010102:51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4:010102:51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4:010102:54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4:010102:54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4:010102:59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4:010102:62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4:010102:62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1:240101:31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1:240101:31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1:240101:31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1:240101:33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1:240101:33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1:240101:33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2:010103:46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2:010103:46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2:010104:13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5:130301:2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5:130301:2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5:130301:2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5:130301:3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5:130301:5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5:130301:5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6:080101:10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6:080101:10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6:080101:10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6:080101:10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6:080101:10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6:080101:1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6:080101:12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7:160101: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7:270101:21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07:270101:21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07:270101:21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2:131301:12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2:140102:6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2:140102:6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2:140102:6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2:140102:6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12:140401: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12:160201:9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12:160201:9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12:160201:9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2:160301:1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2:160301:1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2:160301:1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2:160301:1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9:010108:20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24:070201:54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25:030103:67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25:050102:8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1:150101:28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1:150101:28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1:150101:28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1:150101:2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1:150101:28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1:150101:28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1:150101:28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1:150101: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1:150101:7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1:150101: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1:150101:8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1:150101:8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1:150101:8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1:150101: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1:160201:3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1:160201:33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3:270101:12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3:270101:12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3:270101:12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3:270101:12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3:270101:12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3:270101:14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3:270101:14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3:270101:14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3:270101:14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3:270101:20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3:270101:2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03:270101:2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5:020105: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5:050103: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25:020104:9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25:030103:26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25:030104:10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25:030104:10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25:030104:13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25:030104:13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25:030104:13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25:030104:14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25:030104:14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25:030104:15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25:030104: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25:030104:6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25:030105:10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3:160101:8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03:160101:8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03:160101:8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03:160101: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03:160101:8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03:160101:8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3:160101:8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3:160101:8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3:160101:8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3:160101:8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3:160101:8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3:160101:8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3:160101:8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3:270101:13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3:270101:13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3:270101:13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3:270101:13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3:270101:13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3:270101:13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3:270101:13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3:270101:2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03:270101:2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03:270101:2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3:270101:2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3:270101:2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3:270101:2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3:270101:2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3:270101:13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3:270101:13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3:270101:13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3:270101:13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3:270101:13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3:270101:13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3:270101:13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1:150101:21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1:150101:21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1:150101:22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1:150101:23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1:150101:24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1:150101:24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2:160301:1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2:160301:1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2:160301:1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2:160301:1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2:160301:1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2:160301:1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2:160301:1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3:270101:3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3:270101:3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3:270101:3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3:270101:3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3:270101:3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3:270101:4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3:270101:4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21:010113:58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21:010113:58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21:010113:58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1:150101:29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1:150101:29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1:150101:29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1:150101:29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1:150101:29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1:150101:29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2:160201:4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2:160201:4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2:160201:4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2:160201:4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2:160201: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2:160201: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2:160201: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25:050102:8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25:050201:3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25:070401:42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25:080101:50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11:150101:21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1:150101:21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4:060101:28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4:060101:28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4:060101:28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4:060101:28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4:060101:28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4:060101:28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4:060101:28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2:040502:14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2:040502:14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2:040502:14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2:160301:1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2:160301:1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2:160301: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2:160301: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2:160301: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2:160301: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2:160301: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1:240101:33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1:240101:33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1:240101:33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1:240101:33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1:240101:33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1:240101:33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1:240101:4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1:150101:28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1:150101:28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1:150101:28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1:150101:28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1:150101:28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1:150101:28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1:150101:28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2:030601:26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2:030601: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2:040101:8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5:130301:6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5:130301:6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5:130301:6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5:130301:6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5:130301:6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5:130301:6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5:130301:6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4:010101:9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4:010102:10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4:010102:10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4:010102:10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4:010102:10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4:010102:1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4:010102:10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5:130301:5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5:130301:5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5:130301:5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5:130301:6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5:130301:6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5:130301:6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1:150102:4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1:150102:4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1:150102:4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1:150102:5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1:150102:5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1:150102: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1:150102:5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1:150102: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1:150102: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1:150102:1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1:150102: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1:150102: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1:150102: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1:150102:4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4:010102:65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4:010102:65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4:010102:65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4:010102:65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4:010102:65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4:010102:65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4:010102:65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4:010101:30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4:010101:30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4:010101:30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4:010101:30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4:010101: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4:010101:31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4:010101:3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4:010101:31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4:010101:31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4:010101:31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4:060101:28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4:060101:28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4:060101:28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04:060101:29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04:060101:29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4:060101:33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04:060101:33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04:060101:33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04:060101:33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04:060101:3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04:060101:3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6:080101:12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06:080101:12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6:080101:12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6:080101:1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6:080101:13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6:080101:13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6:080101:13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6:080101:1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6:080101:5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6:080101:5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6:080101:8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6:080101:8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6:080101:8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6:080101:8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21:010113:58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21:010113:63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22:010108:45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22:010108:45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22:010108:45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22:010108:45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22:010108:45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22:010108:45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4:060101:3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4:060101:44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4:060101: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4:060101: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4:060101:8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4:060101:9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04:060101:9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05:130102:16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5:130102:17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5:130102:17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5:130102:17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5:130102:23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5:130102:23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5:130102:23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3:150101:19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3:150101:4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3:150101:9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3:150101:9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3:150301: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3:150301:5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03:150301:5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1:240101:4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1:240101:5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1:240101:5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1:240101:6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1:240101:6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1:240101:62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1:240101:62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3:160101:3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3:160101:3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3:160101:3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3:160101:3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3:160101:3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3:160101:3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3:160101:3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4:010101:8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14:010101:8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4:010101:8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4:010101:8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4:010101:9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1:160201:34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1:160201:34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1:160201:34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1:160201:34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1:160201:34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1:160201:34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1:160201:34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7:270101:21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7:270101:21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7:270101:21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7:270101:21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7:270101:21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7:270101:21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1:160201:46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1:160201:46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1:160201:46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1:160201:46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1:160201:46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1:160201:46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1:160201:46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8:040101:12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8:130101:10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8:130101:10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08:130101:10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08:130101:10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08:130101:10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08:130101:10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05:130102:23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05:130102:23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05:130102:23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05:130102:23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05:130102: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05:130201: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05:130201:1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0:060401: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0:060401: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0:060401: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4:010102:62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4:010102:62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4:010102:65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4:010102:65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4:010102:65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4:010102:65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4:010102:65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2:190102:12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2:190102:12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2:190102:12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2:190102:12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2:190102:12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2:190102:12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2:190102:12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2:150201:10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2:150201:5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2:150201:5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2:150201:8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2:150201:8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2:160201:4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2:190103:11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2:190103:11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2:190103:11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2:190103:11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2:190103:11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2:190103:11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2:190103:12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8:030101:2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8:030101: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8:030101:5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8:030101:6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8:030101:6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8:030101:6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8:030101:6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3:160101:10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03:160101:10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3:160101:10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3:160101:11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3:160101:11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3:160101:11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3:160101:11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3:160101:3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3:160101:3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3:160101: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3:160101:4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03:160101:4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3:160101:4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3:160101:4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1:160201:34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1:160201:34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1:160201:34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1:160201:34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1:160201:34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1:160201:34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1:160201:34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1:160201:47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1:160201:47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1:160201:47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1:160201:47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1:160201:47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1:160201:47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1:160201:47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8:130101:10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8:130101:10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8:130101:10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8:130101:10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8:130101:10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8:130101:10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8:130101:10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0:060401: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0:060401: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0:110101: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0:110101:14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0:110101:14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0:110101:14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2:190102:12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2:190102:12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2:190102:12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2:190102:12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2:190102:12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2:190102:13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2:190102:13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2:190103:12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2:190103:12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2:190103:12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2:190103:12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2:190103:12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2:190103:12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2:190103:12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3:160101:11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3:160101:11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3:160101:11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3:160101:11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3:160101:11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3:160101:11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03:160101:11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03:160101:4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03:160101:4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03:160101: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03:160101:5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03:160101:5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03:160101:5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03:160101:5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1:160201:34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1:160201:34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1:160201:35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1:160201:35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1:160201:3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1:160201:35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1:160201:35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1:160201:47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1:160201:47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1:160201:47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1:160201:47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1:160201:47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1:160201:47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1:160201:47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08:130101:1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08:130101:12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08:130101:12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08:130101:13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8:130101:13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8:130101:2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8:130101:5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0:110101:14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0:110101:14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0:110101:14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0:110101:14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0:110101:14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0:110101:14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0:110101:14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2:190102:13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2:190102:13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2:190102:13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2:190102:13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2:190102:13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2:190102:13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2:190102:13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2:190103:14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2:190103:14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2:190103:14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2:190103:14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2:190103:14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2:190103:9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04:050401:15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04:050401:15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4:050401:15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4:050401:15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4:050401:15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4:050401:15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4:050401:1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4:060101:9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04:130101:1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04:130101:30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04:130101:30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4:130101: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5:130201:1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5:130201:1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5:130201:1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5:130201:1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5:130201:2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5:130201:3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5:130201:3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4:010102:11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14:010102:11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14:010102:11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4:010102:11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4:010102: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4:010102:121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14:010102:121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4:010102:67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4:010102:69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4:010102:69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4:010102:69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4:010102:69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4:010102:69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4:010102:69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1:240101:63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1:240101:7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11:240101:7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11:240101:7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12:070101:16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2:070101:43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2:070102:4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2:090101: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2:090101:4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05:130301:6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5:130301:6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5:130301:6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5:140101: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5:140101:12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05:140101:12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03:160101:11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3:160101:11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3:160101:12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03:160101:12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03:160101:12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03:160101:12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03:160101:12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03:160101:5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03:160101:5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03:160101:5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03:160101:5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03:160101:5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03:160101:5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03:160101:6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1:160201:35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1:160201:35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1:160201:35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1:160201:35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1:160201:35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1:160201:35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1:160201:35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1:160201:47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1:160201:47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1:160201:47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1:160201:48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1:160201:48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1:160201:48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1:160201:48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8:130101:5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8:130101:5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8:130101:5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8:130101:5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8:130101:5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8:130101:5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08:130101:5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0:110101:14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0:110101:14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0:110101:14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0:110101:14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0:110101:15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0:110101:15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0:110101:15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2:190102:13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2:190102:13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2:190102:17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12:190102:17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2:190102:17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2:190102:17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2:190102:17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2:200101:22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2:200101:8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2:200101:8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2:200701:2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2:210201: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4:050401:1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04:050401:16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04:050401:16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04:050401:16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04:050401:16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04:050401:16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04:050401:16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04:130101:31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04:130101:31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4:130101:3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4:130101:39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4:130101:39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4:130101:39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4:130101:5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5:130301: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14:010102:12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14:010102:123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4:010102:125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4:010102:125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4:010102:125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4:010102:125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4:010102:71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4:010102:71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4:010102:72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4:010102:74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4:010102:74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4:010102:74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4:010102:74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1:240101:7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1:240101:8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1:240101:8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1:240201:2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1:240201:2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1:240201:3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1:240201:3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2:090101:4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2:090801:71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2:110201:6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2:110201:9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2:120101: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05:140101:12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05:140101:12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05:140101:13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05:140101:3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05:140104: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05:150101:14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05:150101:14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06:080101:8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06:100101:30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06:100101:30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06:100101:30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06:100101:30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6:110301: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2:130301:13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2:130301:13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2:130301:13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2:130301:13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2:130301:14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2:130301:14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2:130301:14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2:160201:4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2:160201:4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2:160201:4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2:160201:4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2:160201:4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2:160201: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2:160201:4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2:160301: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2:160301: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2:160301: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2:160301: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2:160301: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2:160301: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2:160301: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22:010108:45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22:010108:45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22:010203:76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22:010204:65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22:010204:65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22:010204:65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22:010204:65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1:150101:24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1:150101:24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11:150101:24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1:150101:24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1:150101:24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1:150101:24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1:150101:25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1:150101:29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1:150101:29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1:150101:29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1:150101:29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11:150101:29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1:150101:29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1:150101:29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1:150102:5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1:150102:5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1:150102:5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1:150102:5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1:150102:5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11:150102:5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11:150102:5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3:210101: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3:210101: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3:240201:8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3:240201:8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03:270101:11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03:270101:11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03:270101:13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03:270101:13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03:270101:13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03:270101:13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03:270101:13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03:270101:13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03:270101:13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03:270101:4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03:270101:4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03:270101: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03:270101:5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8:010151:61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8:030103:27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9:010110:185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25:030105:15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25:030105:16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25:030105:17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25:030105:19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25:030105:19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25:030105:8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20:010106:28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22:010108:100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22:010222:73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22:010304:1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22:010304:1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22:010304:4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25:060102:12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25:060102:13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25:060102:51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25:060102:7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25:080102:16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22:010304:8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22:010311:19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24:010105:246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25:080102:16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1:150101:29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1:150101:29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1:150101:3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1:150101:3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1:150101:3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1:150101:33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11:150101:33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1:150101:3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1:150101:34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1:150101:34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1:150101:34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1:150101:34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1:150101: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1:150101:35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1:150102:5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1:150102:5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1:150102:5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1:150102:5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1:150102:5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1:150102:5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1:150102:5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1:150102:5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1:150102:5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1:150102:5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1:150102:5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1:150102:6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1:150102:6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3:270101:11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3:270101:12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3:270101:12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3:270101:12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3:270101:12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3:270101:12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3:270101:12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3:270101:12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3:270101:12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3:270101:12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3:270101:12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03:270101:12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03:270101:12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03:270101:12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03:270101:13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03:270101:13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03:270101:13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03:270101:13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03:270101:13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03:270101:13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3:270101:13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03:270101:13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03:270101:13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3:270101:13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03:270101:13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3:270101:13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3:270101:13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3:270101:13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07:030101:23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7:030101:23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07:030101:23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07:030101:23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07:030101:23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2:130301:14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2:130301:18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2:130301:23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2:130301: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2:130301:9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2:130301:9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2:130601:2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2:130601:2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2:130601:2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2:130601:2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2:130601:2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2:130601:2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2:130601:3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2:160201:4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2:160201:5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2:160201: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2:160201:5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2:160201:5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2:160201:5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2:160201:5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2:160201:5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2:160201:5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2:160201:5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2:160201: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2:160201: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2:160201: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2:160201: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03:270101: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03:270101:5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03:270101:5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03:270101:5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03:270101:5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03:270101: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3:270101:6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2:160301: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2:160301: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2:170102:27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2:171801:52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4:050401:16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4:050401:16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4:050401:2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4:050401:3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4:050401:4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4:050401: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4:050401:6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2:180101:17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2:180101:17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2:180101:17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2:180101:17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2:180101:17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2:180101:17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4:130101:55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4:130101:55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4:130101:55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4:130101:55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4:130101:55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4:130101:5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4:130101:58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3:270101:6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3:270101:7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3:270101:7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3:270101:7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3:270101:7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3:270101: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4:010101:31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4:010101:31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4:010101:31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4:010101:31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14:010101:31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4:010101:31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22:010204:65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22:010216:29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4:010102:125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4:010102:125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4:010102:74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4:010102:75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4:010102:8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4:010103:23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14:010103:24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4:010103:28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4:010103:28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3:160101:12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3:160101:12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3:160101:12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3:160101:12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3:160101:12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3:160101:12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3:160101:12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22:010218:2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22:010218:2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22:010222:51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22:010228:10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3:160101:6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3:160101:6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3:160101:6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3:160101:6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3:160101:6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3:160101:6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3:160101:6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1:240201:3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1:240201:3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11:240201:3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11:240201:3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1:240201:3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1:240201:3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1:240201:3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1:160201:36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1:160201:36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1:160201:36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1:160201:36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1:160201:36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1:160201:36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1:160201:36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1:160201:48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1:160201:48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1:160201:48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1:160201:48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1:160201:48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1:160201:48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1:160201:48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2:120102:3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2:120102:3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2:120102:3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2:120102:4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2:120102: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2:120103:10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2:120103:10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08:130101:5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08:130101:5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08:130101:5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08:130101:5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08:130101:5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08:130101:5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08:130101:5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1:150101:26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1:150101:26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1:150101:26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1:150101:26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1:150101:26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0:110101:15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0:110101:15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0:110101:15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0:110101:15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0:110101:15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0:110101:15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0:110101:15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05:150101:14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05:150101:14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05:150101:14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5:150101:14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5:150101:4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5:150101:4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5:150101:4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2:190102:17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2:190102:17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2:190102:17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2:190102:17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12:190102:17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2:190102:17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2:190102:17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1:150101:26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1:150101:26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11:150101:26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1:150101:26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1:150101:26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11:150101:26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1:150101:27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2:210201: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2:210301: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2:210301: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3:070101:3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3:070101:3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3:070101:3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07:010102:63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07:010102:8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07:020101:30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07:020101:30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07:020101:30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07:020101:30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3:160101:12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3:160101:12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03:160101:12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03:160101:12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3:160101:12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3:160101:12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3:160101:12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3:160101:6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3:160101:6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3:160101:6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3:160101:6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3:160101:6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3:160101:6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03:160101:6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1:160201:36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1:160201:36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1:160201:36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1:160201:36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1:160201:36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1:160201:36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1:160201:48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1:160201:48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1:160201:48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1:160201:48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1:160201:48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1:160201:48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1:160201:49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08:130101:5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8:130101:5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8:130101:5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8:130101:7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8:130101:7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8:130101:7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8:130101:7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0:110101:15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0:110101:15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0:110101:15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0:110101:16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0:110101:16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0:110101:16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0:110101:16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2:190102:17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2:190102:17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2:190102:18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2:190102:18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2:190102:18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2:190102:18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2:190102:18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3:070101:3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3:070101:3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4:010101:23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4:010101:23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14:010101:23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14:010101:23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14:010101:23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4:050401:6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4:050401:6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4:050401:6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4:050401:6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4:050401:6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04:050401:6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04:050401:6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04:130101:58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04:130101:58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4:130101:59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4:130101:62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4:130101:62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4:130101:62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4:130101:62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4:010101:31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4:010101:31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4:010101: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4:010101:3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4:010101:32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4:010101:32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4:010102:12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4:010102:126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4:010102:1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4:010102:12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4:010102:12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4:010103:28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4:010103:32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4:010103:32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1:240201:3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1:240201:3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1:240201:3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1:240201:3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1:240201:3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1:240201:3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1:240201:3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1:240201: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2:120103:10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2:120103:17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2:120103:17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2:120103:17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2:120103:17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2:120103:17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2:120103:20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5:150101:4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05:150101:4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05:150101:4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5:170201:2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6:070301: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3:160101:12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03:160101:12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03:160101:12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03:160101:12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03:160101:12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03:160101:12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03:160101:1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03:160101:7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03:160101:7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03:160101:7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03:160101:7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03:160101:7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03:160101:7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03:160101:7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1:160201:36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1:160201:3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1:160201:37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1:160201:37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1:160201:37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1:160201:37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11:160201:37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11:160201:49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1:160201:49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11:160201:49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11:160201:49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11:160201:49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11:160201:49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1:160201:49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08:130101:7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08:130101:7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08:130101:7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08:130101:7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08:130101:7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08:130101:7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08:130101:7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0:110101:1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10:110101:20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10:110101:8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11:130101:20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12:190102:18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12:190102:25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12:190102:25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12:190102:25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12:190102:25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12:190102:25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12:190102:25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14:010101:23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14:010101:24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4:010101:24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4:010101:24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4:010101:24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4:010101:25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04:050401:6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04:050401:6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04:050401: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04:050401: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04:050401: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04:050401:9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04:060101:1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04:130101:62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04:130101:62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04:130101:63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04:130101:63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04:130101:7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04:130101:8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04:130101:9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4:010101:32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4:010101:32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4:010101:32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4:010101:32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4:010101:32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4:010101:32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4:010101:32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4:010102:12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4:010102:13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4:010102:13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4:010102:131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4:010102:131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4:010102:131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4:070101:6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4:090101:63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14:090101:63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14:090101:63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14:090101:63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14:090101:64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4:090101:64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1:240501:1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1:240501:1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1:240501:1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1:240501:1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1:240501:1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1:240501:1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2:120103:20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2:120103:20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2:120103:20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2:120103:20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2:120103:20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2:120103:22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2:120103:5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6:070301:1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6:070301:3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6:070301:3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6:070301:3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6:070301:3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6:070301:3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6:070301:3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3:160101:1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3:160101:13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3:160101:13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03:160101:13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03:160101:15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03:160101:15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03:160101:15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07:030101:27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07:030101:27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07:030101:27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07:030101:27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07:030101:27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07:030101:27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07:030101:27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03:160101: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03:160101: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03:160101:8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03:160101:8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03:160101:8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03:160101:8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03:160101:8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2:130601:3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2:130601:3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2:130601:3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2:130801:6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2:130801:7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2:130801:7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2:130801:7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1:160201:37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1:160201:37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1:160201:37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1:160201:37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1:160201:37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1:160201:37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1:160201:37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2:160201:7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2:160201:7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2:160201:7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2:160201:7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2:160201:7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2:160201:7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2:160201:7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1:160201:49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1:160201:49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1:160201:49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1:160201:49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1:160201:54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2:180102:3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2:190101:6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2:190101:6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2:190101:6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2:190101:9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2:190101:9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03:160101:15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03:160101:15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03:160101:15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03:160101:15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03:160101:15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03:160101:15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03:160101:16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03:160101:8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03:160101:8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1:160201:38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1:160201:38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1:160201:38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1:160201:3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1:160201:39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1:160201:59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1:170101:7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1:170101:8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1:180201:10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1:180201:19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08:130101:7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08:130101:7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08:130101:7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08:130101:7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08:130101:7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08:130101:7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08:130101:7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1:130101:20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1:130101:20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1:130101:20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1:130101:20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1:130101:20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1:130101:20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1:130101:21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2:190102:25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2:190102:28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2:190102:5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2:190102:5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2:190102: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4:010101:25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4:010101:25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4:010101:25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4:010101:25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4:010101:25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4:010101:25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4:010101:25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4:060101:15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04:060101:15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04:060101:15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04:060101:15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4:060101:15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4:060101:15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4:060101:15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4:130101:92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4:130101:9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4:130101:9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5:010101:1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4:010101:32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4:010101:3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4:010101:33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4:010101:33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4:010101:33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4:010101:33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4:010101:33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4:010102:13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4:010102:13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4:010102:1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4:010102:135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4:010102:13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4:010102:13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4:090101:64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4:090101:64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14:090101:64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11:240501:1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1:240501:1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1:240501:1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1:240501:1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12:120103:5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12:120103:5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12:120103:5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2:120103:5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12:120103:5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12:120103:5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12:120103: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6:070301:3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6:070301:3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6:070301:3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6:070301:3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06:070301:3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06:070301:3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06:070301:3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7:030101:35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7:030101:35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07:030101:35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7:030101:35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7:030101:35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07:030101:35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07:030101:35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2:130801:7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2:130901:1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2:130901:16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2:130901:16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2:130901:16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2:130901:16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2:130901:1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2:160201:7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2:160201:7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2:160201:7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2:160201:7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2:160201:7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12:160201:7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2:160201:7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2:190101:9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2:190102:10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2:190102:11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2:190102:11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2:190102:11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2:190102:11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2:190102:11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2:190102:11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4:090501:13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5:010101:57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22:010228:3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22:010306:64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22:010313:25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23:070117:7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23:070117:7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1:150101:27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1:150101:27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1:150101:27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1:150101:27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1:150101:27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1:150101:27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1:150101:27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1:150101:27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1:150101:27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1:150101:27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1:150101:27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1:150101:27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1:150101:27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1:150101:27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1:150101:35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1:150101:35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1:150101:35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1:150101:36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1:150101:37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1:150101:37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1:150101:37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1:150101:37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1:150101:37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11:150101:37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1:150101:43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1:150101: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1:150102:6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1:150102:6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1:150102:6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1:150102:6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1:150102:6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1:150102:6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1:150102:6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1:150102:6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1:150102:6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1:150102:6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1:150501:28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1:160201:19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1:160201:24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07:030102:8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7:030102:8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7:030102:8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7:030102:8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7:040301:14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7:040301:6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12:120103:9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12:120103:9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12:120103:9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12:120103:9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2:120103:9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2:120103:9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2:120104:11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03:270101:12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03:270101:12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03:270101:12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03:270101:12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03:270101:12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03:270101:12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06:070301:3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06:070301:3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06:070301:4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06:070301:4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06:070301:4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06:070301:7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06:070301:7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03:270101:12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03:270101:12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03:270101:12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03:270101:12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03:270101:12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03:270101:12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03:270101:12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7:030101:35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07:030101:36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07:030101:36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7:030101:36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07:030101:36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07:030102:1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07:030102:7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2:120104:2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2:120104: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12:120202:1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12:120301:1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2:120301: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2:130101:2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2:130101:2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2:131001:3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2:131001:3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2:131101:1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2:131101:1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2:131101:1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2:131101:1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03:270101:13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03:270101:13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03:270101:13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03:270101:13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03:270101:13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2:130901: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2:130901:8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2:130901:8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2:130901:8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2:130901:8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2:131001:3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2:131001:3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1:240101:29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1:240101:29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1:240101:29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1:240101:29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1:240101:29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1:240101:29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1:240101:29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03:270101:13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03:270101:13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03:270101:13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03:270101:13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03:270101:13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03:270101:13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03:270101:13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04:060101:15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04:060101:15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04:060101:16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04:060101:16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04:060101:16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04:060101:16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04:060101:16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12:160201:8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12:160201:8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12:160201: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12:160201:8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12:160201:8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12:160201:8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12:160201:8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05:020119:1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05:120101:16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05:120101:16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05:120101:16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05:120101:16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2:160201:7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2:160201:7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2:160201: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2:160201:8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2:160201:8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2:160201:8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2:160201:8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4:010101:33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4:010101:33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4:010101:33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4:010101:33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14:010101:33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14:010101:33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14:010101:33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4:010101:33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4:010101:33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4:010101:33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4:010101:33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4:010101:33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4:010101:34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4:010101:34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04:060101:18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04:060101:18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04:060101:18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04:060101:18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4:060101:18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04:060101:18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04:060101:18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11:150101:16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11:150101:16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11:150101:16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11:150101:16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11:150101:16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11:150101:16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4:010102:98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04:010102:98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04:020105:32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04:050401:10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04:050401:10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4:010102:13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14:010102:13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14:010102:14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14:010102:32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14:010102:32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4:010102:32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4:010102:34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06:070301:7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06:070301:7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06:070301:7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06:070301:7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06:070301:7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06:070301:7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06:070301:7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11:210101:20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11:210102:2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11:240101:24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1:240101:24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1:240101:24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08:130101:8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08:130101:9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08:130101:9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08:130101:9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08:130101:9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08:130101:9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08:130101:9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08:130101:7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08:130101:7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08:130101:7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08:130101:7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08:130101:7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08:130101:8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08:130101:8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11:240101:24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11:240101:24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11:240101:24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11:240101:29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11:240101:29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11:240101:29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11:240101:29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04:050401:10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04:050401:10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04:050401:10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04:050401:10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04:050401:11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04:050401:11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04:050401:11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1:240101:24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08:030101:6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08:030101:6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08:030101:6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08:030101:6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08:030101:7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08:030101:7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11:130101:21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1:130101:21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11:130101:29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1:130101:3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1:130101:39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11:130101:3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11:130101:43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11:240501:2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11:240501:2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11:240501:2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11:240501:2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11:240501:2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11:240501:2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11:240501:1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1:240501:2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11:240501:2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1:240501:2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1:240501:2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1:240501:2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1:240501:2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1:160201:40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1:160201:4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1:160201:40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11:160201:40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11:160201:40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1:160201:40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1:160201:41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12:190102: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12:190102: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12:190102:9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12:190102:9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12:190102:9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12:190102:9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12:190102:9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14:010101:26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14:010101:26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14:010101:26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4:010101:26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4:010101:26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4:010101:26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4:010101:27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1:160201:33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1:160201:33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11:160201:33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1:160201:33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1:160201:33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1:160201:33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1:160201:33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01:020601:12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01:020601:12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01:020601:12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01:020601:12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01:020601:6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14:010101:25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14:010101:25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14:010101:25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14:010101:26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14:010101:2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14:010101:26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14:010101:26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01:010104:2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01:010104: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01:020601:12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01:020601:12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01:020601:12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01:020601:12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01:031501:20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01:050501:10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01:050501:10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01:050501:9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01:050501:9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03:160101:16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03:160101:16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03:160101:1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3:160101:17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03:160101:17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03:160101:17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05:120101:16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05:120101:17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05:120101:24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05:120101:25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05:120101:25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05:120101:25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05:120101:25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11:160201:33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11:160201:33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11:160201:33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11:160201:33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11:160201:33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11:160201:33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11:160201:33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03:160101:17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03:160101:18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03:160101:18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03:160101:18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03:160101:18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03:160101:18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03:160101:18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4:010102:34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4:010102:35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4:010102:39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14:010102:39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14:010102:39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14:010102:39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14:010102:40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01:130101:30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01:180102:42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12:190102:9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12:190102:9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12:190102:9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12:190102:9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12:190102:9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12:190102:9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12:190102:9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11:160201:39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1:160201:39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1:160201:39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1:160201:39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1:160201:39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1:160201:39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1:160201:40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1:150101:31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1:150101:31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5:010101:57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5:010101:57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5:010101:57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5:010101:57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5:010101:58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5:010101:58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15:010101:58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15:010101:58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15:010101:58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22:010306:64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22:010306:64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22:010306:64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22:010306:64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22:010306:64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12:160301:1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12:160301:1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12:160301:1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15:010101:58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15:010101:58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15:010101:58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15:010101:58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15:010101:58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15:010101:57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15:010101:57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15:010101:57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15:010101:58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15:010101:58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22:010306:65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22:010306:65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22:010306:65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22:010306:65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22:010306:65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15:010101:58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15:010101:58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15:010101:58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15:010101:58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15:010101:58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15:010101:58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15:010101:58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15:010101:58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15:010101:58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22:010306:65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22:010306:65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22:010306:65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22:010306:65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22:010306:65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15:010101:57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15:010101:57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15:010101:57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15:010101:58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15:010101:580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15:010101:580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5:010101:580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15:010101:58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15:010101:58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15:010101:58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15:010101:58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15:010101:58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15:010101:58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22:010306:651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22:010306:65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22:010306:65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22:010306:65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22:010306:65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15:010101:57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15:010101:57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15:010101:57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15:010101:57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15:010101:57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15:010101:581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15:010101:581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15:010101:581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15:010101:581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15:010101:58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15:010101:58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15:010101:58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15:010101:58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15:010101:58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15:010101:58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15:010101:58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22:010306:651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22:010306:651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22:010306:65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22:010306:65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22:010306:65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15:010101:57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15:010101:57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15:010101:57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15:010101:57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15:010101:57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5:010101:581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15:010101:581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15:010101:581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15:010101:58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15:010101:58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15:010101:58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15:010101:58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15:010101:58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15:010101:58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15:010101:58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22:010306:652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22:010306:652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22:010306:65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22:010306:65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22:010306:65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15:010101:57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15:010101:57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15:010101:57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15:010101:57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15:010101:57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15:010101:582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15:010101:582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15:010101:582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15:010101:58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15:010101:58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15:010101:58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15:010101:58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15:010101:58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15:010101:58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15:010101:589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22:010306:652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22:010306:652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22:010306:65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22:010306:65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22:010306:65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15:010101:57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15:010101:57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15:010101:57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15:010101:57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15:010101:57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15:010101:582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15:010101:582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15:010101:582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15:010101:58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15:010101:58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15:010101:589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15:010101:58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15:010101:590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15:010101:590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15:010101:590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22:010306:653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22:010306:653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22:010306:65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22:010306:65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22:010306:65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15:010101:57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15:010101:57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15:010101:57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15:010101:57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15:010101:57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15:010101:583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15:010101:583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15:010101:583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15:010101:58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15:010101:58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15:010101:590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15:010101:590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15:010101:59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22:010108:15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22:010306:653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22:010306:653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22:010306:65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22:010306:65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22:010306:65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15:010101:57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15:010101:57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15:010101:57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15:010101:576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15:010101:576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15:010101:583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15:010101:583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15:010101:583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15:010101:58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15:010101:58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15:010101:58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22:010108:559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22:010108:559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22:010108:559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22:010306:654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15:010101:576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15:010101:576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15:010101:576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15:010101:576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15:010101:57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15:010101:58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15:010101:58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15:010101:584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15:010101:584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15:010101:584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22:010306:64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22:010306:64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22:010306:64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22:010306:64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22:010306:64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22:010306:654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22:010306:654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22:010306:654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22:010306:654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15:010101:57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15:010101:577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15:010101:577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15:010101:577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15:010101:577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15:010101:584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15:010101:584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15:010101:585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15:010101:585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15:010101:585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22:010306:64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22:010306:64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22:010306:64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22:010306:64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22:010306:64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15:010101:577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15:010101:577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15:010101:577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15:010101:577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15:010101:577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22:010306:64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22:010306:64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22:010306:64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22:010306:649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22:010306:649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11:150101:300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11:150101:300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11:150101:306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11:150101:307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15:010101:578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15:010101:578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15:010101:578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15:010101:578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15:010101:578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15:010101:57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15:010101:57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15:010101:57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15:010101:585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15:010101:585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15:010101:586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15:010101:586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15:010101:586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15:010101:57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15:010101:57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15:010101:5790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15:010101:5791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15:010101:5792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15:010101:5853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15:010101:5854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15:010101:585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15:010101:585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15:010101:585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22:010306:6485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22:010306:6486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22:010306:6487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22:010306:6488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22:010306:6489</text:p>
          </table:table-cell>
          <table:table-cell office:value-type="string" table:style-name="ce14">
            <text:p>28.06.2023</text:p>
          </table:table-cell>
          <table:table-cell office:value-type="string" table:style-name="ce21">
            <text:p>27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6CE9C16807929F1F33678D8859EDA469A0B78D284A209088508B1991AAF95D88AC861B09940CA16AC1081939FFC77C85C14D7BF01B04FEF3B79EA6AF283B5FD4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7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10T09:00:34Z</dc:date>
    <meta:print-date>2021-01-19T14:00:54Z</meta:print-date>
  </office:meta>
</office:document-meta>
</file>