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012</text:p>
          </table:table-cell>
          <table:table-cell table:number-columns-repeated="2" table:style-name="ce4"/>
          <table:table-cell office:value-type="date" office:date-value="2023-02-06T00:00:00" table:style-name="ce5">
            <text:p>06.02.2023</text:p>
          </table:table-cell>
          <table:table-cell table:number-columns-repeated="16379" table:style-name="ce2"/>
        </table:table-row>
        <table:table-row table:style-name="ro1">
          <table:table-cell table:style-name="ce6"/>
          <table:table-cell office:value-type="string" table:style-name="ce7">
            <text:p>(номер акта)</text:p>
          </table:table-cell>
          <table:table-cell table:style-name="ce8"/>
          <table:table-cell table:style-name="ce6"/>
          <table:table-cell office:value-type="string" table:style-name="ce7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4" table:style-name="ce10">
            <text:p>764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0" table:style-name="ce10">
            <text:p>44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1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90:10:090601:478</text:p>
          </table:table-cell>
          <table:table-cell office:value-type="string" table:style-name="ce13">
            <text:p>864008,1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90:11:211001:1391</text:p>
          </table:table-cell>
          <table:table-cell office:value-type="string" table:style-name="ce13">
            <text:p>20668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90:15:010105:9521</text:p>
          </table:table-cell>
          <table:table-cell office:value-type="string" table:style-name="ce13">
            <text:p>376077,7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90:18:010132:2673</text:p>
          </table:table-cell>
          <table:table-cell office:value-type="string" table:style-name="ce13">
            <text:p>320925,4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90:18:010168:3333</text:p>
          </table:table-cell>
          <table:table-cell office:value-type="string" table:style-name="ce13">
            <text:p>2183302,2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90:18:010170:1050</text:p>
          </table:table-cell>
          <table:table-cell office:value-type="string" table:style-name="ce13">
            <text:p>54181,5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90:21:010113:11271</text:p>
          </table:table-cell>
          <table:table-cell office:value-type="string" table:style-name="ce13">
            <text:p>489536,1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90:02:060201:603</text:p>
          </table:table-cell>
          <table:table-cell office:value-type="string" table:style-name="ce13">
            <text:p>19730,3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90:02:070101:366</text:p>
          </table:table-cell>
          <table:table-cell office:value-type="string" table:style-name="ce13">
            <text:p>2863079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90:02:120101:1492</text:p>
          </table:table-cell>
          <table:table-cell office:value-type="string" table:style-name="ce13">
            <text:p>766873,0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90:03:170101:1032</text:p>
          </table:table-cell>
          <table:table-cell office:value-type="string" table:style-name="ce13">
            <text:p>38867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90:03:190101:1089</text:p>
          </table:table-cell>
          <table:table-cell office:value-type="string" table:style-name="ce13">
            <text:p>469946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90:01:110601:278</text:p>
          </table:table-cell>
          <table:table-cell office:value-type="string" table:style-name="ce13">
            <text:p>2950565,0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90:01:120301:2764</text:p>
          </table:table-cell>
          <table:table-cell office:value-type="string" table:style-name="ce13">
            <text:p>162570,5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90:02:010104:3028</text:p>
          </table:table-cell>
          <table:table-cell office:value-type="string" table:style-name="ce13">
            <text:p>476426,2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90:06:060101:1930</text:p>
          </table:table-cell>
          <table:table-cell office:value-type="string" table:style-name="ce13">
            <text:p>259669,9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90:07:020101:3034</text:p>
          </table:table-cell>
          <table:table-cell office:value-type="string" table:style-name="ce13">
            <text:p>870308,9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90:21:010106:1363</text:p>
          </table:table-cell>
          <table:table-cell office:value-type="string" table:style-name="ce13">
            <text:p>2918334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90:22:010201:34679</text:p>
          </table:table-cell>
          <table:table-cell office:value-type="string" table:style-name="ce13">
            <text:p>32109,7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90:22:010201:34680</text:p>
          </table:table-cell>
          <table:table-cell office:value-type="string" table:style-name="ce13">
            <text:p>62250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2">
            <text:p>90:22:010202:8769</text:p>
          </table:table-cell>
          <table:table-cell office:value-type="string" table:style-name="ce13">
            <text:p>2139441,9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90:22:010214:164</text:p>
          </table:table-cell>
          <table:table-cell office:value-type="string" table:style-name="ce13">
            <text:p>470419,1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2">
            <text:p>90:22:010214:182</text:p>
          </table:table-cell>
          <table:table-cell office:value-type="string" table:style-name="ce13">
            <text:p>1672473,2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90:07:270101:4277</text:p>
          </table:table-cell>
          <table:table-cell office:value-type="string" table:style-name="ce13">
            <text:p>509521,3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90:18:010125:538</text:p>
          </table:table-cell>
          <table:table-cell office:value-type="string" table:style-name="ce13">
            <text:p>2285284,0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90:18:010131:3019</text:p>
          </table:table-cell>
          <table:table-cell office:value-type="string" table:style-name="ce13">
            <text:p>4800421,2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90:18:010136:1378</text:p>
          </table:table-cell>
          <table:table-cell office:value-type="string" table:style-name="ce13">
            <text:p>2329638,4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90:18:010146:1257</text:p>
          </table:table-cell>
          <table:table-cell office:value-type="string" table:style-name="ce13">
            <text:p>2160413,8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90:18:040104:3145</text:p>
          </table:table-cell>
          <table:table-cell office:value-type="string" table:style-name="ce13">
            <text:p>1592364,9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90:20:010101:3399</text:p>
          </table:table-cell>
          <table:table-cell office:value-type="string" table:style-name="ce13">
            <text:p>1673997,8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90:25:010114:7223</text:p>
          </table:table-cell>
          <table:table-cell office:value-type="string" table:style-name="ce13">
            <text:p>410867,4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2">
            <text:p>90:25:060401:3882</text:p>
          </table:table-cell>
          <table:table-cell office:value-type="string" table:style-name="ce13">
            <text:p>2403706,9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90:12:130401:939</text:p>
          </table:table-cell>
          <table:table-cell office:value-type="string" table:style-name="ce13">
            <text:p>2202630,9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90:12:130501:1042</text:p>
          </table:table-cell>
          <table:table-cell office:value-type="string" table:style-name="ce13">
            <text:p>2453770,8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90:21:010114:635</text:p>
          </table:table-cell>
          <table:table-cell office:value-type="string" table:style-name="ce13">
            <text:p>2061766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90:21:010114:712</text:p>
          </table:table-cell>
          <table:table-cell office:value-type="string" table:style-name="ce13">
            <text:p>1536096,2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2">
            <text:p>90:21:010114:894</text:p>
          </table:table-cell>
          <table:table-cell office:value-type="string" table:style-name="ce13">
            <text:p>2312491,8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90:21:010117:147</text:p>
          </table:table-cell>
          <table:table-cell office:value-type="string" table:style-name="ce13">
            <text:p>1925959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90:21:010117:1889</text:p>
          </table:table-cell>
          <table:table-cell office:value-type="string" table:style-name="ce13">
            <text:p>1815379,6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90:21:010117:387</text:p>
          </table:table-cell>
          <table:table-cell office:value-type="string" table:style-name="ce13">
            <text:p>1871429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2">
            <text:p>90:21:010117:558</text:p>
          </table:table-cell>
          <table:table-cell office:value-type="string" table:style-name="ce13">
            <text:p>2211380,3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2">
            <text:p>90:25:070501:2461</text:p>
          </table:table-cell>
          <table:table-cell office:value-type="string" table:style-name="ce13">
            <text:p>1033184,6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90:25:070501:3384</text:p>
          </table:table-cell>
          <table:table-cell office:value-type="string" table:style-name="ce13">
            <text:p>1951847,6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90:25:070501:984</text:p>
          </table:table-cell>
          <table:table-cell office:value-type="string" table:style-name="ce13">
            <text:p>915950,5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90:25:080101:1057</text:p>
          </table:table-cell>
          <table:table-cell office:value-type="string" table:style-name="ce13">
            <text:p>2492373,8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90:25:080101:1258</text:p>
          </table:table-cell>
          <table:table-cell office:value-type="string" table:style-name="ce13">
            <text:p>2585065,4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90:25:080101:1683</text:p>
          </table:table-cell>
          <table:table-cell office:value-type="string" table:style-name="ce13">
            <text:p>2574766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90:18:010146:5019</text:p>
          </table:table-cell>
          <table:table-cell office:value-type="string" table:style-name="ce13">
            <text:p>1775197,2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90:18:020104:727</text:p>
          </table:table-cell>
          <table:table-cell office:value-type="string" table:style-name="ce13">
            <text:p>1026529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90:19:010113:29184</text:p>
          </table:table-cell>
          <table:table-cell office:value-type="string" table:style-name="ce13">
            <text:p>2121049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90:21:010113:407</text:p>
          </table:table-cell>
          <table:table-cell office:value-type="string" table:style-name="ce13">
            <text:p>1383139,8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90:21:010113:7278</text:p>
          </table:table-cell>
          <table:table-cell office:value-type="string" table:style-name="ce13">
            <text:p>2283291,3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90:25:070501:225</text:p>
          </table:table-cell>
          <table:table-cell office:value-type="string" table:style-name="ce13">
            <text:p>2785141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90:25:070501:277</text:p>
          </table:table-cell>
          <table:table-cell office:value-type="string" table:style-name="ce13">
            <text:p>2231670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90:25:070501:2981</text:p>
          </table:table-cell>
          <table:table-cell office:value-type="string" table:style-name="ce13">
            <text:p>2248595,7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90:25:070501:3410</text:p>
          </table:table-cell>
          <table:table-cell office:value-type="string" table:style-name="ce13">
            <text:p>2785141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90:25:070501:505</text:p>
          </table:table-cell>
          <table:table-cell office:value-type="string" table:style-name="ce13">
            <text:p>2231670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90:25:070501:546</text:p>
          </table:table-cell>
          <table:table-cell office:value-type="string" table:style-name="ce13">
            <text:p>1663194,9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90:22:010106:12835</text:p>
          </table:table-cell>
          <table:table-cell office:value-type="string" table:style-name="ce13">
            <text:p>104960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90:22:010204:10758</text:p>
          </table:table-cell>
          <table:table-cell office:value-type="string" table:style-name="ce13">
            <text:p>2043152,9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90:22:010217:10724</text:p>
          </table:table-cell>
          <table:table-cell office:value-type="string" table:style-name="ce13">
            <text:p>2268419,2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90:22:010217:2516</text:p>
          </table:table-cell>
          <table:table-cell office:value-type="string" table:style-name="ce13">
            <text:p>1563503,9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90:22:010219:9053</text:p>
          </table:table-cell>
          <table:table-cell office:value-type="string" table:style-name="ce13">
            <text:p>3138555,3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90:22:010225:1320</text:p>
          </table:table-cell>
          <table:table-cell office:value-type="string" table:style-name="ce13">
            <text:p>1801471,0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90:12:200102:2112</text:p>
          </table:table-cell>
          <table:table-cell office:value-type="string" table:style-name="ce13">
            <text:p>2268401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90:12:200102:2163</text:p>
          </table:table-cell>
          <table:table-cell office:value-type="string" table:style-name="ce13">
            <text:p>2060007,1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90:12:210102:2053</text:p>
          </table:table-cell>
          <table:table-cell office:value-type="string" table:style-name="ce13">
            <text:p>1217303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90:12:220101:1056</text:p>
          </table:table-cell>
          <table:table-cell office:value-type="string" table:style-name="ce13">
            <text:p>2010110,0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90:15:010104:8531</text:p>
          </table:table-cell>
          <table:table-cell office:value-type="string" table:style-name="ce13">
            <text:p>2627245,5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90:15:050401:1116</text:p>
          </table:table-cell>
          <table:table-cell office:value-type="string" table:style-name="ce13">
            <text:p>628303,7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90:18:010135:6866</text:p>
          </table:table-cell>
          <table:table-cell office:value-type="string" table:style-name="ce13">
            <text:p>208106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90:25:010118:1368</text:p>
          </table:table-cell>
          <table:table-cell office:value-type="string" table:style-name="ce13">
            <text:p>8878780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90:12:090102:3629</text:p>
          </table:table-cell>
          <table:table-cell office:value-type="string" table:style-name="ce13">
            <text:p>4291997,5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90:12:090102:417</text:p>
          </table:table-cell>
          <table:table-cell office:value-type="string" table:style-name="ce13">
            <text:p>4105532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90:12:131501:389</text:p>
          </table:table-cell>
          <table:table-cell office:value-type="string" table:style-name="ce13">
            <text:p>1034706,6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2">
            <text:p>90:15:051001:1168</text:p>
          </table:table-cell>
          <table:table-cell office:value-type="string" table:style-name="ce13">
            <text:p>393739,9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2">
            <text:p>90:18:010140:736</text:p>
          </table:table-cell>
          <table:table-cell office:value-type="string" table:style-name="ce13">
            <text:p>3091210,7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90:25:090102:4175</text:p>
          </table:table-cell>
          <table:table-cell office:value-type="string" table:style-name="ce13">
            <text:p>730603,7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90:22:010217:11842</text:p>
          </table:table-cell>
          <table:table-cell office:value-type="string" table:style-name="ce13">
            <text:p>4865858,0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90:22:010217:11863</text:p>
          </table:table-cell>
          <table:table-cell office:value-type="string" table:style-name="ce13">
            <text:p>4802916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2">
            <text:p>90:22:010217:11887</text:p>
          </table:table-cell>
          <table:table-cell office:value-type="string" table:style-name="ce13">
            <text:p>623410,8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2">
            <text:p>90:25:070501:935</text:p>
          </table:table-cell>
          <table:table-cell office:value-type="string" table:style-name="ce13">
            <text:p>2270914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2">
            <text:p>90:25:070601:48</text:p>
          </table:table-cell>
          <table:table-cell office:value-type="string" table:style-name="ce13">
            <text:p>2357216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90:11:240401:518</text:p>
          </table:table-cell>
          <table:table-cell office:value-type="string" table:style-name="ce13">
            <text:p>911461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90:12:172601:892</text:p>
          </table:table-cell>
          <table:table-cell office:value-type="string" table:style-name="ce13">
            <text:p>462376,6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2">
            <text:p>90:14:010102:13552</text:p>
          </table:table-cell>
          <table:table-cell office:value-type="string" table:style-name="ce13">
            <text:p>40881,7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2">
            <text:p>90:17:011572:3456</text:p>
          </table:table-cell>
          <table:table-cell office:value-type="string" table:style-name="ce13">
            <text:p>417220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2">
            <text:p>90:19:010110:31768</text:p>
          </table:table-cell>
          <table:table-cell office:value-type="string" table:style-name="ce13">
            <text:p>669038,4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2">
            <text:p>90:22:010107:1053</text:p>
          </table:table-cell>
          <table:table-cell office:value-type="string" table:style-name="ce13">
            <text:p>3870117,5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90:22:010109:869</text:p>
          </table:table-cell>
          <table:table-cell office:value-type="string" table:style-name="ce13">
            <text:p>3479390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90:24:070201:6004</text:p>
          </table:table-cell>
          <table:table-cell office:value-type="string" table:style-name="ce13">
            <text:p>1904392,9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2">
            <text:p>90:01:090402:140</text:p>
          </table:table-cell>
          <table:table-cell office:value-type="string" table:style-name="ce13">
            <text:p>42914,9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2">
            <text:p>90:01:180102:3548</text:p>
          </table:table-cell>
          <table:table-cell office:value-type="string" table:style-name="ce13">
            <text:p>49716,6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2">
            <text:p>90:04:030301:704</text:p>
          </table:table-cell>
          <table:table-cell office:value-type="string" table:style-name="ce13">
            <text:p>31345,9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2">
            <text:p>90:04:080201:61</text:p>
          </table:table-cell>
          <table:table-cell office:value-type="string" table:style-name="ce13">
            <text:p>203293,6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2">
            <text:p>90:05:000000:2147</text:p>
          </table:table-cell>
          <table:table-cell office:value-type="string" table:style-name="ce13">
            <text:p>270694,9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2">
            <text:p>90:05:020113:325</text:p>
          </table:table-cell>
          <table:table-cell office:value-type="string" table:style-name="ce13">
            <text:p>937938,6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2">
            <text:p>90:06:080101:2249</text:p>
          </table:table-cell>
          <table:table-cell office:value-type="string" table:style-name="ce13">
            <text:p>1003567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2">
            <text:p>90:08:170101:1705</text:p>
          </table:table-cell>
          <table:table-cell office:value-type="string" table:style-name="ce13">
            <text:p>473446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2">
            <text:p>90:11:000000:2852</text:p>
          </table:table-cell>
          <table:table-cell office:value-type="string" table:style-name="ce13">
            <text:p>1243944,5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90:11:010101:3438</text:p>
          </table:table-cell>
          <table:table-cell office:value-type="string" table:style-name="ce13">
            <text:p>147628,6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2">
            <text:p>90:11:010102:6840</text:p>
          </table:table-cell>
          <table:table-cell office:value-type="string" table:style-name="ce13">
            <text:p>98443,7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2">
            <text:p>90:22:010216:5296</text:p>
          </table:table-cell>
          <table:table-cell office:value-type="string" table:style-name="ce13">
            <text:p>2173963,2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2">
            <text:p>90:22:010303:2965</text:p>
          </table:table-cell>
          <table:table-cell office:value-type="string" table:style-name="ce13">
            <text:p>2233604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90:22:010304:3383</text:p>
          </table:table-cell>
          <table:table-cell office:value-type="string" table:style-name="ce13">
            <text:p>6788779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90:22:010305:4978</text:p>
          </table:table-cell>
          <table:table-cell office:value-type="string" table:style-name="ce13">
            <text:p>12069,8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2">
            <text:p>90:18:010147:4804</text:p>
          </table:table-cell>
          <table:table-cell office:value-type="string" table:style-name="ce13">
            <text:p>2093244,6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2">
            <text:p>90:19:010113:29177</text:p>
          </table:table-cell>
          <table:table-cell office:value-type="string" table:style-name="ce13">
            <text:p>708021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90:20:010106:3210</text:p>
          </table:table-cell>
          <table:table-cell office:value-type="string" table:style-name="ce13">
            <text:p>1336817,9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2">
            <text:p>90:22:010222:7219</text:p>
          </table:table-cell>
          <table:table-cell office:value-type="string" table:style-name="ce13">
            <text:p>2247082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90:24:010102:4831</text:p>
          </table:table-cell>
          <table:table-cell office:value-type="string" table:style-name="ce13">
            <text:p>4056036,5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2">
            <text:p>90:05:010103:1535</text:p>
          </table:table-cell>
          <table:table-cell office:value-type="string" table:style-name="ce13">
            <text:p>1698737,9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2">
            <text:p>90:15:010102:2035</text:p>
          </table:table-cell>
          <table:table-cell office:value-type="string" table:style-name="ce13">
            <text:p>2794411,4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2">
            <text:p>90:18:010118:101</text:p>
          </table:table-cell>
          <table:table-cell office:value-type="string" table:style-name="ce13">
            <text:p>2232020,2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2">
            <text:p>90:18:010121:295</text:p>
          </table:table-cell>
          <table:table-cell office:value-type="string" table:style-name="ce13">
            <text:p>2029902,7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2">
            <text:p>90:18:010134:5771</text:p>
          </table:table-cell>
          <table:table-cell office:value-type="string" table:style-name="ce13">
            <text:p>14541993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2">
            <text:p>90:18:010145:896</text:p>
          </table:table-cell>
          <table:table-cell office:value-type="string" table:style-name="ce13">
            <text:p>2105956,6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2">
            <text:p>90:22:010213:1559</text:p>
          </table:table-cell>
          <table:table-cell office:value-type="string" table:style-name="ce13">
            <text:p>3090514,4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2">
            <text:p>90:22:010222:858</text:p>
          </table:table-cell>
          <table:table-cell office:value-type="string" table:style-name="ce13">
            <text:p>2051782,0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2">
            <text:p>90:03:010103:63</text:p>
          </table:table-cell>
          <table:table-cell office:value-type="string" table:style-name="ce13">
            <text:p>436727,4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90:07:230101:449</text:p>
          </table:table-cell>
          <table:table-cell office:value-type="string" table:style-name="ce13">
            <text:p>700489,9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2">
            <text:p>90:08:010102:6188</text:p>
          </table:table-cell>
          <table:table-cell office:value-type="string" table:style-name="ce13">
            <text:p>287319,7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2">
            <text:p>90:10:010151:2558</text:p>
          </table:table-cell>
          <table:table-cell office:value-type="string" table:style-name="ce13">
            <text:p>1020012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12">
            <text:p>90:10:040201:2181</text:p>
          </table:table-cell>
          <table:table-cell office:value-type="string" table:style-name="ce13">
            <text:p>746108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12">
            <text:p>90:11:130201:1383</text:p>
          </table:table-cell>
          <table:table-cell office:value-type="string" table:style-name="ce13">
            <text:p>141734,3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2">
            <text:p>90:12:020101:4822</text:p>
          </table:table-cell>
          <table:table-cell office:value-type="string" table:style-name="ce13">
            <text:p>73656,0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2">
            <text:p>90:12:040301:1642</text:p>
          </table:table-cell>
          <table:table-cell office:value-type="string" table:style-name="ce13">
            <text:p>47378,9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2">
            <text:p>90:12:040903:269</text:p>
          </table:table-cell>
          <table:table-cell office:value-type="string" table:style-name="ce13">
            <text:p>2575908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2">
            <text:p>90:12:020102:404</text:p>
          </table:table-cell>
          <table:table-cell office:value-type="string" table:style-name="ce13">
            <text:p>8856843,1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12">
            <text:p>90:12:040702:853</text:p>
          </table:table-cell>
          <table:table-cell office:value-type="string" table:style-name="ce13">
            <text:p>1461212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2">
            <text:p>90:12:041801:3973</text:p>
          </table:table-cell>
          <table:table-cell office:value-type="string" table:style-name="ce13">
            <text:p>4699751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2">
            <text:p>90:19:010106:1855</text:p>
          </table:table-cell>
          <table:table-cell office:value-type="string" table:style-name="ce13">
            <text:p>1461310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2">
            <text:p>90:18:010145:2249</text:p>
          </table:table-cell>
          <table:table-cell office:value-type="string" table:style-name="ce13">
            <text:p>2388729,0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2">
            <text:p>90:19:010109:361</text:p>
          </table:table-cell>
          <table:table-cell office:value-type="string" table:style-name="ce13">
            <text:p>985160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2">
            <text:p>90:20:010101:3373</text:p>
          </table:table-cell>
          <table:table-cell office:value-type="string" table:style-name="ce13">
            <text:p>2043879,2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2">
            <text:p>90:21:010106:72</text:p>
          </table:table-cell>
          <table:table-cell office:value-type="string" table:style-name="ce13">
            <text:p>1907633,0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12">
            <text:p>90:22:010301:1347</text:p>
          </table:table-cell>
          <table:table-cell office:value-type="string" table:style-name="ce13">
            <text:p>2771305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12">
            <text:p>90:22:010301:1532</text:p>
          </table:table-cell>
          <table:table-cell office:value-type="string" table:style-name="ce13">
            <text:p>2591311,5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12">
            <text:p>90:22:010301:176</text:p>
          </table:table-cell>
          <table:table-cell office:value-type="string" table:style-name="ce13">
            <text:p>2841469,6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2">
            <text:p>90:22:010301:2320</text:p>
          </table:table-cell>
          <table:table-cell office:value-type="string" table:style-name="ce13">
            <text:p>2871232,0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2">
            <text:p>90:22:010301:819</text:p>
          </table:table-cell>
          <table:table-cell office:value-type="string" table:style-name="ce13">
            <text:p>3055615,5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2">
            <text:p>90:15:010103:5705</text:p>
          </table:table-cell>
          <table:table-cell office:value-type="string" table:style-name="ce13">
            <text:p>3286367,2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2">
            <text:p>90:22:010217:11897</text:p>
          </table:table-cell>
          <table:table-cell office:value-type="string" table:style-name="ce13">
            <text:p>4943324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2">
            <text:p>90:22:010217:11900</text:p>
          </table:table-cell>
          <table:table-cell office:value-type="string" table:style-name="ce13">
            <text:p>4948166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2">
            <text:p>90:22:010217:11905</text:p>
          </table:table-cell>
          <table:table-cell office:value-type="string" table:style-name="ce13">
            <text:p>2483766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2">
            <text:p>90:02:010103:2302</text:p>
          </table:table-cell>
          <table:table-cell office:value-type="string" table:style-name="ce13">
            <text:p>1997628,9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90:04:060101:4730</text:p>
          </table:table-cell>
          <table:table-cell office:value-type="string" table:style-name="ce13">
            <text:p>434418,2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2">
            <text:p>90:04:090101:5734</text:p>
          </table:table-cell>
          <table:table-cell office:value-type="string" table:style-name="ce13">
            <text:p>779816,4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2">
            <text:p>90:05:010101:1005</text:p>
          </table:table-cell>
          <table:table-cell office:value-type="string" table:style-name="ce13">
            <text:p>1190646,2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2">
            <text:p>90:09:010103:235</text:p>
          </table:table-cell>
          <table:table-cell office:value-type="string" table:style-name="ce13">
            <text:p>1437223,6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12">
            <text:p>90:14:010102:1600</text:p>
          </table:table-cell>
          <table:table-cell office:value-type="string" table:style-name="ce13">
            <text:p>3322944,3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12">
            <text:p>90:15:010101:3809</text:p>
          </table:table-cell>
          <table:table-cell office:value-type="string" table:style-name="ce13">
            <text:p>3096882,4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12">
            <text:p>90:22:010701:84</text:p>
          </table:table-cell>
          <table:table-cell office:value-type="string" table:style-name="ce13">
            <text:p>1822315,4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12">
            <text:p>90:24:010111:5251</text:p>
          </table:table-cell>
          <table:table-cell office:value-type="string" table:style-name="ce13">
            <text:p>1424630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12">
            <text:p>90:25:010103:3556</text:p>
          </table:table-cell>
          <table:table-cell office:value-type="string" table:style-name="ce13">
            <text:p>4630286,1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12">
            <text:p>90:25:010114:7224</text:p>
          </table:table-cell>
          <table:table-cell office:value-type="string" table:style-name="ce13">
            <text:p>957139,9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12">
            <text:p>90:22:010223:230</text:p>
          </table:table-cell>
          <table:table-cell office:value-type="string" table:style-name="ce13">
            <text:p>3371533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2">
            <text:p>90:22:010223:32</text:p>
          </table:table-cell>
          <table:table-cell office:value-type="string" table:style-name="ce13">
            <text:p>3729454,2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2">
            <text:p>90:22:010223:376</text:p>
          </table:table-cell>
          <table:table-cell office:value-type="string" table:style-name="ce13">
            <text:p>3371533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2">
            <text:p>90:22:010223:58</text:p>
          </table:table-cell>
          <table:table-cell office:value-type="string" table:style-name="ce13">
            <text:p>3371533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12">
            <text:p>90:22:010223:641</text:p>
          </table:table-cell>
          <table:table-cell office:value-type="string" table:style-name="ce13">
            <text:p>3620538,9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2">
            <text:p>90:22:010223:927</text:p>
          </table:table-cell>
          <table:table-cell office:value-type="string" table:style-name="ce13">
            <text:p>2614557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2">
            <text:p>90:15:010101:5954</text:p>
          </table:table-cell>
          <table:table-cell office:value-type="string" table:style-name="ce13">
            <text:p>4307643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2">
            <text:p>90:17:010214:1758</text:p>
          </table:table-cell>
          <table:table-cell office:value-type="string" table:style-name="ce13">
            <text:p>2496354,5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2">
            <text:p>90:18:010138:745</text:p>
          </table:table-cell>
          <table:table-cell office:value-type="string" table:style-name="ce13">
            <text:p>1644045,6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2">
            <text:p>90:18:010144:3730</text:p>
          </table:table-cell>
          <table:table-cell office:value-type="string" table:style-name="ce13">
            <text:p>2847816,4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2">
            <text:p>90:18:010144:3731</text:p>
          </table:table-cell>
          <table:table-cell office:value-type="string" table:style-name="ce13">
            <text:p>2241156,6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2">
            <text:p>90:18:010146:5018</text:p>
          </table:table-cell>
          <table:table-cell office:value-type="string" table:style-name="ce13">
            <text:p>2305760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2">
            <text:p>90:11:230101:102</text:p>
          </table:table-cell>
          <table:table-cell office:value-type="string" table:style-name="ce13">
            <text:p>14187243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2">
            <text:p>90:12:040401:3715</text:p>
          </table:table-cell>
          <table:table-cell office:value-type="string" table:style-name="ce13">
            <text:p>928551,6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2">
            <text:p>90:12:041401:2138</text:p>
          </table:table-cell>
          <table:table-cell office:value-type="string" table:style-name="ce13">
            <text:p>4926938,9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2">
            <text:p>90:12:041801:3913</text:p>
          </table:table-cell>
          <table:table-cell office:value-type="string" table:style-name="ce13">
            <text:p>4087959,7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2">
            <text:p>90:12:050101:599</text:p>
          </table:table-cell>
          <table:table-cell office:value-type="string" table:style-name="ce13">
            <text:p>12523,0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2">
            <text:p>90:22:010224:497</text:p>
          </table:table-cell>
          <table:table-cell office:value-type="string" table:style-name="ce13">
            <text:p>3331358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2">
            <text:p>90:24:010110:9244</text:p>
          </table:table-cell>
          <table:table-cell office:value-type="string" table:style-name="ce13">
            <text:p>2543652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2">
            <text:p>90:25:010107:5458</text:p>
          </table:table-cell>
          <table:table-cell office:value-type="string" table:style-name="ce13">
            <text:p>3681390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12">
            <text:p>90:25:010121:10021</text:p>
          </table:table-cell>
          <table:table-cell office:value-type="string" table:style-name="ce13">
            <text:p>3900728,1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2">
            <text:p>90:25:070501:1028</text:p>
          </table:table-cell>
          <table:table-cell office:value-type="string" table:style-name="ce13">
            <text:p>2483850,3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2">
            <text:p>90:12:190103:3368</text:p>
          </table:table-cell>
          <table:table-cell office:value-type="string" table:style-name="ce13">
            <text:p>1725655,1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12">
            <text:p>90:13:050101:668</text:p>
          </table:table-cell>
          <table:table-cell office:value-type="string" table:style-name="ce13">
            <text:p>14394,3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12">
            <text:p>90:13:050101:672</text:p>
          </table:table-cell>
          <table:table-cell office:value-type="string" table:style-name="ce13">
            <text:p>158044,5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12">
            <text:p>90:14:080101:2519</text:p>
          </table:table-cell>
          <table:table-cell office:value-type="string" table:style-name="ce13">
            <text:p>686025,2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12">
            <text:p>90:14:080101:2520</text:p>
          </table:table-cell>
          <table:table-cell office:value-type="string" table:style-name="ce13">
            <text:p>674031,8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2">
            <text:p>90:14:090501:3103</text:p>
          </table:table-cell>
          <table:table-cell office:value-type="string" table:style-name="ce13">
            <text:p>2531520,8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2">
            <text:p>90:22:010227:4484</text:p>
          </table:table-cell>
          <table:table-cell office:value-type="string" table:style-name="ce13">
            <text:p>219306,9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12">
            <text:p>90:22:010227:4485</text:p>
          </table:table-cell>
          <table:table-cell office:value-type="string" table:style-name="ce13">
            <text:p>3964510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12">
            <text:p>90:23:010108:85</text:p>
          </table:table-cell>
          <table:table-cell office:value-type="string" table:style-name="ce13">
            <text:p>67769646,5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2">
            <text:p>90:24:050301:1247</text:p>
          </table:table-cell>
          <table:table-cell office:value-type="string" table:style-name="ce13">
            <text:p>2504282,2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2">
            <text:p>90:02:010108:2849</text:p>
          </table:table-cell>
          <table:table-cell office:value-type="string" table:style-name="ce13">
            <text:p>868592,0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2">
            <text:p>90:05:010110:186</text:p>
          </table:table-cell>
          <table:table-cell office:value-type="string" table:style-name="ce13">
            <text:p>1313559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2">
            <text:p>90:05:010117:212</text:p>
          </table:table-cell>
          <table:table-cell office:value-type="string" table:style-name="ce13">
            <text:p>2249668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2">
            <text:p>90:12:090202:760</text:p>
          </table:table-cell>
          <table:table-cell office:value-type="string" table:style-name="ce13">
            <text:p>1893612,5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2">
            <text:p>90:12:120302:295</text:p>
          </table:table-cell>
          <table:table-cell office:value-type="string" table:style-name="ce13">
            <text:p>2731553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2">
            <text:p>90:02:020102:2940</text:p>
          </table:table-cell>
          <table:table-cell office:value-type="string" table:style-name="ce13">
            <text:p>693765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2">
            <text:p>90:05:050102:1755</text:p>
          </table:table-cell>
          <table:table-cell office:value-type="string" table:style-name="ce13">
            <text:p>1670183,0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2">
            <text:p>90:24:010101:7953</text:p>
          </table:table-cell>
          <table:table-cell office:value-type="string" table:style-name="ce13">
            <text:p>123623,0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2">
            <text:p>90:25:010121:10020</text:p>
          </table:table-cell>
          <table:table-cell office:value-type="string" table:style-name="ce13">
            <text:p>4245234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2">
            <text:p>90:25:010121:1410</text:p>
          </table:table-cell>
          <table:table-cell office:value-type="string" table:style-name="ce13">
            <text:p>2112450,7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2">
            <text:p>90:25:010121:1642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2">
            <text:p>90:25:010121:1974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2">
            <text:p>90:25:010121:60</text:p>
          </table:table-cell>
          <table:table-cell office:value-type="string" table:style-name="ce13">
            <text:p>2484419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12">
            <text:p>90:25:010121:922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2">
            <text:p>90:17:011572:3467</text:p>
          </table:table-cell>
          <table:table-cell office:value-type="string" table:style-name="ce13">
            <text:p>18456,0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2">
            <text:p>90:18:010103:30</text:p>
          </table:table-cell>
          <table:table-cell office:value-type="string" table:style-name="ce13">
            <text:p>12533309,6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2">
            <text:p>90:18:010103:63</text:p>
          </table:table-cell>
          <table:table-cell office:value-type="string" table:style-name="ce13">
            <text:p>14505225,1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2">
            <text:p>90:18:010136:2312</text:p>
          </table:table-cell>
          <table:table-cell office:value-type="string" table:style-name="ce13">
            <text:p>172145,1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2">
            <text:p>90:18:010166:3968</text:p>
          </table:table-cell>
          <table:table-cell office:value-type="string" table:style-name="ce13">
            <text:p>5449919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2">
            <text:p>90:19:010117:743</text:p>
          </table:table-cell>
          <table:table-cell office:value-type="string" table:style-name="ce13">
            <text:p>27324,5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2">
            <text:p>90:21:010113:1467</text:p>
          </table:table-cell>
          <table:table-cell office:value-type="string" table:style-name="ce13">
            <text:p>2340519,8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2">
            <text:p>90:21:010113:1624</text:p>
          </table:table-cell>
          <table:table-cell office:value-type="string" table:style-name="ce13">
            <text:p>2313143,8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2">
            <text:p>90:21:010113:22</text:p>
          </table:table-cell>
          <table:table-cell office:value-type="string" table:style-name="ce13">
            <text:p>3095376,3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2">
            <text:p>90:21:010113:321</text:p>
          </table:table-cell>
          <table:table-cell office:value-type="string" table:style-name="ce13">
            <text:p>2890172,4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2">
            <text:p>90:21:010113:590</text:p>
          </table:table-cell>
          <table:table-cell office:value-type="string" table:style-name="ce13">
            <text:p>2947895,2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2">
            <text:p>90:21:010113:684</text:p>
          </table:table-cell>
          <table:table-cell office:value-type="string" table:style-name="ce13">
            <text:p>3352705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12">
            <text:p>90:21:010113:7245</text:p>
          </table:table-cell>
          <table:table-cell office:value-type="string" table:style-name="ce13">
            <text:p>1780349,3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12">
            <text:p>90:22:010304:4291</text:p>
          </table:table-cell>
          <table:table-cell office:value-type="string" table:style-name="ce13">
            <text:p>92416,5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2">
            <text:p>90:24:010115:4812</text:p>
          </table:table-cell>
          <table:table-cell office:value-type="string" table:style-name="ce13">
            <text:p>1013517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2">
            <text:p>90:24:040103:5293</text:p>
          </table:table-cell>
          <table:table-cell office:value-type="string" table:style-name="ce13">
            <text:p>999484,9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2">
            <text:p>90:24:070101:4165</text:p>
          </table:table-cell>
          <table:table-cell office:value-type="string" table:style-name="ce13">
            <text:p>30320,5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2">
            <text:p>90:12:171401:3213</text:p>
          </table:table-cell>
          <table:table-cell office:value-type="string" table:style-name="ce13">
            <text:p>114719,1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12">
            <text:p>90:14:010102:12731</text:p>
          </table:table-cell>
          <table:table-cell office:value-type="string" table:style-name="ce13">
            <text:p>410260,5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2">
            <text:p>90:14:090501:1517</text:p>
          </table:table-cell>
          <table:table-cell office:value-type="string" table:style-name="ce13">
            <text:p>1618157,9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2">
            <text:p>90:19:010113:29179</text:p>
          </table:table-cell>
          <table:table-cell office:value-type="string" table:style-name="ce13">
            <text:p>8130256,3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2">
            <text:p>90:21:010114:5851</text:p>
          </table:table-cell>
          <table:table-cell office:value-type="string" table:style-name="ce13">
            <text:p>189758,4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2">
            <text:p>90:21:010117:1277</text:p>
          </table:table-cell>
          <table:table-cell office:value-type="string" table:style-name="ce13">
            <text:p>31274,5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2">
            <text:p>90:08:170101:163</text:p>
          </table:table-cell>
          <table:table-cell office:value-type="string" table:style-name="ce13">
            <text:p>966340,9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2">
            <text:p>90:12:010102:3063</text:p>
          </table:table-cell>
          <table:table-cell office:value-type="string" table:style-name="ce13">
            <text:p>366199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2">
            <text:p>90:12:010103:7098</text:p>
          </table:table-cell>
          <table:table-cell office:value-type="string" table:style-name="ce13">
            <text:p>154654,8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2">
            <text:p>90:12:010103:7099</text:p>
          </table:table-cell>
          <table:table-cell office:value-type="string" table:style-name="ce13">
            <text:p>38713,9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2">
            <text:p>90:12:030901:2214</text:p>
          </table:table-cell>
          <table:table-cell office:value-type="string" table:style-name="ce13">
            <text:p>64289,6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2">
            <text:p>90:01:010104:8425</text:p>
          </table:table-cell>
          <table:table-cell office:value-type="string" table:style-name="ce13">
            <text:p>5640172,4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2">
            <text:p>90:02:010102:3034</text:p>
          </table:table-cell>
          <table:table-cell office:value-type="string" table:style-name="ce13">
            <text:p>154738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2">
            <text:p>90:02:010109:1165</text:p>
          </table:table-cell>
          <table:table-cell office:value-type="string" table:style-name="ce13">
            <text:p>1156338,2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2">
            <text:p>90:21:010113:820</text:p>
          </table:table-cell>
          <table:table-cell office:value-type="string" table:style-name="ce13">
            <text:p>2237853,8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2">
            <text:p>90:21:010113:8854</text:p>
          </table:table-cell>
          <table:table-cell office:value-type="string" table:style-name="ce13">
            <text:p>1014765,9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2">
            <text:p>90:21:010114:1164</text:p>
          </table:table-cell>
          <table:table-cell office:value-type="string" table:style-name="ce13">
            <text:p>2965496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2">
            <text:p>90:21:010114:129</text:p>
          </table:table-cell>
          <table:table-cell office:value-type="string" table:style-name="ce13">
            <text:p>2335437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2">
            <text:p>90:21:010114:1584</text:p>
          </table:table-cell>
          <table:table-cell office:value-type="string" table:style-name="ce13">
            <text:p>2902175,6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2">
            <text:p>90:21:010114:18</text:p>
          </table:table-cell>
          <table:table-cell office:value-type="string" table:style-name="ce13">
            <text:p>2359702,9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2">
            <text:p>90:22:010302:4920</text:p>
          </table:table-cell>
          <table:table-cell office:value-type="string" table:style-name="ce13">
            <text:p>2853083,2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2">
            <text:p>90:22:010306:182</text:p>
          </table:table-cell>
          <table:table-cell office:value-type="string" table:style-name="ce13">
            <text:p>1577482,2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2">
            <text:p>90:22:010306:372</text:p>
          </table:table-cell>
          <table:table-cell office:value-type="string" table:style-name="ce13">
            <text:p>1566895,1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2">
            <text:p>90:22:010306:893</text:p>
          </table:table-cell>
          <table:table-cell office:value-type="string" table:style-name="ce13">
            <text:p>1662179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12">
            <text:p>90:22:010310:14130</text:p>
          </table:table-cell>
          <table:table-cell office:value-type="string" table:style-name="ce13">
            <text:p>3074528,1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2">
            <text:p>90:22:010701:121</text:p>
          </table:table-cell>
          <table:table-cell office:value-type="string" table:style-name="ce13">
            <text:p>2913805,7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2">
            <text:p>90:22:010203:7578</text:p>
          </table:table-cell>
          <table:table-cell office:value-type="string" table:style-name="ce13">
            <text:p>74528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12">
            <text:p>90:22:010204:14132</text:p>
          </table:table-cell>
          <table:table-cell office:value-type="string" table:style-name="ce13">
            <text:p>20680,9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2">
            <text:p>90:23:010117:651</text:p>
          </table:table-cell>
          <table:table-cell office:value-type="string" table:style-name="ce13">
            <text:p>2384969,1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12">
            <text:p>90:24:010113:419</text:p>
          </table:table-cell>
          <table:table-cell office:value-type="string" table:style-name="ce13">
            <text:p>7884978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0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2">
            <text:p>90:01:030101:1002</text:p>
          </table:table-cell>
          <table:table-cell office:value-type="string" table:style-name="ce13">
            <text:p>38822,2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2">
            <text:p>90:12:041801:7005</text:p>
          </table:table-cell>
          <table:table-cell office:value-type="string" table:style-name="ce13">
            <text:p>4290726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2">
            <text:p>90:12:172201:2482</text:p>
          </table:table-cell>
          <table:table-cell office:value-type="string" table:style-name="ce13">
            <text:p>3606320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12">
            <text:p>90:12:190103:2813</text:p>
          </table:table-cell>
          <table:table-cell office:value-type="string" table:style-name="ce13">
            <text:p>3185266,4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30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2">
            <text:p>90:02:010109:1168</text:p>
          </table:table-cell>
          <table:table-cell office:value-type="string" table:style-name="ce13">
            <text:p>42597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2">
            <text:p>90:03:110401:1837</text:p>
          </table:table-cell>
          <table:table-cell office:value-type="string" table:style-name="ce13">
            <text:p>359025,5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12">
            <text:p>90:03:140201:497</text:p>
          </table:table-cell>
          <table:table-cell office:value-type="string" table:style-name="ce13">
            <text:p>1536248,1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2">
            <text:p>90:05:070101:52</text:p>
          </table:table-cell>
          <table:table-cell office:value-type="string" table:style-name="ce13">
            <text:p>927486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2">
            <text:p>90:08:170101:2315</text:p>
          </table:table-cell>
          <table:table-cell office:value-type="string" table:style-name="ce13">
            <text:p>2621198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2">
            <text:p>90:09:010101:2827</text:p>
          </table:table-cell>
          <table:table-cell office:value-type="string" table:style-name="ce13">
            <text:p>12807,7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2">
            <text:p>90:09:010101:2830</text:p>
          </table:table-cell>
          <table:table-cell office:value-type="string" table:style-name="ce13">
            <text:p>70081,6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29.12.2022</text:p>
          </table:table-cell>
          <table:table-cell table:number-columns-repeated="16379" table:style-name="ce14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2">
            <text:p>90:15:040301:5663</text:p>
          </table:table-cell>
          <table:table-cell office:value-type="string" table:style-name="ce13">
            <text:p>92462,4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12">
            <text:p>90:19:010109:30784</text:p>
          </table:table-cell>
          <table:table-cell office:value-type="string" table:style-name="ce13">
            <text:p>89748,9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12">
            <text:p>90:19:010112:4161</text:p>
          </table:table-cell>
          <table:table-cell office:value-type="string" table:style-name="ce13">
            <text:p>2483787,0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12">
            <text:p>90:22:010214:114</text:p>
          </table:table-cell>
          <table:table-cell office:value-type="string" table:style-name="ce13">
            <text:p>2062840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12">
            <text:p>90:22:010227:4482</text:p>
          </table:table-cell>
          <table:table-cell office:value-type="string" table:style-name="ce13">
            <text:p>50097,4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2">
            <text:p>90:22:010227:4483</text:p>
          </table:table-cell>
          <table:table-cell office:value-type="string" table:style-name="ce13">
            <text:p>52151,1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2">
            <text:p>90:01:010102:7825</text:p>
          </table:table-cell>
          <table:table-cell office:value-type="string" table:style-name="ce13">
            <text:p>2713996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2">
            <text:p>90:01:010102:7832</text:p>
          </table:table-cell>
          <table:table-cell office:value-type="string" table:style-name="ce13">
            <text:p>2415164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2">
            <text:p>90:01:010102:7833</text:p>
          </table:table-cell>
          <table:table-cell office:value-type="string" table:style-name="ce13">
            <text:p>1863259,1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2">
            <text:p>90:12:130901:1905</text:p>
          </table:table-cell>
          <table:table-cell office:value-type="string" table:style-name="ce13">
            <text:p>1722956,8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2">
            <text:p>90:12:130901:1906</text:p>
          </table:table-cell>
          <table:table-cell office:value-type="string" table:style-name="ce13">
            <text:p>1735422,6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2">
            <text:p>90:12:130901:1907</text:p>
          </table:table-cell>
          <table:table-cell office:value-type="string" table:style-name="ce13">
            <text:p>1835093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2">
            <text:p>90:12:130901:1908</text:p>
          </table:table-cell>
          <table:table-cell office:value-type="string" table:style-name="ce13">
            <text:p>2092154,6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12">
            <text:p>90:12:130901:1909</text:p>
          </table:table-cell>
          <table:table-cell office:value-type="string" table:style-name="ce13">
            <text:p>2914370,9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2">
            <text:p>90:22:010223:2275</text:p>
          </table:table-cell>
          <table:table-cell office:value-type="string" table:style-name="ce13">
            <text:p>249830,0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2">
            <text:p>90:22:010223:2276</text:p>
          </table:table-cell>
          <table:table-cell office:value-type="string" table:style-name="ce13">
            <text:p>97759,5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2">
            <text:p>90:22:010223:2277</text:p>
          </table:table-cell>
          <table:table-cell office:value-type="string" table:style-name="ce13">
            <text:p>532246,6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style-name="ce12">
            <text:p>90:22:010223:2278</text:p>
          </table:table-cell>
          <table:table-cell office:value-type="string" table:style-name="ce13">
            <text:p>363882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12">
            <text:p>90:22:010223:2279</text:p>
          </table:table-cell>
          <table:table-cell office:value-type="string" table:style-name="ce13">
            <text:p>54310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12">
            <text:p>90:22:010223:2309</text:p>
          </table:table-cell>
          <table:table-cell office:value-type="string" table:style-name="ce13">
            <text:p>776645,5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12">
            <text:p>90:22:010223:2310</text:p>
          </table:table-cell>
          <table:table-cell office:value-type="string" table:style-name="ce13">
            <text:p>820094,2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12">
            <text:p>90:22:010223:2311</text:p>
          </table:table-cell>
          <table:table-cell office:value-type="string" table:style-name="ce13">
            <text:p>830956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2">
            <text:p>90:22:010223:2312</text:p>
          </table:table-cell>
          <table:table-cell office:value-type="string" table:style-name="ce13">
            <text:p>1164388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12">
            <text:p>90:22:010223:2313</text:p>
          </table:table-cell>
          <table:table-cell office:value-type="string" table:style-name="ce13">
            <text:p>184656,9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2">
            <text:p>90:22:010223:2314</text:p>
          </table:table-cell>
          <table:table-cell office:value-type="string" table:style-name="ce13">
            <text:p>385607,2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2">
            <text:p>90:22:010223:2343</text:p>
          </table:table-cell>
          <table:table-cell office:value-type="string" table:style-name="ce13">
            <text:p>624575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12">
            <text:p>90:22:010223:2344</text:p>
          </table:table-cell>
          <table:table-cell office:value-type="string" table:style-name="ce13">
            <text:p>76035,2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12">
            <text:p>90:22:010223:2345</text:p>
          </table:table-cell>
          <table:table-cell office:value-type="string" table:style-name="ce13">
            <text:p>92328,4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12">
            <text:p>90:22:010223:2346</text:p>
          </table:table-cell>
          <table:table-cell office:value-type="string" table:style-name="ce13">
            <text:p>157501,5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12">
            <text:p>90:22:010223:2347</text:p>
          </table:table-cell>
          <table:table-cell office:value-type="string" table:style-name="ce13">
            <text:p>760352,3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12">
            <text:p>90:22:010223:2348</text:p>
          </table:table-cell>
          <table:table-cell office:value-type="string" table:style-name="ce13">
            <text:p>173794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12">
            <text:p>90:22:010223:2349</text:p>
          </table:table-cell>
          <table:table-cell office:value-type="string" table:style-name="ce13">
            <text:p>1337775,6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12">
            <text:p>90:22:010223:2378</text:p>
          </table:table-cell>
          <table:table-cell office:value-type="string" table:style-name="ce13">
            <text:p>771214,4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12">
            <text:p>90:22:010223:2379</text:p>
          </table:table-cell>
          <table:table-cell office:value-type="string" table:style-name="ce13">
            <text:p>380176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12">
            <text:p>90:22:010223:2380</text:p>
          </table:table-cell>
          <table:table-cell office:value-type="string" table:style-name="ce13">
            <text:p>81466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12">
            <text:p>90:22:010223:2381</text:p>
          </table:table-cell>
          <table:table-cell office:value-type="string" table:style-name="ce13">
            <text:p>3481554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2">
            <text:p>90:22:010223:1897</text:p>
          </table:table-cell>
          <table:table-cell office:value-type="string" table:style-name="ce13">
            <text:p>2482753,5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12">
            <text:p>90:22:010223:2382</text:p>
          </table:table-cell>
          <table:table-cell office:value-type="string" table:style-name="ce13">
            <text:p>4205612,2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2">
            <text:p>90:22:010223:2383</text:p>
          </table:table-cell>
          <table:table-cell office:value-type="string" table:style-name="ce13">
            <text:p>3472738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style-name="ce12">
            <text:p>90:22:010223:2388</text:p>
          </table:table-cell>
          <table:table-cell office:value-type="string" table:style-name="ce13">
            <text:p>630006,1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12">
            <text:p>90:22:010223:2389</text:p>
          </table:table-cell>
          <table:table-cell office:value-type="string" table:style-name="ce13">
            <text:p>293278,7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style-name="ce12">
            <text:p>90:01:010102:7786</text:p>
          </table:table-cell>
          <table:table-cell office:value-type="string" table:style-name="ce13">
            <text:p>2392175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2">
            <text:p>90:01:010102:7836</text:p>
          </table:table-cell>
          <table:table-cell office:value-type="string" table:style-name="ce13">
            <text:p>2641210,3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2">
            <text:p>90:01:010102:7837</text:p>
          </table:table-cell>
          <table:table-cell office:value-type="string" table:style-name="ce13">
            <text:p>1395303,3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2">
            <text:p>90:01:010102:7840</text:p>
          </table:table-cell>
          <table:table-cell office:value-type="string" table:style-name="ce13">
            <text:p>2384511,5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2">
            <text:p>90:01:010102:7843</text:p>
          </table:table-cell>
          <table:table-cell office:value-type="string" table:style-name="ce13">
            <text:p>2461143,2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2">
            <text:p>90:12:130901:2006</text:p>
          </table:table-cell>
          <table:table-cell office:value-type="string" table:style-name="ce13">
            <text:p>1602360,5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2">
            <text:p>90:12:130901:2028</text:p>
          </table:table-cell>
          <table:table-cell office:value-type="string" table:style-name="ce13">
            <text:p>2071443,8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2">
            <text:p>90:12:130901:2090</text:p>
          </table:table-cell>
          <table:table-cell office:value-type="string" table:style-name="ce13">
            <text:p>1668543,5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2">
            <text:p>90:22:010223:2280</text:p>
          </table:table-cell>
          <table:table-cell office:value-type="string" table:style-name="ce13">
            <text:p>168363,7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12">
            <text:p>90:22:010223:2281</text:p>
          </table:table-cell>
          <table:table-cell office:value-type="string" table:style-name="ce13">
            <text:p>114052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style-name="ce12">
            <text:p>90:22:010223:2282</text:p>
          </table:table-cell>
          <table:table-cell office:value-type="string" table:style-name="ce13">
            <text:p>1164388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2">
            <text:p>90:22:010223:2283</text:p>
          </table:table-cell>
          <table:table-cell office:value-type="string" table:style-name="ce13">
            <text:p>434487,0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2">
            <text:p>90:22:010223:2284</text:p>
          </table:table-cell>
          <table:table-cell office:value-type="string" table:style-name="ce13">
            <text:p>114052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2">
            <text:p>90:22:010223:2285</text:p>
          </table:table-cell>
          <table:table-cell office:value-type="string" table:style-name="ce13">
            <text:p>521384,4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2">
            <text:p>90:22:010223:2286</text:p>
          </table:table-cell>
          <table:table-cell office:value-type="string" table:style-name="ce13">
            <text:p>2636399,6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2">
            <text:p>90:22:010223:2315</text:p>
          </table:table-cell>
          <table:table-cell office:value-type="string" table:style-name="ce13">
            <text:p>771214,4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2">
            <text:p>90:22:010223:2316</text:p>
          </table:table-cell>
          <table:table-cell office:value-type="string" table:style-name="ce13">
            <text:p>684317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2">
            <text:p>90:22:010223:2317</text:p>
          </table:table-cell>
          <table:table-cell office:value-type="string" table:style-name="ce13">
            <text:p>222674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2">
            <text:p>90:22:010223:2318</text:p>
          </table:table-cell>
          <table:table-cell office:value-type="string" table:style-name="ce13">
            <text:p>76035,2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2">
            <text:p>90:22:010223:2319</text:p>
          </table:table-cell>
          <table:table-cell office:value-type="string" table:style-name="ce13">
            <text:p>2923127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2">
            <text:p>90:22:010223:2320</text:p>
          </table:table-cell>
          <table:table-cell office:value-type="string" table:style-name="ce13">
            <text:p>515953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12">
            <text:p>90:22:010223:2321</text:p>
          </table:table-cell>
          <table:table-cell office:value-type="string" table:style-name="ce13">
            <text:p>412762,6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12">
            <text:p>90:22:010223:2350</text:p>
          </table:table-cell>
          <table:table-cell office:value-type="string" table:style-name="ce13">
            <text:p>792938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style-name="ce12">
            <text:p>90:22:010223:2351</text:p>
          </table:table-cell>
          <table:table-cell office:value-type="string" table:style-name="ce13">
            <text:p>2274367,3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2">
            <text:p>90:22:010223:2352</text:p>
          </table:table-cell>
          <table:table-cell office:value-type="string" table:style-name="ce13">
            <text:p>249830,0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2">
            <text:p>90:22:010223:2353</text:p>
          </table:table-cell>
          <table:table-cell office:value-type="string" table:style-name="ce13">
            <text:p>873729,5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2">
            <text:p>90:22:010223:2354</text:p>
          </table:table-cell>
          <table:table-cell office:value-type="string" table:style-name="ce13">
            <text:p>771214,4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2">
            <text:p>90:22:010223:2355</text:p>
          </table:table-cell>
          <table:table-cell office:value-type="string" table:style-name="ce13">
            <text:p>401900,5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style-name="ce12">
            <text:p>90:22:010223:2356</text:p>
          </table:table-cell>
          <table:table-cell office:value-type="string" table:style-name="ce13">
            <text:p>1614057,2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2">
            <text:p>90:01:010102:7787</text:p>
          </table:table-cell>
          <table:table-cell office:value-type="string" table:style-name="ce13">
            <text:p>1778905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2">
            <text:p>90:01:010102:7846</text:p>
          </table:table-cell>
          <table:table-cell office:value-type="string" table:style-name="ce13">
            <text:p>2043434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2">
            <text:p>90:22:010223:2287</text:p>
          </table:table-cell>
          <table:table-cell office:value-type="string" table:style-name="ce13">
            <text:p>1851359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2">
            <text:p>90:22:010223:2288</text:p>
          </table:table-cell>
          <table:table-cell office:value-type="string" table:style-name="ce13">
            <text:p>315003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2">
            <text:p>90:22:010223:2289</text:p>
          </table:table-cell>
          <table:table-cell office:value-type="string" table:style-name="ce13">
            <text:p>54310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2">
            <text:p>90:22:010223:2290</text:p>
          </table:table-cell>
          <table:table-cell office:value-type="string" table:style-name="ce13">
            <text:p>54310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2">
            <text:p>90:22:010223:2291</text:p>
          </table:table-cell>
          <table:table-cell office:value-type="string" table:style-name="ce13">
            <text:p>2033032,6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style-name="ce12">
            <text:p>90:22:010223:2292</text:p>
          </table:table-cell>
          <table:table-cell office:value-type="string" table:style-name="ce13">
            <text:p>3349293,5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style-name="ce12">
            <text:p>90:22:010223:2293</text:p>
          </table:table-cell>
          <table:table-cell office:value-type="string" table:style-name="ce13">
            <text:p>1681496,7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2">
            <text:p>90:22:010223:2322</text:p>
          </table:table-cell>
          <table:table-cell office:value-type="string" table:style-name="ce13">
            <text:p>613712,9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2">
            <text:p>90:22:010223:2323</text:p>
          </table:table-cell>
          <table:table-cell office:value-type="string" table:style-name="ce13">
            <text:p>1591266,9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2">
            <text:p>90:22:010223:2324</text:p>
          </table:table-cell>
          <table:table-cell office:value-type="string" table:style-name="ce13">
            <text:p>2384358,2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2">
            <text:p>90:22:010223:2325</text:p>
          </table:table-cell>
          <table:table-cell office:value-type="string" table:style-name="ce13">
            <text:p>3064335,7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12">
            <text:p>90:22:010223:2326</text:p>
          </table:table-cell>
          <table:table-cell office:value-type="string" table:style-name="ce13">
            <text:p>222674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12">
            <text:p>90:22:010223:2327</text:p>
          </table:table-cell>
          <table:table-cell office:value-type="string" table:style-name="ce13">
            <text:p>168363,7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12">
            <text:p>90:22:010223:2328</text:p>
          </table:table-cell>
          <table:table-cell office:value-type="string" table:style-name="ce13">
            <text:p>1374632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12">
            <text:p>90:22:010223:2357</text:p>
          </table:table-cell>
          <table:table-cell office:value-type="string" table:style-name="ce13">
            <text:p>2170304,6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2">
            <text:p>90:22:010223:2358</text:p>
          </table:table-cell>
          <table:table-cell office:value-type="string" table:style-name="ce13">
            <text:p>2613980,0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2">
            <text:p>90:22:010223:2359</text:p>
          </table:table-cell>
          <table:table-cell office:value-type="string" table:style-name="ce13">
            <text:p>630006,1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2">
            <text:p>90:22:010223:2360</text:p>
          </table:table-cell>
          <table:table-cell office:value-type="string" table:style-name="ce13">
            <text:p>130346,1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2">
            <text:p>90:22:010223:2361</text:p>
          </table:table-cell>
          <table:table-cell office:value-type="string" table:style-name="ce13">
            <text:p>1934855,4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2">
            <text:p>90:22:010223:2362</text:p>
          </table:table-cell>
          <table:table-cell office:value-type="string" table:style-name="ce13">
            <text:p>1621619,1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2">
            <text:p>90:22:010223:2363</text:p>
          </table:table-cell>
          <table:table-cell office:value-type="string" table:style-name="ce13">
            <text:p>200950,2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2">
            <text:p>90:22:010223:2390</text:p>
          </table:table-cell>
          <table:table-cell office:value-type="string" table:style-name="ce13">
            <text:p>206381,3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2">
            <text:p>90:22:010223:2391</text:p>
          </table:table-cell>
          <table:table-cell office:value-type="string" table:style-name="ce13">
            <text:p>407331,5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2">
            <text:p>90:22:010223:2392</text:p>
          </table:table-cell>
          <table:table-cell office:value-type="string" table:style-name="ce13">
            <text:p>716903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2">
            <text:p>90:22:010223:2301</text:p>
          </table:table-cell>
          <table:table-cell office:value-type="string" table:style-name="ce13">
            <text:p>195519,1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2">
            <text:p>90:22:010223:2302</text:p>
          </table:table-cell>
          <table:table-cell office:value-type="string" table:style-name="ce13">
            <text:p>1621619,1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2">
            <text:p>90:22:010223:2303</text:p>
          </table:table-cell>
          <table:table-cell office:value-type="string" table:style-name="ce13">
            <text:p>925582,3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2">
            <text:p>90:22:010223:2304</text:p>
          </table:table-cell>
          <table:table-cell office:value-type="string" table:style-name="ce13">
            <text:p>48879,7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2">
            <text:p>90:22:010223:2306</text:p>
          </table:table-cell>
          <table:table-cell office:value-type="string" table:style-name="ce13">
            <text:p>716903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2">
            <text:p>90:22:010223:2307</text:p>
          </table:table-cell>
          <table:table-cell office:value-type="string" table:style-name="ce13">
            <text:p>678885,9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2">
            <text:p>90:22:010223:2336</text:p>
          </table:table-cell>
          <table:table-cell office:value-type="string" table:style-name="ce13">
            <text:p>798369,9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style-name="ce12">
            <text:p>90:22:010223:2337</text:p>
          </table:table-cell>
          <table:table-cell office:value-type="string" table:style-name="ce13">
            <text:p>342158,5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style-name="ce12">
            <text:p>90:22:010223:2338</text:p>
          </table:table-cell>
          <table:table-cell office:value-type="string" table:style-name="ce13">
            <text:p>353020,7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2">
            <text:p>90:22:010223:2339</text:p>
          </table:table-cell>
          <table:table-cell office:value-type="string" table:style-name="ce13">
            <text:p>108621,7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2">
            <text:p>90:22:010223:2340</text:p>
          </table:table-cell>
          <table:table-cell office:value-type="string" table:style-name="ce13">
            <text:p>897402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2">
            <text:p>90:22:010223:2341</text:p>
          </table:table-cell>
          <table:table-cell office:value-type="string" table:style-name="ce13">
            <text:p>1951989,7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2">
            <text:p>90:22:010223:2342</text:p>
          </table:table-cell>
          <table:table-cell office:value-type="string" table:style-name="ce13">
            <text:p>944233,3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2">
            <text:p>90:22:010223:2294</text:p>
          </table:table-cell>
          <table:table-cell office:value-type="string" table:style-name="ce13">
            <text:p>1510232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2">
            <text:p>90:22:010223:2295</text:p>
          </table:table-cell>
          <table:table-cell office:value-type="string" table:style-name="ce13">
            <text:p>391038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12">
            <text:p>90:22:010223:2296</text:p>
          </table:table-cell>
          <table:table-cell office:value-type="string" table:style-name="ce13">
            <text:p>396469,4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2">
            <text:p>90:22:010223:2297</text:p>
          </table:table-cell>
          <table:table-cell office:value-type="string" table:style-name="ce13">
            <text:p>716903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2">
            <text:p>90:22:010223:2298</text:p>
          </table:table-cell>
          <table:table-cell office:value-type="string" table:style-name="ce13">
            <text:p>65173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2">
            <text:p>90:22:010223:2299</text:p>
          </table:table-cell>
          <table:table-cell office:value-type="string" table:style-name="ce13">
            <text:p>54310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2">
            <text:p>90:22:010223:2300</text:p>
          </table:table-cell>
          <table:table-cell office:value-type="string" table:style-name="ce13">
            <text:p>48879,7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2">
            <text:p>90:22:010223:2183</text:p>
          </table:table-cell>
          <table:table-cell office:value-type="string" table:style-name="ce13">
            <text:p>184656,9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2">
            <text:p>90:22:010223:2184</text:p>
          </table:table-cell>
          <table:table-cell office:value-type="string" table:style-name="ce13">
            <text:p>771214,4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2">
            <text:p>90:22:010223:2185</text:p>
          </table:table-cell>
          <table:table-cell office:value-type="string" table:style-name="ce13">
            <text:p>108621,7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2">
            <text:p>90:22:010223:2186</text:p>
          </table:table-cell>
          <table:table-cell office:value-type="string" table:style-name="ce13">
            <text:p>1951989,7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2">
            <text:p>90:22:010223:2187</text:p>
          </table:table-cell>
          <table:table-cell office:value-type="string" table:style-name="ce13">
            <text:p>944233,3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2">
            <text:p>90:22:010223:2188</text:p>
          </table:table-cell>
          <table:table-cell office:value-type="string" table:style-name="ce13">
            <text:p>624575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2">
            <text:p>90:22:010223:2329</text:p>
          </table:table-cell>
          <table:table-cell office:value-type="string" table:style-name="ce13">
            <text:p>1486707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2">
            <text:p>90:22:010223:2330</text:p>
          </table:table-cell>
          <table:table-cell office:value-type="string" table:style-name="ce13">
            <text:p>130346,1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2">
            <text:p>90:22:010223:2331</text:p>
          </table:table-cell>
          <table:table-cell office:value-type="string" table:style-name="ce13">
            <text:p>1470929,9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2">
            <text:p>90:22:010223:2332</text:p>
          </table:table-cell>
          <table:table-cell office:value-type="string" table:style-name="ce13">
            <text:p>114052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2">
            <text:p>90:22:010223:2333</text:p>
          </table:table-cell>
          <table:table-cell office:value-type="string" table:style-name="ce13">
            <text:p>1762093,6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2">
            <text:p>90:22:010223:2334</text:p>
          </table:table-cell>
          <table:table-cell office:value-type="string" table:style-name="ce13">
            <text:p>1743947,9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2">
            <text:p>90:22:010223:2335</text:p>
          </table:table-cell>
          <table:table-cell office:value-type="string" table:style-name="ce13">
            <text:p>972009,6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2">
            <text:p>90:22:010223:2371</text:p>
          </table:table-cell>
          <table:table-cell office:value-type="string" table:style-name="ce13">
            <text:p>830956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2">
            <text:p>90:22:010223:2372</text:p>
          </table:table-cell>
          <table:table-cell office:value-type="string" table:style-name="ce13">
            <text:p>445349,2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2">
            <text:p>90:22:010223:2373</text:p>
          </table:table-cell>
          <table:table-cell office:value-type="string" table:style-name="ce13">
            <text:p>135777,2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2">
            <text:p>90:22:010223:2374</text:p>
          </table:table-cell>
          <table:table-cell office:value-type="string" table:style-name="ce13">
            <text:p>771214,4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2">
            <text:p>90:22:010223:2375</text:p>
          </table:table-cell>
          <table:table-cell office:value-type="string" table:style-name="ce13">
            <text:p>722334,6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2">
            <text:p>90:22:010223:2376</text:p>
          </table:table-cell>
          <table:table-cell office:value-type="string" table:style-name="ce13">
            <text:p>630006,1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2">
            <text:p>90:22:010223:2377</text:p>
          </table:table-cell>
          <table:table-cell office:value-type="string" table:style-name="ce13">
            <text:p>727765,7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12">
            <text:p>90:22:010223:2364</text:p>
          </table:table-cell>
          <table:table-cell office:value-type="string" table:style-name="ce13">
            <text:p>897402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12">
            <text:p>90:22:010223:2365</text:p>
          </table:table-cell>
          <table:table-cell office:value-type="string" table:style-name="ce13">
            <text:p>76035,2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2">
            <text:p>90:22:010223:2366</text:p>
          </table:table-cell>
          <table:table-cell office:value-type="string" table:style-name="ce13">
            <text:p>92328,4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2">
            <text:p>90:22:010223:2367</text:p>
          </table:table-cell>
          <table:table-cell office:value-type="string" table:style-name="ce13">
            <text:p>157501,5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2">
            <text:p>90:22:010223:2369</text:p>
          </table:table-cell>
          <table:table-cell office:value-type="string" table:style-name="ce13">
            <text:p>776645,5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12">
            <text:p>90:22:010223:2370</text:p>
          </table:table-cell>
          <table:table-cell office:value-type="string" table:style-name="ce13">
            <text:p>820094,2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2">
            <text:p>90:01:010102:7801</text:p>
          </table:table-cell>
          <table:table-cell office:value-type="string" table:style-name="ce13">
            <text:p>2422828,4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2">
            <text:p>90:01:010102:7802</text:p>
          </table:table-cell>
          <table:table-cell office:value-type="string" table:style-name="ce13">
            <text:p>1905431,7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2">
            <text:p>90:01:010102:7816</text:p>
          </table:table-cell>
          <table:table-cell office:value-type="string" table:style-name="ce13">
            <text:p>1832586,7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2">
            <text:p>90:01:010102:7818</text:p>
          </table:table-cell>
          <table:table-cell office:value-type="string" table:style-name="ce13">
            <text:p>1913099,2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2">
            <text:p>90:04:010102:15010</text:p>
          </table:table-cell>
          <table:table-cell office:value-type="string" table:style-name="ce13">
            <text:p>791968,4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2">
            <text:p>90:07:020101:3565</text:p>
          </table:table-cell>
          <table:table-cell office:value-type="string" table:style-name="ce13">
            <text:p>1718149,0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12">
            <text:p>90:07:020101:3566</text:p>
          </table:table-cell>
          <table:table-cell office:value-type="string" table:style-name="ce13">
            <text:p>1839237,6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style-name="ce12">
            <text:p>90:12:130901:1896</text:p>
          </table:table-cell>
          <table:table-cell office:value-type="string" table:style-name="ce13">
            <text:p>2311502,7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2">
            <text:p>90:12:130901:1897</text:p>
          </table:table-cell>
          <table:table-cell office:value-type="string" table:style-name="ce13">
            <text:p>1835093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2">
            <text:p>90:22:010223:522</text:p>
          </table:table-cell>
          <table:table-cell office:value-type="string" table:style-name="ce13">
            <text:p>2849864,3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2">
            <text:p>90:22:010223:935</text:p>
          </table:table-cell>
          <table:table-cell office:value-type="string" table:style-name="ce13">
            <text:p>3370028,1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2">
            <text:p>90:24:010115:7195</text:p>
          </table:table-cell>
          <table:table-cell office:value-type="string" table:style-name="ce13">
            <text:p>939591,6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2">
            <text:p>90:12:130901:29</text:p>
          </table:table-cell>
          <table:table-cell office:value-type="string" table:style-name="ce13">
            <text:p>2310981,2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2">
            <text:p>90:22:010223:2178</text:p>
          </table:table-cell>
          <table:table-cell office:value-type="string" table:style-name="ce13">
            <text:p>325865,2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2">
            <text:p>90:22:010223:2179</text:p>
          </table:table-cell>
          <table:table-cell office:value-type="string" table:style-name="ce13">
            <text:p>765783,3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2">
            <text:p>90:22:010223:2180</text:p>
          </table:table-cell>
          <table:table-cell office:value-type="string" table:style-name="ce13">
            <text:p>195519,1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2">
            <text:p>90:22:010223:2181</text:p>
          </table:table-cell>
          <table:table-cell office:value-type="string" table:style-name="ce13">
            <text:p>1164388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12">
            <text:p>90:12:130901:1898</text:p>
          </table:table-cell>
          <table:table-cell office:value-type="string" table:style-name="ce13">
            <text:p>2988588,5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12">
            <text:p>90:12:130901:1899</text:p>
          </table:table-cell>
          <table:table-cell office:value-type="string" table:style-name="ce13">
            <text:p>2187383,4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12">
            <text:p>90:12:130901:1901</text:p>
          </table:table-cell>
          <table:table-cell office:value-type="string" table:style-name="ce13">
            <text:p>1673075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12">
            <text:p>90:12:130901:1902</text:p>
          </table:table-cell>
          <table:table-cell office:value-type="string" table:style-name="ce13">
            <text:p>2220491,8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12">
            <text:p>90:12:130901:1903</text:p>
          </table:table-cell>
          <table:table-cell office:value-type="string" table:style-name="ce13">
            <text:p>1992712,9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2">
            <text:p>90:24:010115:7196</text:p>
          </table:table-cell>
          <table:table-cell office:value-type="string" table:style-name="ce13">
            <text:p>2017881,1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2">
            <text:p>90:07:170101:701</text:p>
          </table:table-cell>
          <table:table-cell office:value-type="string" table:style-name="ce13">
            <text:p>132423,3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2">
            <text:p>90:07:170101:704</text:p>
          </table:table-cell>
          <table:table-cell office:value-type="string" table:style-name="ce13">
            <text:p>139115,9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2">
            <text:p>90:09:010102:5542</text:p>
          </table:table-cell>
          <table:table-cell office:value-type="string" table:style-name="ce13">
            <text:p>507446,7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2">
            <text:p>90:10:080201:61</text:p>
          </table:table-cell>
          <table:table-cell office:value-type="string" table:style-name="ce13">
            <text:p>3857395,9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2">
            <text:p>90:05:020115:3</text:p>
          </table:table-cell>
          <table:table-cell office:value-type="string" table:style-name="ce13">
            <text:p>6225492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2">
            <text:p>90:07:020103:1234</text:p>
          </table:table-cell>
          <table:table-cell office:value-type="string" table:style-name="ce13">
            <text:p>732693,6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2">
            <text:p>90:07:200401:1440</text:p>
          </table:table-cell>
          <table:table-cell office:value-type="string" table:style-name="ce13">
            <text:p>3172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2">
            <text:p>90:07:200401:1443</text:p>
          </table:table-cell>
          <table:table-cell office:value-type="string" table:style-name="ce13">
            <text:p>17156,8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12">
            <text:p>90:09:120301:1023</text:p>
          </table:table-cell>
          <table:table-cell office:value-type="string" table:style-name="ce13">
            <text:p>694110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12">
            <text:p>90:02:030401:438</text:p>
          </table:table-cell>
          <table:table-cell office:value-type="string" table:style-name="ce13">
            <text:p>311614,6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12">
            <text:p>90:02:160401:332</text:p>
          </table:table-cell>
          <table:table-cell office:value-type="string" table:style-name="ce13">
            <text:p>1120944,9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style-name="ce12">
            <text:p>90:03:170101:2722</text:p>
          </table:table-cell>
          <table:table-cell office:value-type="string" table:style-name="ce13">
            <text:p>1317347,0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12">
            <text:p>90:15:040301:5673</text:p>
          </table:table-cell>
          <table:table-cell office:value-type="string" table:style-name="ce13">
            <text:p>155930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12">
            <text:p>90:15:040301:5674</text:p>
          </table:table-cell>
          <table:table-cell office:value-type="string" table:style-name="ce13">
            <text:p>103953,3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2">
            <text:p>90:15:040301:5675</text:p>
          </table:table-cell>
          <table:table-cell office:value-type="string" table:style-name="ce13">
            <text:p>36761,7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2">
            <text:p>90:18:010131:391</text:p>
          </table:table-cell>
          <table:table-cell office:value-type="string" table:style-name="ce13">
            <text:p>10505285,3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2">
            <text:p>90:18:010141:136</text:p>
          </table:table-cell>
          <table:table-cell office:value-type="string" table:style-name="ce13">
            <text:p>8140077,4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2">
            <text:p>90:18:010169:1060</text:p>
          </table:table-cell>
          <table:table-cell office:value-type="string" table:style-name="ce13">
            <text:p>1333397,7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2">
            <text:p>90:22:010227:2661</text:p>
          </table:table-cell>
          <table:table-cell office:value-type="string" table:style-name="ce13">
            <text:p>1043847,0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2">
            <text:p>90:22:010306:7349</text:p>
          </table:table-cell>
          <table:table-cell office:value-type="string" table:style-name="ce13">
            <text:p>3188270,4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2">
            <text:p>90:22:010307:3495</text:p>
          </table:table-cell>
          <table:table-cell office:value-type="string" table:style-name="ce13">
            <text:p>6007903,5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2">
            <text:p>90:22:010311:3349</text:p>
          </table:table-cell>
          <table:table-cell office:value-type="string" table:style-name="ce13">
            <text:p>55939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2">
            <text:p>90:22:010312:1013</text:p>
          </table:table-cell>
          <table:table-cell office:value-type="string" table:style-name="ce13">
            <text:p>2259456,8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2">
            <text:p>90:22:010501:5613</text:p>
          </table:table-cell>
          <table:table-cell office:value-type="string" table:style-name="ce13">
            <text:p>316125,7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2">
            <text:p>90:23:010139:1114</text:p>
          </table:table-cell>
          <table:table-cell office:value-type="string" table:style-name="ce13">
            <text:p>3902627,2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style-name="ce12">
            <text:p>90:18:040104:2294</text:p>
          </table:table-cell>
          <table:table-cell office:value-type="string" table:style-name="ce13">
            <text:p>1978135,5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2">
            <text:p>90:19:010105:9859</text:p>
          </table:table-cell>
          <table:table-cell office:value-type="string" table:style-name="ce13">
            <text:p>2572669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2">
            <text:p>90:21:010113:1637</text:p>
          </table:table-cell>
          <table:table-cell office:value-type="string" table:style-name="ce13">
            <text:p>2118733,3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12">
            <text:p>90:22:010701:23</text:p>
          </table:table-cell>
          <table:table-cell office:value-type="string" table:style-name="ce13">
            <text:p>2907860,5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12">
            <text:p>90:22:010701:430</text:p>
          </table:table-cell>
          <table:table-cell office:value-type="string" table:style-name="ce13">
            <text:p>2298076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12">
            <text:p>90:25:080101:2965</text:p>
          </table:table-cell>
          <table:table-cell office:value-type="string" table:style-name="ce13">
            <text:p>2948626,0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12">
            <text:p>90:25:080101:2968</text:p>
          </table:table-cell>
          <table:table-cell office:value-type="string" table:style-name="ce13">
            <text:p>2848517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12">
            <text:p>90:25:080101:4320</text:p>
          </table:table-cell>
          <table:table-cell office:value-type="string" table:style-name="ce13">
            <text:p>1476097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12">
            <text:p>90:25:080101:4323</text:p>
          </table:table-cell>
          <table:table-cell office:value-type="string" table:style-name="ce13">
            <text:p>1131076,7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12">
            <text:p>90:25:080101:466</text:p>
          </table:table-cell>
          <table:table-cell office:value-type="string" table:style-name="ce13">
            <text:p>4406368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12">
            <text:p>90:25:080101:523</text:p>
          </table:table-cell>
          <table:table-cell office:value-type="string" table:style-name="ce13">
            <text:p>4388942,4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12">
            <text:p>90:18:010127:2108</text:p>
          </table:table-cell>
          <table:table-cell office:value-type="string" table:style-name="ce13">
            <text:p>2779117,0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12">
            <text:p>90:19:010106:1363</text:p>
          </table:table-cell>
          <table:table-cell office:value-type="string" table:style-name="ce13">
            <text:p>3730088,3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12">
            <text:p>90:22:010227:318</text:p>
          </table:table-cell>
          <table:table-cell office:value-type="string" table:style-name="ce13">
            <text:p>996975,1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12">
            <text:p>90:22:010308:7181</text:p>
          </table:table-cell>
          <table:table-cell office:value-type="string" table:style-name="ce13">
            <text:p>70157,3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12">
            <text:p>90:15:010104:8533</text:p>
          </table:table-cell>
          <table:table-cell office:value-type="string" table:style-name="ce13">
            <text:p>3353355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12">
            <text:p>90:15:050103:996</text:p>
          </table:table-cell>
          <table:table-cell office:value-type="string" table:style-name="ce13">
            <text:p>2923695,1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12">
            <text:p>90:18:010131:4201</text:p>
          </table:table-cell>
          <table:table-cell office:value-type="string" table:style-name="ce13">
            <text:p>49960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12">
            <text:p>90:18:010135:10</text:p>
          </table:table-cell>
          <table:table-cell office:value-type="string" table:style-name="ce13">
            <text:p>2427412,9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12">
            <text:p>90:18:010138:746</text:p>
          </table:table-cell>
          <table:table-cell office:value-type="string" table:style-name="ce13">
            <text:p>1687656,6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12">
            <text:p>90:19:010109:238</text:p>
          </table:table-cell>
          <table:table-cell office:value-type="string" table:style-name="ce13">
            <text:p>573001,5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12">
            <text:p>90:22:010303:6945</text:p>
          </table:table-cell>
          <table:table-cell office:value-type="string" table:style-name="ce13">
            <text:p>1703747,1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12">
            <text:p>90:22:010305:1929</text:p>
          </table:table-cell>
          <table:table-cell office:value-type="string" table:style-name="ce13">
            <text:p>1431683,2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12">
            <text:p>90:22:010305:2368</text:p>
          </table:table-cell>
          <table:table-cell office:value-type="string" table:style-name="ce13">
            <text:p>2177560,2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style-name="ce12">
            <text:p>90:22:010305:2464</text:p>
          </table:table-cell>
          <table:table-cell office:value-type="string" table:style-name="ce13">
            <text:p>2157536,7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style-name="ce12">
            <text:p>90:22:010305:2583</text:p>
          </table:table-cell>
          <table:table-cell office:value-type="string" table:style-name="ce13">
            <text:p>2142519,0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style-name="ce12">
            <text:p>90:22:010305:3363</text:p>
          </table:table-cell>
          <table:table-cell office:value-type="string" table:style-name="ce13">
            <text:p>2968490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12">
            <text:p>90:22:010305:542</text:p>
          </table:table-cell>
          <table:table-cell office:value-type="string" table:style-name="ce13">
            <text:p>3193755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2">
            <text:p>90:25:070501:2912</text:p>
          </table:table-cell>
          <table:table-cell office:value-type="string" table:style-name="ce13">
            <text:p>3172437,9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12">
            <text:p>90:25:080101:618</text:p>
          </table:table-cell>
          <table:table-cell office:value-type="string" table:style-name="ce13">
            <text:p>4092858,5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12">
            <text:p>90:25:080101:951</text:p>
          </table:table-cell>
          <table:table-cell office:value-type="string" table:style-name="ce13">
            <text:p>4482792,3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12">
            <text:p>90:25:080102:428</text:p>
          </table:table-cell>
          <table:table-cell office:value-type="string" table:style-name="ce13">
            <text:p>2927396,9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12">
            <text:p>90:25:080201:28</text:p>
          </table:table-cell>
          <table:table-cell office:value-type="string" table:style-name="ce13">
            <text:p>2914731,6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12">
            <text:p>90:25:080201:751</text:p>
          </table:table-cell>
          <table:table-cell office:value-type="string" table:style-name="ce13">
            <text:p>1707930,4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12">
            <text:p>90:25:080301:282</text:p>
          </table:table-cell>
          <table:table-cell office:value-type="string" table:style-name="ce13">
            <text:p>2432899,6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12">
            <text:p>90:25:080302:31</text:p>
          </table:table-cell>
          <table:table-cell office:value-type="string" table:style-name="ce13">
            <text:p>1401933,6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12">
            <text:p>90:19:010109:164</text:p>
          </table:table-cell>
          <table:table-cell office:value-type="string" table:style-name="ce13">
            <text:p>576352,4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12">
            <text:p>90:19:010109:355</text:p>
          </table:table-cell>
          <table:table-cell office:value-type="string" table:style-name="ce13">
            <text:p>971756,9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12">
            <text:p>90:19:010112:11454</text:p>
          </table:table-cell>
          <table:table-cell office:value-type="string" table:style-name="ce13">
            <text:p>5969107,4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12">
            <text:p>90:19:010113:29183</text:p>
          </table:table-cell>
          <table:table-cell office:value-type="string" table:style-name="ce13">
            <text:p>1439296,5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12">
            <text:p>90:25:010104:1225</text:p>
          </table:table-cell>
          <table:table-cell office:value-type="string" table:style-name="ce13">
            <text:p>2866922,0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12">
            <text:p>90:25:050101:4422</text:p>
          </table:table-cell>
          <table:table-cell office:value-type="string" table:style-name="ce13">
            <text:p>1833284,5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12">
            <text:p>90:19:010109:360</text:p>
          </table:table-cell>
          <table:table-cell office:value-type="string" table:style-name="ce13">
            <text:p>965055,2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12">
            <text:p>90:19:010109:475</text:p>
          </table:table-cell>
          <table:table-cell office:value-type="string" table:style-name="ce13">
            <text:p>814265,3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12">
            <text:p>90:11:220501:1733</text:p>
          </table:table-cell>
          <table:table-cell office:value-type="string" table:style-name="ce13">
            <text:p>1896908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12">
            <text:p>90:12:131701:3338</text:p>
          </table:table-cell>
          <table:table-cell office:value-type="string" table:style-name="ce13">
            <text:p>2547176,2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12">
            <text:p>90:12:171301:1654</text:p>
          </table:table-cell>
          <table:table-cell office:value-type="string" table:style-name="ce13">
            <text:p>3964111,3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12">
            <text:p>90:14:010104:3016</text:p>
          </table:table-cell>
          <table:table-cell office:value-type="string" table:style-name="ce13">
            <text:p>330000,1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12">
            <text:p>90:22:010310:2699</text:p>
          </table:table-cell>
          <table:table-cell office:value-type="string" table:style-name="ce13">
            <text:p>1777957,8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12">
            <text:p>90:22:010310:3985</text:p>
          </table:table-cell>
          <table:table-cell office:value-type="string" table:style-name="ce13">
            <text:p>1728566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12">
            <text:p>90:24:010102:6595</text:p>
          </table:table-cell>
          <table:table-cell office:value-type="string" table:style-name="ce13">
            <text:p>2650244,7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12">
            <text:p>90:24:010115:8954</text:p>
          </table:table-cell>
          <table:table-cell office:value-type="string" table:style-name="ce13">
            <text:p>2824260,2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style-name="ce12">
            <text:p>90:25:010102:3808</text:p>
          </table:table-cell>
          <table:table-cell office:value-type="string" table:style-name="ce13">
            <text:p>4016983,1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12">
            <text:p>90:10:040101:3741</text:p>
          </table:table-cell>
          <table:table-cell office:value-type="string" table:style-name="ce13">
            <text:p>35056,4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12">
            <text:p>90:11:000000:2846</text:p>
          </table:table-cell>
          <table:table-cell office:value-type="string" table:style-name="ce13">
            <text:p>9782,0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12">
            <text:p>90:11:000000:2856</text:p>
          </table:table-cell>
          <table:table-cell office:value-type="string" table:style-name="ce13">
            <text:p>69200,2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12">
            <text:p>90:12:040903:1888</text:p>
          </table:table-cell>
          <table:table-cell office:value-type="string" table:style-name="ce13">
            <text:p>794378,3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12">
            <text:p>90:01:050201:101</text:p>
          </table:table-cell>
          <table:table-cell office:value-type="string" table:style-name="ce13">
            <text:p>1383995,0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12">
            <text:p>90:01:050201:85</text:p>
          </table:table-cell>
          <table:table-cell office:value-type="string" table:style-name="ce13">
            <text:p>72062,8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12">
            <text:p>90:01:050201:88</text:p>
          </table:table-cell>
          <table:table-cell office:value-type="string" table:style-name="ce13">
            <text:p>694040,1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12">
            <text:p>90:19:010103:32880</text:p>
          </table:table-cell>
          <table:table-cell office:value-type="string" table:style-name="ce13">
            <text:p>340412,2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2">
            <text:p>90:19:010109:2731</text:p>
          </table:table-cell>
          <table:table-cell office:value-type="string" table:style-name="ce13">
            <text:p>1155520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12">
            <text:p>90:19:010112:20043</text:p>
          </table:table-cell>
          <table:table-cell office:value-type="string" table:style-name="ce13">
            <text:p>9270,2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12">
            <text:p>90:19:010112:20044</text:p>
          </table:table-cell>
          <table:table-cell office:value-type="string" table:style-name="ce13">
            <text:p>45267,7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12">
            <text:p>90:19:010112:8836</text:p>
          </table:table-cell>
          <table:table-cell office:value-type="string" table:style-name="ce13">
            <text:p>79607,7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12">
            <text:p>90:19:010114:4807</text:p>
          </table:table-cell>
          <table:table-cell office:value-type="string" table:style-name="ce13">
            <text:p>407546,9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12">
            <text:p>90:04:010102:5386</text:p>
          </table:table-cell>
          <table:table-cell office:value-type="string" table:style-name="ce13">
            <text:p>693605,3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12">
            <text:p>90:04:070101:2655</text:p>
          </table:table-cell>
          <table:table-cell office:value-type="string" table:style-name="ce13">
            <text:p>464679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12">
            <text:p>90:04:130101:10039</text:p>
          </table:table-cell>
          <table:table-cell office:value-type="string" table:style-name="ce13">
            <text:p>22221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12">
            <text:p>90:06:010101:1509</text:p>
          </table:table-cell>
          <table:table-cell office:value-type="string" table:style-name="ce13">
            <text:p>324148,2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12">
            <text:p>90:07:020103:5009</text:p>
          </table:table-cell>
          <table:table-cell office:value-type="string" table:style-name="ce13">
            <text:p>504683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12">
            <text:p>90:21:010113:3087</text:p>
          </table:table-cell>
          <table:table-cell office:value-type="string" table:style-name="ce13">
            <text:p>1570802,0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12">
            <text:p>90:21:010113:7280</text:p>
          </table:table-cell>
          <table:table-cell office:value-type="string" table:style-name="ce13">
            <text:p>2456682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12">
            <text:p>90:21:010117:490</text:p>
          </table:table-cell>
          <table:table-cell office:value-type="string" table:style-name="ce13">
            <text:p>1235197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12">
            <text:p>90:22:010106:2928</text:p>
          </table:table-cell>
          <table:table-cell office:value-type="string" table:style-name="ce13">
            <text:p>1779261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12">
            <text:p>90:22:010107:2934</text:p>
          </table:table-cell>
          <table:table-cell office:value-type="string" table:style-name="ce13">
            <text:p>3603564,7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12">
            <text:p>90:22:010201:12253</text:p>
          </table:table-cell>
          <table:table-cell office:value-type="string" table:style-name="ce13">
            <text:p>2084787,4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12">
            <text:p>90:24:010101:6540</text:p>
          </table:table-cell>
          <table:table-cell office:value-type="string" table:style-name="ce13">
            <text:p>2435269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12">
            <text:p>90:24:010105:24586</text:p>
          </table:table-cell>
          <table:table-cell office:value-type="string" table:style-name="ce13">
            <text:p>2611081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12">
            <text:p>90:24:010111:5856</text:p>
          </table:table-cell>
          <table:table-cell office:value-type="string" table:style-name="ce13">
            <text:p>1443132,2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12">
            <text:p>90:24:010111:5951</text:p>
          </table:table-cell>
          <table:table-cell office:value-type="string" table:style-name="ce13">
            <text:p>2382093,3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12">
            <text:p>90:17:011572:3466</text:p>
          </table:table-cell>
          <table:table-cell office:value-type="string" table:style-name="ce13">
            <text:p>153638,4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12">
            <text:p>90:19:010109:995</text:p>
          </table:table-cell>
          <table:table-cell office:value-type="string" table:style-name="ce13">
            <text:p>2141636,6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12">
            <text:p>90:22:010103:11320</text:p>
          </table:table-cell>
          <table:table-cell office:value-type="string" table:style-name="ce13">
            <text:p>56271,6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12">
            <text:p>90:12:070201:1944</text:p>
          </table:table-cell>
          <table:table-cell office:value-type="string" table:style-name="ce13">
            <text:p>891310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12">
            <text:p>90:13:050101:1</text:p>
          </table:table-cell>
          <table:table-cell office:value-type="string" table:style-name="ce13">
            <text:p>380697,0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12">
            <text:p>90:13:050101:671</text:p>
          </table:table-cell>
          <table:table-cell office:value-type="string" table:style-name="ce13">
            <text:p>163332,2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12">
            <text:p>90:17:010465:632</text:p>
          </table:table-cell>
          <table:table-cell office:value-type="string" table:style-name="ce13">
            <text:p>789213,1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12">
            <text:p>90:18:010103:29</text:p>
          </table:table-cell>
          <table:table-cell office:value-type="string" table:style-name="ce13">
            <text:p>9500185,3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12">
            <text:p>90:18:010103:61</text:p>
          </table:table-cell>
          <table:table-cell office:value-type="string" table:style-name="ce13">
            <text:p>1462007,7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style-name="ce12">
            <text:p>90:01:050201:91</text:p>
          </table:table-cell>
          <table:table-cell office:value-type="string" table:style-name="ce13">
            <text:p>65229,7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style-name="ce12">
            <text:p>90:01:050201:94</text:p>
          </table:table-cell>
          <table:table-cell office:value-type="string" table:style-name="ce13">
            <text:p>2763585,5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style-name="ce12">
            <text:p>90:01:050201:98</text:p>
          </table:table-cell>
          <table:table-cell office:value-type="string" table:style-name="ce13">
            <text:p>2450726,8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12">
            <text:p>90:01:090101:2053</text:p>
          </table:table-cell>
          <table:table-cell office:value-type="string" table:style-name="ce13">
            <text:p>44900,6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12">
            <text:p>90:01:180101:3556</text:p>
          </table:table-cell>
          <table:table-cell office:value-type="string" table:style-name="ce13">
            <text:p>3194522,7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12">
            <text:p>90:02:020102:3512</text:p>
          </table:table-cell>
          <table:table-cell office:value-type="string" table:style-name="ce13">
            <text:p>13842737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12">
            <text:p>90:08:100101:1952</text:p>
          </table:table-cell>
          <table:table-cell office:value-type="string" table:style-name="ce13">
            <text:p>4142049,2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12">
            <text:p>90:08:170101:114</text:p>
          </table:table-cell>
          <table:table-cell office:value-type="string" table:style-name="ce13">
            <text:p>3288585,2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12">
            <text:p>90:11:211401:239</text:p>
          </table:table-cell>
          <table:table-cell office:value-type="string" table:style-name="ce13">
            <text:p>1083983,9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12">
            <text:p>90:11:230102:1010</text:p>
          </table:table-cell>
          <table:table-cell office:value-type="string" table:style-name="ce13">
            <text:p>120620,2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12">
            <text:p>90:12:130101:2282</text:p>
          </table:table-cell>
          <table:table-cell office:value-type="string" table:style-name="ce13">
            <text:p>1396573,0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12">
            <text:p>90:19:010117:339</text:p>
          </table:table-cell>
          <table:table-cell office:value-type="string" table:style-name="ce13">
            <text:p>1983060,1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12">
            <text:p>90:19:010117:638</text:p>
          </table:table-cell>
          <table:table-cell office:value-type="string" table:style-name="ce13">
            <text:p>87122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12">
            <text:p>90:19:010117:641</text:p>
          </table:table-cell>
          <table:table-cell office:value-type="string" table:style-name="ce13">
            <text:p>79974,3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12">
            <text:p>90:19:010117:644</text:p>
          </table:table-cell>
          <table:table-cell office:value-type="string" table:style-name="ce13">
            <text:p>92484,3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12">
            <text:p>90:19:010117:647</text:p>
          </table:table-cell>
          <table:table-cell office:value-type="string" table:style-name="ce13">
            <text:p>86676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12">
            <text:p>90:19:010117:650</text:p>
          </table:table-cell>
          <table:table-cell office:value-type="string" table:style-name="ce13">
            <text:p>39763,7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style-name="ce12">
            <text:p>90:19:010117:655</text:p>
          </table:table-cell>
          <table:table-cell office:value-type="string" table:style-name="ce13">
            <text:p>8642687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12">
            <text:p>90:19:010117:663</text:p>
          </table:table-cell>
          <table:table-cell office:value-type="string" table:style-name="ce13">
            <text:p>82208,2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12">
            <text:p>90:12:130101:1677</text:p>
          </table:table-cell>
          <table:table-cell office:value-type="string" table:style-name="ce13">
            <text:p>4466732,6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12">
            <text:p>90:12:130102:892</text:p>
          </table:table-cell>
          <table:table-cell office:value-type="string" table:style-name="ce13">
            <text:p>1663128,0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12">
            <text:p>90:20:010101:3386</text:p>
          </table:table-cell>
          <table:table-cell office:value-type="string" table:style-name="ce13">
            <text:p>2080251,2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12">
            <text:p>90:25:010103:4809</text:p>
          </table:table-cell>
          <table:table-cell office:value-type="string" table:style-name="ce13">
            <text:p>5935354,4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12">
            <text:p>90:25:010104:3588</text:p>
          </table:table-cell>
          <table:table-cell office:value-type="string" table:style-name="ce13">
            <text:p>2776936,7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05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12">
            <text:p>90:22:010204:323</text:p>
          </table:table-cell>
          <table:table-cell office:value-type="string" table:style-name="ce13">
            <text:p>1686991,9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12">
            <text:p>90:25:010124:1657</text:p>
          </table:table-cell>
          <table:table-cell office:value-type="string" table:style-name="ce13">
            <text:p>2165833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12">
            <text:p>90:25:010124:432</text:p>
          </table:table-cell>
          <table:table-cell office:value-type="string" table:style-name="ce13">
            <text:p>2165833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12">
            <text:p>90:25:010124:926</text:p>
          </table:table-cell>
          <table:table-cell office:value-type="string" table:style-name="ce13">
            <text:p>2165833,8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12">
            <text:p>90:25:090105:4037</text:p>
          </table:table-cell>
          <table:table-cell office:value-type="string" table:style-name="ce13">
            <text:p>2604849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12">
            <text:p>90:22:010108:5060</text:p>
          </table:table-cell>
          <table:table-cell office:value-type="string" table:style-name="ce13">
            <text:p>2056127,8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12">
            <text:p>90:22:010204:706</text:p>
          </table:table-cell>
          <table:table-cell office:value-type="string" table:style-name="ce13">
            <text:p>3389154,8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12">
            <text:p>90:22:010217:11844</text:p>
          </table:table-cell>
          <table:table-cell office:value-type="string" table:style-name="ce13">
            <text:p>4802916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12">
            <text:p>90:25:070501:339</text:p>
          </table:table-cell>
          <table:table-cell office:value-type="string" table:style-name="ce13">
            <text:p>2409321,7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12">
            <text:p>90:25:070501:362</text:p>
          </table:table-cell>
          <table:table-cell office:value-type="string" table:style-name="ce13">
            <text:p>2952037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12">
            <text:p>90:25:070501:520</text:p>
          </table:table-cell>
          <table:table-cell office:value-type="string" table:style-name="ce13">
            <text:p>2231670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12">
            <text:p>90:25:070501:622</text:p>
          </table:table-cell>
          <table:table-cell office:value-type="string" table:style-name="ce13">
            <text:p>3025482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12">
            <text:p>90:25:070501:918</text:p>
          </table:table-cell>
          <table:table-cell office:value-type="string" table:style-name="ce13">
            <text:p>2418197,8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12">
            <text:p>90:25:070501:923</text:p>
          </table:table-cell>
          <table:table-cell office:value-type="string" table:style-name="ce13">
            <text:p>2231670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style-name="ce12">
            <text:p>90:19:010110:22126</text:p>
          </table:table-cell>
          <table:table-cell office:value-type="string" table:style-name="ce13">
            <text:p>1908500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style-name="ce12">
            <text:p>90:19:010113:29185</text:p>
          </table:table-cell>
          <table:table-cell office:value-type="string" table:style-name="ce13">
            <text:p>112535,5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style-name="ce12">
            <text:p>90:21:010114:663</text:p>
          </table:table-cell>
          <table:table-cell office:value-type="string" table:style-name="ce13">
            <text:p>2824808,7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12">
            <text:p>90:25:010103:4085</text:p>
          </table:table-cell>
          <table:table-cell office:value-type="string" table:style-name="ce13">
            <text:p>3498439,5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12">
            <text:p>90:25:010108:3641</text:p>
          </table:table-cell>
          <table:table-cell office:value-type="string" table:style-name="ce13">
            <text:p>4627180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12">
            <text:p>90:25:010108:607</text:p>
          </table:table-cell>
          <table:table-cell office:value-type="string" table:style-name="ce13">
            <text:p>2869460,7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12">
            <text:p>90:25:010114:7225</text:p>
          </table:table-cell>
          <table:table-cell office:value-type="string" table:style-name="ce13">
            <text:p>2255178,9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12">
            <text:p>90:25:010114:7226</text:p>
          </table:table-cell>
          <table:table-cell office:value-type="string" table:style-name="ce13">
            <text:p>381988,6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12">
            <text:p>90:25:010121:1590</text:p>
          </table:table-cell>
          <table:table-cell office:value-type="string" table:style-name="ce13">
            <text:p>2358991,2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12">
            <text:p>90:22:010217:22198</text:p>
          </table:table-cell>
          <table:table-cell office:value-type="string" table:style-name="ce13">
            <text:p>3402920,4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12">
            <text:p>90:22:010303:4147</text:p>
          </table:table-cell>
          <table:table-cell office:value-type="string" table:style-name="ce13">
            <text:p>2060346,3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12">
            <text:p>90:25:020101:834</text:p>
          </table:table-cell>
          <table:table-cell office:value-type="string" table:style-name="ce13">
            <text:p>1113693,8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12">
            <text:p>90:25:020101:901</text:p>
          </table:table-cell>
          <table:table-cell office:value-type="string" table:style-name="ce13">
            <text:p>693096,6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12">
            <text:p>90:25:070501:168</text:p>
          </table:table-cell>
          <table:table-cell office:value-type="string" table:style-name="ce13">
            <text:p>3298629,4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12">
            <text:p>90:25:070501:2650</text:p>
          </table:table-cell>
          <table:table-cell office:value-type="string" table:style-name="ce13">
            <text:p>832128,3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12">
            <text:p>90:25:070501:2908</text:p>
          </table:table-cell>
          <table:table-cell office:value-type="string" table:style-name="ce13">
            <text:p>1471708,6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12">
            <text:p>90:25:080101:1184</text:p>
          </table:table-cell>
          <table:table-cell office:value-type="string" table:style-name="ce13">
            <text:p>4021373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12">
            <text:p>90:25:080101:1623</text:p>
          </table:table-cell>
          <table:table-cell office:value-type="string" table:style-name="ce13">
            <text:p>2023413,5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12">
            <text:p>90:25:080101:2808</text:p>
          </table:table-cell>
          <table:table-cell office:value-type="string" table:style-name="ce13">
            <text:p>2123091,5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12">
            <text:p>90:25:080101:2952</text:p>
          </table:table-cell>
          <table:table-cell office:value-type="string" table:style-name="ce13">
            <text:p>2080444,5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12">
            <text:p>90:25:080101:2956</text:p>
          </table:table-cell>
          <table:table-cell office:value-type="string" table:style-name="ce13">
            <text:p>3201643,5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12">
            <text:p>90:25:080101:2962</text:p>
          </table:table-cell>
          <table:table-cell office:value-type="string" table:style-name="ce13">
            <text:p>2258121,6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12">
            <text:p>90:01:010102:9127</text:p>
          </table:table-cell>
          <table:table-cell office:value-type="string" table:style-name="ce13">
            <text:p>1080642,7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12">
            <text:p>90:01:120301:3604</text:p>
          </table:table-cell>
          <table:table-cell office:value-type="string" table:style-name="ce13">
            <text:p>220189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12">
            <text:p>90:04:020103:4454</text:p>
          </table:table-cell>
          <table:table-cell office:value-type="string" table:style-name="ce13">
            <text:p>724589,1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12">
            <text:p>90:15:010102:2007</text:p>
          </table:table-cell>
          <table:table-cell office:value-type="string" table:style-name="ce13">
            <text:p>1828944,5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12">
            <text:p>90:15:010105:9529</text:p>
          </table:table-cell>
          <table:table-cell office:value-type="string" table:style-name="ce13">
            <text:p>2956986,9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12">
            <text:p>90:15:020105:957</text:p>
          </table:table-cell>
          <table:table-cell office:value-type="string" table:style-name="ce13">
            <text:p>2956365,1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12">
            <text:p>90:16:010102:111</text:p>
          </table:table-cell>
          <table:table-cell office:value-type="string" table:style-name="ce13">
            <text:p>1362306,0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12">
            <text:p>90:16:010108:2642</text:p>
          </table:table-cell>
          <table:table-cell office:value-type="string" table:style-name="ce13">
            <text:p>846018,8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12">
            <text:p>90:17:010516:1048</text:p>
          </table:table-cell>
          <table:table-cell office:value-type="string" table:style-name="ce13">
            <text:p>1929757,4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12">
            <text:p>90:18:010114:1258</text:p>
          </table:table-cell>
          <table:table-cell office:value-type="string" table:style-name="ce13">
            <text:p>1229168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12">
            <text:p>90:18:010120:3048</text:p>
          </table:table-cell>
          <table:table-cell office:value-type="string" table:style-name="ce13">
            <text:p>999583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12">
            <text:p>90:22:010217:11875</text:p>
          </table:table-cell>
          <table:table-cell office:value-type="string" table:style-name="ce13">
            <text:p>809717,5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12">
            <text:p>90:22:010217:11886</text:p>
          </table:table-cell>
          <table:table-cell office:value-type="string" table:style-name="ce13">
            <text:p>86006,4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12">
            <text:p>90:22:010217:11895</text:p>
          </table:table-cell>
          <table:table-cell office:value-type="string" table:style-name="ce13">
            <text:p>4846491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12">
            <text:p>90:22:010217:11899</text:p>
          </table:table-cell>
          <table:table-cell office:value-type="string" table:style-name="ce13">
            <text:p>2435349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12">
            <text:p>90:22:010217:11907</text:p>
          </table:table-cell>
          <table:table-cell office:value-type="string" table:style-name="ce13">
            <text:p>4836808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12">
            <text:p>90:22:010217:11912</text:p>
          </table:table-cell>
          <table:table-cell office:value-type="string" table:style-name="ce13">
            <text:p>4948166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12">
            <text:p>90:22:010223:23</text:p>
          </table:table-cell>
          <table:table-cell office:value-type="string" table:style-name="ce13">
            <text:p>3336672,7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12">
            <text:p>90:25:070601:236</text:p>
          </table:table-cell>
          <table:table-cell office:value-type="string" table:style-name="ce13">
            <text:p>2266781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12">
            <text:p>90:25:070601:431</text:p>
          </table:table-cell>
          <table:table-cell office:value-type="string" table:style-name="ce13">
            <text:p>2948144,7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12">
            <text:p>90:25:070501:2962</text:p>
          </table:table-cell>
          <table:table-cell office:value-type="string" table:style-name="ce13">
            <text:p>2685057,5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12">
            <text:p>90:25:070501:350</text:p>
          </table:table-cell>
          <table:table-cell office:value-type="string" table:style-name="ce13">
            <text:p>3710622,5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12">
            <text:p>90:25:070501:628</text:p>
          </table:table-cell>
          <table:table-cell office:value-type="string" table:style-name="ce13">
            <text:p>1997623,0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12">
            <text:p>90:25:070501:989</text:p>
          </table:table-cell>
          <table:table-cell office:value-type="string" table:style-name="ce13">
            <text:p>1756202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style-name="ce12">
            <text:p>90:22:010201:23376</text:p>
          </table:table-cell>
          <table:table-cell office:value-type="string" table:style-name="ce13">
            <text:p>1946574,7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12">
            <text:p>90:22:010223:284</text:p>
          </table:table-cell>
          <table:table-cell office:value-type="string" table:style-name="ce13">
            <text:p>2021924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12">
            <text:p>90:22:010223:357</text:p>
          </table:table-cell>
          <table:table-cell office:value-type="string" table:style-name="ce13">
            <text:p>3311772,2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12">
            <text:p>90:22:010223:444</text:p>
          </table:table-cell>
          <table:table-cell office:value-type="string" table:style-name="ce13">
            <text:p>3356593,2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12">
            <text:p>90:22:010223:53</text:p>
          </table:table-cell>
          <table:table-cell office:value-type="string" table:style-name="ce13">
            <text:p>2008477,8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12">
            <text:p>90:22:010223:631</text:p>
          </table:table-cell>
          <table:table-cell office:value-type="string" table:style-name="ce13">
            <text:p>2529895,1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12">
            <text:p>90:22:010223:869</text:p>
          </table:table-cell>
          <table:table-cell office:value-type="string" table:style-name="ce13">
            <text:p>2649417,7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12">
            <text:p>90:22:010224:4</text:p>
          </table:table-cell>
          <table:table-cell office:value-type="string" table:style-name="ce13">
            <text:p>2419906,1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12">
            <text:p>90:13:010107:613</text:p>
          </table:table-cell>
          <table:table-cell office:value-type="string" table:style-name="ce13">
            <text:p>38891,6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12">
            <text:p>90:13:020102:826</text:p>
          </table:table-cell>
          <table:table-cell office:value-type="string" table:style-name="ce13">
            <text:p>15441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12">
            <text:p>90:15:030202:1878</text:p>
          </table:table-cell>
          <table:table-cell office:value-type="string" table:style-name="ce13">
            <text:p>5553682,5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12">
            <text:p>90:15:030701:7467</text:p>
          </table:table-cell>
          <table:table-cell office:value-type="string" table:style-name="ce13">
            <text:p>149433,0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12">
            <text:p>90:15:030701:7469</text:p>
          </table:table-cell>
          <table:table-cell office:value-type="string" table:style-name="ce13">
            <text:p>60248,4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12">
            <text:p>90:15:040101:4371</text:p>
          </table:table-cell>
          <table:table-cell office:value-type="string" table:style-name="ce13">
            <text:p>136162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12">
            <text:p>90:15:040301:5665</text:p>
          </table:table-cell>
          <table:table-cell office:value-type="string" table:style-name="ce13">
            <text:p>116947,5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12">
            <text:p>90:15:040301:5666</text:p>
          </table:table-cell>
          <table:table-cell office:value-type="string" table:style-name="ce13">
            <text:p>250601,9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12">
            <text:p>90:15:040301:5667</text:p>
          </table:table-cell>
          <table:table-cell office:value-type="string" table:style-name="ce13">
            <text:p>169852,4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12">
            <text:p>90:15:040301:5668</text:p>
          </table:table-cell>
          <table:table-cell office:value-type="string" table:style-name="ce13">
            <text:p>38804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12">
            <text:p>90:12:170602:2049</text:p>
          </table:table-cell>
          <table:table-cell office:value-type="string" table:style-name="ce13">
            <text:p>1902920,5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12">
            <text:p>90:12:200102:1999</text:p>
          </table:table-cell>
          <table:table-cell office:value-type="string" table:style-name="ce13">
            <text:p>1353850,8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style-name="ce12">
            <text:p>90:18:010130:357</text:p>
          </table:table-cell>
          <table:table-cell office:value-type="string" table:style-name="ce13">
            <text:p>1500371,1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12">
            <text:p>90:18:010147:7375</text:p>
          </table:table-cell>
          <table:table-cell office:value-type="string" table:style-name="ce13">
            <text:p>3285273,6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12">
            <text:p>90:18:010155:5154</text:p>
          </table:table-cell>
          <table:table-cell office:value-type="string" table:style-name="ce13">
            <text:p>1989555,9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12">
            <text:p>90:02:030401:429</text:p>
          </table:table-cell>
          <table:table-cell office:value-type="string" table:style-name="ce13">
            <text:p>9430943,4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12">
            <text:p>90:02:030401:431</text:p>
          </table:table-cell>
          <table:table-cell office:value-type="string" table:style-name="ce13">
            <text:p>713194,8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12">
            <text:p>90:02:030401:432</text:p>
          </table:table-cell>
          <table:table-cell office:value-type="string" table:style-name="ce13">
            <text:p>439641,1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style-name="ce12">
            <text:p>90:02:030401:434</text:p>
          </table:table-cell>
          <table:table-cell office:value-type="string" table:style-name="ce13">
            <text:p>2133234,5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12">
            <text:p>90:19:010117:669</text:p>
          </table:table-cell>
          <table:table-cell office:value-type="string" table:style-name="ce13">
            <text:p>87569,6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12">
            <text:p>90:19:010117:673</text:p>
          </table:table-cell>
          <table:table-cell office:value-type="string" table:style-name="ce13">
            <text:p>95165,0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12">
            <text:p>90:19:010117:678</text:p>
          </table:table-cell>
          <table:table-cell office:value-type="string" table:style-name="ce13">
            <text:p>92484,3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12">
            <text:p>90:19:010117:682</text:p>
          </table:table-cell>
          <table:table-cell office:value-type="string" table:style-name="ce13">
            <text:p>4341874,4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12">
            <text:p>90:19:010117:685</text:p>
          </table:table-cell>
          <table:table-cell office:value-type="string" table:style-name="ce13">
            <text:p>91143,9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12">
            <text:p>90:19:010117:688</text:p>
          </table:table-cell>
          <table:table-cell office:value-type="string" table:style-name="ce13">
            <text:p>79974,3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12">
            <text:p>90:19:010117:692</text:p>
          </table:table-cell>
          <table:table-cell office:value-type="string" table:style-name="ce13">
            <text:p>3361352,2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12">
            <text:p>90:19:010117:736</text:p>
          </table:table-cell>
          <table:table-cell office:value-type="string" table:style-name="ce13">
            <text:p>56410,3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12">
            <text:p>90:01:030702:1234</text:p>
          </table:table-cell>
          <table:table-cell office:value-type="string" table:style-name="ce13">
            <text:p>3222228,3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12">
            <text:p>90:01:180102:5482</text:p>
          </table:table-cell>
          <table:table-cell office:value-type="string" table:style-name="ce13">
            <text:p>4583539,8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12">
            <text:p>90:03:170102:2274</text:p>
          </table:table-cell>
          <table:table-cell office:value-type="string" table:style-name="ce13">
            <text:p>704686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12">
            <text:p>90:04:090101:5733</text:p>
          </table:table-cell>
          <table:table-cell office:value-type="string" table:style-name="ce13">
            <text:p>193854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12">
            <text:p>90:05:160701:665</text:p>
          </table:table-cell>
          <table:table-cell office:value-type="string" table:style-name="ce13">
            <text:p>74488,1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12">
            <text:p>90:12:171101:931</text:p>
          </table:table-cell>
          <table:table-cell office:value-type="string" table:style-name="ce13">
            <text:p>3811967,6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12">
            <text:p>90:12:200702:1992</text:p>
          </table:table-cell>
          <table:table-cell office:value-type="string" table:style-name="ce13">
            <text:p>3702967,9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12">
            <text:p>90:15:030103:887</text:p>
          </table:table-cell>
          <table:table-cell office:value-type="string" table:style-name="ce13">
            <text:p>7148843,6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1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12">
            <text:p>90:01:010105:6823</text:p>
          </table:table-cell>
          <table:table-cell office:value-type="string" table:style-name="ce13">
            <text:p>1112846,7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12">
            <text:p>90:12:010103:5479</text:p>
          </table:table-cell>
          <table:table-cell office:value-type="string" table:style-name="ce13">
            <text:p>49096,7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12">
            <text:p>90:12:020101:4909</text:p>
          </table:table-cell>
          <table:table-cell office:value-type="string" table:style-name="ce13">
            <text:p>1803664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12">
            <text:p>90:12:020102:405</text:p>
          </table:table-cell>
          <table:table-cell office:value-type="string" table:style-name="ce13">
            <text:p>163829,2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12">
            <text:p>90:12:040601:436</text:p>
          </table:table-cell>
          <table:table-cell office:value-type="string" table:style-name="ce13">
            <text:p>4142094,7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12">
            <text:p>90:25:010121:2775</text:p>
          </table:table-cell>
          <table:table-cell office:value-type="string" table:style-name="ce13">
            <text:p>2358991,2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12">
            <text:p>90:25:010121:3171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12">
            <text:p>90:25:010121:328</text:p>
          </table:table-cell>
          <table:table-cell office:value-type="string" table:style-name="ce13">
            <text:p>2358991,2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12">
            <text:p>90:25:010121:9045</text:p>
          </table:table-cell>
          <table:table-cell office:value-type="string" table:style-name="ce13">
            <text:p>2351113,0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12">
            <text:p>90:25:020101:1124</text:p>
          </table:table-cell>
          <table:table-cell office:value-type="string" table:style-name="ce13">
            <text:p>989291,8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12">
            <text:p>90:25:020101:139</text:p>
          </table:table-cell>
          <table:table-cell office:value-type="string" table:style-name="ce13">
            <text:p>1735703,6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12">
            <text:p>90:25:020101:472</text:p>
          </table:table-cell>
          <table:table-cell office:value-type="string" table:style-name="ce13">
            <text:p>1101846,0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12">
            <text:p>90:02:110101:1270</text:p>
          </table:table-cell>
          <table:table-cell office:value-type="string" table:style-name="ce13">
            <text:p>617208,5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12">
            <text:p>90:05:160101:4253</text:p>
          </table:table-cell>
          <table:table-cell office:value-type="string" table:style-name="ce13">
            <text:p>1966984,5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12">
            <text:p>90:14:010102:3746</text:p>
          </table:table-cell>
          <table:table-cell office:value-type="string" table:style-name="ce13">
            <text:p>2612981,9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12">
            <text:p>90:15:010101:3356</text:p>
          </table:table-cell>
          <table:table-cell office:value-type="string" table:style-name="ce13">
            <text:p>3845061,0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12">
            <text:p>90:15:010103:7927</text:p>
          </table:table-cell>
          <table:table-cell office:value-type="string" table:style-name="ce13">
            <text:p>1930756,4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12">
            <text:p>90:12:010801:5338</text:p>
          </table:table-cell>
          <table:table-cell office:value-type="string" table:style-name="ce13">
            <text:p>2278549,4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0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12">
            <text:p>90:12:120302:293</text:p>
          </table:table-cell>
          <table:table-cell office:value-type="string" table:style-name="ce13">
            <text:p>1567806,0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0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12">
            <text:p>90:12:120302:297</text:p>
          </table:table-cell>
          <table:table-cell office:value-type="string" table:style-name="ce13">
            <text:p>3495333,9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0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12">
            <text:p>90:12:130102:934</text:p>
          </table:table-cell>
          <table:table-cell office:value-type="string" table:style-name="ce13">
            <text:p>1583465,2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0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12">
            <text:p>90:22:010306:2702</text:p>
          </table:table-cell>
          <table:table-cell office:value-type="string" table:style-name="ce13">
            <text:p>1540427,3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12">
            <text:p>90:22:010306:507</text:p>
          </table:table-cell>
          <table:table-cell office:value-type="string" table:style-name="ce13">
            <text:p>1132822,8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12">
            <text:p>90:22:010306:801</text:p>
          </table:table-cell>
          <table:table-cell office:value-type="string" table:style-name="ce13">
            <text:p>1111648,5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12">
            <text:p>90:22:010308:7376</text:p>
          </table:table-cell>
          <table:table-cell office:value-type="string" table:style-name="ce13">
            <text:p>3124927,5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12">
            <text:p>90:22:010312:37</text:p>
          </table:table-cell>
          <table:table-cell office:value-type="string" table:style-name="ce13">
            <text:p>2853628,0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style-name="ce12">
            <text:p>90:22:010108:13457</text:p>
          </table:table-cell>
          <table:table-cell office:value-type="string" table:style-name="ce13">
            <text:p>5030263,2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12">
            <text:p>90:22:010110:1990</text:p>
          </table:table-cell>
          <table:table-cell office:value-type="string" table:style-name="ce13">
            <text:p>19109577,9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12">
            <text:p>90:22:010224:452</text:p>
          </table:table-cell>
          <table:table-cell office:value-type="string" table:style-name="ce13">
            <text:p>2262977,5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12">
            <text:p>90:22:010401:668</text:p>
          </table:table-cell>
          <table:table-cell office:value-type="string" table:style-name="ce13">
            <text:p>70114035,2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12">
            <text:p>90:01:120301:4481</text:p>
          </table:table-cell>
          <table:table-cell office:value-type="string" table:style-name="ce13">
            <text:p>171155,8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12">
            <text:p>90:02:010106:2925</text:p>
          </table:table-cell>
          <table:table-cell office:value-type="string" table:style-name="ce13">
            <text:p>95252,3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12">
            <text:p>90:02:020601:2471</text:p>
          </table:table-cell>
          <table:table-cell office:value-type="string" table:style-name="ce13">
            <text:p>762393,9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12">
            <text:p>90:03:050101:49</text:p>
          </table:table-cell>
          <table:table-cell office:value-type="string" table:style-name="ce13">
            <text:p>347718,4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12">
            <text:p>90:03:140101:1541</text:p>
          </table:table-cell>
          <table:table-cell office:value-type="string" table:style-name="ce13">
            <text:p>627545,1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12">
            <text:p>90:04:070101:3581</text:p>
          </table:table-cell>
          <table:table-cell office:value-type="string" table:style-name="ce13">
            <text:p>478819,5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style-name="ce12">
            <text:p>90:18:010136:2311</text:p>
          </table:table-cell>
          <table:table-cell office:value-type="string" table:style-name="ce13">
            <text:p>650925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style-name="ce12">
            <text:p>90:22:010210:2775</text:p>
          </table:table-cell>
          <table:table-cell office:value-type="string" table:style-name="ce13">
            <text:p>2023806,3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12">
            <text:p>90:20:010109:35</text:p>
          </table:table-cell>
          <table:table-cell office:value-type="string" table:style-name="ce13">
            <text:p>3718348,0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12">
            <text:p>90:21:010113:11273</text:p>
          </table:table-cell>
          <table:table-cell office:value-type="string" table:style-name="ce13">
            <text:p>159212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12">
            <text:p>90:22:010103:11321</text:p>
          </table:table-cell>
          <table:table-cell office:value-type="string" table:style-name="ce13">
            <text:p>86594,1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12">
            <text:p>90:22:010206:4457</text:p>
          </table:table-cell>
          <table:table-cell office:value-type="string" table:style-name="ce13">
            <text:p>56121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12">
            <text:p>90:02:030401:422</text:p>
          </table:table-cell>
          <table:table-cell office:value-type="string" table:style-name="ce13">
            <text:p>168141,8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12">
            <text:p>90:02:030401:423</text:p>
          </table:table-cell>
          <table:table-cell office:value-type="string" table:style-name="ce13">
            <text:p>6167552,3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12">
            <text:p>90:22:010215:4277</text:p>
          </table:table-cell>
          <table:table-cell office:value-type="string" table:style-name="ce13">
            <text:p>5266652,7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12">
            <text:p>90:22:010222:5892</text:p>
          </table:table-cell>
          <table:table-cell office:value-type="string" table:style-name="ce13">
            <text:p>280188,9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12">
            <text:p>90:22:010222:6876</text:p>
          </table:table-cell>
          <table:table-cell office:value-type="string" table:style-name="ce13">
            <text:p>323185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12">
            <text:p>90:22:010305:4977</text:p>
          </table:table-cell>
          <table:table-cell office:value-type="string" table:style-name="ce13">
            <text:p>2393865,2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12">
            <text:p>90:22:010305:4981</text:p>
          </table:table-cell>
          <table:table-cell office:value-type="string" table:style-name="ce13">
            <text:p>192082,7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12">
            <text:p>90:22:010312:1014</text:p>
          </table:table-cell>
          <table:table-cell office:value-type="string" table:style-name="ce13">
            <text:p>74127,1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6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12">
            <text:p>90:22:010218:2049</text:p>
          </table:table-cell>
          <table:table-cell office:value-type="string" table:style-name="ce13">
            <text:p>1198704,4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12">
            <text:p>90:22:010225:1030</text:p>
          </table:table-cell>
          <table:table-cell office:value-type="string" table:style-name="ce13">
            <text:p>1259603,7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12">
            <text:p>90:22:010225:7442</text:p>
          </table:table-cell>
          <table:table-cell office:value-type="string" table:style-name="ce13">
            <text:p>2281922,0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12">
            <text:p>90:22:010301:1688</text:p>
          </table:table-cell>
          <table:table-cell office:value-type="string" table:style-name="ce13">
            <text:p>964567,8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12">
            <text:p>90:22:010301:2084</text:p>
          </table:table-cell>
          <table:table-cell office:value-type="string" table:style-name="ce13">
            <text:p>3037518,0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12">
            <text:p>90:22:010301:45</text:p>
          </table:table-cell>
          <table:table-cell office:value-type="string" table:style-name="ce13">
            <text:p>1938269,1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12">
            <text:p>90:12:010103:4745</text:p>
          </table:table-cell>
          <table:table-cell office:value-type="string" table:style-name="ce13">
            <text:p>47941,4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12">
            <text:p>90:12:010103:4753</text:p>
          </table:table-cell>
          <table:table-cell office:value-type="string" table:style-name="ce13">
            <text:p>20588,9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12">
            <text:p>90:12:010103:4769</text:p>
          </table:table-cell>
          <table:table-cell office:value-type="string" table:style-name="ce13">
            <text:p>11086,3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12">
            <text:p>90:12:010103:4771</text:p>
          </table:table-cell>
          <table:table-cell office:value-type="string" table:style-name="ce13">
            <text:p>26924,0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12">
            <text:p>90:12:010103:4772</text:p>
          </table:table-cell>
          <table:table-cell office:value-type="string" table:style-name="ce13">
            <text:p>43553,5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12">
            <text:p>90:12:010103:4774</text:p>
          </table:table-cell>
          <table:table-cell office:value-type="string" table:style-name="ce13">
            <text:p>11086,37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7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12">
            <text:p>90:25:030106:357</text:p>
          </table:table-cell>
          <table:table-cell office:value-type="string" table:style-name="ce13">
            <text:p>2909500,4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12">
            <text:p>90:25:070501:921</text:p>
          </table:table-cell>
          <table:table-cell office:value-type="string" table:style-name="ce13">
            <text:p>2293676,4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12">
            <text:p>90:25:070701:194</text:p>
          </table:table-cell>
          <table:table-cell office:value-type="string" table:style-name="ce13">
            <text:p>2485698,7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12">
            <text:p>90:25:070701:272</text:p>
          </table:table-cell>
          <table:table-cell office:value-type="string" table:style-name="ce13">
            <text:p>2663997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12">
            <text:p>90:25:070701:39</text:p>
          </table:table-cell>
          <table:table-cell office:value-type="string" table:style-name="ce13">
            <text:p>5564818,7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12">
            <text:p>90:25:070701:767</text:p>
          </table:table-cell>
          <table:table-cell office:value-type="string" table:style-name="ce13">
            <text:p>2858029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12">
            <text:p>90:25:070701:785</text:p>
          </table:table-cell>
          <table:table-cell office:value-type="string" table:style-name="ce13">
            <text:p>1688597,0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3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12">
            <text:p>90:11:210401:179</text:p>
          </table:table-cell>
          <table:table-cell office:value-type="string" table:style-name="ce13">
            <text:p>1498162,4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12">
            <text:p>90:11:210401:2179</text:p>
          </table:table-cell>
          <table:table-cell office:value-type="string" table:style-name="ce13">
            <text:p>2384385,5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12">
            <text:p>90:12:180201:1496</text:p>
          </table:table-cell>
          <table:table-cell office:value-type="string" table:style-name="ce13">
            <text:p>1977685,0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12">
            <text:p>90:12:180201:1498</text:p>
          </table:table-cell>
          <table:table-cell office:value-type="string" table:style-name="ce13">
            <text:p>1225093,7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12">
            <text:p>90:12:180201:1499</text:p>
          </table:table-cell>
          <table:table-cell office:value-type="string" table:style-name="ce13">
            <text:p>481571,5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12">
            <text:p>90:12:180201:1500</text:p>
          </table:table-cell>
          <table:table-cell office:value-type="string" table:style-name="ce13">
            <text:p>1067685,8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12">
            <text:p>90:12:180201:1501</text:p>
          </table:table-cell>
          <table:table-cell office:value-type="string" table:style-name="ce13">
            <text:p>1879354,58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12">
            <text:p>90:22:010222:6913</text:p>
          </table:table-cell>
          <table:table-cell office:value-type="string" table:style-name="ce13">
            <text:p>1694957,7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12">
            <text:p>90:18:010127:1631</text:p>
          </table:table-cell>
          <table:table-cell office:value-type="string" table:style-name="ce13">
            <text:p>1859291,9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12">
            <text:p>90:01:010106:7565</text:p>
          </table:table-cell>
          <table:table-cell office:value-type="string" table:style-name="ce13">
            <text:p>2186785,3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12">
            <text:p>90:12:180201:1502</text:p>
          </table:table-cell>
          <table:table-cell office:value-type="string" table:style-name="ce13">
            <text:p>391276,9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12">
            <text:p>90:12:180201:1503</text:p>
          </table:table-cell>
          <table:table-cell office:value-type="string" table:style-name="ce13">
            <text:p>863797,1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12">
            <text:p>90:12:180201:1504</text:p>
          </table:table-cell>
          <table:table-cell office:value-type="string" table:style-name="ce13">
            <text:p>1022013,35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12">
            <text:p>90:12:180201:1505</text:p>
          </table:table-cell>
          <table:table-cell office:value-type="string" table:style-name="ce13">
            <text:p>550367,5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12">
            <text:p>90:12:180201:1561</text:p>
          </table:table-cell>
          <table:table-cell office:value-type="string" table:style-name="ce13">
            <text:p>3189618,6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style-name="ce12">
            <text:p>90:01:010106:7559</text:p>
          </table:table-cell>
          <table:table-cell office:value-type="string" table:style-name="ce13">
            <text:p>2483427,0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12">
            <text:p>90:01:010106:7560</text:p>
          </table:table-cell>
          <table:table-cell office:value-type="string" table:style-name="ce13">
            <text:p>1679630,7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12">
            <text:p>90:01:010106:7564</text:p>
          </table:table-cell>
          <table:table-cell office:value-type="string" table:style-name="ce13">
            <text:p>2374542,0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12">
            <text:p>90:11:190101:154</text:p>
          </table:table-cell>
          <table:table-cell office:value-type="string" table:style-name="ce13">
            <text:p>763665,0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12">
            <text:p>90:11:190101:220</text:p>
          </table:table-cell>
          <table:table-cell office:value-type="string" table:style-name="ce13">
            <text:p>896207,49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12">
            <text:p>90:11:190101:232</text:p>
          </table:table-cell>
          <table:table-cell office:value-type="string" table:style-name="ce13">
            <text:p>869768,1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12">
            <text:p>90:11:190101:2568</text:p>
          </table:table-cell>
          <table:table-cell office:value-type="string" table:style-name="ce13">
            <text:p>825077,30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12">
            <text:p>90:18:010127:100</text:p>
          </table:table-cell>
          <table:table-cell office:value-type="string" table:style-name="ce13">
            <text:p>1563832,73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12">
            <text:p>90:11:190101:2589</text:p>
          </table:table-cell>
          <table:table-cell office:value-type="string" table:style-name="ce13">
            <text:p>781944,7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12">
            <text:p>90:11:190101:2595</text:p>
          </table:table-cell>
          <table:table-cell office:value-type="string" table:style-name="ce13">
            <text:p>869768,14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12">
            <text:p>90:11:190101:2596</text:p>
          </table:table-cell>
          <table:table-cell office:value-type="string" table:style-name="ce13">
            <text:p>871421,42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12">
            <text:p>90:11:190101:63</text:p>
          </table:table-cell>
          <table:table-cell office:value-type="string" table:style-name="ce13">
            <text:p>770314,31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12">
            <text:p>90:11:190101:81</text:p>
          </table:table-cell>
          <table:table-cell office:value-type="string" table:style-name="ce13">
            <text:p>798546,36</text:p>
          </table:table-cell>
          <table:table-cell office:value-type="string" table:style-name="ce15">
            <text:p>23.01.2023</text:p>
          </table:table-cell>
          <table:table-cell office:value-type="string" table:style-name="ce13">
            <text:p>18.01.2023</text:p>
          </table:table-cell>
          <table:table-cell table:number-columns-repeated="16379" table:style-name="ce14"/>
        </table:table-row>
        <table:table-row table:style-name="ro7">
          <table:table-cell office:value-type="string" table:number-columns-spanned="4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2">
            <text:p>90:09:010301: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2">
            <text:p>90:09:070101:14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2">
            <text:p>90:09:070101:8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2">
            <text:p>90:11:130101:473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2">
            <text:p>90:11:160301:8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2">
            <text:p>90:14:070101:502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2">
            <text:p>90:18:010133:11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2">
            <text:p>90:02:020101:11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2">
            <text:p>90:02:020601:243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2">
            <text:p>90:02:060101:124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2">
            <text:p>90:03:160101:8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2">
            <text:p>90:21:010113:555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2">
            <text:p>90:25:080101:17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2">
            <text:p>90:22:010103:73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2">
            <text:p>90:22:010108:770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2">
            <text:p>90:22:010103:58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2">
            <text:p>90:18:010146:501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2">
            <text:p>90:25:090105:40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2">
            <text:p>90:07:010102:633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2">
            <text:p>90:07:010103:14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2">
            <text:p>90:22:010501:56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2">
            <text:p>90:25:010106:45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2">
            <text:p>90:25:030104:327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2">
            <text:p>90:22:010108:79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2">
            <text:p>90:22:010201:2497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2">
            <text:p>90:22:010201:284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2">
            <text:p>90:25:070501:64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2">
            <text:p>90:25:070601:33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2">
            <text:p>90:13:120901:13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2">
            <text:p>90:18:010146:217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2">
            <text:p>90:22:010218:266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2">
            <text:p>90:22:010218:266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2">
            <text:p>90:03:210101:31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2">
            <text:p>90:04:040101:197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2">
            <text:p>90:07:200401:14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2">
            <text:p>90:07:200401:144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2">
            <text:p>90:22:010302:485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2">
            <text:p>90:22:010306:522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2">
            <text:p>90:24:010111:99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2">
            <text:p>90:22:010101:302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2">
            <text:p>90:22:010221:269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2">
            <text:p>90:12:010103:56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2">
            <text:p>90:22:010104:579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2">
            <text:p>90:22:010104:664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2">
            <text:p>90:22:010106:115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2">
            <text:p>90:22:010212:20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2">
            <text:p>90:22:010223:13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2">
            <text:p>90:01:020401: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2">
            <text:p>90:01:120301:389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2">
            <text:p>90:03:010102:6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2">
            <text:p>90:04:010102:150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2">
            <text:p>90:05:130301:117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2">
            <text:p>90:06:050101:534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2">
            <text:p>90:11:161101:12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2">
            <text:p>90:08:030301:76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2">
            <text:p>90:12:130901:13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2">
            <text:p>90:12:010103:4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2">
            <text:p>90:12:010103:5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2">
            <text:p>90:12:130301:18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2">
            <text:p>90:24:070601:14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2">
            <text:p>90:22:010101:30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2">
            <text:p>90:22:010103:77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2">
            <text:p>90:22:010108:81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2">
            <text:p>90:22:010217:129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2">
            <text:p>90:19:010109:48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2">
            <text:p>90:19:010109:7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2">
            <text:p>90:22:010301:85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2">
            <text:p>90:22:010217:1722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2">
            <text:p>90:22:010217:174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2">
            <text:p>90:22:010222:42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2">
            <text:p>90:22:010701:41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2">
            <text:p>90:24:010111:58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2">
            <text:p>90:25:020104:62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2">
            <text:p>90:22:010223:4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2">
            <text:p>90:15:070103:56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2">
            <text:p>90:12:010301:20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2">
            <text:p>90:22:010302:358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2">
            <text:p>90:22:010305:769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2">
            <text:p>90:17:010939: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2">
            <text:p>90:23:010139:7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2">
            <text:p>90:23:080301:11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2">
            <text:p>90:01:010105:682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2">
            <text:p>90:04:060101:13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2">
            <text:p>90:19:010110:125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2">
            <text:p>90:19:010110:1300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2">
            <text:p>90:24:010105:1299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2">
            <text:p>90:24:050301:237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2">
            <text:p>90:12:090501:1117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2">
            <text:p>90:21:010113:4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2">
            <text:p>90:07:100101:337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2">
            <text:p>90:11:240101:25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2">
            <text:p>90:19:010110:55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2">
            <text:p>90:19:010110:55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8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2">
            <text:p>90:01:010102:35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29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2">
            <text:p>90:21:010114:3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2">
            <text:p>90:22:010306:27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2">
            <text:p>90:22:010215:84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2">
            <text:p>90:23:080301:2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0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2">
            <text:p>90:12:040903:13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2">
            <text:p>90:12:130901:10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2">
            <text:p>90:14:010102:722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30.12.2022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2">
            <text:p>90:12:201001:131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2">
            <text:p>90:01:010102:54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2">
            <text:p>90:01:010102:553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2">
            <text:p>90:01:010102:559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2">
            <text:p>90:01:010102:568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2">
            <text:p>90:01:010102:568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2">
            <text:p>90:01:010102:569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2">
            <text:p>90:01:010102:782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2">
            <text:p>90:01:010102:78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2">
            <text:p>90:01:010102:783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2">
            <text:p>90:12:130901:19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2">
            <text:p>90:22:010223:219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2">
            <text:p>90:22:010223:21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2">
            <text:p>90:22:010223:21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2">
            <text:p>90:22:010223:219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2">
            <text:p>90:22:010223:219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2">
            <text:p>90:22:010223:219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2">
            <text:p>90:22:010223:219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2">
            <text:p>90:22:010223:223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2">
            <text:p>90:22:010223:223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2">
            <text:p>90:22:010223:223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2">
            <text:p>90:22:010223:22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2">
            <text:p>90:22:010223:223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2">
            <text:p>90:22:010223:22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2">
            <text:p>90:22:010223:224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2">
            <text:p>90:22:010223:227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2">
            <text:p>90:22:010223:22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2">
            <text:p>90:22:010223:23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2">
            <text:p>90:22:010223:16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2">
            <text:p>90:22:010223:22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2">
            <text:p>90:22:010223:23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2">
            <text:p>90:22:010223:238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2">
            <text:p>90:22:010223:238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2">
            <text:p>90:01:010102:57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2">
            <text:p>90:01:010102:598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2">
            <text:p>90:01:010102:6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2">
            <text:p>90:01:010102:778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2">
            <text:p>90:01:010102:778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2">
            <text:p>90:01:010102:78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2">
            <text:p>90:01:010102:784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2">
            <text:p>90:12:130901:19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2">
            <text:p>90:12:130901:19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2">
            <text:p>90:12:130901:233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2">
            <text:p>90:22:010223:220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2">
            <text:p>90:22:010223:22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2">
            <text:p>90:22:010223:220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2">
            <text:p>90:22:010223:220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2">
            <text:p>90:22:010223:220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2">
            <text:p>90:22:010223:220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2">
            <text:p>90:22:010223:22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2">
            <text:p>90:22:010223:22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2">
            <text:p>90:22:010223:224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2">
            <text:p>90:22:010223:22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2">
            <text:p>90:22:010223:224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2">
            <text:p>90:22:010223:22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2">
            <text:p>90:22:010223:224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2">
            <text:p>90:22:010223:224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2">
            <text:p>90:01:010102:15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2">
            <text:p>90:01:010102:15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2">
            <text:p>90:01:010102:16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2">
            <text:p>90:01:010102:17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2">
            <text:p>90:01:010102:25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2">
            <text:p>90:01:010102:2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2">
            <text:p>90:01:010102:778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2">
            <text:p>90:01:010102:778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2">
            <text:p>90:01:010102:779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2">
            <text:p>90:01:010102:77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2">
            <text:p>90:01:010102:780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2">
            <text:p>90:01:010102:88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2">
            <text:p>90:01:010102:9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2">
            <text:p>90:01:010102:92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2">
            <text:p>90:12:130901:23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2">
            <text:p>90:12:130901:237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2">
            <text:p>90:22:010223:22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2">
            <text:p>90:22:010223:22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2">
            <text:p>90:22:010223:22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2">
            <text:p>90:22:010223:22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2">
            <text:p>90:22:010223:22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2">
            <text:p>90:22:010223:221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2">
            <text:p>90:22:010223:221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2">
            <text:p>90:22:010223:224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2">
            <text:p>90:22:010223:224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2">
            <text:p>90:22:010223:225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2">
            <text:p>90:22:010223:22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2">
            <text:p>90:22:010223:22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2">
            <text:p>90:22:010223:225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2">
            <text:p>90:22:010223:225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2">
            <text:p>90:22:010223:239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2">
            <text:p>90:22:010223:23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2">
            <text:p>90:22:010223:23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2">
            <text:p>90:22:010223:3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2">
            <text:p>90:22:010223:230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2">
            <text:p>90:22:010223:22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2">
            <text:p>90:22:010223:22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2">
            <text:p>90:22:010223:22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2">
            <text:p>90:22:010223:226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2">
            <text:p>90:22:010223:22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2">
            <text:p>90:22:010223:226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2">
            <text:p>90:22:010223:22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2">
            <text:p>90:22:010223:218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2">
            <text:p>90:22:010223:222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2">
            <text:p>90:22:010223:222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2">
            <text:p>90:22:010223:222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2">
            <text:p>90:22:010223:22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2">
            <text:p>90:22:010223:222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2">
            <text:p>90:22:010223:22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2">
            <text:p>90:22:010223:22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2">
            <text:p>90:01:010102:4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2">
            <text:p>90:01:010102:49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2">
            <text:p>90:01:010102:5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2">
            <text:p>90:01:010102:51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2">
            <text:p>90:01:010102:51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2">
            <text:p>90:01:010102:541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2">
            <text:p>90:01:010102:10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2">
            <text:p>90:01:010102:10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2">
            <text:p>90:01:010102:12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2">
            <text:p>90:01:010102:143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2">
            <text:p>90:01:010102:14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2">
            <text:p>90:01:010102:151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2">
            <text:p>90:22:010223:23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2">
            <text:p>90:01:010102:3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2">
            <text:p>90:01:010102:41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2">
            <text:p>90:01:010102:4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2">
            <text:p>90:01:010102:44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2">
            <text:p>90:01:010102:44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2">
            <text:p>90:01:010102:46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2">
            <text:p>90:22:010223:22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2">
            <text:p>90:22:010223:22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2">
            <text:p>90:22:010223:226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2">
            <text:p>90:22:010223:22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2">
            <text:p>90:22:010223:22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2">
            <text:p>90:22:010223:227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2">
            <text:p>90:22:010223:22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2">
            <text:p>90:01:010102:78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2">
            <text:p>90:01:010102:780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2">
            <text:p>90:01:010102:78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2">
            <text:p>90:01:010102:78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2">
            <text:p>90:01:010102:78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2">
            <text:p>90:01:010102:781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2">
            <text:p>90:01:010102:782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2">
            <text:p>90:01:010102:782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2">
            <text:p>90:12:130901:18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2">
            <text:p>90:22:010223:3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2">
            <text:p>90:22:010223:5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2">
            <text:p>90:22:010223:5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2">
            <text:p>90:18:010133:17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2">
            <text:p>90:22:010223:21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2">
            <text:p>90:12:130901:190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2">
            <text:p>90:22:010223:221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2">
            <text:p>90:22:010223:221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2">
            <text:p>90:22:010223:221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2">
            <text:p>90:22:010223:221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2">
            <text:p>90:22:010223:221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2">
            <text:p>90:22:010223:222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2">
            <text:p>90:22:010223:22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2">
            <text:p>90:10:010149:38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2">
            <text:p>90:11:190101:41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2">
            <text:p>90:08:030101:19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2">
            <text:p>90:08:170101:14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2">
            <text:p>90:24:050201:31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2">
            <text:p>90:24:060301:898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2">
            <text:p>90:02:120101:149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2">
            <text:p>90:18:010159:49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2">
            <text:p>90:19:010109:59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2">
            <text:p>90:19:010109:73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2">
            <text:p>90:19:010109:88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2">
            <text:p>90:22:010401:8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2">
            <text:p>90:22:010701:294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2">
            <text:p>90:22:010701: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2">
            <text:p>90:22:010701:79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2">
            <text:p>90:18:010144:36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2">
            <text:p>90:18:010144:36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2">
            <text:p>90:18:010144:363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2">
            <text:p>90:18:010147:72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2">
            <text:p>90:22:010301:84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2">
            <text:p>90:22:010305:127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2">
            <text:p>90:22:010310:140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2">
            <text:p>90:24:040102:1606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2">
            <text:p>90:25:010102:36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2">
            <text:p>90:22:010103:734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2">
            <text:p>90:22:010103:73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2">
            <text:p>90:25:010103:84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2">
            <text:p>90:25:010114:70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2">
            <text:p>90:25:010120:15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2">
            <text:p>90:25:070501:10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2">
            <text:p>90:19:010109:61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2">
            <text:p>90:19:010109:7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2">
            <text:p>90:19:010109:7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2">
            <text:p>90:19:010110:2091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2">
            <text:p>90:12:090101:340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2">
            <text:p>90:12:090601:127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2">
            <text:p>90:22:010308:700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2">
            <text:p>90:22:010310:1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2">
            <text:p>90:11:220101:7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2">
            <text:p>90:12:040302:263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2">
            <text:p>90:24:050201:27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2">
            <text:p>90:24:050201:30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2">
            <text:p>90:01:010106:487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2">
            <text:p>90:19:010110:107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2">
            <text:p>90:03:220101:24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2">
            <text:p>90:07:040101:1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2">
            <text:p>90:23:080301:11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2">
            <text:p>90:23:080301:2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2">
            <text:p>90:24:030101:11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2">
            <text:p>90:24:030102:709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2">
            <text:p>90:24:050201:26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2">
            <text:p>90:24:050201:2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2">
            <text:p>90:22:010103:59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2">
            <text:p>90:23:010137:15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2">
            <text:p>90:23:020101:15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2">
            <text:p>90:25:010104:63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2">
            <text:p>90:18:010127:208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2">
            <text:p>90:18:020104:37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2">
            <text:p>90:19:010101:458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2">
            <text:p>90:22:010107:1109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2">
            <text:p>90:12:130301:18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2">
            <text:p>90:08:180501:17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2">
            <text:p>90:11:240501:7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2">
            <text:p>90:12:000000:1270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2">
            <text:p>90:12:041801:695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2">
            <text:p>90:12:131801:11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2">
            <text:p>90:12:180201:131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2">
            <text:p>90:12:200701:27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2">
            <text:p>90:22:010216:1150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2">
            <text:p>90:25:010114:10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2">
            <text:p>90:25:010114:191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2">
            <text:p>90:25:010114:207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2">
            <text:p>90:25:030103:68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2">
            <text:p>90:22:010103:746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2">
            <text:p>90:22:010106:1374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2">
            <text:p>90:22:010202:689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2">
            <text:p>90:22:010103:535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2">
            <text:p>90:22:010103:53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2">
            <text:p>90:22:010103:592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2">
            <text:p>90:22:010103:607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2">
            <text:p>90:25:010105:245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2">
            <text:p>90:22:010217:113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2">
            <text:p>90:22:010217:1276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2">
            <text:p>90:22:010217:1353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2">
            <text:p>90:22:010222:688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2">
            <text:p>90:22:010303:64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2">
            <text:p>90:25:070501:2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2">
            <text:p>90:15:010101:16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5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2">
            <text:p>90:05:160101:40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2">
            <text:p>90:22:010103:774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2">
            <text:p>90:22:010106:100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2">
            <text:p>90:22:010107:76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2">
            <text:p>90:22:010209:12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2">
            <text:p>90:22:010216:73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2">
            <text:p>90:22:010216:738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2">
            <text:p>90:22:010223: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2">
            <text:p>90:13:010107:6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2">
            <text:p>90:13:020102:82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2">
            <text:p>90:13:020102:82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2">
            <text:p>90:13:070102:10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2">
            <text:p>90:15:030302:134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2">
            <text:p>90:18:010141:399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2">
            <text:p>90:02:030401:43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2">
            <text:p>90:01:180102:298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2">
            <text:p>90:07:170101:16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2">
            <text:p>90:11:210401:131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1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2">
            <text:p>90:25:090103:15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2">
            <text:p>90:01:030601:41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2">
            <text:p>90:12:040701:1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2">
            <text:p>90:12:040701:2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2">
            <text:p>90:12:130401:5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2">
            <text:p>90:07:010103:149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2">
            <text:p>90:08:010104:4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2">
            <text:p>90:22:010306:734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2">
            <text:p>90:22:010311:8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2">
            <text:p>90:22:010107:1252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2">
            <text:p>90:22:010202:861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2">
            <text:p>90:01:070101:299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2">
            <text:p>90:19:010110:1253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2">
            <text:p>90:19:010110:130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2">
            <text:p>90:19:010112:196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2">
            <text:p>90:22:010106:1443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2">
            <text:p>90:22:010211:79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2">
            <text:p>90:21:010113:55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2">
            <text:p>90:21:010113:55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2">
            <text:p>90:21:010113:555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2">
            <text:p>90:02:030401:42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2">
            <text:p>90:02:030401:42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2">
            <text:p>90:02:030401:42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2">
            <text:p>90:22:010303:643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6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2">
            <text:p>90:22:010304:374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3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2">
            <text:p>90:12:010103:475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7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2">
            <text:p>90:18:010127:14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2">
            <text:p>90:18:010127:14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2">
            <text:p>90:18:010127:14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2">
            <text:p>90:18:010127:147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2">
            <text:p>90:18:010147:572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2">
            <text:p>90:12:180201:149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2">
            <text:p>90:22:010222:691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2">
            <text:p>90:22:010303:31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2">
            <text:p>90:22:010303:642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2">
            <text:p>90:18:010127:148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2">
            <text:p>90:18:010127:15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2">
            <text:p>90:18:010127:156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2">
            <text:p>90:18:010127:163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2">
            <text:p>90:18:010127:166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2">
            <text:p>90:18:010127:210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2">
            <text:p>90:18:010127:29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2">
            <text:p>90:18:010127:30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2">
            <text:p>90:18:010127:34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2">
            <text:p>90:18:010127:35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2">
            <text:p>90:18:010127:4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2">
            <text:p>90:18:010127:55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2">
            <text:p>90:01:010103:76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2">
            <text:p>90:01:010106:755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2">
            <text:p>90:01:010106:756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2">
            <text:p>90:11:190101:247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2">
            <text:p>90:11:190101:256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2">
            <text:p>90:12:180201: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2">
            <text:p>90:18:010121:132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2">
            <text:p>90:18:010121:7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2">
            <text:p>90:18:010127:1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2">
            <text:p>90:18:010127:119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2">
            <text:p>90:11:190101:260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2">
            <text:p>90:18:010127:125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2">
            <text:p>90:18:010127:125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2">
            <text:p>90:18:010127:1271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2">
            <text:p>90:18:010127:131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2">
            <text:p>90:18:010127:13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2">
            <text:p>90:18:010127:13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2">
            <text:p>90:18:010127:613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2">
            <text:p>90:18:010127:63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2">
            <text:p>90:18:010127:68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2">
            <text:p>90:18:010127:755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2">
            <text:p>90:18:010127:77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2">
            <text:p>90:18:010127:85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2">
            <text:p>90:18:010127:900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2">
            <text:p>90:18:010128:9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2">
            <text:p>90:18:010141:1489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2">
            <text:p>90:18:010141:2402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2">
            <text:p>90:18:010141:3076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2">
            <text:p>90:18:010141:314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2">
            <text:p>90:18:010141:527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2">
            <text:p>90:18:010144:248</text:p>
          </table:table-cell>
          <table:table-cell office:value-type="string" table:style-name="ce11">
            <text:p>23.01.2023</text:p>
          </table:table-cell>
          <table:table-cell office:value-type="string" table:style-name="ce13">
            <text:p>18.01.2023</text:p>
          </table:table-cell>
          <table:table-cell table:style-name="ce17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18">
            <text:p>D3A09396CBAE25A9B7DD06B0A17F19333FC935A4460B957776204BA39388F9A3F1E401AAA3080852F83DA7B02638123565E04ABF368F0C892C0C9CD8FE37BC4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28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29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serOC</meta:initial-creator>
    <dc:creator>userOC</dc:creator>
    <meta:creation-date>2015-06-05T18:19:34Z</meta:creation-date>
    <dc:date>2023-02-06T09:15:14Z</dc:date>
    <meta:print-date>2021-01-19T14:00:54Z</meta:print-date>
  </office:meta>
</office:document-meta>
</file>