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5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7.1pt" style:use-optimal-row-height="false" fo:break-before="auto"/>
    </style:style>
    <style:style style:name="ro5" style:family="table-row">
      <style:table-row-properties style:row-height="54.9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94.5pt" style:use-optimal-row-height="true" fo:break-before="auto"/>
    </style:style>
    <style:style style:name="ro8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number-columns-repeated="59" table:default-cell-style-name="ce1"/>
        <table:table-column table:style-name="co4" table:number-columns-repeated="1632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style-name="ce2">
            <text:p>АОКС-91/2023/000011/2</text:p>
          </table:table-cell>
          <table:table-cell table:number-columns-repeated="2" table:style-name="ce2"/>
          <table:table-cell office:value-type="string" table:style-name="ce2">
            <text:p>02.02.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float" office:value="1.1000000000000001" table:style-name="ce2">
            <text:p>1.1</text:p>
          </table:table-cell>
          <table:table-cell office:value-type="string" table:number-columns-spanned="3" table:number-rows-spanned="1" table:style-name="ce4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103" table:style-name="ce2">
            <text:p>103</text:p>
          </table:table-cell>
          <table:table-cell table:number-columns-repeated="16379"/>
        </table:table-row>
        <table:table-row table:style-name="ro5">
          <table:table-cell office:value-type="float" office:value="1.2" table:style-name="ce2">
            <text:p>1.2</text:p>
          </table:table-cell>
          <table:table-cell office:value-type="string" table:number-columns-spanned="3" table:number-rows-spanned="1" table:style-name="ce4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4" table:style-name="ce2">
            <text:p>4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office:value-type="string" table:style-name="ce2">
            <text:p>Кадастровая стоимость, определенная бюджетным учреждением, руб.</text:p>
          </table:table-cell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12:030801:2800</text:p>
          </table:table-cell>
          <table:table-cell office:value-type="float" office:value="64000" table:style-name="ce3">
            <text:p>64000.00</text:p>
          </table:table-cell>
          <table:table-cell office:value-type="string" table:style-name="ce2">
            <text:p>19.01.2023</text:p>
          </table:table-cell>
          <table:table-cell office:value-type="date" office:date-value="2023-01-09T00:00:00" table:style-name="ce5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03:061001:811</text:p>
          </table:table-cell>
          <table:table-cell office:value-type="float" office:value="226938.78" table:style-name="ce3">
            <text:p>226938.78</text:p>
          </table:table-cell>
          <table:table-cell office:value-type="string" table:style-name="ce2">
            <text:p>19.01.2023</text:p>
          </table:table-cell>
          <table:table-cell office:value-type="date" office:date-value="2023-01-09T00:00:00" table:style-name="ce5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03:061001:813</text:p>
          </table:table-cell>
          <table:table-cell office:value-type="float" office:value="144883.35" table:style-name="ce3">
            <text:p>144883.35</text:p>
          </table:table-cell>
          <table:table-cell office:value-type="string" table:style-name="ce2">
            <text:p>19.01.2023</text:p>
          </table:table-cell>
          <table:table-cell office:value-type="date" office:date-value="2023-01-09T00:00:00" table:style-name="ce5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14:090501:2987</text:p>
          </table:table-cell>
          <table:table-cell office:value-type="float" office:value="563014.54" table:style-name="ce3">
            <text:p>563014.54</text:p>
          </table:table-cell>
          <table:table-cell office:value-type="string" table:style-name="ce2">
            <text:p>19.01.2023</text:p>
          </table:table-cell>
          <table:table-cell office:value-type="date" office:date-value="2023-01-09T00:00:00" table:style-name="ce5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12:190401:359</text:p>
          </table:table-cell>
          <table:table-cell office:value-type="float" office:value="579751.51" table:style-name="ce3">
            <text:p>579751.51</text:p>
          </table:table-cell>
          <table:table-cell office:value-type="string" table:style-name="ce2">
            <text:p>19.01.2023</text:p>
          </table:table-cell>
          <table:table-cell office:value-type="date" office:date-value="2023-01-09T00:00:00" table:style-name="ce5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11:240601:1430</text:p>
          </table:table-cell>
          <table:table-cell office:value-type="float" office:value="57976.800000000003" table:style-name="ce3">
            <text:p>57976.80</text:p>
          </table:table-cell>
          <table:table-cell office:value-type="string" table:style-name="ce2">
            <text:p>19.01.2023</text:p>
          </table:table-cell>
          <table:table-cell office:value-type="date" office:date-value="2023-01-09T00:00:00" table:style-name="ce5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13:020501:613</text:p>
          </table:table-cell>
          <table:table-cell office:value-type="float" office:value="976619.14" table:style-name="ce3">
            <text:p>976619.14</text:p>
          </table:table-cell>
          <table:table-cell office:value-type="string" table:style-name="ce2">
            <text:p>19.01.2023</text:p>
          </table:table-cell>
          <table:table-cell office:value-type="date" office:date-value="2023-01-09T00:00:00" table:style-name="ce5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14:100901:252</text:p>
          </table:table-cell>
          <table:table-cell office:value-type="float" office:value="56193.85" table:style-name="ce3">
            <text:p>56193.85</text:p>
          </table:table-cell>
          <table:table-cell office:value-type="string" table:style-name="ce2">
            <text:p>19.01.2023</text:p>
          </table:table-cell>
          <table:table-cell office:value-type="date" office:date-value="2023-01-09T00:00:00" table:style-name="ce5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12:000000:3440</text:p>
          </table:table-cell>
          <table:table-cell office:value-type="float" office:value="58952747.670000002" table:style-name="ce3">
            <text:p>58952747.67</text:p>
          </table:table-cell>
          <table:table-cell office:value-type="string" table:style-name="ce2">
            <text:p>19.01.2023</text:p>
          </table:table-cell>
          <table:table-cell office:value-type="date" office:date-value="2023-01-09T00:00:00" table:style-name="ce5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12:170901:1077</text:p>
          </table:table-cell>
          <table:table-cell office:value-type="float" office:value="59394016.020000003" table:style-name="ce3">
            <text:p>59394016.02</text:p>
          </table:table-cell>
          <table:table-cell office:value-type="string" table:style-name="ce2">
            <text:p>19.01.2023</text:p>
          </table:table-cell>
          <table:table-cell office:value-type="date" office:date-value="2023-01-09T00:00:00" table:style-name="ce5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12:171101:834</text:p>
          </table:table-cell>
          <table:table-cell office:value-type="float" office:value="1076178.3999999999" table:style-name="ce3">
            <text:p>1076178.40</text:p>
          </table:table-cell>
          <table:table-cell office:value-type="string" table:style-name="ce2">
            <text:p>19.01.2023</text:p>
          </table:table-cell>
          <table:table-cell office:value-type="date" office:date-value="2023-01-09T00:00:00" table:style-name="ce5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11:100501:1091</text:p>
          </table:table-cell>
          <table:table-cell office:value-type="float" office:value="1234375.3999999999" table:style-name="ce3">
            <text:p>1234375.40</text:p>
          </table:table-cell>
          <table:table-cell office:value-type="string" table:style-name="ce2">
            <text:p>19.01.2023</text:p>
          </table:table-cell>
          <table:table-cell office:value-type="date" office:date-value="2023-01-10T00:00:00" table:style-name="ce5">
            <text:p>10.01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02:060501:942</text:p>
          </table:table-cell>
          <table:table-cell office:value-type="float" office:value="234686.99" table:style-name="ce3">
            <text:p>234686.99</text:p>
          </table:table-cell>
          <table:table-cell office:value-type="string" table:style-name="ce2">
            <text:p>19.01.2023</text:p>
          </table:table-cell>
          <table:table-cell office:value-type="date" office:date-value="2023-01-11T00:00:00" table:style-name="ce5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01:080401:1137</text:p>
          </table:table-cell>
          <table:table-cell office:value-type="float" office:value="59119.199999999997" table:style-name="ce3">
            <text:p>59119.20</text:p>
          </table:table-cell>
          <table:table-cell office:value-type="string" table:style-name="ce2">
            <text:p>19.01.2023</text:p>
          </table:table-cell>
          <table:table-cell office:value-type="date" office:date-value="2023-01-13T00:00:00" table:style-name="ce5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14:060501:577</text:p>
          </table:table-cell>
          <table:table-cell office:value-type="float" office:value="252126.81" table:style-name="ce3">
            <text:p>252126.81</text:p>
          </table:table-cell>
          <table:table-cell office:value-type="string" table:style-name="ce2">
            <text:p>19.01.2023</text:p>
          </table:table-cell>
          <table:table-cell office:value-type="date" office:date-value="2023-01-13T00:00:00" table:style-name="ce5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14:060501:580</text:p>
          </table:table-cell>
          <table:table-cell office:value-type="float" office:value="253650.7" table:style-name="ce3">
            <text:p>253650.70</text:p>
          </table:table-cell>
          <table:table-cell office:value-type="string" table:style-name="ce2">
            <text:p>19.01.2023</text:p>
          </table:table-cell>
          <table:table-cell office:value-type="date" office:date-value="2023-01-13T00:00:00" table:style-name="ce5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03:000000:2769</text:p>
          </table:table-cell>
          <table:table-cell office:value-type="float" office:value="211354.2" table:style-name="ce3">
            <text:p>211354.20</text:p>
          </table:table-cell>
          <table:table-cell office:value-type="string" table:style-name="ce2">
            <text:p>19.01.2023</text:p>
          </table:table-cell>
          <table:table-cell office:value-type="date" office:date-value="2023-01-13T00:00:00" table:style-name="ce5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11:000000:5860</text:p>
          </table:table-cell>
          <table:table-cell office:value-type="float" office:value="377689.49" table:style-name="ce3">
            <text:p>377689.49</text:p>
          </table:table-cell>
          <table:table-cell office:value-type="string" table:style-name="ce2">
            <text:p>19.01.2023</text:p>
          </table:table-cell>
          <table:table-cell office:value-type="date" office:date-value="2023-01-13T00:00:00" table:style-name="ce5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01:020701:1779</text:p>
          </table:table-cell>
          <table:table-cell office:value-type="float" office:value="82900" table:style-name="ce3">
            <text:p>82900.00</text:p>
          </table:table-cell>
          <table:table-cell office:value-type="string" table:style-name="ce2">
            <text:p>19.01.2023</text:p>
          </table:table-cell>
          <table:table-cell office:value-type="date" office:date-value="2023-01-13T00:00:00" table:style-name="ce5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07:000000:1834</text:p>
          </table:table-cell>
          <table:table-cell office:value-type="float" office:value="517140.6" table:style-name="ce3">
            <text:p>517140.60</text:p>
          </table:table-cell>
          <table:table-cell office:value-type="string" table:style-name="ce2">
            <text:p>19.01.2023</text:p>
          </table:table-cell>
          <table:table-cell office:value-type="date" office:date-value="2023-01-13T00:00:00" table:style-name="ce5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01:110601:1107</text:p>
          </table:table-cell>
          <table:table-cell office:value-type="float" office:value="70000" table:style-name="ce3">
            <text:p>70000.00</text:p>
          </table:table-cell>
          <table:table-cell office:value-type="string" table:style-name="ce2">
            <text:p>19.01.2023</text:p>
          </table:table-cell>
          <table:table-cell office:value-type="date" office:date-value="2023-01-13T00:00:00" table:style-name="ce5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01:110601:1108</text:p>
          </table:table-cell>
          <table:table-cell office:value-type="float" office:value="70000" table:style-name="ce3">
            <text:p>70000.00</text:p>
          </table:table-cell>
          <table:table-cell office:value-type="string" table:style-name="ce2">
            <text:p>19.01.2023</text:p>
          </table:table-cell>
          <table:table-cell office:value-type="date" office:date-value="2023-01-13T00:00:00" table:style-name="ce5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01:110601:1110</text:p>
          </table:table-cell>
          <table:table-cell office:value-type="float" office:value="70000" table:style-name="ce3">
            <text:p>70000.00</text:p>
          </table:table-cell>
          <table:table-cell office:value-type="string" table:style-name="ce2">
            <text:p>19.01.2023</text:p>
          </table:table-cell>
          <table:table-cell office:value-type="date" office:date-value="2023-01-13T00:00:00" table:style-name="ce5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01:110601:1111</text:p>
          </table:table-cell>
          <table:table-cell office:value-type="float" office:value="70000" table:style-name="ce3">
            <text:p>70000.00</text:p>
          </table:table-cell>
          <table:table-cell office:value-type="string" table:style-name="ce2">
            <text:p>19.01.2023</text:p>
          </table:table-cell>
          <table:table-cell office:value-type="date" office:date-value="2023-01-13T00:00:00" table:style-name="ce5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02:000000:2036</text:p>
          </table:table-cell>
          <table:table-cell office:value-type="float" office:value="153022.06" table:style-name="ce3">
            <text:p>153022.06</text:p>
          </table:table-cell>
          <table:table-cell office:value-type="string" table:style-name="ce2">
            <text:p>19.01.2023</text:p>
          </table:table-cell>
          <table:table-cell office:value-type="date" office:date-value="2023-01-13T00:00:00" table:style-name="ce5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11:240901:1871</text:p>
          </table:table-cell>
          <table:table-cell office:value-type="float" office:value="1999271.81" table:style-name="ce3">
            <text:p>1999271.81</text:p>
          </table:table-cell>
          <table:table-cell office:value-type="string" table:style-name="ce2">
            <text:p>19.01.2023</text:p>
          </table:table-cell>
          <table:table-cell office:value-type="date" office:date-value="2023-01-13T00:00:00" table:style-name="ce5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10:020501:221</text:p>
          </table:table-cell>
          <table:table-cell office:value-type="float" office:value="9391120.9600000009" table:style-name="ce3">
            <text:p>9391120.96</text:p>
          </table:table-cell>
          <table:table-cell office:value-type="string" table:style-name="ce2">
            <text:p>19.01.2023</text:p>
          </table:table-cell>
          <table:table-cell office:value-type="date" office:date-value="2023-01-13T00:00:00" table:style-name="ce5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11:110401:1578</text:p>
          </table:table-cell>
          <table:table-cell office:value-type="float" office:value="572547" table:style-name="ce3">
            <text:p>572547.00</text:p>
          </table:table-cell>
          <table:table-cell office:value-type="string" table:style-name="ce2">
            <text:p>19.01.2023</text:p>
          </table:table-cell>
          <table:table-cell office:value-type="date" office:date-value="2023-01-13T00:00:00" table:style-name="ce5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06:000000:934</text:p>
          </table:table-cell>
          <table:table-cell office:value-type="float" office:value="182353.16" table:style-name="ce3">
            <text:p>182353.16</text:p>
          </table:table-cell>
          <table:table-cell office:value-type="string" table:style-name="ce2">
            <text:p>19.01.2023</text:p>
          </table:table-cell>
          <table:table-cell office:value-type="date" office:date-value="2023-01-09T00:00:00" table:style-name="ce5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00:000000:2261</text:p>
          </table:table-cell>
          <table:table-cell office:value-type="float" office:value="10689.37" table:style-name="ce3">
            <text:p>10689.37</text:p>
          </table:table-cell>
          <table:table-cell office:value-type="string" table:style-name="ce2">
            <text:p>19.01.2023</text:p>
          </table:table-cell>
          <table:table-cell office:value-type="date" office:date-value="2023-01-09T00:00:00" table:style-name="ce5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16:010102:6358</text:p>
          </table:table-cell>
          <table:table-cell office:value-type="float" office:value="840088.54" table:style-name="ce3">
            <text:p>840088.54</text:p>
          </table:table-cell>
          <table:table-cell office:value-type="string" table:style-name="ce2">
            <text:p>19.01.2023</text:p>
          </table:table-cell>
          <table:table-cell office:value-type="date" office:date-value="2023-01-09T00:00:00" table:style-name="ce5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25:000000:2916</text:p>
          </table:table-cell>
          <table:table-cell office:value-type="float" office:value="119543.57" table:style-name="ce3">
            <text:p>119543.57</text:p>
          </table:table-cell>
          <table:table-cell office:value-type="string" table:style-name="ce2">
            <text:p>19.01.2023</text:p>
          </table:table-cell>
          <table:table-cell office:value-type="date" office:date-value="2023-01-09T00:00:00" table:style-name="ce5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17:010518:603</text:p>
          </table:table-cell>
          <table:table-cell office:value-type="float" office:value="1229966.3899999999" table:style-name="ce3">
            <text:p>1229966.39</text:p>
          </table:table-cell>
          <table:table-cell office:value-type="string" table:style-name="ce2">
            <text:p>19.01.2023</text:p>
          </table:table-cell>
          <table:table-cell office:value-type="date" office:date-value="2023-01-09T00:00:00" table:style-name="ce5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12:030101:7117</text:p>
          </table:table-cell>
          <table:table-cell office:value-type="float" office:value="1787037.92" table:style-name="ce3">
            <text:p>1787037.92</text:p>
          </table:table-cell>
          <table:table-cell office:value-type="string" table:style-name="ce2">
            <text:p>19.01.2023</text:p>
          </table:table-cell>
          <table:table-cell office:value-type="date" office:date-value="2023-01-09T00:00:00" table:style-name="ce5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24:040103:5283</text:p>
          </table:table-cell>
          <table:table-cell office:value-type="float" office:value="800203.03" table:style-name="ce3">
            <text:p>800203.03</text:p>
          </table:table-cell>
          <table:table-cell office:value-type="string" table:style-name="ce2">
            <text:p>19.01.2023</text:p>
          </table:table-cell>
          <table:table-cell office:value-type="date" office:date-value="2023-01-09T00:00:00" table:style-name="ce5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24:040103:5284</text:p>
          </table:table-cell>
          <table:table-cell office:value-type="float" office:value="794639.25" table:style-name="ce3">
            <text:p>794639.25</text:p>
          </table:table-cell>
          <table:table-cell office:value-type="string" table:style-name="ce2">
            <text:p>19.01.2023</text:p>
          </table:table-cell>
          <table:table-cell office:value-type="date" office:date-value="2023-01-09T00:00:00" table:style-name="ce5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12:000000:12901</text:p>
          </table:table-cell>
          <table:table-cell office:value-type="float" office:value="6741836.4299999997" table:style-name="ce3">
            <text:p>6741836.43</text:p>
          </table:table-cell>
          <table:table-cell office:value-type="string" table:style-name="ce2">
            <text:p>19.01.2023</text:p>
          </table:table-cell>
          <table:table-cell office:value-type="date" office:date-value="2023-01-09T00:00:00" table:style-name="ce5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19:010109:30559</text:p>
          </table:table-cell>
          <table:table-cell office:value-type="float" office:value="1511836.6" table:style-name="ce3">
            <text:p>1511836.60</text:p>
          </table:table-cell>
          <table:table-cell office:value-type="string" table:style-name="ce2">
            <text:p>19.01.2023</text:p>
          </table:table-cell>
          <table:table-cell office:value-type="date" office:date-value="2023-01-09T00:00:00" table:style-name="ce5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09:000000:7276</text:p>
          </table:table-cell>
          <table:table-cell office:value-type="float" office:value="12714.74" table:style-name="ce3">
            <text:p>12714.74</text:p>
          </table:table-cell>
          <table:table-cell office:value-type="string" table:style-name="ce2">
            <text:p>19.01.2023</text:p>
          </table:table-cell>
          <table:table-cell office:value-type="date" office:date-value="2023-01-09T00:00:00" table:style-name="ce5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04:070401:587</text:p>
          </table:table-cell>
          <table:table-cell office:value-type="float" office:value="734623.98" table:style-name="ce3">
            <text:p>734623.98</text:p>
          </table:table-cell>
          <table:table-cell office:value-type="string" table:style-name="ce2">
            <text:p>19.01.2023</text:p>
          </table:table-cell>
          <table:table-cell office:value-type="date" office:date-value="2023-01-09T00:00:00" table:style-name="ce5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22:010103:11237</text:p>
          </table:table-cell>
          <table:table-cell office:value-type="float" office:value="134748.16" table:style-name="ce3">
            <text:p>134748.16</text:p>
          </table:table-cell>
          <table:table-cell office:value-type="string" table:style-name="ce2">
            <text:p>19.01.2023</text:p>
          </table:table-cell>
          <table:table-cell office:value-type="date" office:date-value="2023-01-09T00:00:00" table:style-name="ce5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22:010103:11241</text:p>
          </table:table-cell>
          <table:table-cell office:value-type="float" office:value="129565.54" table:style-name="ce3">
            <text:p>129565.54</text:p>
          </table:table-cell>
          <table:table-cell office:value-type="string" table:style-name="ce2">
            <text:p>19.01.2023</text:p>
          </table:table-cell>
          <table:table-cell office:value-type="date" office:date-value="2023-01-09T00:00:00" table:style-name="ce5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02:060101:1252</text:p>
          </table:table-cell>
          <table:table-cell office:value-type="float" office:value="1212200.52" table:style-name="ce3">
            <text:p>1212200.52</text:p>
          </table:table-cell>
          <table:table-cell office:value-type="string" table:style-name="ce2">
            <text:p>19.01.2023</text:p>
          </table:table-cell>
          <table:table-cell office:value-type="date" office:date-value="2023-01-09T00:00:00" table:style-name="ce5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22:010313:3460</text:p>
          </table:table-cell>
          <table:table-cell office:value-type="float" office:value="1681350.32" table:style-name="ce3">
            <text:p>1681350.32</text:p>
          </table:table-cell>
          <table:table-cell office:value-type="string" table:style-name="ce2">
            <text:p>19.01.2023</text:p>
          </table:table-cell>
          <table:table-cell office:value-type="date" office:date-value="2023-01-09T00:00:00" table:style-name="ce5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12:030102:5549</text:p>
          </table:table-cell>
          <table:table-cell office:value-type="float" office:value="97798.44" table:style-name="ce3">
            <text:p>97798.44</text:p>
          </table:table-cell>
          <table:table-cell office:value-type="string" table:style-name="ce2">
            <text:p>19.01.2023</text:p>
          </table:table-cell>
          <table:table-cell office:value-type="date" office:date-value="2023-01-09T00:00:00" table:style-name="ce5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11:160301:1874</text:p>
          </table:table-cell>
          <table:table-cell office:value-type="float" office:value="1489675.18" table:style-name="ce3">
            <text:p>1489675.18</text:p>
          </table:table-cell>
          <table:table-cell office:value-type="string" table:style-name="ce2">
            <text:p>19.01.2023</text:p>
          </table:table-cell>
          <table:table-cell office:value-type="date" office:date-value="2023-01-09T00:00:00" table:style-name="ce5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11:160501:1700</text:p>
          </table:table-cell>
          <table:table-cell office:value-type="float" office:value="680280.39" table:style-name="ce3">
            <text:p>680280.39</text:p>
          </table:table-cell>
          <table:table-cell office:value-type="string" table:style-name="ce2">
            <text:p>19.01.2023</text:p>
          </table:table-cell>
          <table:table-cell office:value-type="date" office:date-value="2023-01-09T00:00:00" table:style-name="ce5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21:010109:1674</text:p>
          </table:table-cell>
          <table:table-cell office:value-type="float" office:value="13307929.289999999" table:style-name="ce3">
            <text:p>13307929.29</text:p>
          </table:table-cell>
          <table:table-cell office:value-type="string" table:style-name="ce2">
            <text:p>19.01.2023</text:p>
          </table:table-cell>
          <table:table-cell office:value-type="date" office:date-value="2023-01-09T00:00:00" table:style-name="ce5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21:010109:251</text:p>
          </table:table-cell>
          <table:table-cell office:value-type="float" office:value="997894.9" table:style-name="ce3">
            <text:p>997894.90</text:p>
          </table:table-cell>
          <table:table-cell office:value-type="string" table:style-name="ce2">
            <text:p>19.01.2023</text:p>
          </table:table-cell>
          <table:table-cell office:value-type="date" office:date-value="2023-01-09T00:00:00" table:style-name="ce5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07:100101:3908</text:p>
          </table:table-cell>
          <table:table-cell office:value-type="float" office:value="545115.61" table:style-name="ce3">
            <text:p>545115.61</text:p>
          </table:table-cell>
          <table:table-cell office:value-type="string" table:style-name="ce2">
            <text:p>19.01.2023</text:p>
          </table:table-cell>
          <table:table-cell office:value-type="date" office:date-value="2023-01-09T00:00:00" table:style-name="ce5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15:010102:3279</text:p>
          </table:table-cell>
          <table:table-cell office:value-type="float" office:value="3884512.6" table:style-name="ce3">
            <text:p>3884512.60</text:p>
          </table:table-cell>
          <table:table-cell office:value-type="string" table:style-name="ce2">
            <text:p>19.01.2023</text:p>
          </table:table-cell>
          <table:table-cell office:value-type="date" office:date-value="2023-01-09T00:00:00" table:style-name="ce5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15:010109:3568</text:p>
          </table:table-cell>
          <table:table-cell office:value-type="float" office:value="5820031.3499999996" table:style-name="ce3">
            <text:p>5820031.35</text:p>
          </table:table-cell>
          <table:table-cell office:value-type="string" table:style-name="ce2">
            <text:p>19.01.2023</text:p>
          </table:table-cell>
          <table:table-cell office:value-type="date" office:date-value="2023-01-09T00:00:00" table:style-name="ce5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12:050601:349</text:p>
          </table:table-cell>
          <table:table-cell office:value-type="float" office:value="527061.56999999995" table:style-name="ce3">
            <text:p>527061.57</text:p>
          </table:table-cell>
          <table:table-cell office:value-type="string" table:style-name="ce2">
            <text:p>19.01.2023</text:p>
          </table:table-cell>
          <table:table-cell office:value-type="date" office:date-value="2023-01-09T00:00:00" table:style-name="ce5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02:160102:2376</text:p>
          </table:table-cell>
          <table:table-cell office:value-type="float" office:value="1156935.54" table:style-name="ce3">
            <text:p>1156935.54</text:p>
          </table:table-cell>
          <table:table-cell office:value-type="string" table:style-name="ce2">
            <text:p>19.01.2023</text:p>
          </table:table-cell>
          <table:table-cell office:value-type="date" office:date-value="2023-01-09T00:00:00" table:style-name="ce5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01:100801:460</text:p>
          </table:table-cell>
          <table:table-cell office:value-type="float" office:value="932407.82" table:style-name="ce3">
            <text:p>932407.82</text:p>
          </table:table-cell>
          <table:table-cell office:value-type="string" table:style-name="ce2">
            <text:p>19.01.2023</text:p>
          </table:table-cell>
          <table:table-cell office:value-type="date" office:date-value="2023-01-09T00:00:00" table:style-name="ce5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22:010225:9045</text:p>
          </table:table-cell>
          <table:table-cell office:value-type="float" office:value="76255.59" table:style-name="ce3">
            <text:p>76255.59</text:p>
          </table:table-cell>
          <table:table-cell office:value-type="string" table:style-name="ce2">
            <text:p>19.01.2023</text:p>
          </table:table-cell>
          <table:table-cell office:value-type="date" office:date-value="2023-01-09T00:00:00" table:style-name="ce5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02:010104:2868</text:p>
          </table:table-cell>
          <table:table-cell office:value-type="float" office:value="669972.46" table:style-name="ce3">
            <text:p>669972.46</text:p>
          </table:table-cell>
          <table:table-cell office:value-type="string" table:style-name="ce2">
            <text:p>19.01.2023</text:p>
          </table:table-cell>
          <table:table-cell office:value-type="date" office:date-value="2023-01-09T00:00:00" table:style-name="ce5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10:060501:2455</text:p>
          </table:table-cell>
          <table:table-cell office:value-type="float" office:value="1374544.68" table:style-name="ce3">
            <text:p>1374544.68</text:p>
          </table:table-cell>
          <table:table-cell office:value-type="string" table:style-name="ce2">
            <text:p>19.01.2023</text:p>
          </table:table-cell>
          <table:table-cell office:value-type="date" office:date-value="2023-01-09T00:00:00" table:style-name="ce5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12:150103:34956</text:p>
          </table:table-cell>
          <table:table-cell office:value-type="float" office:value="814437.66" table:style-name="ce3">
            <text:p>814437.66</text:p>
          </table:table-cell>
          <table:table-cell office:value-type="string" table:style-name="ce2">
            <text:p>19.01.2023</text:p>
          </table:table-cell>
          <table:table-cell office:value-type="date" office:date-value="2023-01-09T00:00:00" table:style-name="ce5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19:010110:32121</text:p>
          </table:table-cell>
          <table:table-cell office:value-type="float" office:value="1005706.73" table:style-name="ce3">
            <text:p>1005706.73</text:p>
          </table:table-cell>
          <table:table-cell office:value-type="string" table:style-name="ce2">
            <text:p>19.01.2023</text:p>
          </table:table-cell>
          <table:table-cell office:value-type="date" office:date-value="2023-01-10T00:00:00" table:style-name="ce5">
            <text:p>10.01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12:150103:34957</text:p>
          </table:table-cell>
          <table:table-cell office:value-type="float" office:value="1482694.21" table:style-name="ce3">
            <text:p>1482694.21</text:p>
          </table:table-cell>
          <table:table-cell office:value-type="string" table:style-name="ce2">
            <text:p>19.01.2023</text:p>
          </table:table-cell>
          <table:table-cell office:value-type="date" office:date-value="2023-01-10T00:00:00" table:style-name="ce5">
            <text:p>10.01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04:040101:7421</text:p>
          </table:table-cell>
          <table:table-cell office:value-type="float" office:value="1379323.85" table:style-name="ce3">
            <text:p>1379323.85</text:p>
          </table:table-cell>
          <table:table-cell office:value-type="string" table:style-name="ce2">
            <text:p>19.01.2023</text:p>
          </table:table-cell>
          <table:table-cell office:value-type="date" office:date-value="2023-01-10T00:00:00" table:style-name="ce5">
            <text:p>10.01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12:200103:2388</text:p>
          </table:table-cell>
          <table:table-cell office:value-type="float" office:value="892603" table:style-name="ce3">
            <text:p>892603.00</text:p>
          </table:table-cell>
          <table:table-cell office:value-type="string" table:style-name="ce2">
            <text:p>19.01.2023</text:p>
          </table:table-cell>
          <table:table-cell office:value-type="date" office:date-value="2023-01-10T00:00:00" table:style-name="ce5">
            <text:p>10.01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11:010101:3389</text:p>
          </table:table-cell>
          <table:table-cell office:value-type="float" office:value="46402.85" table:style-name="ce3">
            <text:p>46402.85</text:p>
          </table:table-cell>
          <table:table-cell office:value-type="string" table:style-name="ce2">
            <text:p>19.01.2023</text:p>
          </table:table-cell>
          <table:table-cell office:value-type="date" office:date-value="2023-01-10T00:00:00" table:style-name="ce5">
            <text:p>10.01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01:090701:2938</text:p>
          </table:table-cell>
          <table:table-cell office:value-type="float" office:value="1325514.23" table:style-name="ce3">
            <text:p>1325514.23</text:p>
          </table:table-cell>
          <table:table-cell office:value-type="string" table:style-name="ce2">
            <text:p>19.01.2023</text:p>
          </table:table-cell>
          <table:table-cell office:value-type="date" office:date-value="2023-01-10T00:00:00" table:style-name="ce5">
            <text:p>10.01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12:050102:2514</text:p>
          </table:table-cell>
          <table:table-cell office:value-type="float" office:value="1465871.63" table:style-name="ce3">
            <text:p>1465871.63</text:p>
          </table:table-cell>
          <table:table-cell office:value-type="string" table:style-name="ce2">
            <text:p>19.01.2023</text:p>
          </table:table-cell>
          <table:table-cell office:value-type="date" office:date-value="2023-01-10T00:00:00" table:style-name="ce5">
            <text:p>10.01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03:160201:743</text:p>
          </table:table-cell>
          <table:table-cell office:value-type="float" office:value="1516016.85" table:style-name="ce3">
            <text:p>1516016.85</text:p>
          </table:table-cell>
          <table:table-cell office:value-type="string" table:style-name="ce2">
            <text:p>19.01.2023</text:p>
          </table:table-cell>
          <table:table-cell office:value-type="date" office:date-value="2023-01-10T00:00:00" table:style-name="ce5">
            <text:p>10.01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01:010102:9123</text:p>
          </table:table-cell>
          <table:table-cell office:value-type="float" office:value="20746" table:style-name="ce3">
            <text:p>20746.00</text:p>
          </table:table-cell>
          <table:table-cell office:value-type="string" table:style-name="ce2">
            <text:p>19.01.2023</text:p>
          </table:table-cell>
          <table:table-cell office:value-type="date" office:date-value="2023-01-10T00:00:00" table:style-name="ce5">
            <text:p>10.01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09:140101:4455</text:p>
          </table:table-cell>
          <table:table-cell office:value-type="float" office:value="999029.83" table:style-name="ce3">
            <text:p>999029.83</text:p>
          </table:table-cell>
          <table:table-cell office:value-type="string" table:style-name="ce2">
            <text:p>19.01.2023</text:p>
          </table:table-cell>
          <table:table-cell office:value-type="date" office:date-value="2023-01-10T00:00:00" table:style-name="ce5">
            <text:p>10.01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03:140401:1350</text:p>
          </table:table-cell>
          <table:table-cell office:value-type="float" office:value="2416160.2200000002" table:style-name="ce3">
            <text:p>2416160.22</text:p>
          </table:table-cell>
          <table:table-cell office:value-type="string" table:style-name="ce2">
            <text:p>19.01.2023</text:p>
          </table:table-cell>
          <table:table-cell office:value-type="date" office:date-value="2023-01-11T00:00:00" table:style-name="ce5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01:030103:1341</text:p>
          </table:table-cell>
          <table:table-cell office:value-type="float" office:value="960261.45" table:style-name="ce3">
            <text:p>960261.45</text:p>
          </table:table-cell>
          <table:table-cell office:value-type="string" table:style-name="ce2">
            <text:p>19.01.2023</text:p>
          </table:table-cell>
          <table:table-cell office:value-type="date" office:date-value="2023-01-11T00:00:00" table:style-name="ce5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11:210401:3267</text:p>
          </table:table-cell>
          <table:table-cell office:value-type="float" office:value="864891.76" table:style-name="ce3">
            <text:p>864891.76</text:p>
          </table:table-cell>
          <table:table-cell office:value-type="string" table:style-name="ce2">
            <text:p>19.01.2023</text:p>
          </table:table-cell>
          <table:table-cell office:value-type="date" office:date-value="2023-01-11T00:00:00" table:style-name="ce5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07:000000:1783</text:p>
          </table:table-cell>
          <table:table-cell office:value-type="float" office:value="4812183.4000000004" table:style-name="ce3">
            <text:p>4812183.40</text:p>
          </table:table-cell>
          <table:table-cell office:value-type="string" table:style-name="ce2">
            <text:p>19.01.2023</text:p>
          </table:table-cell>
          <table:table-cell office:value-type="date" office:date-value="2023-01-13T00:00:00" table:style-name="ce5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12:140201:2095</text:p>
          </table:table-cell>
          <table:table-cell office:value-type="float" office:value="700770.51" table:style-name="ce3">
            <text:p>700770.51</text:p>
          </table:table-cell>
          <table:table-cell office:value-type="string" table:style-name="ce2">
            <text:p>19.01.2023</text:p>
          </table:table-cell>
          <table:table-cell office:value-type="date" office:date-value="2023-01-13T00:00:00" table:style-name="ce5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12:150101:1696</text:p>
          </table:table-cell>
          <table:table-cell office:value-type="float" office:value="1921395.12" table:style-name="ce3">
            <text:p>1921395.12</text:p>
          </table:table-cell>
          <table:table-cell office:value-type="string" table:style-name="ce2">
            <text:p>19.01.2023</text:p>
          </table:table-cell>
          <table:table-cell office:value-type="date" office:date-value="2023-01-13T00:00:00" table:style-name="ce5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01:000000:4476</text:p>
          </table:table-cell>
          <table:table-cell office:value-type="float" office:value="20746" table:style-name="ce3">
            <text:p>20746.00</text:p>
          </table:table-cell>
          <table:table-cell office:value-type="string" table:style-name="ce2">
            <text:p>19.01.2023</text:p>
          </table:table-cell>
          <table:table-cell office:value-type="date" office:date-value="2023-01-13T00:00:00" table:style-name="ce5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01:010102:8979</text:p>
          </table:table-cell>
          <table:table-cell office:value-type="float" office:value="19977.63" table:style-name="ce3">
            <text:p>19977.63</text:p>
          </table:table-cell>
          <table:table-cell office:value-type="string" table:style-name="ce2">
            <text:p>19.01.2023</text:p>
          </table:table-cell>
          <table:table-cell office:value-type="date" office:date-value="2023-01-13T00:00:00" table:style-name="ce5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01:010103:4493</text:p>
          </table:table-cell>
          <table:table-cell office:value-type="float" office:value="2094991" table:style-name="ce3">
            <text:p>2094991.00</text:p>
          </table:table-cell>
          <table:table-cell office:value-type="string" table:style-name="ce2">
            <text:p>19.01.2023</text:p>
          </table:table-cell>
          <table:table-cell office:value-type="date" office:date-value="2023-01-13T00:00:00" table:style-name="ce5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12:090501:11187</text:p>
          </table:table-cell>
          <table:table-cell office:value-type="float" office:value="1283491.94" table:style-name="ce3">
            <text:p>1283491.94</text:p>
          </table:table-cell>
          <table:table-cell office:value-type="string" table:style-name="ce2">
            <text:p>19.01.2023</text:p>
          </table:table-cell>
          <table:table-cell office:value-type="date" office:date-value="2023-01-13T00:00:00" table:style-name="ce5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12:090501:11305</text:p>
          </table:table-cell>
          <table:table-cell office:value-type="float" office:value="964927.14" table:style-name="ce3">
            <text:p>964927.14</text:p>
          </table:table-cell>
          <table:table-cell office:value-type="string" table:style-name="ce2">
            <text:p>19.01.2023</text:p>
          </table:table-cell>
          <table:table-cell office:value-type="date" office:date-value="2023-01-13T00:00:00" table:style-name="ce5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12:090501:11311</text:p>
          </table:table-cell>
          <table:table-cell office:value-type="float" office:value="1142753.5900000001" table:style-name="ce3">
            <text:p>1142753.59</text:p>
          </table:table-cell>
          <table:table-cell office:value-type="string" table:style-name="ce2">
            <text:p>19.01.2023</text:p>
          </table:table-cell>
          <table:table-cell office:value-type="date" office:date-value="2023-01-13T00:00:00" table:style-name="ce5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12:090501:11314</text:p>
          </table:table-cell>
          <table:table-cell office:value-type="float" office:value="967842.33" table:style-name="ce3">
            <text:p>967842.33</text:p>
          </table:table-cell>
          <table:table-cell office:value-type="string" table:style-name="ce2">
            <text:p>19.01.2023</text:p>
          </table:table-cell>
          <table:table-cell office:value-type="date" office:date-value="2023-01-13T00:00:00" table:style-name="ce5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12:090501:11319</text:p>
          </table:table-cell>
          <table:table-cell office:value-type="float" office:value="899335.41" table:style-name="ce3">
            <text:p>899335.41</text:p>
          </table:table-cell>
          <table:table-cell office:value-type="string" table:style-name="ce2">
            <text:p>19.01.2023</text:p>
          </table:table-cell>
          <table:table-cell office:value-type="date" office:date-value="2023-01-13T00:00:00" table:style-name="ce5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01:100701:945</text:p>
          </table:table-cell>
          <table:table-cell office:value-type="float" office:value="292754.69" table:style-name="ce3">
            <text:p>292754.69</text:p>
          </table:table-cell>
          <table:table-cell office:value-type="string" table:style-name="ce2">
            <text:p>19.01.2023</text:p>
          </table:table-cell>
          <table:table-cell office:value-type="date" office:date-value="2023-01-13T00:00:00" table:style-name="ce5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02:010101:2928</text:p>
          </table:table-cell>
          <table:table-cell office:value-type="float" office:value="511102.88" table:style-name="ce3">
            <text:p>511102.88</text:p>
          </table:table-cell>
          <table:table-cell office:value-type="string" table:style-name="ce2">
            <text:p>19.01.2023</text:p>
          </table:table-cell>
          <table:table-cell office:value-type="date" office:date-value="2023-01-13T00:00:00" table:style-name="ce5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02:010101:2929</text:p>
          </table:table-cell>
          <table:table-cell office:value-type="float" office:value="535949.5" table:style-name="ce3">
            <text:p>535949.50</text:p>
          </table:table-cell>
          <table:table-cell office:value-type="string" table:style-name="ce2">
            <text:p>19.01.2023</text:p>
          </table:table-cell>
          <table:table-cell office:value-type="date" office:date-value="2023-01-13T00:00:00" table:style-name="ce5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03:160101:2446</text:p>
          </table:table-cell>
          <table:table-cell office:value-type="float" office:value="748127.23" table:style-name="ce3">
            <text:p>748127.23</text:p>
          </table:table-cell>
          <table:table-cell office:value-type="string" table:style-name="ce2">
            <text:p>19.01.2023</text:p>
          </table:table-cell>
          <table:table-cell office:value-type="date" office:date-value="2023-01-13T00:00:00" table:style-name="ce5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11:190101:3470</text:p>
          </table:table-cell>
          <table:table-cell office:value-type="float" office:value="5981326.04" table:style-name="ce3">
            <text:p>5981326.04</text:p>
          </table:table-cell>
          <table:table-cell office:value-type="string" table:style-name="ce2">
            <text:p>19.01.2023</text:p>
          </table:table-cell>
          <table:table-cell office:value-type="date" office:date-value="2023-01-13T00:00:00" table:style-name="ce5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12:170601:3475</text:p>
          </table:table-cell>
          <table:table-cell office:value-type="float" office:value="9660666.1199999992" table:style-name="ce3">
            <text:p>9660666.12</text:p>
          </table:table-cell>
          <table:table-cell office:value-type="string" table:style-name="ce2">
            <text:p>19.01.2023</text:p>
          </table:table-cell>
          <table:table-cell office:value-type="date" office:date-value="2023-01-13T00:00:00" table:style-name="ce5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12:042301:2230</text:p>
          </table:table-cell>
          <table:table-cell office:value-type="float" office:value="2447805.6800000002" table:style-name="ce3">
            <text:p>2447805.68</text:p>
          </table:table-cell>
          <table:table-cell office:value-type="string" table:style-name="ce2">
            <text:p>19.01.2023</text:p>
          </table:table-cell>
          <table:table-cell office:value-type="date" office:date-value="2023-01-13T00:00:00" table:style-name="ce5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08:110101:1223</text:p>
          </table:table-cell>
          <table:table-cell office:value-type="float" office:value="95128.03" table:style-name="ce3">
            <text:p>95128.03</text:p>
          </table:table-cell>
          <table:table-cell office:value-type="string" table:style-name="ce2">
            <text:p>19.01.2023</text:p>
          </table:table-cell>
          <table:table-cell office:value-type="date" office:date-value="2023-01-13T00:00:00" table:style-name="ce5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15:040301:5664</text:p>
          </table:table-cell>
          <table:table-cell office:value-type="float" office:value="32942904.219999999" table:style-name="ce3">
            <text:p>32942904.22</text:p>
          </table:table-cell>
          <table:table-cell office:value-type="string" table:style-name="ce2">
            <text:p>19.01.2023</text:p>
          </table:table-cell>
          <table:table-cell office:value-type="date" office:date-value="2023-01-13T00:00:00" table:style-name="ce5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12:040301:3979</text:p>
          </table:table-cell>
          <table:table-cell office:value-type="float" office:value="24682498.109999999" table:style-name="ce3">
            <text:p>24682498.11</text:p>
          </table:table-cell>
          <table:table-cell office:value-type="string" table:style-name="ce2">
            <text:p>19.01.2023</text:p>
          </table:table-cell>
          <table:table-cell office:value-type="date" office:date-value="2023-01-13T00:00:00" table:style-name="ce5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19:010106:1849</text:p>
          </table:table-cell>
          <table:table-cell office:value-type="float" office:value="92975.53" table:style-name="ce3">
            <text:p>92975.53</text:p>
          </table:table-cell>
          <table:table-cell office:value-type="string" table:style-name="ce2">
            <text:p>19.01.2023</text:p>
          </table:table-cell>
          <table:table-cell office:value-type="date" office:date-value="2023-01-13T00:00:00" table:style-name="ce5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19:010109:30785</text:p>
          </table:table-cell>
          <table:table-cell office:value-type="float" office:value="1251480.99" table:style-name="ce3">
            <text:p>1251480.99</text:p>
          </table:table-cell>
          <table:table-cell office:value-type="string" table:style-name="ce2">
            <text:p>19.01.2023</text:p>
          </table:table-cell>
          <table:table-cell office:value-type="date" office:date-value="2023-01-13T00:00:00" table:style-name="ce5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12:000000:12905</text:p>
          </table:table-cell>
          <table:table-cell office:value-type="float" office:value="7804280.7800000003" table:style-name="ce3">
            <text:p>7804280.78</text:p>
          </table:table-cell>
          <table:table-cell office:value-type="string" table:style-name="ce2">
            <text:p>19.01.2023</text:p>
          </table:table-cell>
          <table:table-cell office:value-type="date" office:date-value="2023-01-13T00:00:00" table:style-name="ce5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22:010215:5684</text:p>
          </table:table-cell>
          <table:table-cell office:value-type="float" office:value="116943.87" table:style-name="ce3">
            <text:p>116943.87</text:p>
          </table:table-cell>
          <table:table-cell office:value-type="string" table:style-name="ce2">
            <text:p>19.01.2023</text:p>
          </table:table-cell>
          <table:table-cell office:value-type="date" office:date-value="2023-01-13T00:00:00" table:style-name="ce5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25:070201:2852</text:p>
          </table:table-cell>
          <table:table-cell office:value-type="float" office:value="155974557.88" table:style-name="ce3">
            <text:p>155974557.88</text:p>
          </table:table-cell>
          <table:table-cell office:value-type="string" table:style-name="ce2">
            <text:p>19.01.2023</text:p>
          </table:table-cell>
          <table:table-cell office:value-type="date" office:date-value="2023-01-13T00:00:00" table:style-name="ce5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04:000000:2873</text:p>
          </table:table-cell>
          <table:table-cell office:value-type="float" office:value="227302.79" table:style-name="ce3">
            <text:p>227302.79</text:p>
          </table:table-cell>
          <table:table-cell office:value-type="string" table:style-name="ce2">
            <text:p>19.01.2023</text:p>
          </table:table-cell>
          <table:table-cell office:value-type="date" office:date-value="2023-01-13T00:00:00" table:style-name="ce5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04:020102:932</text:p>
          </table:table-cell>
          <table:table-cell office:value-type="float" office:value="261398.2" table:style-name="ce3">
            <text:p>261398.20</text:p>
          </table:table-cell>
          <table:table-cell office:value-type="string" table:style-name="ce2">
            <text:p>19.01.2023</text:p>
          </table:table-cell>
          <table:table-cell office:value-type="date" office:date-value="2023-01-13T00:00:00" table:style-name="ce5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11:240101:7249</text:p>
          </table:table-cell>
          <table:table-cell office:value-type="float" office:value="247693.5" table:style-name="ce3">
            <text:p>247693.50</text:p>
          </table:table-cell>
          <table:table-cell office:value-type="string" table:style-name="ce2">
            <text:p>19.01.2023</text:p>
          </table:table-cell>
          <table:table-cell office:value-type="date" office:date-value="2023-01-13T00:00:00" table:style-name="ce5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00:000000:2260</text:p>
          </table:table-cell>
          <table:table-cell office:value-type="float" office:value="43965333.32" table:style-name="ce3">
            <text:p>43965333.32</text:p>
          </table:table-cell>
          <table:table-cell office:value-type="string" table:style-name="ce2">
            <text:p>19.01.2023</text:p>
          </table:table-cell>
          <table:table-cell office:value-type="date" office:date-value="2023-01-09T00:00:00" table:style-name="ce5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06:100501:95</text:p>
          </table:table-cell>
          <table:table-cell office:value-type="float" office:value="12809036.810000001" table:style-name="ce3">
            <text:p>12809036.81</text:p>
          </table:table-cell>
          <table:table-cell office:value-type="string" table:style-name="ce2">
            <text:p>19.01.2023</text:p>
          </table:table-cell>
          <table:table-cell office:value-type="date" office:date-value="2023-01-09T00:00:00" table:style-name="ce5">
            <text:p>09.01.2023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table:style-name="ce2"/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14:090501:1943</text:p>
          </table:table-cell>
          <table:table-cell table:style-name="ce2"/>
          <table:table-cell office:value-type="string" table:style-name="ce2">
            <text:p>19.01.2023</text:p>
          </table:table-cell>
          <table:table-cell office:value-type="date" office:date-value="2023-01-09T00:00:00" table:style-name="ce5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12:050801:62</text:p>
          </table:table-cell>
          <table:table-cell table:style-name="ce2"/>
          <table:table-cell office:value-type="string" table:style-name="ce2">
            <text:p>19.01.2023</text:p>
          </table:table-cell>
          <table:table-cell office:value-type="date" office:date-value="2023-01-09T00:00:00" table:style-name="ce5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06:050701:725</text:p>
          </table:table-cell>
          <table:table-cell table:style-name="ce2"/>
          <table:table-cell office:value-type="string" table:style-name="ce2">
            <text:p>19.01.2023</text:p>
          </table:table-cell>
          <table:table-cell office:value-type="date" office:date-value="2023-01-13T00:00:00" table:style-name="ce5">
            <text:p>13.01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22:010218:1709</text:p>
          </table:table-cell>
          <table:table-cell table:style-name="ce2"/>
          <table:table-cell office:value-type="string" table:style-name="ce2">
            <text:p>19.01.2023</text:p>
          </table:table-cell>
          <table:table-cell office:value-type="date" office:date-value="2023-01-09T00:00:00" table:style-name="ce5">
            <text:p>09.01.2023</text:p>
          </table:table-cell>
          <table:table-cell table:number-columns-repeated="16379"/>
        </table:table-row>
        <table:table-row table:style-name="ro7">
          <table:table-cell office:value-type="string" table:number-columns-spanned="4" table:number-rows-spanned="1" table:style-name="ce4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2">
            <text:p>F9747F5F55CF4ADBBC0582508F6C13B32032DA1C176269B827727E828B4D146CFDDCC731373817A34C063282D3AFAB4E0D4CFCA0FBC20A42BE38DECEB2DF2844</text:p>
          </table:table-cell>
          <table:table-cell table:number-columns-repeated="16379"/>
        </table:table-row>
        <table:table-row table:number-rows-repeated="104845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29</meta:generator>
    <dc:title>Untitled Spreadsheet</dc:title>
    <meta:initial-creator>Unknown Creator</meta:initial-creator>
    <dc:creator>Ocenka4</dc:creator>
    <meta:creation-date>2023-02-02T12:56:32Z</meta:creation-date>
    <dc:date>2023-02-02T13:09:03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