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19/2</text:p>
          </table:table-cell>
          <table:table-cell table:number-columns-repeated="2" table:style-name="ce2"/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83" table:style-name="ce2">
            <text:p>28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" table:style-name="ce2">
            <text:p>9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40701:1460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120601:597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40801:1025</text:p>
          </table:table-cell>
          <table:table-cell office:value-type="float" office:value="60101.440000000002" table:style-name="ce3">
            <text:p>60101.4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40801:385</text:p>
          </table:table-cell>
          <table:table-cell office:value-type="float" office:value="30058.560000000001" table:style-name="ce3">
            <text:p>30058.5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140301:1103</text:p>
          </table:table-cell>
          <table:table-cell office:value-type="float" office:value="253419.36" table:style-name="ce3">
            <text:p>253419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140301:266</text:p>
          </table:table-cell>
          <table:table-cell office:value-type="float" office:value="295293379.51999998" table:style-name="ce3">
            <text:p>295293379.5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000000:1351</text:p>
          </table:table-cell>
          <table:table-cell office:value-type="float" office:value="226937887.62" table:style-name="ce3">
            <text:p>226937887.6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070501:505</text:p>
          </table:table-cell>
          <table:table-cell office:value-type="float" office:value="266196549.08000001" table:style-name="ce3">
            <text:p>266196549.0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70701:948</text:p>
          </table:table-cell>
          <table:table-cell office:value-type="float" office:value="630159.65" table:style-name="ce3">
            <text:p>630159.6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171101:423</text:p>
          </table:table-cell>
          <table:table-cell office:value-type="float" office:value="595997.54" table:style-name="ce3">
            <text:p>595997.5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221201:949</text:p>
          </table:table-cell>
          <table:table-cell office:value-type="float" office:value="316837043.77999997" table:style-name="ce3">
            <text:p>316837043.7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4:110101:2442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110101:2447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5:000000:9200</text:p>
          </table:table-cell>
          <table:table-cell office:value-type="float" office:value="2133086.7999999998" table:style-name="ce3">
            <text:p>2133086.8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5:051301:518</text:p>
          </table:table-cell>
          <table:table-cell office:value-type="float" office:value="16607.36" table:style-name="ce3">
            <text:p>16607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5:051301:519</text:p>
          </table:table-cell>
          <table:table-cell office:value-type="float" office:value="29480.76" table:style-name="ce3">
            <text:p>29480.7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5:051301:520</text:p>
          </table:table-cell>
          <table:table-cell office:value-type="float" office:value="21797.16" table:style-name="ce3">
            <text:p>21797.1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5:181101:638</text:p>
          </table:table-cell>
          <table:table-cell office:value-type="float" office:value="215961.72" table:style-name="ce3">
            <text:p>215961.7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6:030301:569</text:p>
          </table:table-cell>
          <table:table-cell office:value-type="float" office:value="207037.75" table:style-name="ce3">
            <text:p>207037.7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6:080401:1177</text:p>
          </table:table-cell>
          <table:table-cell office:value-type="float" office:value="755463.9" table:style-name="ce3">
            <text:p>755463.9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6:080401:1178</text:p>
          </table:table-cell>
          <table:table-cell office:value-type="float" office:value="196393.62" table:style-name="ce3">
            <text:p>196393.6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6:080401:1179</text:p>
          </table:table-cell>
          <table:table-cell office:value-type="float" office:value="406112.46" table:style-name="ce3">
            <text:p>406112.4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6:080501:604</text:p>
          </table:table-cell>
          <table:table-cell office:value-type="float" office:value="169756382.40000001" table:style-name="ce3">
            <text:p>169756382.4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130301:2488</text:p>
          </table:table-cell>
          <table:table-cell office:value-type="float" office:value="150047.75" table:style-name="ce3">
            <text:p>150047.7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130301:2489</text:p>
          </table:table-cell>
          <table:table-cell office:value-type="float" office:value="150047.75" table:style-name="ce3">
            <text:p>150047.7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260301:1529</text:p>
          </table:table-cell>
          <table:table-cell office:value-type="float" office:value="23474.32" table:style-name="ce3">
            <text:p>23474.3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60301:1530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60301:1531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60301:1532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260301:1533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260301:153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60301:1535</text:p>
          </table:table-cell>
          <table:table-cell office:value-type="float" office:value="7561.6" table:style-name="ce3">
            <text:p>7561.6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60301:1536</text:p>
          </table:table-cell>
          <table:table-cell office:value-type="float" office:value="6794.32" table:style-name="ce3">
            <text:p>6794.3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60301:1537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60301:1538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260301:1539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60301:1540</text:p>
          </table:table-cell>
          <table:table-cell office:value-type="float" office:value="9418.64" table:style-name="ce3">
            <text:p>9418.6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260301:1541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260301:1542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260301:1543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260301:1544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260301:1545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260301:1546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260301:1547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260301:1548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260301:1549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260301:1550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260301:1551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260301:1552</text:p>
          </table:table-cell>
          <table:table-cell office:value-type="float" office:value="7861.84" table:style-name="ce3">
            <text:p>7861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260301:1553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260301:1554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260301:1555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260301:1556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260301:1557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260301:1558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8:060401:728</text:p>
          </table:table-cell>
          <table:table-cell office:value-type="float" office:value="249710.11" table:style-name="ce3">
            <text:p>249710.1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9:000000:7328</text:p>
          </table:table-cell>
          <table:table-cell office:value-type="float" office:value="244752.88" table:style-name="ce3">
            <text:p>244752.8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61201:644</text:p>
          </table:table-cell>
          <table:table-cell office:value-type="float" office:value="185647.48" table:style-name="ce3">
            <text:p>185647.4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00301:937</text:p>
          </table:table-cell>
          <table:table-cell office:value-type="float" office:value="627783507" table:style-name="ce3">
            <text:p>627783507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00000:1172</text:p>
          </table:table-cell>
          <table:table-cell office:value-type="float" office:value="188418065.52000001" table:style-name="ce3">
            <text:p>188418065.5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32401:5083</text:p>
          </table:table-cell>
          <table:table-cell office:value-type="float" office:value="56291.73" table:style-name="ce3">
            <text:p>56291.7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2501:3737</text:p>
          </table:table-cell>
          <table:table-cell office:value-type="float" office:value="776913.96" table:style-name="ce3">
            <text:p>776913.9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1301:817</text:p>
          </table:table-cell>
          <table:table-cell office:value-type="float" office:value="529742.65" table:style-name="ce3">
            <text:p>529742.6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90301:2627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020601:731</text:p>
          </table:table-cell>
          <table:table-cell office:value-type="float" office:value="3087540.48" table:style-name="ce3">
            <text:p>3087540.4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020601:732</text:p>
          </table:table-cell>
          <table:table-cell office:value-type="float" office:value="4754944" table:style-name="ce3">
            <text:p>4754944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071101:1476</text:p>
          </table:table-cell>
          <table:table-cell office:value-type="float" office:value="304459.68" table:style-name="ce3">
            <text:p>304459.6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071101:1493</text:p>
          </table:table-cell>
          <table:table-cell office:value-type="float" office:value="8666709.0600000005" table:style-name="ce3">
            <text:p>8666709.0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100901:271</text:p>
          </table:table-cell>
          <table:table-cell office:value-type="float" office:value="6142983.2000000002" table:style-name="ce3">
            <text:p>6142983.2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6:020501:727</text:p>
          </table:table-cell>
          <table:table-cell office:value-type="float" office:value="369010.89" table:style-name="ce3">
            <text:p>369010.8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4:060101:1422</text:p>
          </table:table-cell>
          <table:table-cell office:value-type="float" office:value="556692.32999999996" table:style-name="ce3">
            <text:p>556692.3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40904:6892</text:p>
          </table:table-cell>
          <table:table-cell office:value-type="float" office:value="820816.92" table:style-name="ce3">
            <text:p>820816.9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42001:1581</text:p>
          </table:table-cell>
          <table:table-cell office:value-type="float" office:value="1265459.9099999999" table:style-name="ce3">
            <text:p>1265459.9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90801:7419</text:p>
          </table:table-cell>
          <table:table-cell office:value-type="float" office:value="1090148.74" table:style-name="ce3">
            <text:p>1090148.7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00301:1036</text:p>
          </table:table-cell>
          <table:table-cell office:value-type="float" office:value="3335644.26" table:style-name="ce3">
            <text:p>3335644.2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30501:1527</text:p>
          </table:table-cell>
          <table:table-cell office:value-type="float" office:value="1848915.78" table:style-name="ce3">
            <text:p>1848915.7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0701:851</text:p>
          </table:table-cell>
          <table:table-cell office:value-type="float" office:value="794598.22" table:style-name="ce3">
            <text:p>794598.2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30701:852</text:p>
          </table:table-cell>
          <table:table-cell office:value-type="float" office:value="794598.22" table:style-name="ce3">
            <text:p>794598.2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31701:3373</text:p>
          </table:table-cell>
          <table:table-cell office:value-type="float" office:value="1571769.28" table:style-name="ce3">
            <text:p>1571769.2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31701:3374</text:p>
          </table:table-cell>
          <table:table-cell office:value-type="float" office:value="2295773.23" table:style-name="ce3">
            <text:p>2295773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31701:3375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31701:3376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40201:2134</text:p>
          </table:table-cell>
          <table:table-cell office:value-type="float" office:value="642315.66" table:style-name="ce3">
            <text:p>642315.6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40201:2135</text:p>
          </table:table-cell>
          <table:table-cell office:value-type="float" office:value="430502.78" table:style-name="ce3">
            <text:p>430502.7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40301:1062</text:p>
          </table:table-cell>
          <table:table-cell office:value-type="float" office:value="1183082.6399999999" table:style-name="ce3">
            <text:p>1183082.6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50102:1047</text:p>
          </table:table-cell>
          <table:table-cell office:value-type="float" office:value="1279649.1499999999" table:style-name="ce3">
            <text:p>1279649.1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50102:1048</text:p>
          </table:table-cell>
          <table:table-cell office:value-type="float" office:value="1281570.54" table:style-name="ce3">
            <text:p>1281570.5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50102:1049</text:p>
          </table:table-cell>
          <table:table-cell office:value-type="float" office:value="1281570.54" table:style-name="ce3">
            <text:p>1281570.5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70701:1651</text:p>
          </table:table-cell>
          <table:table-cell office:value-type="float" office:value="726099.04" table:style-name="ce3">
            <text:p>726099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70701:1652</text:p>
          </table:table-cell>
          <table:table-cell office:value-type="float" office:value="726099.04" table:style-name="ce3">
            <text:p>726099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90103:3416</text:p>
          </table:table-cell>
          <table:table-cell office:value-type="float" office:value="570857.13" table:style-name="ce3">
            <text:p>570857.1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4:000000:2214</text:p>
          </table:table-cell>
          <table:table-cell office:value-type="float" office:value="2514467.83" table:style-name="ce3">
            <text:p>2514467.8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4:010103:76</text:p>
          </table:table-cell>
          <table:table-cell office:value-type="float" office:value="14386490.949999999" table:style-name="ce3">
            <text:p>14386490.9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4:010104:3093</text:p>
          </table:table-cell>
          <table:table-cell office:value-type="float" office:value="816140.5" table:style-name="ce3">
            <text:p>816140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4:010104:3094</text:p>
          </table:table-cell>
          <table:table-cell office:value-type="float" office:value="801039.69" table:style-name="ce3">
            <text:p>801039.6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010104:3095</text:p>
          </table:table-cell>
          <table:table-cell office:value-type="float" office:value="794955.84" table:style-name="ce3">
            <text:p>794955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4:010104:3096</text:p>
          </table:table-cell>
          <table:table-cell office:value-type="float" office:value="811179.43" table:style-name="ce3">
            <text:p>811179.4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4:010104:3097</text:p>
          </table:table-cell>
          <table:table-cell office:value-type="float" office:value="801521.6" table:style-name="ce3">
            <text:p>801521.6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4:010104:3098</text:p>
          </table:table-cell>
          <table:table-cell office:value-type="float" office:value="808429.46" table:style-name="ce3">
            <text:p>808429.4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4:010104:3099</text:p>
          </table:table-cell>
          <table:table-cell office:value-type="float" office:value="811179.43" table:style-name="ce3">
            <text:p>811179.4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4:030101:4911</text:p>
          </table:table-cell>
          <table:table-cell office:value-type="float" office:value="221437.88" table:style-name="ce3">
            <text:p>221437.8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4:070101:10835</text:p>
          </table:table-cell>
          <table:table-cell office:value-type="float" office:value="194142" table:style-name="ce3">
            <text:p>194142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5:040101:4536</text:p>
          </table:table-cell>
          <table:table-cell office:value-type="float" office:value="2321527.1" table:style-name="ce3">
            <text:p>2321527.1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5:040101:4537</text:p>
          </table:table-cell>
          <table:table-cell office:value-type="float" office:value="837640.13" table:style-name="ce3">
            <text:p>837640.1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5:040101:4538</text:p>
          </table:table-cell>
          <table:table-cell office:value-type="float" office:value="844307.44" table:style-name="ce3">
            <text:p>844307.4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5:040101:4539</text:p>
          </table:table-cell>
          <table:table-cell office:value-type="float" office:value="844369.81" table:style-name="ce3">
            <text:p>844369.8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5:040101:4540</text:p>
          </table:table-cell>
          <table:table-cell office:value-type="float" office:value="844851.42" table:style-name="ce3">
            <text:p>844851.4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5:040101:4541</text:p>
          </table:table-cell>
          <table:table-cell office:value-type="float" office:value="838538.68" table:style-name="ce3">
            <text:p>838538.6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5:040101:4542</text:p>
          </table:table-cell>
          <table:table-cell office:value-type="float" office:value="1722591.2" table:style-name="ce3">
            <text:p>1722591.2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5:040101:4543</text:p>
          </table:table-cell>
          <table:table-cell office:value-type="float" office:value="924881.06" table:style-name="ce3">
            <text:p>924881.0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5:040101:4544</text:p>
          </table:table-cell>
          <table:table-cell office:value-type="float" office:value="840760.43" table:style-name="ce3">
            <text:p>840760.4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40101:4545</text:p>
          </table:table-cell>
          <table:table-cell office:value-type="float" office:value="842258.11" table:style-name="ce3">
            <text:p>842258.1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5:040101:4546</text:p>
          </table:table-cell>
          <table:table-cell office:value-type="float" office:value="843992.49" table:style-name="ce3">
            <text:p>843992.4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5:040101:4547</text:p>
          </table:table-cell>
          <table:table-cell office:value-type="float" office:value="942487.2" table:style-name="ce3">
            <text:p>942487.2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5:040101:4548</text:p>
          </table:table-cell>
          <table:table-cell office:value-type="float" office:value="911958.1" table:style-name="ce3">
            <text:p>911958.1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5:040301:5994</text:p>
          </table:table-cell>
          <table:table-cell office:value-type="float" office:value="71479451.439999998" table:style-name="ce3">
            <text:p>71479451.4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5:040301:5995</text:p>
          </table:table-cell>
          <table:table-cell office:value-type="float" office:value="6895613.5" table:style-name="ce3">
            <text:p>6895613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5:040301:5996</text:p>
          </table:table-cell>
          <table:table-cell office:value-type="float" office:value="162355394.16" table:style-name="ce3">
            <text:p>162355394.1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5:050101:277</text:p>
          </table:table-cell>
          <table:table-cell office:value-type="float" office:value="8270683.2699999996" table:style-name="ce3">
            <text:p>8270683.2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5:050501:1002</text:p>
          </table:table-cell>
          <table:table-cell office:value-type="float" office:value="9914898.5399999991" table:style-name="ce3">
            <text:p>9914898.5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7:011252:928</text:p>
          </table:table-cell>
          <table:table-cell office:value-type="float" office:value="512181.63" table:style-name="ce3">
            <text:p>512181.6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7:011696:250</text:p>
          </table:table-cell>
          <table:table-cell office:value-type="float" office:value="21334.71" table:style-name="ce3">
            <text:p>21334.7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8:010146:3856</text:p>
          </table:table-cell>
          <table:table-cell office:value-type="float" office:value="16155826.74" table:style-name="ce3">
            <text:p>16155826.7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8:010155:5234</text:p>
          </table:table-cell>
          <table:table-cell office:value-type="float" office:value="715713.61" table:style-name="ce3">
            <text:p>715713.6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8:010155:5235</text:p>
          </table:table-cell>
          <table:table-cell office:value-type="float" office:value="714505.29" table:style-name="ce3">
            <text:p>714505.2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8:020105:1439</text:p>
          </table:table-cell>
          <table:table-cell office:value-type="float" office:value="1253423.28" table:style-name="ce3">
            <text:p>1253423.2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8:020105:1440</text:p>
          </table:table-cell>
          <table:table-cell office:value-type="float" office:value="1256718.5900000001" table:style-name="ce3">
            <text:p>1256718.5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8:020105:1441</text:p>
          </table:table-cell>
          <table:table-cell office:value-type="float" office:value="1254229.8899999999" table:style-name="ce3">
            <text:p>1254229.8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8:040108:685</text:p>
          </table:table-cell>
          <table:table-cell office:value-type="float" office:value="38940839.630000003" table:style-name="ce3">
            <text:p>38940839.6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8:040108:876</text:p>
          </table:table-cell>
          <table:table-cell office:value-type="float" office:value="176782.44" table:style-name="ce3">
            <text:p>176782.4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8:040108:877</text:p>
          </table:table-cell>
          <table:table-cell office:value-type="float" office:value="199848" table:style-name="ce3">
            <text:p>199848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8:040108:878</text:p>
          </table:table-cell>
          <table:table-cell office:value-type="float" office:value="185427.05" table:style-name="ce3">
            <text:p>185427.0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8:040108:879</text:p>
          </table:table-cell>
          <table:table-cell office:value-type="float" office:value="98062.33" table:style-name="ce3">
            <text:p>98062.3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8:040108:880</text:p>
          </table:table-cell>
          <table:table-cell office:value-type="float" office:value="129669.27" table:style-name="ce3">
            <text:p>129669.2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8:040108:881</text:p>
          </table:table-cell>
          <table:table-cell office:value-type="float" office:value="205142.84" table:style-name="ce3">
            <text:p>205142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8:040108:882</text:p>
          </table:table-cell>
          <table:table-cell office:value-type="float" office:value="261067.46" table:style-name="ce3">
            <text:p>261067.4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8:040108:883</text:p>
          </table:table-cell>
          <table:table-cell office:value-type="float" office:value="265838.51" table:style-name="ce3">
            <text:p>265838.5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8:040108:884</text:p>
          </table:table-cell>
          <table:table-cell office:value-type="float" office:value="173756.82" table:style-name="ce3">
            <text:p>173756.8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8:040108:885</text:p>
          </table:table-cell>
          <table:table-cell office:value-type="float" office:value="189985.71" table:style-name="ce3">
            <text:p>189985.7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8:040108:886</text:p>
          </table:table-cell>
          <table:table-cell office:value-type="float" office:value="208406" table:style-name="ce3">
            <text:p>208406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8:040108:887</text:p>
          </table:table-cell>
          <table:table-cell office:value-type="float" office:value="161654.35999999999" table:style-name="ce3">
            <text:p>161654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9:000000:624</text:p>
          </table:table-cell>
          <table:table-cell office:value-type="float" office:value="431573.67" table:style-name="ce3">
            <text:p>431573.6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9:010108:1254</text:p>
          </table:table-cell>
          <table:table-cell office:value-type="float" office:value="415928.4" table:style-name="ce3">
            <text:p>415928.4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9:010109:30930</text:p>
          </table:table-cell>
          <table:table-cell office:value-type="float" office:value="2262338.67" table:style-name="ce3">
            <text:p>2262338.6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9:010110:32904</text:p>
          </table:table-cell>
          <table:table-cell office:value-type="float" office:value="107117.18" table:style-name="ce3">
            <text:p>107117.1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9:010110:471</text:p>
          </table:table-cell>
          <table:table-cell office:value-type="float" office:value="26220484.850000001" table:style-name="ce3">
            <text:p>26220484.8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9:010112:20195</text:p>
          </table:table-cell>
          <table:table-cell office:value-type="float" office:value="4626986.33" table:style-name="ce3">
            <text:p>4626986.3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9:010112:20196</text:p>
          </table:table-cell>
          <table:table-cell office:value-type="float" office:value="1258310.19" table:style-name="ce3">
            <text:p>1258310.1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9:010113:859</text:p>
          </table:table-cell>
          <table:table-cell office:value-type="float" office:value="1365886.9" table:style-name="ce3">
            <text:p>1365886.9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1:010106:4220</text:p>
          </table:table-cell>
          <table:table-cell office:value-type="float" office:value="41982.239999999998" table:style-name="ce3">
            <text:p>41982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1:010111:4229</text:p>
          </table:table-cell>
          <table:table-cell office:value-type="float" office:value="290842.64" table:style-name="ce3">
            <text:p>290842.6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00000:3768</text:p>
          </table:table-cell>
          <table:table-cell office:value-type="float" office:value="2111020.19" table:style-name="ce3">
            <text:p>2111020.1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00000:3772</text:p>
          </table:table-cell>
          <table:table-cell office:value-type="float" office:value="1125877.44" table:style-name="ce3">
            <text:p>1125877.4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102:723</text:p>
          </table:table-cell>
          <table:table-cell office:value-type="float" office:value="3982880.2" table:style-name="ce3">
            <text:p>3982880.2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102:829</text:p>
          </table:table-cell>
          <table:table-cell office:value-type="float" office:value="3733847.44" table:style-name="ce3">
            <text:p>3733847.4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104:1051</text:p>
          </table:table-cell>
          <table:table-cell office:value-type="float" office:value="3435994.25" table:style-name="ce3">
            <text:p>3435994.2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201:35859</text:p>
          </table:table-cell>
          <table:table-cell office:value-type="float" office:value="3749624.68" table:style-name="ce3">
            <text:p>3749624.6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201:35860</text:p>
          </table:table-cell>
          <table:table-cell office:value-type="float" office:value="3349741.55" table:style-name="ce3">
            <text:p>3349741.5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205:787</text:p>
          </table:table-cell>
          <table:table-cell office:value-type="float" office:value="2524954.37" table:style-name="ce3">
            <text:p>2524954.3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15:4857</text:p>
          </table:table-cell>
          <table:table-cell office:value-type="float" office:value="191251.96" table:style-name="ce3">
            <text:p>191251.9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226:3066</text:p>
          </table:table-cell>
          <table:table-cell office:value-type="float" office:value="1614579.21" table:style-name="ce3">
            <text:p>1614579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226:3067</text:p>
          </table:table-cell>
          <table:table-cell office:value-type="float" office:value="1403325.85" table:style-name="ce3">
            <text:p>1403325.8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305:12971</text:p>
          </table:table-cell>
          <table:table-cell office:value-type="float" office:value="1569092.01" table:style-name="ce3">
            <text:p>1569092.0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305:12972</text:p>
          </table:table-cell>
          <table:table-cell office:value-type="float" office:value="1566005.25" table:style-name="ce3">
            <text:p>1566005.2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3:000000:1785</text:p>
          </table:table-cell>
          <table:table-cell office:value-type="float" office:value="3652584.02" table:style-name="ce3">
            <text:p>3652584.0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3:000000:1788</text:p>
          </table:table-cell>
          <table:table-cell office:value-type="float" office:value="54353.93" table:style-name="ce3">
            <text:p>54353.9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3:000000:1793</text:p>
          </table:table-cell>
          <table:table-cell office:value-type="float" office:value="3991424.36" table:style-name="ce3">
            <text:p>3991424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3:010162:216</text:p>
          </table:table-cell>
          <table:table-cell office:value-type="float" office:value="2989544.73" table:style-name="ce3">
            <text:p>2989544.7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3:020106:288</text:p>
          </table:table-cell>
          <table:table-cell office:value-type="float" office:value="1017253.11" table:style-name="ce3">
            <text:p>1017253.1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3:020106:289</text:p>
          </table:table-cell>
          <table:table-cell office:value-type="float" office:value="1238751.77" table:style-name="ce3">
            <text:p>1238751.7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4:010108:1502</text:p>
          </table:table-cell>
          <table:table-cell office:value-type="float" office:value="497096.7" table:style-name="ce3">
            <text:p>497096.7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4:010108:5350</text:p>
          </table:table-cell>
          <table:table-cell office:value-type="float" office:value="950115.02" table:style-name="ce3">
            <text:p>950115.0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4:010110:3422</text:p>
          </table:table-cell>
          <table:table-cell office:value-type="float" office:value="781509.15" table:style-name="ce3">
            <text:p>781509.1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4:030102:7342</text:p>
          </table:table-cell>
          <table:table-cell office:value-type="float" office:value="2379996.92" table:style-name="ce3">
            <text:p>2379996.9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4:050101:7495</text:p>
          </table:table-cell>
          <table:table-cell office:value-type="float" office:value="591962.72" table:style-name="ce3">
            <text:p>591962.7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4:050301:298</text:p>
          </table:table-cell>
          <table:table-cell office:value-type="float" office:value="336681.45" table:style-name="ce3">
            <text:p>336681.4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4:070101:388</text:p>
          </table:table-cell>
          <table:table-cell office:value-type="float" office:value="896441.36" table:style-name="ce3">
            <text:p>896441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4:070201:659</text:p>
          </table:table-cell>
          <table:table-cell office:value-type="float" office:value="751627.54" table:style-name="ce3">
            <text:p>751627.5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5:000000:2284</text:p>
          </table:table-cell>
          <table:table-cell office:value-type="float" office:value="7328900.7199999997" table:style-name="ce3">
            <text:p>7328900.7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50101:263</text:p>
          </table:table-cell>
          <table:table-cell office:value-type="float" office:value="27685910.59" table:style-name="ce3">
            <text:p>27685910.5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60103:2923</text:p>
          </table:table-cell>
          <table:table-cell office:value-type="float" office:value="126424.84" table:style-name="ce3">
            <text:p>126424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70102:275</text:p>
          </table:table-cell>
          <table:table-cell office:value-type="float" office:value="3096225.63" table:style-name="ce3">
            <text:p>3096225.6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010101:4370</text:p>
          </table:table-cell>
          <table:table-cell office:value-type="float" office:value="274266.99" table:style-name="ce3">
            <text:p>274266.9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010101:4371</text:p>
          </table:table-cell>
          <table:table-cell office:value-type="float" office:value="315105.17" table:style-name="ce3">
            <text:p>315105.1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20102:3312</text:p>
          </table:table-cell>
          <table:table-cell office:value-type="float" office:value="754077.89" table:style-name="ce3">
            <text:p>754077.8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20601:2973</text:p>
          </table:table-cell>
          <table:table-cell office:value-type="float" office:value="621322.16" table:style-name="ce3">
            <text:p>621322.1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170201:500</text:p>
          </table:table-cell>
          <table:table-cell office:value-type="float" office:value="2446002.4300000002" table:style-name="ce3">
            <text:p>2446002.4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00000:2585</text:p>
          </table:table-cell>
          <table:table-cell office:value-type="float" office:value="860032.91" table:style-name="ce3">
            <text:p>860032.9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00000:2586</text:p>
          </table:table-cell>
          <table:table-cell office:value-type="float" office:value="860032.91" table:style-name="ce3">
            <text:p>860032.9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010105:546</text:p>
          </table:table-cell>
          <table:table-cell office:value-type="float" office:value="604482.25" table:style-name="ce3">
            <text:p>604482.2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10109:3425</text:p>
          </table:table-cell>
          <table:table-cell office:value-type="float" office:value="449910.68" table:style-name="ce3">
            <text:p>449910.6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50301:430</text:p>
          </table:table-cell>
          <table:table-cell office:value-type="float" office:value="307795.46999999997" table:style-name="ce3">
            <text:p>307795.4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50301:431</text:p>
          </table:table-cell>
          <table:table-cell office:value-type="float" office:value="277077.36" table:style-name="ce3">
            <text:p>277077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50401:324</text:p>
          </table:table-cell>
          <table:table-cell office:value-type="float" office:value="499485.97" table:style-name="ce3">
            <text:p>499485.9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50401:325</text:p>
          </table:table-cell>
          <table:table-cell office:value-type="float" office:value="588351.56000000006" table:style-name="ce3">
            <text:p>588351.5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50401:326</text:p>
          </table:table-cell>
          <table:table-cell office:value-type="float" office:value="490292.97" table:style-name="ce3">
            <text:p>490292.9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130201:577</text:p>
          </table:table-cell>
          <table:table-cell office:value-type="float" office:value="2039707.75" table:style-name="ce3">
            <text:p>2039707.7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140201:1537</text:p>
          </table:table-cell>
          <table:table-cell office:value-type="float" office:value="1428127.29" table:style-name="ce3">
            <text:p>1428127.2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140201:1539</text:p>
          </table:table-cell>
          <table:table-cell office:value-type="float" office:value="171981.69" table:style-name="ce3">
            <text:p>171981.6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150401:819</text:p>
          </table:table-cell>
          <table:table-cell office:value-type="float" office:value="2038282.65" table:style-name="ce3">
            <text:p>2038282.6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180102:2543</text:p>
          </table:table-cell>
          <table:table-cell office:value-type="float" office:value="1351766.12" table:style-name="ce3">
            <text:p>1351766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3:060101:3413</text:p>
          </table:table-cell>
          <table:table-cell office:value-type="float" office:value="807894.32" table:style-name="ce3">
            <text:p>807894.3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3:120102:1944</text:p>
          </table:table-cell>
          <table:table-cell office:value-type="float" office:value="569886.35" table:style-name="ce3">
            <text:p>569886.3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4:000000:1729</text:p>
          </table:table-cell>
          <table:table-cell office:value-type="float" office:value="375774.51" table:style-name="ce3">
            <text:p>375774.5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4:010102:15709</text:p>
          </table:table-cell>
          <table:table-cell office:value-type="float" office:value="1026624.04" table:style-name="ce3">
            <text:p>1026624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4:030301:1327</text:p>
          </table:table-cell>
          <table:table-cell office:value-type="float" office:value="1215831.43" table:style-name="ce3">
            <text:p>1215831.4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4:060101:5314</text:p>
          </table:table-cell>
          <table:table-cell office:value-type="float" office:value="997258.41" table:style-name="ce3">
            <text:p>997258.4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4:130901:1668</text:p>
          </table:table-cell>
          <table:table-cell office:value-type="float" office:value="2813608.29" table:style-name="ce3">
            <text:p>2813608.2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5:010132:2101</text:p>
          </table:table-cell>
          <table:table-cell office:value-type="float" office:value="14190.42" table:style-name="ce3">
            <text:p>14190.4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5:010132:2102</text:p>
          </table:table-cell>
          <table:table-cell office:value-type="float" office:value="14807.39" table:style-name="ce3">
            <text:p>14807.3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5:020102:30</text:p>
          </table:table-cell>
          <table:table-cell office:value-type="float" office:value="685934.88" table:style-name="ce3">
            <text:p>685934.8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5:040102:219</text:p>
          </table:table-cell>
          <table:table-cell office:value-type="float" office:value="1655118.46" table:style-name="ce3">
            <text:p>1655118.4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6:100101:3826</text:p>
          </table:table-cell>
          <table:table-cell office:value-type="float" office:value="1557294.46" table:style-name="ce3">
            <text:p>1557294.4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6:100101:3827</text:p>
          </table:table-cell>
          <table:table-cell office:value-type="float" office:value="2190006.5499999998" table:style-name="ce3">
            <text:p>2190006.5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6:100101:3828</text:p>
          </table:table-cell>
          <table:table-cell office:value-type="float" office:value="1860917.91" table:style-name="ce3">
            <text:p>1860917.9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7:000000:1895</text:p>
          </table:table-cell>
          <table:table-cell office:value-type="float" office:value="18143913.59" table:style-name="ce3">
            <text:p>18143913.5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7:010101:383</text:p>
          </table:table-cell>
          <table:table-cell office:value-type="float" office:value="3163980.51" table:style-name="ce3">
            <text:p>3163980.5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7:010102:6332</text:p>
          </table:table-cell>
          <table:table-cell office:value-type="float" office:value="1755886.62" table:style-name="ce3">
            <text:p>1755886.6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7:060501:2327</text:p>
          </table:table-cell>
          <table:table-cell office:value-type="float" office:value="3262502.08" table:style-name="ce3">
            <text:p>3262502.0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7:220101:3766</text:p>
          </table:table-cell>
          <table:table-cell office:value-type="float" office:value="1204301.81" table:style-name="ce3">
            <text:p>1204301.8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7:270101:5154</text:p>
          </table:table-cell>
          <table:table-cell office:value-type="float" office:value="1347239.72" table:style-name="ce3">
            <text:p>1347239.7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7:270101:5155</text:p>
          </table:table-cell>
          <table:table-cell office:value-type="float" office:value="2245399.5299999998" table:style-name="ce3">
            <text:p>2245399.5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8:030301:775</text:p>
          </table:table-cell>
          <table:table-cell office:value-type="float" office:value="584291.21" table:style-name="ce3">
            <text:p>584291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8:030301:776</text:p>
          </table:table-cell>
          <table:table-cell office:value-type="float" office:value="503074.73" table:style-name="ce3">
            <text:p>503074.7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8:030301:777</text:p>
          </table:table-cell>
          <table:table-cell office:value-type="float" office:value="584291.21" table:style-name="ce3">
            <text:p>584291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8:130102:1528</text:p>
          </table:table-cell>
          <table:table-cell office:value-type="float" office:value="2084476.04" table:style-name="ce3">
            <text:p>2084476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8:150101:2241</text:p>
          </table:table-cell>
          <table:table-cell office:value-type="float" office:value="2090478.04" table:style-name="ce3">
            <text:p>2090478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9:010101:5333</text:p>
          </table:table-cell>
          <table:table-cell office:value-type="float" office:value="330010.21999999997" table:style-name="ce3">
            <text:p>330010.2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0:010127:10</text:p>
          </table:table-cell>
          <table:table-cell office:value-type="float" office:value="16306.79" table:style-name="ce3">
            <text:p>16306.7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00000:6318</text:p>
          </table:table-cell>
          <table:table-cell office:value-type="float" office:value="74450.240000000005" table:style-name="ce3">
            <text:p>74450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00000:779</text:p>
          </table:table-cell>
          <table:table-cell office:value-type="float" office:value="22402136.260000002" table:style-name="ce3">
            <text:p>22402136.2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010101:3551</text:p>
          </table:table-cell>
          <table:table-cell office:value-type="float" office:value="65254.01" table:style-name="ce3">
            <text:p>65254.0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10102:1748</text:p>
          </table:table-cell>
          <table:table-cell office:value-type="float" office:value="2749484.51" table:style-name="ce3">
            <text:p>2749484.5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10102:6941</text:p>
          </table:table-cell>
          <table:table-cell office:value-type="float" office:value="825794.19" table:style-name="ce3">
            <text:p>825794.1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110101:1288</text:p>
          </table:table-cell>
          <table:table-cell office:value-type="float" office:value="2145654.39" table:style-name="ce3">
            <text:p>2145654.3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160901:3394</text:p>
          </table:table-cell>
          <table:table-cell office:value-type="float" office:value="680525.4" table:style-name="ce3">
            <text:p>680525.4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10104:4987</text:p>
          </table:table-cell>
          <table:table-cell office:value-type="float" office:value="17734.09" table:style-name="ce3">
            <text:p>17734.0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10301:2088</text:p>
          </table:table-cell>
          <table:table-cell office:value-type="float" office:value="527472.38" table:style-name="ce3">
            <text:p>527472.3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10301:2101</text:p>
          </table:table-cell>
          <table:table-cell office:value-type="float" office:value="2716935.75" table:style-name="ce3">
            <text:p>2716935.7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30102:5598</text:p>
          </table:table-cell>
          <table:table-cell office:value-type="float" office:value="75229.570000000007" table:style-name="ce3">
            <text:p>75229.5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40301:4058</text:p>
          </table:table-cell>
          <table:table-cell office:value-type="float" office:value="1387011.57" table:style-name="ce3">
            <text:p>1387011.5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40904:6891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060301:678</text:p>
          </table:table-cell>
          <table:table-cell office:value-type="float" office:value="417646.57" table:style-name="ce3">
            <text:p>417646.5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60301:681</text:p>
          </table:table-cell>
          <table:table-cell office:value-type="float" office:value="703787.23" table:style-name="ce3">
            <text:p>703787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060301:684</text:p>
          </table:table-cell>
          <table:table-cell office:value-type="float" office:value="601768.82999999996" table:style-name="ce3">
            <text:p>601768.8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060301:704</text:p>
          </table:table-cell>
          <table:table-cell office:value-type="float" office:value="443570.42" table:style-name="ce3">
            <text:p>443570.4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060301:707</text:p>
          </table:table-cell>
          <table:table-cell office:value-type="float" office:value="441334.4" table:style-name="ce3">
            <text:p>441334.4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10501:3100</text:p>
          </table:table-cell>
          <table:table-cell office:value-type="float" office:value="62274.71" table:style-name="ce3">
            <text:p>62274.7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10501:3103</text:p>
          </table:table-cell>
          <table:table-cell office:value-type="float" office:value="24453.98" table:style-name="ce3">
            <text:p>24453.9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10501:3105</text:p>
          </table:table-cell>
          <table:table-cell office:value-type="float" office:value="78780.25" table:style-name="ce3">
            <text:p>78780.2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10501:3108</text:p>
          </table:table-cell>
          <table:table-cell office:value-type="float" office:value="73087.44" table:style-name="ce3">
            <text:p>73087.4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10501:3120</text:p>
          </table:table-cell>
          <table:table-cell office:value-type="float" office:value="81023.95" table:style-name="ce3">
            <text:p>81023.9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10501:3123</text:p>
          </table:table-cell>
          <table:table-cell office:value-type="float" office:value="30874.79" table:style-name="ce3">
            <text:p>30874.7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10501:3128</text:p>
          </table:table-cell>
          <table:table-cell office:value-type="float" office:value="45936.24" table:style-name="ce3">
            <text:p>45936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10501:3130</text:p>
          </table:table-cell>
          <table:table-cell office:value-type="float" office:value="59947.46" table:style-name="ce3">
            <text:p>59947.4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110501:3134</text:p>
          </table:table-cell>
          <table:table-cell office:value-type="float" office:value="65174.81" table:style-name="ce3">
            <text:p>65174.8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110501:3141</text:p>
          </table:table-cell>
          <table:table-cell office:value-type="float" office:value="55400.38" table:style-name="ce3">
            <text:p>55400.3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120501:857</text:p>
          </table:table-cell>
          <table:table-cell office:value-type="float" office:value="7344.69" table:style-name="ce3">
            <text:p>7344.6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20501:859</text:p>
          </table:table-cell>
          <table:table-cell office:value-type="float" office:value="381241.56" table:style-name="ce3">
            <text:p>381241.5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20501:862</text:p>
          </table:table-cell>
          <table:table-cell office:value-type="float" office:value="116710.52" table:style-name="ce3">
            <text:p>116710.5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20501:868</text:p>
          </table:table-cell>
          <table:table-cell office:value-type="float" office:value="6330.42" table:style-name="ce3">
            <text:p>6330.4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20501:875</text:p>
          </table:table-cell>
          <table:table-cell office:value-type="float" office:value="118424.28" table:style-name="ce3">
            <text:p>118424.2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120501:878</text:p>
          </table:table-cell>
          <table:table-cell office:value-type="float" office:value="129686.14" table:style-name="ce3">
            <text:p>129686.1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20501:881</text:p>
          </table:table-cell>
          <table:table-cell office:value-type="float" office:value="129826.03" table:style-name="ce3">
            <text:p>129826.0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20501:884</text:p>
          </table:table-cell>
          <table:table-cell office:value-type="float" office:value="24010.12" table:style-name="ce3">
            <text:p>24010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20501:889</text:p>
          </table:table-cell>
          <table:table-cell office:value-type="float" office:value="129091.57" table:style-name="ce3">
            <text:p>129091.5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20501:892</text:p>
          </table:table-cell>
          <table:table-cell office:value-type="float" office:value="68970.080000000002" table:style-name="ce3">
            <text:p>68970.0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120501:896</text:p>
          </table:table-cell>
          <table:table-cell office:value-type="float" office:value="130892.77" table:style-name="ce3">
            <text:p>130892.7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20501:901</text:p>
          </table:table-cell>
          <table:table-cell office:value-type="float" office:value="206612.96" table:style-name="ce3">
            <text:p>206612.9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20501:904</text:p>
          </table:table-cell>
          <table:table-cell office:value-type="float" office:value="130840.3" table:style-name="ce3">
            <text:p>130840.3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20501:933</text:p>
          </table:table-cell>
          <table:table-cell office:value-type="float" office:value="135002.29" table:style-name="ce3">
            <text:p>135002.2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40601:976</text:p>
          </table:table-cell>
          <table:table-cell office:value-type="float" office:value="91698.73" table:style-name="ce3">
            <text:p>91698.7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140601:979</text:p>
          </table:table-cell>
          <table:table-cell office:value-type="float" office:value="87238.87" table:style-name="ce3">
            <text:p>87238.8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40801:1350</text:p>
          </table:table-cell>
          <table:table-cell office:value-type="float" office:value="216794.79" table:style-name="ce3">
            <text:p>216794.7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40801:1353</text:p>
          </table:table-cell>
          <table:table-cell office:value-type="float" office:value="675.69" table:style-name="ce3">
            <text:p>675.6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40801:1364</text:p>
          </table:table-cell>
          <table:table-cell office:value-type="float" office:value="366513.66" table:style-name="ce3">
            <text:p>366513.6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40801:1366</text:p>
          </table:table-cell>
          <table:table-cell office:value-type="float" office:value="233.9" table:style-name="ce3">
            <text:p>233.9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140801:1387</text:p>
          </table:table-cell>
          <table:table-cell office:value-type="float" office:value="43179.64" table:style-name="ce3">
            <text:p>43179.6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40801:1395</text:p>
          </table:table-cell>
          <table:table-cell office:value-type="float" office:value="100717.84" table:style-name="ce3">
            <text:p>100717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40801:1406</text:p>
          </table:table-cell>
          <table:table-cell office:value-type="float" office:value="119117.59" table:style-name="ce3">
            <text:p>119117.5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40801:282</text:p>
          </table:table-cell>
          <table:table-cell office:value-type="float" office:value="174095.94" table:style-name="ce3">
            <text:p>174095.9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140801:735</text:p>
          </table:table-cell>
          <table:table-cell office:value-type="float" office:value="251307.32" table:style-name="ce3">
            <text:p>251307.3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2:010206:4501</text:p>
          </table:table-cell>
          <table:table-cell office:value-type="float" office:value="296024.52" table:style-name="ce3">
            <text:p>296024.5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130401:72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4:040401:66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080601:16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080601:22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090401:13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260301:6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000000:470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010101:116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0:030501:51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20401:122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90601:3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10301:2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10301:2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10301:2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2201:7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71301:8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200201:6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4:090501:259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6:020501:72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50601:35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90501:796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90801:124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1301:427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50103:3499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50103:55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60501:51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90103:32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90103:33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4:010101:134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4:010103:25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4:010104:72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4:070501:1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4:100501:44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5:010102:325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5:010105:12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8:010132:268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8:010132:268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8:020114:135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9:010103:43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9:010104:43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1:010102:4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2:010103:1134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2:010108:149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2:010209:223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2:010209:70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2:010215:466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2:010227:439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2:010307:422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2:010313:141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2:010701:295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3:010136:135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3:010141:21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3:050102:78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3:080101:11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3:081401:1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4:010110:151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4:010110:302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4:040102:1311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5:000000:236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5:030103:628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5:060301:48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20601:1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30501:4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30801:208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120301:445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20301:445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170201:49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50401:27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50401:2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050401:28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50401:28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50401:28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50401:29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50401:31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50401:31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200201:174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270801:3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4:010102:1551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5:010114:131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5:130101:70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080601:48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8:150201:14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9:080101:411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000000:563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10102:642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40501:306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10102:13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30101: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301:357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10301:36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10401:100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1C470FC542B2A5A8E3F547B71BF386E9BFE122AEDCDE2B747A3F93E54C91ADFC2BDAF83D7704B73044C525F74C5491B141D57B2FD75ABC2937FE4F04453A3FF</text:p>
          </table:table-cell>
          <table:table-cell table:number-columns-repeated="16379"/>
        </table:table-row>
        <table:table-row table:number-rows-repeated="10481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06T09:55:18Z</meta:creation-date>
    <dc:date>2023-07-06T09:58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