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9/1</text:p>
          </table:table-cell>
          <table:table-cell table:number-columns-repeated="2" table:style-name="ce5"/>
          <table:table-cell office:value-type="date" office:date-value="2023-07-11T00:00:00" table:style-name="ce6">
            <text:p>11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3" table:style-name="ce11">
            <text:p>27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7" table:style-name="ce11">
            <text:p>2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03:33287</text:p>
          </table:table-cell>
          <table:table-cell office:value-type="string" table:style-name="ce12">
            <text:p>378536,9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07:2717</text:p>
          </table:table-cell>
          <table:table-cell office:value-type="string" table:style-name="ce12">
            <text:p>311799,6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9:010107:2719</text:p>
          </table:table-cell>
          <table:table-cell office:value-type="string" table:style-name="ce12">
            <text:p>253314,7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60201:4947</text:p>
          </table:table-cell>
          <table:table-cell office:value-type="string" table:style-name="ce12">
            <text:p>32903,9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60201:4948</text:p>
          </table:table-cell>
          <table:table-cell office:value-type="string" table:style-name="ce12">
            <text:p>211088,1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60301:3321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90102:4245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90102:4246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90102:4247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90102:4248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90102:4249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90102:4250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0:000000:238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000000:631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000000:631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1:000000:631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00000:13550</text:p>
          </table:table-cell>
          <table:table-cell office:value-type="string" table:style-name="ce12">
            <text:p>9107007,0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9:010109:30926</text:p>
          </table:table-cell>
          <table:table-cell office:value-type="string" table:style-name="ce12">
            <text:p>152850,0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9:010109:30927</text:p>
          </table:table-cell>
          <table:table-cell office:value-type="string" table:style-name="ce12">
            <text:p>202723,5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9:010109:30929</text:p>
          </table:table-cell>
          <table:table-cell office:value-type="string" table:style-name="ce12">
            <text:p>146750,3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9:010110:32903</text:p>
          </table:table-cell>
          <table:table-cell office:value-type="string" table:style-name="ce12">
            <text:p>168637,3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9:010112:20194</text:p>
          </table:table-cell>
          <table:table-cell office:value-type="string" table:style-name="ce12">
            <text:p>114099,3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9:010112:20197</text:p>
          </table:table-cell>
          <table:table-cell office:value-type="string" table:style-name="ce12">
            <text:p>129169,0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9:010112:20198</text:p>
          </table:table-cell>
          <table:table-cell office:value-type="string" table:style-name="ce12">
            <text:p>114099,3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9:010112:20199</text:p>
          </table:table-cell>
          <table:table-cell office:value-type="string" table:style-name="ce12">
            <text:p>72119,3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9:010113:29354</text:p>
          </table:table-cell>
          <table:table-cell office:value-type="string" table:style-name="ce12">
            <text:p>441088,2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000000:5149</text:p>
          </table:table-cell>
          <table:table-cell office:value-type="string" table:style-name="ce12">
            <text:p>228863,9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000000:5150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000000:515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1:000000:5152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1:000000:515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000000:5154</text:p>
          </table:table-cell>
          <table:table-cell office:value-type="string" table:style-name="ce12">
            <text:p>151094,6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000000:515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4:010102:1570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1:000000:631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1:000000:631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1:000000:631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1:000000:631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1:000000:631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1:050101:217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1:050101:217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9:010117:2975</text:p>
          </table:table-cell>
          <table:table-cell office:value-type="string" table:style-name="ce12">
            <text:p>247932,7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00000:376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00000:3770</text:p>
          </table:table-cell>
          <table:table-cell office:value-type="string" table:style-name="ce12">
            <text:p>117313,2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00000:3771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205:2714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1:000000:5156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1:000000:5157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000000:515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1:000000:5159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000000:516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1:000000:5161</text:p>
          </table:table-cell>
          <table:table-cell office:value-type="string" table:style-name="ce12">
            <text:p>428842,1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1:000000:516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1:050101:218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2:010220:7384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3:000000:177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3:000000:177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3:000000:178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3:000000:1781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3:000000:178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3:000000:178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1:000000:516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1:000000:5164</text:p>
          </table:table-cell>
          <table:table-cell office:value-type="string" table:style-name="ce12">
            <text:p>417732,2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1:000000:516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1:000000:516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1:000000:5167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1:000000:5168</text:p>
          </table:table-cell>
          <table:table-cell office:value-type="string" table:style-name="ce12">
            <text:p>314936,5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1:000000:516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3:000000:178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3:000000:178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3:000000:178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3:000000:178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3:000000:1790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3:000000:179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3:000000:179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1:000000:5170</text:p>
          </table:table-cell>
          <table:table-cell office:value-type="string" table:style-name="ce12">
            <text:p>406622,3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1:000000:517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1:000000:5172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1:000000:5173</text:p>
          </table:table-cell>
          <table:table-cell office:value-type="string" table:style-name="ce12">
            <text:p>148872,6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1:000000:5174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1:000000:517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3:000000:179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3:000000:179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3:000000:179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1:000000:517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1:000000:5177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1:000000:5178</text:p>
          </table:table-cell>
          <table:table-cell office:value-type="string" table:style-name="ce12">
            <text:p>162204,5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1:000000:5179</text:p>
          </table:table-cell>
          <table:table-cell office:value-type="string" table:style-name="ce12">
            <text:p>119986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6:040101:3274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1:010104:1203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1:010106:10150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1:010106:1015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1:010106:1015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1:010106:10153</text:p>
          </table:table-cell>
          <table:table-cell office:value-type="string" table:style-name="ce12">
            <text:p>237751,8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1:010106:1015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1:150101:461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1:150301:2281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1:150501:673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1:150501:673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1:150501:673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3:010110:110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3:010112:59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3:010154:69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3:030102:106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3:030105:1353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1:000000:5180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1:000000:5181</text:p>
          </table:table-cell>
          <table:table-cell office:value-type="string" table:style-name="ce12">
            <text:p>779914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1:010104:12034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1:010104:12035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1:010104:1203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3:030112:255</text:p>
          </table:table-cell>
          <table:table-cell office:value-type="string" table:style-name="ce12">
            <text:p>439952,0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3:050701:68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3:050701:68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3:070111:27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3:070115:232</text:p>
          </table:table-cell>
          <table:table-cell office:value-type="string" table:style-name="ce12">
            <text:p>173314,4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3:070115:233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3:070117:162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1:150501:673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1:150501:673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1:150501:673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1:150501:673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1:150501:673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1:150501:674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1:210201:160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1:211401:362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1:211401:363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1:211401:363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1:211401:363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3:070117:162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3:070117:162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3:070121:38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3:070125:57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3:070125:574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3:070125:57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3:070139:24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1:220501:174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1:240301:3600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1:240301:3601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1:240301:3602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2:000000:13548</text:p>
          </table:table-cell>
          <table:table-cell office:value-type="string" table:style-name="ce12">
            <text:p>125986,2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2:000000:1354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3:080105:69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3:080110:26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3:080113:63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3:080114:55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3:080201:177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3:081501:147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4:000000:112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4:000000:112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4:000000:112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4:000000:1130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4:000000:1131</text:p>
          </table:table-cell>
          <table:table-cell office:value-type="string" table:style-name="ce12">
            <text:p>133318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4:010106:9565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1:010106:1015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1:010106:1015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1:010106:1015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1:010106:10158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1:010106:1015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1:020102:331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1:030102:2868</text:p>
          </table:table-cell>
          <table:table-cell office:value-type="string" table:style-name="ce12">
            <text:p>84435,2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1:030601:186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1:030801:219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1:030801:219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1:030801:220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1:031001:1376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4:010106:9566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4:010106:956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4:010106:9568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4:010106:957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4:010110:15281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4:010110:15282</text:p>
          </table:table-cell>
          <table:table-cell office:value-type="string" table:style-name="ce12">
            <text:p>279969,4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4:010113:4434</text:p>
          </table:table-cell>
          <table:table-cell office:value-type="string" table:style-name="ce12">
            <text:p>37329,2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6:070301:139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1:031201:385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1:031501:264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1:031501:264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1:031501:264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1:040101:2230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1:050101:2604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2:172601:1722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4:000000:1113</text:p>
          </table:table-cell>
          <table:table-cell office:value-type="string" table:style-name="ce12">
            <text:p>159982,5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4:000000:111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4:000000:111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4:000000:1116</text:p>
          </table:table-cell>
          <table:table-cell office:value-type="string" table:style-name="ce12">
            <text:p>135540,7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4:000000:1117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4:000000:1118</text:p>
          </table:table-cell>
          <table:table-cell office:value-type="string" table:style-name="ce12">
            <text:p>142206,7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4:000000:1119</text:p>
          </table:table-cell>
          <table:table-cell office:value-type="string" table:style-name="ce12">
            <text:p>226641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1:020501:1000</text:p>
          </table:table-cell>
          <table:table-cell office:value-type="string" table:style-name="ce12">
            <text:p>195534,2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1:020501:1001</text:p>
          </table:table-cell>
          <table:table-cell office:value-type="string" table:style-name="ce12">
            <text:p>922121,6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1:020501:999</text:p>
          </table:table-cell>
          <table:table-cell office:value-type="string" table:style-name="ce12">
            <text:p>279969,4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1:020601:297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1:020701:178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2:010401:4023</text:p>
          </table:table-cell>
          <table:table-cell office:value-type="string" table:style-name="ce12">
            <text:p>2175972,7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4:000000:112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4:000000:1121</text:p>
          </table:table-cell>
          <table:table-cell office:value-type="string" table:style-name="ce12">
            <text:p>231085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4:000000:1122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4:000000:1123</text:p>
          </table:table-cell>
          <table:table-cell office:value-type="string" table:style-name="ce12">
            <text:p>353294,8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4:000000:1124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4:000000:1125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4:000000:112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5:000000:3003</text:p>
          </table:table-cell>
          <table:table-cell office:value-type="string" table:style-name="ce12">
            <text:p>135540,7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5:010103:8685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5:010115:494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5:090102:4244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4:010104:3092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5:000000:1891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4:030102:7340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4:060101:8463</text:p>
          </table:table-cell>
          <table:table-cell office:value-type="string" table:style-name="ce12">
            <text:p>146650,6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4:060301:944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5:000000:3004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5:000000:3005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7:000000:610</text:p>
          </table:table-cell>
          <table:table-cell office:value-type="string" table:style-name="ce12">
            <text:p>340503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7:000000:611</text:p>
          </table:table-cell>
          <table:table-cell office:value-type="string" table:style-name="ce12">
            <text:p>240756,6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7:000000:612</text:p>
          </table:table-cell>
          <table:table-cell office:value-type="string" table:style-name="ce12">
            <text:p>605300,3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7:000000:613</text:p>
          </table:table-cell>
          <table:table-cell office:value-type="string" table:style-name="ce12">
            <text:p>362749,6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8:000000:135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5:020103:1505</text:p>
          </table:table-cell>
          <table:table-cell office:value-type="string" table:style-name="ce12">
            <text:p>14395,4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5:050502:22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7:000000:606</text:p>
          </table:table-cell>
          <table:table-cell office:value-type="string" table:style-name="ce12">
            <text:p>450656,3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7:000000:607</text:p>
          </table:table-cell>
          <table:table-cell office:value-type="string" table:style-name="ce12">
            <text:p>559373,6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7:000000:608</text:p>
          </table:table-cell>
          <table:table-cell office:value-type="string" table:style-name="ce12">
            <text:p>411188,0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7:000000:609</text:p>
          </table:table-cell>
          <table:table-cell office:value-type="string" table:style-name="ce12">
            <text:p>219946,1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1:060301:143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1:060301:1436</text:p>
          </table:table-cell>
          <table:table-cell office:value-type="string" table:style-name="ce12">
            <text:p>111099,0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1:060301:1437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1:080101:3358</text:p>
          </table:table-cell>
          <table:table-cell office:value-type="string" table:style-name="ce12">
            <text:p>275525,5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1:090201:1046</text:p>
          </table:table-cell>
          <table:table-cell office:value-type="string" table:style-name="ce12">
            <text:p>164426,5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1:110102:719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5:010116:5221</text:p>
          </table:table-cell>
          <table:table-cell office:value-type="string" table:style-name="ce12">
            <text:p>3777,3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5:010116:5222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5:010116:5223</text:p>
          </table:table-cell>
          <table:table-cell office:value-type="string" table:style-name="ce12">
            <text:p>82259,8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5:010121:10277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5:010121:10278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1:110301:1126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1:130101:5265</text:p>
          </table:table-cell>
          <table:table-cell office:value-type="string" table:style-name="ce12">
            <text:p>248861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1:130201:3264</text:p>
          </table:table-cell>
          <table:table-cell office:value-type="string" table:style-name="ce12">
            <text:p>137762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1:130201:326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1:130201:326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1:130201:326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3:230601:909</text:p>
          </table:table-cell>
          <table:table-cell office:value-type="string" table:style-name="ce12">
            <text:p>132039,4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8:000000:1357</text:p>
          </table:table-cell>
          <table:table-cell office:value-type="string" table:style-name="ce12">
            <text:p>86657,2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8:000000:1358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8:000000:135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8:010159:5043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8:010160:1402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8:020105:1438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5:020101:4518</text:p>
          </table:table-cell>
          <table:table-cell office:value-type="string" table:style-name="ce12">
            <text:p>13807,9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20101:4519</text:p>
          </table:table-cell>
          <table:table-cell office:value-type="string" table:style-name="ce12">
            <text:p>328853,0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20101:4520</text:p>
          </table:table-cell>
          <table:table-cell office:value-type="string" table:style-name="ce12">
            <text:p>137762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5:030103:6857</text:p>
          </table:table-cell>
          <table:table-cell office:value-type="string" table:style-name="ce12">
            <text:p>45125,4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5:030103:6858</text:p>
          </table:table-cell>
          <table:table-cell office:value-type="string" table:style-name="ce12">
            <text:p>115542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5:030104:329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1:130201:326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1:130201:3269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1:140201:2445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1:150101:4759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1:150102:1367</text:p>
          </table:table-cell>
          <table:table-cell office:value-type="string" table:style-name="ce12">
            <text:p>182202,3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1:170101:591</text:p>
          </table:table-cell>
          <table:table-cell office:value-type="string" table:style-name="ce12">
            <text:p>108877,0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9:000000:697</text:p>
          </table:table-cell>
          <table:table-cell office:value-type="string" table:style-name="ce12">
            <text:p>390377,4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9:000000:698</text:p>
          </table:table-cell>
          <table:table-cell office:value-type="string" table:style-name="ce12">
            <text:p>256424,4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9:000000:699</text:p>
          </table:table-cell>
          <table:table-cell office:value-type="string" table:style-name="ce12">
            <text:p>322563,7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9:000000:700</text:p>
          </table:table-cell>
          <table:table-cell office:value-type="string" table:style-name="ce12">
            <text:p>530310,5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9:000000:701</text:p>
          </table:table-cell>
          <table:table-cell office:value-type="string" table:style-name="ce12">
            <text:p>417646,4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9:010101:4764</text:p>
          </table:table-cell>
          <table:table-cell office:value-type="string" table:style-name="ce12">
            <text:p>407121,6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5:030105:3921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5:030501:2214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5:040104:2700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5:050801:3984</text:p>
          </table:table-cell>
          <table:table-cell office:value-type="string" table:style-name="ce12">
            <text:p>40307,3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5:060102:5549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5:060201:4946</text:p>
          </table:table-cell>
          <table:table-cell office:value-type="string" table:style-name="ce12">
            <text:p>39484,7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1:170201:50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2:010101:301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2:010105:5379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8:130401:145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8:130401:145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130401:145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8:130401:146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8:130401:146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130401:146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8:130401:148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9:010103:3181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9:010103:3190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9:010103:3294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9:010105:1909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9:010105:424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260101:275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260101:276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260101:276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260101:276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260101:277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260101:277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260101:277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260101:277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8:130401:148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8:130401:173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8:130401:175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8:130401:175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8:130401:175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8:130401:176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000000:625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9:010108:247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9:010108:273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9:010108:274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9:010108:274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9:010108:274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9:010108:319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9:010108:319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9:010108:319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9:010108:319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0:000000:49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0:000000:51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260101:277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260101:280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260101:283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260201:44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260201:44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260201:45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260201:45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0:000000:63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260201:54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260201:54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270101:135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270101:140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270101:140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270101:140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270101:141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270101:145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270101:147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270101:147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270101:148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270101:200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0:110101:109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0:110101:237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0:110101:238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0:110101:238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2:010301:203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110101:130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4:010102:1054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4:020103:171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4:020103:171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4:030101:155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4:030101:156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4:050401:183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190102:262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2:190102:262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190102:346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2:190102:347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190102:348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2:190103:144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1:010111:477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1:010111:477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000000:214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000000:237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000000:459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00000:470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4:050401:191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4:060101:199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4:060101:210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4:060101:212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4:060101:213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4:060101:365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4:060101:367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1:130101:357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1:150101:173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1:150101:190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1:150101:196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1:150101:292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1:150101:292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4:060101:367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4:060101:367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4:060101:368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4:060101:368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4:060101:369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4:060101:373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4:060101:374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1:150101:293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1:150101:294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1:150101:294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1:150101:294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1:150101:296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1:150101:297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1:150101:297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4:060101:378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4:130401:48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4:130401:49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5:080101:205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5:080101:205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5:080101:205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5:090101:130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1:150101:351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1:150101:400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1:150101:401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1:150101:448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1:150101:449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1:150101:458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5:100101:213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5:100101:221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5:100101:225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5:120101:75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6:050102:141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6:050401:41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6:050401:42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6:050401:43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6:050401:43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6:050401:52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6:050401:53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6:050401:64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1:150102:82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1:010101:346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6:050102:144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6:050102:144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6:050102:87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6:050102:88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6:050102:88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6:050102:92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6:050201:18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6:050401:64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6:060101:105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6:070101:106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6:070101:75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6:070102:21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6:070102:55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2:110201:119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2:120202:137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2:120202:144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2:130101:120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2:130301:167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2:190102:167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1:030102:187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6:070301:57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6:070301:58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6:070301:64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6:100101:375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6:100101:377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8:130101:112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8:130101:112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8:130101:113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2:190103:162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190103:163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2:190103:218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2:190103:218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4:000000:151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4:000000:64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9:000000:627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9:050101:111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9:050101:221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9:060101:482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9:060101:483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2:190102:249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2:190102:249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2:190102:249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2:190102:255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2:190102:261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2:190102:262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2:190102:262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4:070101:78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7:011252:67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7:011252:8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5:050501:54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5:010109:916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3:200201:7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3:260101:252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3:260101:253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3:260101:258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3:260101:275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8:130101:92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8:130101:95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8:130101:95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8:130101:96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8:130101:96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8:130101:98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8:130101:98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8:010134:581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8:130101:99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8:130102:80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8:130102:80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8:130401:139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8:130401:140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8:130401:140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8:130401:140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9:000000:63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9:010103:1503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3:000000:92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3:060101:130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120102:1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3:130301:33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3:140201:183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3:140201:189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3:140301:51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3:150101:114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B3B609CB28071925226A9C1BE9CC256007D0B4B6BE65AE6637260F667F966B57F0435D50FA1F09B0F1B16E066D641F30FBBB84EF5F7BB031CF483241B4090D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11T07:42:14Z</dc:date>
    <meta:print-date>2021-01-19T14:00:54Z</meta:print-date>
  </office:meta>
</office:document-meta>
</file>