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9</text:p>
          </table:table-cell>
          <table:table-cell table:number-columns-repeated="2" table:style-name="ce5"/>
          <table:table-cell office:value-type="date" office:date-value="2023-07-10T00:00:00" table:style-name="ce6">
            <text:p>1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6" table:style-name="ce11">
            <text:p>37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5" table:style-name="ce11">
            <text:p>21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22:010210:2815</text:p>
          </table:table-cell>
          <table:table-cell office:value-type="string" table:style-name="ce15">
            <text:p>1439984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22:010211:1106</text:p>
          </table:table-cell>
          <table:table-cell office:value-type="string" table:style-name="ce15">
            <text:p>2549252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22:010211:1785</text:p>
          </table:table-cell>
          <table:table-cell office:value-type="string" table:style-name="ce15">
            <text:p>4198891,0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22:010214:1607</text:p>
          </table:table-cell>
          <table:table-cell office:value-type="string" table:style-name="ce15">
            <text:p>2034948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22:010214:2271</text:p>
          </table:table-cell>
          <table:table-cell office:value-type="string" table:style-name="ce15">
            <text:p>498255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4:030101:5666</text:p>
          </table:table-cell>
          <table:table-cell office:value-type="string" table:style-name="ce15">
            <text:p>2252556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4:060101:4796</text:p>
          </table:table-cell>
          <table:table-cell office:value-type="string" table:style-name="ce15">
            <text:p>323618,5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4:110101:8189</text:p>
          </table:table-cell>
          <table:table-cell office:value-type="string" table:style-name="ce15">
            <text:p>88395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5:000000:1890</text:p>
          </table:table-cell>
          <table:table-cell office:value-type="string" table:style-name="ce15">
            <text:p>11446542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5:010101:539</text:p>
          </table:table-cell>
          <table:table-cell office:value-type="string" table:style-name="ce15">
            <text:p>2030766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11:130101:2938</text:p>
          </table:table-cell>
          <table:table-cell office:value-type="string" table:style-name="ce15">
            <text:p>295607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1:130101:2939</text:p>
          </table:table-cell>
          <table:table-cell office:value-type="string" table:style-name="ce15">
            <text:p>257513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1:130101:2943</text:p>
          </table:table-cell>
          <table:table-cell office:value-type="string" table:style-name="ce15">
            <text:p>3179960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1:130101:5213</text:p>
          </table:table-cell>
          <table:table-cell office:value-type="string" table:style-name="ce15">
            <text:p>48760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03:260101:967</text:p>
          </table:table-cell>
          <table:table-cell office:value-type="string" table:style-name="ce15">
            <text:p>18357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03:260201:116</text:p>
          </table:table-cell>
          <table:table-cell office:value-type="string" table:style-name="ce15">
            <text:p>56274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02:010105:989</text:p>
          </table:table-cell>
          <table:table-cell office:value-type="string" table:style-name="ce15">
            <text:p>1232472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02:010108:2444</text:p>
          </table:table-cell>
          <table:table-cell office:value-type="string" table:style-name="ce15">
            <text:p>2680276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02:020103:3323</text:p>
          </table:table-cell>
          <table:table-cell office:value-type="string" table:style-name="ce15">
            <text:p>1180861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04:060101:1100</text:p>
          </table:table-cell>
          <table:table-cell office:value-type="string" table:style-name="ce15">
            <text:p>190706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04:060101:1101</text:p>
          </table:table-cell>
          <table:table-cell office:value-type="string" table:style-name="ce15">
            <text:p>73976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04:060101:1102</text:p>
          </table:table-cell>
          <table:table-cell office:value-type="string" table:style-name="ce15">
            <text:p>221528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2:110102:1644</text:p>
          </table:table-cell>
          <table:table-cell office:value-type="string" table:style-name="ce15">
            <text:p>462322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2:110102:1645</text:p>
          </table:table-cell>
          <table:table-cell office:value-type="string" table:style-name="ce15">
            <text:p>368489,8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2:170701:1650</text:p>
          </table:table-cell>
          <table:table-cell office:value-type="string" table:style-name="ce15">
            <text:p>4818302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2:172001:1227</text:p>
          </table:table-cell>
          <table:table-cell office:value-type="string" table:style-name="ce15">
            <text:p>1680397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2:172001:1304</text:p>
          </table:table-cell>
          <table:table-cell office:value-type="string" table:style-name="ce15">
            <text:p>3312731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1:210401:1750</text:p>
          </table:table-cell>
          <table:table-cell office:value-type="string" table:style-name="ce15">
            <text:p>1074576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1:211501:1313</text:p>
          </table:table-cell>
          <table:table-cell office:value-type="string" table:style-name="ce15">
            <text:p>1739708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1:220101:2075</text:p>
          </table:table-cell>
          <table:table-cell office:value-type="string" table:style-name="ce15">
            <text:p>1922358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1:220101:74</text:p>
          </table:table-cell>
          <table:table-cell office:value-type="string" table:style-name="ce15">
            <text:p>384988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1:220102:5196</text:p>
          </table:table-cell>
          <table:table-cell office:value-type="string" table:style-name="ce15">
            <text:p>142300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1:240301:3603</text:p>
          </table:table-cell>
          <table:table-cell office:value-type="string" table:style-name="ce15">
            <text:p>181813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8:010146:5098</text:p>
          </table:table-cell>
          <table:table-cell office:value-type="string" table:style-name="ce15">
            <text:p>196363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8:010147:1840</text:p>
          </table:table-cell>
          <table:table-cell office:value-type="string" table:style-name="ce15">
            <text:p>2735579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8:030103:3423</text:p>
          </table:table-cell>
          <table:table-cell office:value-type="string" table:style-name="ce15">
            <text:p>2247301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9:010103:1265</text:p>
          </table:table-cell>
          <table:table-cell office:value-type="string" table:style-name="ce15">
            <text:p>1291716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9:010105:16747</text:p>
          </table:table-cell>
          <table:table-cell office:value-type="string" table:style-name="ce15">
            <text:p>19298951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9:010109:2643</text:p>
          </table:table-cell>
          <table:table-cell office:value-type="string" table:style-name="ce15">
            <text:p>3099906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9:010109:30928</text:p>
          </table:table-cell>
          <table:table-cell office:value-type="string" table:style-name="ce15">
            <text:p>2548503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9:010109:5247</text:p>
          </table:table-cell>
          <table:table-cell office:value-type="string" table:style-name="ce15">
            <text:p>536002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9:010112:14224</text:p>
          </table:table-cell>
          <table:table-cell office:value-type="string" table:style-name="ce15">
            <text:p>2112815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21:010106:2780</text:p>
          </table:table-cell>
          <table:table-cell office:value-type="string" table:style-name="ce15">
            <text:p>2448707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2:010401:7931</text:p>
          </table:table-cell>
          <table:table-cell office:value-type="string" table:style-name="ce15">
            <text:p>5447730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04:070101:3623</text:p>
          </table:table-cell>
          <table:table-cell office:value-type="string" table:style-name="ce15">
            <text:p>633955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04:090101:5764</text:p>
          </table:table-cell>
          <table:table-cell office:value-type="string" table:style-name="ce15">
            <text:p>782037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05:010114:1314</text:p>
          </table:table-cell>
          <table:table-cell office:value-type="string" table:style-name="ce15">
            <text:p>1639960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07:010102:6374</text:p>
          </table:table-cell>
          <table:table-cell office:value-type="string" table:style-name="ce15">
            <text:p>1962883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08:010101:3807</text:p>
          </table:table-cell>
          <table:table-cell office:value-type="string" table:style-name="ce15">
            <text:p>2230249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05:020109:232</text:p>
          </table:table-cell>
          <table:table-cell office:value-type="string" table:style-name="ce15">
            <text:p>535100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02:060201:1490</text:p>
          </table:table-cell>
          <table:table-cell office:value-type="string" table:style-name="ce15">
            <text:p>908780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02:071101:3261</text:p>
          </table:table-cell>
          <table:table-cell office:value-type="string" table:style-name="ce15">
            <text:p>1667018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03:010101:4195</text:p>
          </table:table-cell>
          <table:table-cell office:value-type="string" table:style-name="ce15">
            <text:p>583323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03:010101:595</text:p>
          </table:table-cell>
          <table:table-cell office:value-type="string" table:style-name="ce15">
            <text:p>848338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05:010114:1294</text:p>
          </table:table-cell>
          <table:table-cell office:value-type="string" table:style-name="ce15">
            <text:p>144460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22:010215:3805</text:p>
          </table:table-cell>
          <table:table-cell office:value-type="string" table:style-name="ce15">
            <text:p>671813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22:010215:5782</text:p>
          </table:table-cell>
          <table:table-cell office:value-type="string" table:style-name="ce15">
            <text:p>2666649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22:010304:1089</text:p>
          </table:table-cell>
          <table:table-cell office:value-type="string" table:style-name="ce15">
            <text:p>531947,2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5:050102:795</text:p>
          </table:table-cell>
          <table:table-cell office:value-type="string" table:style-name="ce15">
            <text:p>6056090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5:060102:2374</text:p>
          </table:table-cell>
          <table:table-cell office:value-type="string" table:style-name="ce15">
            <text:p>4992451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5:070101:183</text:p>
          </table:table-cell>
          <table:table-cell office:value-type="string" table:style-name="ce15">
            <text:p>1773150,8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9:010105:18547</text:p>
          </table:table-cell>
          <table:table-cell office:value-type="string" table:style-name="ce15">
            <text:p>35715659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9:010105:4219</text:p>
          </table:table-cell>
          <table:table-cell office:value-type="string" table:style-name="ce15">
            <text:p>406928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22:010306:2021</text:p>
          </table:table-cell>
          <table:table-cell office:value-type="string" table:style-name="ce15">
            <text:p>101990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22:010307:4319</text:p>
          </table:table-cell>
          <table:table-cell office:value-type="string" table:style-name="ce15">
            <text:p>1666255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2:010307:4320</text:p>
          </table:table-cell>
          <table:table-cell office:value-type="string" table:style-name="ce15">
            <text:p>2736064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2:010307:4321</text:p>
          </table:table-cell>
          <table:table-cell office:value-type="string" table:style-name="ce15">
            <text:p>87417,2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2:010309:3785</text:p>
          </table:table-cell>
          <table:table-cell office:value-type="string" table:style-name="ce15">
            <text:p>1457294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3:010126:2068</text:p>
          </table:table-cell>
          <table:table-cell office:value-type="string" table:style-name="ce15">
            <text:p>4162406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3:010126:2085</text:p>
          </table:table-cell>
          <table:table-cell office:value-type="string" table:style-name="ce15">
            <text:p>17627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7:010471:502</text:p>
          </table:table-cell>
          <table:table-cell office:value-type="string" table:style-name="ce15">
            <text:p>3134174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8:010118:213</text:p>
          </table:table-cell>
          <table:table-cell office:value-type="string" table:style-name="ce15">
            <text:p>1893586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03:260101:2699</text:p>
          </table:table-cell>
          <table:table-cell office:value-type="string" table:style-name="ce15">
            <text:p>28737,6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03:010101:910</text:p>
          </table:table-cell>
          <table:table-cell office:value-type="string" table:style-name="ce15">
            <text:p>810668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03:260101:2384</text:p>
          </table:table-cell>
          <table:table-cell office:value-type="string" table:style-name="ce15">
            <text:p>91503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08:140101:1752</text:p>
          </table:table-cell>
          <table:table-cell office:value-type="string" table:style-name="ce15">
            <text:p>1190998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12:030101:3955</text:p>
          </table:table-cell>
          <table:table-cell office:value-type="string" table:style-name="ce15">
            <text:p>72332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2:030102:216</text:p>
          </table:table-cell>
          <table:table-cell office:value-type="string" table:style-name="ce15">
            <text:p>4657402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12:030102:5439</text:p>
          </table:table-cell>
          <table:table-cell office:value-type="string" table:style-name="ce15">
            <text:p>114192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12:030102:5597</text:p>
          </table:table-cell>
          <table:table-cell office:value-type="string" table:style-name="ce15">
            <text:p>141145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01:020601:2972</text:p>
          </table:table-cell>
          <table:table-cell office:value-type="string" table:style-name="ce15">
            <text:p>897460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04:070101:2886</text:p>
          </table:table-cell>
          <table:table-cell office:value-type="string" table:style-name="ce15">
            <text:p>671737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04:070101:3622</text:p>
          </table:table-cell>
          <table:table-cell office:value-type="string" table:style-name="ce15">
            <text:p>626519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1:010111:4833</text:p>
          </table:table-cell>
          <table:table-cell office:value-type="string" table:style-name="ce15">
            <text:p>2711230,3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2:010103:11449</text:p>
          </table:table-cell>
          <table:table-cell office:value-type="string" table:style-name="ce15">
            <text:p>2935639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2:010108:13511</text:p>
          </table:table-cell>
          <table:table-cell office:value-type="string" table:style-name="ce15">
            <text:p>1814268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2:010201:11838</text:p>
          </table:table-cell>
          <table:table-cell office:value-type="string" table:style-name="ce15">
            <text:p>2145098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2:010201:35857</text:p>
          </table:table-cell>
          <table:table-cell office:value-type="string" table:style-name="ce15">
            <text:p>778875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1:150101:3739</text:p>
          </table:table-cell>
          <table:table-cell office:value-type="string" table:style-name="ce15">
            <text:p>96577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1:150101:3998</text:p>
          </table:table-cell>
          <table:table-cell office:value-type="string" table:style-name="ce15">
            <text:p>2295153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2:040301:533</text:p>
          </table:table-cell>
          <table:table-cell office:value-type="string" table:style-name="ce15">
            <text:p>463001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2:040502:2103</text:p>
          </table:table-cell>
          <table:table-cell office:value-type="string" table:style-name="ce15">
            <text:p>1952913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12:040902:2325</text:p>
          </table:table-cell>
          <table:table-cell office:value-type="string" table:style-name="ce15">
            <text:p>4200020,0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12:040903:2972</text:p>
          </table:table-cell>
          <table:table-cell office:value-type="string" table:style-name="ce15">
            <text:p>63277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12:040903:2973</text:p>
          </table:table-cell>
          <table:table-cell office:value-type="string" table:style-name="ce15">
            <text:p>47458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11:150101:4249</text:p>
          </table:table-cell>
          <table:table-cell office:value-type="string" table:style-name="ce15">
            <text:p>37661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03:270101:1748</text:p>
          </table:table-cell>
          <table:table-cell office:value-type="string" table:style-name="ce15">
            <text:p>1632596,5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09:010102:253</text:p>
          </table:table-cell>
          <table:table-cell office:value-type="string" table:style-name="ce15">
            <text:p>413721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09:010102:5564</text:p>
          </table:table-cell>
          <table:table-cell office:value-type="string" table:style-name="ce15">
            <text:p>1222442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2:010204:8354</text:p>
          </table:table-cell>
          <table:table-cell office:value-type="string" table:style-name="ce15">
            <text:p>2673051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22:010217:22285</text:p>
          </table:table-cell>
          <table:table-cell office:value-type="string" table:style-name="ce15">
            <text:p>4731387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22:010217:22286</text:p>
          </table:table-cell>
          <table:table-cell office:value-type="string" table:style-name="ce15">
            <text:p>4046716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22:010218:4148</text:p>
          </table:table-cell>
          <table:table-cell office:value-type="string" table:style-name="ce15">
            <text:p>2728740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06:060101:1638</text:p>
          </table:table-cell>
          <table:table-cell office:value-type="string" table:style-name="ce15">
            <text:p>307631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03:260101:2607</text:p>
          </table:table-cell>
          <table:table-cell office:value-type="string" table:style-name="ce15">
            <text:p>175457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2:040903:2974</text:p>
          </table:table-cell>
          <table:table-cell office:value-type="string" table:style-name="ce15">
            <text:p>43624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2:040903:2975</text:p>
          </table:table-cell>
          <table:table-cell office:value-type="string" table:style-name="ce15">
            <text:p>641679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2:041901:1342</text:p>
          </table:table-cell>
          <table:table-cell office:value-type="string" table:style-name="ce15">
            <text:p>5089147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2:070102:1501</text:p>
          </table:table-cell>
          <table:table-cell office:value-type="string" table:style-name="ce15">
            <text:p>640227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2:070102:1502</text:p>
          </table:table-cell>
          <table:table-cell office:value-type="string" table:style-name="ce15">
            <text:p>718418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2:070301:2170</text:p>
          </table:table-cell>
          <table:table-cell office:value-type="string" table:style-name="ce15">
            <text:p>340401,8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2:090101:3950</text:p>
          </table:table-cell>
          <table:table-cell office:value-type="string" table:style-name="ce15">
            <text:p>886872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03:260101:2704</text:p>
          </table:table-cell>
          <table:table-cell office:value-type="string" table:style-name="ce15">
            <text:p>61920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03:260101:2706</text:p>
          </table:table-cell>
          <table:table-cell office:value-type="string" table:style-name="ce15">
            <text:p>21960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03:270101:1049</text:p>
          </table:table-cell>
          <table:table-cell office:value-type="string" table:style-name="ce15">
            <text:p>1224902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05:080103:466</text:p>
          </table:table-cell>
          <table:table-cell office:value-type="string" table:style-name="ce15">
            <text:p>2691579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03:260101:2612</text:p>
          </table:table-cell>
          <table:table-cell office:value-type="string" table:style-name="ce15">
            <text:p>120479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9:010107:2718</text:p>
          </table:table-cell>
          <table:table-cell office:value-type="string" table:style-name="ce15">
            <text:p>611235,2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23:030107:169</text:p>
          </table:table-cell>
          <table:table-cell office:value-type="string" table:style-name="ce15">
            <text:p>4567569,5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23:040101:2397</text:p>
          </table:table-cell>
          <table:table-cell office:value-type="string" table:style-name="ce15">
            <text:p>354606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23:040201:1102</text:p>
          </table:table-cell>
          <table:table-cell office:value-type="string" table:style-name="ce15">
            <text:p>234705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23:080114:555</text:p>
          </table:table-cell>
          <table:table-cell office:value-type="string" table:style-name="ce15">
            <text:p>378403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24:010106:9569</text:p>
          </table:table-cell>
          <table:table-cell office:value-type="string" table:style-name="ce15">
            <text:p>123142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8:010134:5817</text:p>
          </table:table-cell>
          <table:table-cell office:value-type="string" table:style-name="ce15">
            <text:p>2829268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8:010134:5818</text:p>
          </table:table-cell>
          <table:table-cell office:value-type="string" table:style-name="ce15">
            <text:p>2955306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8:010135:6856</text:p>
          </table:table-cell>
          <table:table-cell office:value-type="string" table:style-name="ce15">
            <text:p>601672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8:010142:1435</text:p>
          </table:table-cell>
          <table:table-cell office:value-type="string" table:style-name="ce15">
            <text:p>84188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24:010110:5198</text:p>
          </table:table-cell>
          <table:table-cell office:value-type="string" table:style-name="ce15">
            <text:p>187689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24:030102:7339</text:p>
          </table:table-cell>
          <table:table-cell office:value-type="string" table:style-name="ce15">
            <text:p>131828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8:010154:3614</text:p>
          </table:table-cell>
          <table:table-cell office:value-type="string" table:style-name="ce15">
            <text:p>77701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8:010164:13</text:p>
          </table:table-cell>
          <table:table-cell office:value-type="string" table:style-name="ce15">
            <text:p>1769007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8:020109:1735</text:p>
          </table:table-cell>
          <table:table-cell office:value-type="string" table:style-name="ce15">
            <text:p>146988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4:030102:7341</text:p>
          </table:table-cell>
          <table:table-cell office:value-type="string" table:style-name="ce15">
            <text:p>133189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4:030201:117</text:p>
          </table:table-cell>
          <table:table-cell office:value-type="string" table:style-name="ce15">
            <text:p>720741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4:060101:8464</text:p>
          </table:table-cell>
          <table:table-cell office:value-type="string" table:style-name="ce15">
            <text:p>4304776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4:060301:4392</text:p>
          </table:table-cell>
          <table:table-cell office:value-type="string" table:style-name="ce15">
            <text:p>4312959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4:060301:9442</text:p>
          </table:table-cell>
          <table:table-cell office:value-type="string" table:style-name="ce15">
            <text:p>6486382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03:260101:2729</text:p>
          </table:table-cell>
          <table:table-cell office:value-type="string" table:style-name="ce15">
            <text:p>64627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4:060301:9443</text:p>
          </table:table-cell>
          <table:table-cell office:value-type="string" table:style-name="ce15">
            <text:p>2382445,5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4:070201:6052</text:p>
          </table:table-cell>
          <table:table-cell office:value-type="string" table:style-name="ce15">
            <text:p>15095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5:010108:3665</text:p>
          </table:table-cell>
          <table:table-cell office:value-type="string" table:style-name="ce15">
            <text:p>699185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25:010108:3666</text:p>
          </table:table-cell>
          <table:table-cell office:value-type="string" table:style-name="ce15">
            <text:p>311854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25:010109:9995</text:p>
          </table:table-cell>
          <table:table-cell office:value-type="string" table:style-name="ce15">
            <text:p>691309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25:010115:4946</text:p>
          </table:table-cell>
          <table:table-cell office:value-type="string" table:style-name="ce15">
            <text:p>5112634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03:260201:181</text:p>
          </table:table-cell>
          <table:table-cell office:value-type="string" table:style-name="ce15">
            <text:p>19444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05:100201:606</text:p>
          </table:table-cell>
          <table:table-cell office:value-type="string" table:style-name="ce15">
            <text:p>918900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06:110101:2848</text:p>
          </table:table-cell>
          <table:table-cell office:value-type="string" table:style-name="ce15">
            <text:p>15368,4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06:110101:2879</text:p>
          </table:table-cell>
          <table:table-cell office:value-type="string" table:style-name="ce15">
            <text:p>15532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03:270101:1069</text:p>
          </table:table-cell>
          <table:table-cell office:value-type="string" table:style-name="ce15">
            <text:p>1517945,3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08:130101:596</text:p>
          </table:table-cell>
          <table:table-cell office:value-type="string" table:style-name="ce15">
            <text:p>529371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2:090601:1928</text:p>
          </table:table-cell>
          <table:table-cell office:value-type="string" table:style-name="ce15">
            <text:p>3231247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12:130301:1468</text:p>
          </table:table-cell>
          <table:table-cell office:value-type="string" table:style-name="ce15">
            <text:p>207051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11:150101:4250</text:p>
          </table:table-cell>
          <table:table-cell office:value-type="string" table:style-name="ce15">
            <text:p>34899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11:150101:4251</text:p>
          </table:table-cell>
          <table:table-cell office:value-type="string" table:style-name="ce15">
            <text:p>85112,3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1:150101:4252</text:p>
          </table:table-cell>
          <table:table-cell office:value-type="string" table:style-name="ce15">
            <text:p>158978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1:150101:4253</text:p>
          </table:table-cell>
          <table:table-cell office:value-type="string" table:style-name="ce15">
            <text:p>33614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2:090101:3951</text:p>
          </table:table-cell>
          <table:table-cell office:value-type="string" table:style-name="ce15">
            <text:p>684939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12:090103:4998</text:p>
          </table:table-cell>
          <table:table-cell office:value-type="string" table:style-name="ce15">
            <text:p>59673,2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12:090501:13459</text:p>
          </table:table-cell>
          <table:table-cell office:value-type="string" table:style-name="ce15">
            <text:p>7259220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08:010103:1375</text:p>
          </table:table-cell>
          <table:table-cell office:value-type="string" table:style-name="ce15">
            <text:p>1394703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08:170102:1231</text:p>
          </table:table-cell>
          <table:table-cell office:value-type="string" table:style-name="ce15">
            <text:p>755267,3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1:180101:3749</text:p>
          </table:table-cell>
          <table:table-cell office:value-type="string" table:style-name="ce15">
            <text:p>1188533,6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3:050102:1304</text:p>
          </table:table-cell>
          <table:table-cell office:value-type="string" table:style-name="ce15">
            <text:p>472165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5:010101:5986</text:p>
          </table:table-cell>
          <table:table-cell office:value-type="string" table:style-name="ce15">
            <text:p>2835058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5:010103:5665</text:p>
          </table:table-cell>
          <table:table-cell office:value-type="string" table:style-name="ce15">
            <text:p>2174557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5:010105:9736</text:p>
          </table:table-cell>
          <table:table-cell office:value-type="string" table:style-name="ce15">
            <text:p>3326035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22:010220:7385</text:p>
          </table:table-cell>
          <table:table-cell office:value-type="string" table:style-name="ce15">
            <text:p>725969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22:010222:4048</text:p>
          </table:table-cell>
          <table:table-cell office:value-type="string" table:style-name="ce15">
            <text:p>2802725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22:010302:1630</text:p>
          </table:table-cell>
          <table:table-cell office:value-type="string" table:style-name="ce15">
            <text:p>2166097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2:010302:4972</text:p>
          </table:table-cell>
          <table:table-cell office:value-type="string" table:style-name="ce15">
            <text:p>507250,4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2:010302:4973</text:p>
          </table:table-cell>
          <table:table-cell office:value-type="string" table:style-name="ce15">
            <text:p>2749926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22:010303:7047</text:p>
          </table:table-cell>
          <table:table-cell office:value-type="string" table:style-name="ce15">
            <text:p>1428603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22:010303:7048</text:p>
          </table:table-cell>
          <table:table-cell office:value-type="string" table:style-name="ce15">
            <text:p>2959942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6:010103:3888</text:p>
          </table:table-cell>
          <table:table-cell office:value-type="string" table:style-name="ce15">
            <text:p>582195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6:010108:2682</text:p>
          </table:table-cell>
          <table:table-cell office:value-type="string" table:style-name="ce15">
            <text:p>537195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8:010125:1350</text:p>
          </table:table-cell>
          <table:table-cell office:value-type="string" table:style-name="ce15">
            <text:p>1669871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18:010125:191</text:p>
          </table:table-cell>
          <table:table-cell office:value-type="string" table:style-name="ce15">
            <text:p>1837694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8:010137:1367</text:p>
          </table:table-cell>
          <table:table-cell office:value-type="string" table:style-name="ce15">
            <text:p>1175268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8:010141:4043</text:p>
          </table:table-cell>
          <table:table-cell office:value-type="string" table:style-name="ce15">
            <text:p>1347278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8:010141:4044</text:p>
          </table:table-cell>
          <table:table-cell office:value-type="string" table:style-name="ce15">
            <text:p>1347278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5:020101:1252</text:p>
          </table:table-cell>
          <table:table-cell office:value-type="string" table:style-name="ce15">
            <text:p>2395646,0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5:020101:2240</text:p>
          </table:table-cell>
          <table:table-cell office:value-type="string" table:style-name="ce15">
            <text:p>2976835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5:020101:2476</text:p>
          </table:table-cell>
          <table:table-cell office:value-type="string" table:style-name="ce15">
            <text:p>1435943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5:020101:2813</text:p>
          </table:table-cell>
          <table:table-cell office:value-type="string" table:style-name="ce15">
            <text:p>2429595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5:020101:382</text:p>
          </table:table-cell>
          <table:table-cell office:value-type="string" table:style-name="ce15">
            <text:p>1600402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5:020105:375</text:p>
          </table:table-cell>
          <table:table-cell office:value-type="string" table:style-name="ce15">
            <text:p>2663564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15:030302:1791</text:p>
          </table:table-cell>
          <table:table-cell office:value-type="string" table:style-name="ce15">
            <text:p>1858276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16:010102:6436</text:p>
          </table:table-cell>
          <table:table-cell office:value-type="string" table:style-name="ce15">
            <text:p>991392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16:010102:6437</text:p>
          </table:table-cell>
          <table:table-cell office:value-type="string" table:style-name="ce15">
            <text:p>999955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16:010103:3887</text:p>
          </table:table-cell>
          <table:table-cell office:value-type="string" table:style-name="ce15">
            <text:p>1055778,3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4:010106:9571</text:p>
          </table:table-cell>
          <table:table-cell office:value-type="string" table:style-name="ce15">
            <text:p>2194532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4:010110:15279</text:p>
          </table:table-cell>
          <table:table-cell office:value-type="string" table:style-name="ce15">
            <text:p>1686157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24:010110:15280</text:p>
          </table:table-cell>
          <table:table-cell office:value-type="string" table:style-name="ce15">
            <text:p>3026845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25:010103:8686</text:p>
          </table:table-cell>
          <table:table-cell office:value-type="string" table:style-name="ce15">
            <text:p>3215576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25:010103:8687</text:p>
          </table:table-cell>
          <table:table-cell office:value-type="string" table:style-name="ce15">
            <text:p>5830245,6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25:010104:6399</text:p>
          </table:table-cell>
          <table:table-cell office:value-type="string" table:style-name="ce15">
            <text:p>2480115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25:010115:2985</text:p>
          </table:table-cell>
          <table:table-cell office:value-type="string" table:style-name="ce15">
            <text:p>5074755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25:010119:4089</text:p>
          </table:table-cell>
          <table:table-cell office:value-type="string" table:style-name="ce15">
            <text:p>2488596,3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25:010120:1597</text:p>
          </table:table-cell>
          <table:table-cell office:value-type="string" table:style-name="ce15">
            <text:p>1966198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25:010122:4208</text:p>
          </table:table-cell>
          <table:table-cell office:value-type="string" table:style-name="ce15">
            <text:p>4310843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1:150101:4617</text:p>
          </table:table-cell>
          <table:table-cell office:value-type="string" table:style-name="ce15">
            <text:p>2850500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07:080401:1959</text:p>
          </table:table-cell>
          <table:table-cell office:value-type="string" table:style-name="ce15">
            <text:p>87720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07:200101:3266</text:p>
          </table:table-cell>
          <table:table-cell office:value-type="string" table:style-name="ce15">
            <text:p>1161495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07:200101:3267</text:p>
          </table:table-cell>
          <table:table-cell office:value-type="string" table:style-name="ce15">
            <text:p>14806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07:240701:4671</text:p>
          </table:table-cell>
          <table:table-cell office:value-type="string" table:style-name="ce15">
            <text:p>2666595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04:010102:15708</text:p>
          </table:table-cell>
          <table:table-cell office:value-type="string" table:style-name="ce15">
            <text:p>1430440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04:020102:943</text:p>
          </table:table-cell>
          <table:table-cell office:value-type="string" table:style-name="ce15">
            <text:p>368112,0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03:260101:2787</text:p>
          </table:table-cell>
          <table:table-cell office:value-type="string" table:style-name="ce15">
            <text:p>64346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03:260101:2789</text:p>
          </table:table-cell>
          <table:table-cell office:value-type="string" table:style-name="ce15">
            <text:p>20416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05:110102:299</text:p>
          </table:table-cell>
          <table:table-cell office:value-type="string" table:style-name="ce15">
            <text:p>549951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08:130401:1267</text:p>
          </table:table-cell>
          <table:table-cell office:value-type="string" table:style-name="ce15">
            <text:p>319507,2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01:010102:9289</text:p>
          </table:table-cell>
          <table:table-cell office:value-type="string" table:style-name="ce15">
            <text:p>91975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01:020401:730</text:p>
          </table:table-cell>
          <table:table-cell office:value-type="string" table:style-name="ce15">
            <text:p>1407455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5:050701:3875</text:p>
          </table:table-cell>
          <table:table-cell office:value-type="string" table:style-name="ce15">
            <text:p>130223,2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5:070101:3410</text:p>
          </table:table-cell>
          <table:table-cell office:value-type="string" table:style-name="ce15">
            <text:p>1792325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09:060101:5050</text:p>
          </table:table-cell>
          <table:table-cell office:value-type="string" table:style-name="ce15">
            <text:p>68984,0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09:130101:2542</text:p>
          </table:table-cell>
          <table:table-cell office:value-type="string" table:style-name="ce15">
            <text:p>21045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0:100301:503</text:p>
          </table:table-cell>
          <table:table-cell office:value-type="string" table:style-name="ce15">
            <text:p>697126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07:020102:4635</text:p>
          </table:table-cell>
          <table:table-cell office:value-type="string" table:style-name="ce15">
            <text:p>71681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07:030101:208</text:p>
          </table:table-cell>
          <table:table-cell office:value-type="string" table:style-name="ce15">
            <text:p>338259,9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07:050101:1849</text:p>
          </table:table-cell>
          <table:table-cell office:value-type="string" table:style-name="ce15">
            <text:p>891909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07:050101:1850</text:p>
          </table:table-cell>
          <table:table-cell office:value-type="string" table:style-name="ce15">
            <text:p>906678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07:060501:2326</text:p>
          </table:table-cell>
          <table:table-cell office:value-type="string" table:style-name="ce15">
            <text:p>116470,6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1:150101:2031</text:p>
          </table:table-cell>
          <table:table-cell office:value-type="string" table:style-name="ce15">
            <text:p>539626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01:020601:1815</text:p>
          </table:table-cell>
          <table:table-cell office:value-type="string" table:style-name="ce15">
            <text:p>42789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01:020701:1100</text:p>
          </table:table-cell>
          <table:table-cell office:value-type="string" table:style-name="ce15">
            <text:p>2428227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01:020701:1106</text:p>
          </table:table-cell>
          <table:table-cell office:value-type="string" table:style-name="ce15">
            <text:p>4989347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9:010113:29355</text:p>
          </table:table-cell>
          <table:table-cell office:value-type="string" table:style-name="ce15">
            <text:p>290211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9:010113:29356</text:p>
          </table:table-cell>
          <table:table-cell office:value-type="string" table:style-name="ce15">
            <text:p>3915999,2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9:010114:4843</text:p>
          </table:table-cell>
          <table:table-cell office:value-type="string" table:style-name="ce15">
            <text:p>71788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9:010116:10299</text:p>
          </table:table-cell>
          <table:table-cell office:value-type="string" table:style-name="ce15">
            <text:p>190891,0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19:010116:10300</text:p>
          </table:table-cell>
          <table:table-cell office:value-type="string" table:style-name="ce15">
            <text:p>435502,8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9:010117:1578</text:p>
          </table:table-cell>
          <table:table-cell office:value-type="string" table:style-name="ce15">
            <text:p>508812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2:200101:58</text:p>
          </table:table-cell>
          <table:table-cell office:value-type="string" table:style-name="ce15">
            <text:p>1148236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2:200102:2207</text:p>
          </table:table-cell>
          <table:table-cell office:value-type="string" table:style-name="ce15">
            <text:p>1017499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11:130101:3651</text:p>
          </table:table-cell>
          <table:table-cell office:value-type="string" table:style-name="ce15">
            <text:p>872930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03:260101:2812</text:p>
          </table:table-cell>
          <table:table-cell office:value-type="string" table:style-name="ce15">
            <text:p>27908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04:060101:1940</text:p>
          </table:table-cell>
          <table:table-cell office:value-type="string" table:style-name="ce15">
            <text:p>1054060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08:090301:1368</text:p>
          </table:table-cell>
          <table:table-cell office:value-type="string" table:style-name="ce15">
            <text:p>9200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04:090101:5763</text:p>
          </table:table-cell>
          <table:table-cell office:value-type="string" table:style-name="ce15">
            <text:p>84370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04:090101:5765</text:p>
          </table:table-cell>
          <table:table-cell office:value-type="string" table:style-name="ce15">
            <text:p>212484,4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04:120101:2138</text:p>
          </table:table-cell>
          <table:table-cell office:value-type="string" table:style-name="ce15">
            <text:p>654239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20:010102:2883</text:p>
          </table:table-cell>
          <table:table-cell office:value-type="string" table:style-name="ce15">
            <text:p>31740,1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20:010106:6062</text:p>
          </table:table-cell>
          <table:table-cell office:value-type="string" table:style-name="ce15">
            <text:p>2936674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20:010109:1761</text:p>
          </table:table-cell>
          <table:table-cell office:value-type="string" table:style-name="ce15">
            <text:p>62584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20:010126:503</text:p>
          </table:table-cell>
          <table:table-cell office:value-type="string" table:style-name="ce15">
            <text:p>224858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21:010105:1076</text:p>
          </table:table-cell>
          <table:table-cell office:value-type="string" table:style-name="ce15">
            <text:p>1507447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1:010106:363</text:p>
          </table:table-cell>
          <table:table-cell office:value-type="string" table:style-name="ce15">
            <text:p>3783078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04:020103:2136</text:p>
          </table:table-cell>
          <table:table-cell office:value-type="string" table:style-name="ce15">
            <text:p>245823,2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12:200301:2372</text:p>
          </table:table-cell>
          <table:table-cell office:value-type="string" table:style-name="ce15">
            <text:p>239373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2:201101:1017</text:p>
          </table:table-cell>
          <table:table-cell office:value-type="string" table:style-name="ce15">
            <text:p>1459504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03:260101:2905</text:p>
          </table:table-cell>
          <table:table-cell office:value-type="string" table:style-name="ce15">
            <text:p>26764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03:260201:274</text:p>
          </table:table-cell>
          <table:table-cell office:value-type="string" table:style-name="ce15">
            <text:p>105754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03:260201:275</text:p>
          </table:table-cell>
          <table:table-cell office:value-type="string" table:style-name="ce15">
            <text:p>60796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05:120101:3196</text:p>
          </table:table-cell>
          <table:table-cell office:value-type="string" table:style-name="ce15">
            <text:p>1073522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05:120101:378</text:p>
          </table:table-cell>
          <table:table-cell office:value-type="string" table:style-name="ce15">
            <text:p>47753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01:031501:2644</text:p>
          </table:table-cell>
          <table:table-cell office:value-type="string" table:style-name="ce15">
            <text:p>4088297,8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03:220101:2444</text:p>
          </table:table-cell>
          <table:table-cell office:value-type="string" table:style-name="ce15">
            <text:p>472874,2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03:270101:1134</text:p>
          </table:table-cell>
          <table:table-cell office:value-type="string" table:style-name="ce15">
            <text:p>284076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04:050101:1473</text:p>
          </table:table-cell>
          <table:table-cell office:value-type="string" table:style-name="ce15">
            <text:p>2582704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2:130901:2428</text:p>
          </table:table-cell>
          <table:table-cell office:value-type="string" table:style-name="ce15">
            <text:p>163131,9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2:131601:1858</text:p>
          </table:table-cell>
          <table:table-cell office:value-type="string" table:style-name="ce15">
            <text:p>96467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2:132401:3787</text:p>
          </table:table-cell>
          <table:table-cell office:value-type="string" table:style-name="ce15">
            <text:p>1487210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1:150101:2321</text:p>
          </table:table-cell>
          <table:table-cell office:value-type="string" table:style-name="ce15">
            <text:p>910881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1:150101:2370</text:p>
          </table:table-cell>
          <table:table-cell office:value-type="string" table:style-name="ce15">
            <text:p>1795900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03:270101:1155</text:p>
          </table:table-cell>
          <table:table-cell office:value-type="string" table:style-name="ce15">
            <text:p>2555072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01:080301:2174</text:p>
          </table:table-cell>
          <table:table-cell office:value-type="string" table:style-name="ce15">
            <text:p>3880288,9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01:100201:143</text:p>
          </table:table-cell>
          <table:table-cell office:value-type="string" table:style-name="ce15">
            <text:p>632586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01:100401:517</text:p>
          </table:table-cell>
          <table:table-cell office:value-type="string" table:style-name="ce15">
            <text:p>998795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01:100501:1220</text:p>
          </table:table-cell>
          <table:table-cell office:value-type="string" table:style-name="ce15">
            <text:p>5400707,4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01:150401:1061</text:p>
          </table:table-cell>
          <table:table-cell office:value-type="string" table:style-name="ce15">
            <text:p>877300,5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02:010105:1404</text:p>
          </table:table-cell>
          <table:table-cell office:value-type="string" table:style-name="ce15">
            <text:p>516558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03:260201:281</text:p>
          </table:table-cell>
          <table:table-cell office:value-type="string" table:style-name="ce15">
            <text:p>38258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05:150401:2420</text:p>
          </table:table-cell>
          <table:table-cell office:value-type="string" table:style-name="ce15">
            <text:p>739974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03:260101:693</text:p>
          </table:table-cell>
          <table:table-cell office:value-type="string" table:style-name="ce15">
            <text:p>28594,7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1:050601:1000</text:p>
          </table:table-cell>
          <table:table-cell office:value-type="string" table:style-name="ce15">
            <text:p>1665888,5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1:060101:254</text:p>
          </table:table-cell>
          <table:table-cell office:value-type="string" table:style-name="ce15">
            <text:p>581442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01:070701:949</text:p>
          </table:table-cell>
          <table:table-cell office:value-type="string" table:style-name="ce15">
            <text:p>40511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1:150301:1604</text:p>
          </table:table-cell>
          <table:table-cell office:value-type="string" table:style-name="ce15">
            <text:p>6922328,1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1:150501:1935</text:p>
          </table:table-cell>
          <table:table-cell office:value-type="string" table:style-name="ce15">
            <text:p>3983733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3:070101:124</text:p>
          </table:table-cell>
          <table:table-cell office:value-type="string" table:style-name="ce15">
            <text:p>474610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03:260101:2655</text:p>
          </table:table-cell>
          <table:table-cell office:value-type="string" table:style-name="ce15">
            <text:p>37058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03:260101:2657</text:p>
          </table:table-cell>
          <table:table-cell office:value-type="string" table:style-name="ce15">
            <text:p>75356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03:260101:2250</text:p>
          </table:table-cell>
          <table:table-cell office:value-type="string" table:style-name="ce15">
            <text:p>71544,0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03:260101:2275</text:p>
          </table:table-cell>
          <table:table-cell office:value-type="string" table:style-name="ce15">
            <text:p>75729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03:260101:2278</text:p>
          </table:table-cell>
          <table:table-cell office:value-type="string" table:style-name="ce15">
            <text:p>34977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22:010107:6874</text:p>
          </table:table-cell>
          <table:table-cell office:value-type="string" table:style-name="ce15">
            <text:p>71736,1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22:010108:13512</text:p>
          </table:table-cell>
          <table:table-cell office:value-type="string" table:style-name="ce15">
            <text:p>1283686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22:010201:35858</text:p>
          </table:table-cell>
          <table:table-cell office:value-type="string" table:style-name="ce15">
            <text:p>3137771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22:010207:2540</text:p>
          </table:table-cell>
          <table:table-cell office:value-type="string" table:style-name="ce15">
            <text:p>7009015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2:010207:2541</text:p>
          </table:table-cell>
          <table:table-cell office:value-type="string" table:style-name="ce15">
            <text:p>605022,2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2:010207:2542</text:p>
          </table:table-cell>
          <table:table-cell office:value-type="string" table:style-name="ce15">
            <text:p>122997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11:130101:4653</text:p>
          </table:table-cell>
          <table:table-cell office:value-type="string" table:style-name="ce15">
            <text:p>245612,8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11:130101:4654</text:p>
          </table:table-cell>
          <table:table-cell office:value-type="string" table:style-name="ce15">
            <text:p>192426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11:130101:5210</text:p>
          </table:table-cell>
          <table:table-cell office:value-type="string" table:style-name="ce15">
            <text:p>506647,2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03:260101:2280</text:p>
          </table:table-cell>
          <table:table-cell office:value-type="string" table:style-name="ce15">
            <text:p>27222,1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03:260101:2282</text:p>
          </table:table-cell>
          <table:table-cell office:value-type="string" table:style-name="ce15">
            <text:p>7553,8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10:120801:502</text:p>
          </table:table-cell>
          <table:table-cell office:value-type="string" table:style-name="ce15">
            <text:p>292365,6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11:060101:2858</text:p>
          </table:table-cell>
          <table:table-cell office:value-type="string" table:style-name="ce15">
            <text:p>571167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11:060101:2971</text:p>
          </table:table-cell>
          <table:table-cell office:value-type="string" table:style-name="ce15">
            <text:p>3062500,8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1:010117:1295</text:p>
          </table:table-cell>
          <table:table-cell office:value-type="string" table:style-name="ce15">
            <text:p>94380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1:010117:1356</text:p>
          </table:table-cell>
          <table:table-cell office:value-type="string" table:style-name="ce15">
            <text:p>30487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21:010117:1357</text:p>
          </table:table-cell>
          <table:table-cell office:value-type="string" table:style-name="ce15">
            <text:p>11801,6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2:010107:12639</text:p>
          </table:table-cell>
          <table:table-cell office:value-type="string" table:style-name="ce15">
            <text:p>951988,7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22:010107:6869</text:p>
          </table:table-cell>
          <table:table-cell office:value-type="string" table:style-name="ce15">
            <text:p>616458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22:010107:6870</text:p>
          </table:table-cell>
          <table:table-cell office:value-type="string" table:style-name="ce15">
            <text:p>949110,7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08:130101:1614</text:p>
          </table:table-cell>
          <table:table-cell office:value-type="string" table:style-name="ce15">
            <text:p>944890,7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08:130101:1615</text:p>
          </table:table-cell>
          <table:table-cell office:value-type="string" table:style-name="ce15">
            <text:p>941688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1:150101:3159</text:p>
          </table:table-cell>
          <table:table-cell office:value-type="string" table:style-name="ce15">
            <text:p>3496833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1:150101:3160</text:p>
          </table:table-cell>
          <table:table-cell office:value-type="string" table:style-name="ce15">
            <text:p>2956664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1:150101:3161</text:p>
          </table:table-cell>
          <table:table-cell office:value-type="string" table:style-name="ce15">
            <text:p>2414897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12:010301:1454</text:p>
          </table:table-cell>
          <table:table-cell office:value-type="string" table:style-name="ce15">
            <text:p>1227057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12:010301:1455</text:p>
          </table:table-cell>
          <table:table-cell office:value-type="string" table:style-name="ce15">
            <text:p>1614548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12:010301:1456</text:p>
          </table:table-cell>
          <table:table-cell office:value-type="string" table:style-name="ce15">
            <text:p>2222978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2:010301:1457</text:p>
          </table:table-cell>
          <table:table-cell office:value-type="string" table:style-name="ce15">
            <text:p>1203263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12:010301:1458</text:p>
          </table:table-cell>
          <table:table-cell office:value-type="string" table:style-name="ce15">
            <text:p>2304556,1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12:010301:1462</text:p>
          </table:table-cell>
          <table:table-cell office:value-type="string" table:style-name="ce15">
            <text:p>1203263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2:010301:1464</text:p>
          </table:table-cell>
          <table:table-cell office:value-type="string" table:style-name="ce15">
            <text:p>2287560,9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2:010301:1466</text:p>
          </table:table-cell>
          <table:table-cell office:value-type="string" table:style-name="ce15">
            <text:p>1750510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2:010301:1467</text:p>
          </table:table-cell>
          <table:table-cell office:value-type="string" table:style-name="ce15">
            <text:p>2345344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2:010301:1468</text:p>
          </table:table-cell>
          <table:table-cell office:value-type="string" table:style-name="ce15">
            <text:p>1216860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12:010301:1469</text:p>
          </table:table-cell>
          <table:table-cell office:value-type="string" table:style-name="ce15">
            <text:p>2250171,3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2:010301:1472</text:p>
          </table:table-cell>
          <table:table-cell office:value-type="string" table:style-name="ce15">
            <text:p>1186268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2:010301:1473</text:p>
          </table:table-cell>
          <table:table-cell office:value-type="string" table:style-name="ce15">
            <text:p>1736914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2:010301:1475</text:p>
          </table:table-cell>
          <table:table-cell office:value-type="string" table:style-name="ce15">
            <text:p>1230456,2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2:010301:1476</text:p>
          </table:table-cell>
          <table:table-cell office:value-type="string" table:style-name="ce15">
            <text:p>2423522,9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2:010301:1477</text:p>
          </table:table-cell>
          <table:table-cell office:value-type="string" table:style-name="ce15">
            <text:p>2260368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2:010301:1478</text:p>
          </table:table-cell>
          <table:table-cell office:value-type="string" table:style-name="ce15">
            <text:p>1740313,7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2:010301:1479</text:p>
          </table:table-cell>
          <table:table-cell office:value-type="string" table:style-name="ce15">
            <text:p>1203263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2:010301:1480</text:p>
          </table:table-cell>
          <table:table-cell office:value-type="string" table:style-name="ce15">
            <text:p>1227057,1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2:010301:1488</text:p>
          </table:table-cell>
          <table:table-cell office:value-type="string" table:style-name="ce15">
            <text:p>1216860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2:010301:1490</text:p>
          </table:table-cell>
          <table:table-cell office:value-type="string" table:style-name="ce15">
            <text:p>1719919,4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12:010301:1492</text:p>
          </table:table-cell>
          <table:table-cell office:value-type="string" table:style-name="ce15">
            <text:p>1250850,5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12:010301:1493</text:p>
          </table:table-cell>
          <table:table-cell office:value-type="string" table:style-name="ce15">
            <text:p>2348743,8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2:010301:1494</text:p>
          </table:table-cell>
          <table:table-cell office:value-type="string" table:style-name="ce15">
            <text:p>2188988,4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12:010301:1495</text:p>
          </table:table-cell>
          <table:table-cell office:value-type="string" table:style-name="ce15">
            <text:p>2267166,6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03:260201:559</text:p>
          </table:table-cell>
          <table:table-cell office:value-type="string" table:style-name="ce15">
            <text:p>708319,5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2:010301:1496</text:p>
          </table:table-cell>
          <table:table-cell office:value-type="string" table:style-name="ce15">
            <text:p>1607750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2:010301:1497</text:p>
          </table:table-cell>
          <table:table-cell office:value-type="string" table:style-name="ce15">
            <text:p>1203263,8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2:010301:155</text:p>
          </table:table-cell>
          <table:table-cell office:value-type="string" table:style-name="ce15">
            <text:p>1210061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2:010301:156</text:p>
          </table:table-cell>
          <table:table-cell office:value-type="string" table:style-name="ce15">
            <text:p>1216860,0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2:010301:160</text:p>
          </table:table-cell>
          <table:table-cell office:value-type="string" table:style-name="ce15">
            <text:p>2222978,9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04:060101:4259</text:p>
          </table:table-cell>
          <table:table-cell office:value-type="string" table:style-name="ce15">
            <text:p>232943,7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04:060101:4260</text:p>
          </table:table-cell>
          <table:table-cell office:value-type="string" table:style-name="ce15">
            <text:p>267798,1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05:010106:3029</text:p>
          </table:table-cell>
          <table:table-cell office:value-type="string" table:style-name="ce15">
            <text:p>1129790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05:010106:3030</text:p>
          </table:table-cell>
          <table:table-cell office:value-type="string" table:style-name="ce15">
            <text:p>1640826,0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05:100101:135</text:p>
          </table:table-cell>
          <table:table-cell office:value-type="string" table:style-name="ce15">
            <text:p>892210,7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05:100101:1549</text:p>
          </table:table-cell>
          <table:table-cell office:value-type="string" table:style-name="ce15">
            <text:p>986283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12:010301:21</text:p>
          </table:table-cell>
          <table:table-cell office:value-type="string" table:style-name="ce15">
            <text:p>1607750,8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2:010301:404</text:p>
          </table:table-cell>
          <table:table-cell office:value-type="string" table:style-name="ce15">
            <text:p>2110810,2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12:010301:408</text:p>
          </table:table-cell>
          <table:table-cell office:value-type="string" table:style-name="ce15">
            <text:p>1186268,5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12:010301:76</text:p>
          </table:table-cell>
          <table:table-cell office:value-type="string" table:style-name="ce15">
            <text:p>2209382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12:010301:87</text:p>
          </table:table-cell>
          <table:table-cell office:value-type="string" table:style-name="ce15">
            <text:p>2046228,3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05:100101:1772</text:p>
          </table:table-cell>
          <table:table-cell office:value-type="string" table:style-name="ce15">
            <text:p>880426,3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05:100101:1788</text:p>
          </table:table-cell>
          <table:table-cell office:value-type="string" table:style-name="ce15">
            <text:p>913800,1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05:100101:1791</text:p>
          </table:table-cell>
          <table:table-cell office:value-type="string" table:style-name="ce15">
            <text:p>896137,6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12:010301:93</text:p>
          </table:table-cell>
          <table:table-cell office:value-type="string" table:style-name="ce15">
            <text:p>1614548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22:010217:1211</text:p>
          </table:table-cell>
          <table:table-cell office:value-type="string" table:style-name="ce15">
            <text:p>1614548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12:130501:1016</text:p>
          </table:table-cell>
          <table:table-cell office:value-type="string" table:style-name="ce15">
            <text:p>919431,47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12:130501:1017</text:p>
          </table:table-cell>
          <table:table-cell office:value-type="string" table:style-name="ce15">
            <text:p>1734070,9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12:130501:1018</text:p>
          </table:table-cell>
          <table:table-cell office:value-type="string" table:style-name="ce15">
            <text:p>1920120,4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12:130501:1019</text:p>
          </table:table-cell>
          <table:table-cell office:value-type="string" table:style-name="ce15">
            <text:p>8578,4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08:130101:1556</text:p>
          </table:table-cell>
          <table:table-cell office:value-type="string" table:style-name="ce15">
            <text:p>938721,7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08:130101:1557</text:p>
          </table:table-cell>
          <table:table-cell office:value-type="string" table:style-name="ce15">
            <text:p>831601,93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08:130101:1590</text:p>
          </table:table-cell>
          <table:table-cell office:value-type="string" table:style-name="ce15">
            <text:p>870956,7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08:130101:1591</text:p>
          </table:table-cell>
          <table:table-cell office:value-type="string" table:style-name="ce15">
            <text:p>830764,74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06:050102:1619</text:p>
          </table:table-cell>
          <table:table-cell office:value-type="string" table:style-name="ce15">
            <text:p>962083,9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06:050102:1620</text:p>
          </table:table-cell>
          <table:table-cell office:value-type="string" table:style-name="ce15">
            <text:p>508565,3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08:130101:1618</text:p>
          </table:table-cell>
          <table:table-cell office:value-type="string" table:style-name="ce15">
            <text:p>714658,42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08:130101:1619</text:p>
          </table:table-cell>
          <table:table-cell office:value-type="string" table:style-name="ce15">
            <text:p>936219,5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08:130101:1554</text:p>
          </table:table-cell>
          <table:table-cell office:value-type="string" table:style-name="ce15">
            <text:p>893221,99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08:130101:1555</text:p>
          </table:table-cell>
          <table:table-cell office:value-type="string" table:style-name="ce15">
            <text:p>929976,40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03:260101:3077</text:p>
          </table:table-cell>
          <table:table-cell office:value-type="string" table:style-name="ce15">
            <text:p>370033,18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03:260201:552</text:p>
          </table:table-cell>
          <table:table-cell office:value-type="string" table:style-name="ce15">
            <text:p>887920,11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03:260201:553</text:p>
          </table:table-cell>
          <table:table-cell office:value-type="string" table:style-name="ce15">
            <text:p>794791,26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03:260201:558</text:p>
          </table:table-cell>
          <table:table-cell office:value-type="string" table:style-name="ce15">
            <text:p>715363,25</text:p>
          </table:table-cell>
          <table:table-cell office:value-type="string" table:style-name="ce15">
            <text:p>27.06.2023</text:p>
          </table:table-cell>
          <table:table-cell office:value-type="string" table:style-name="ce14">
            <text:p>26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4:060101:23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4:060101:23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4:060101:23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4:060101:23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4:060101:2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4:060101: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4:060101:2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5:010106: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5:010106: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5:010106:6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5:010106:6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5:010106:7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5:010106:7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22:010214:10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2:190102:26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2:190102:26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2:190102:26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2:190102:26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190102:26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2:190102:26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2:190102:2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5:010104:68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5:030102:5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1:130101:26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1:130101:26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1:130101:31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1:130101:31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1:140101:16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1:140301: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1:150101:15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1:150101:16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1:150101:16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1:150101:16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3:260101:2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3:260101:2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3:260101:2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3:260101:26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3:260101:2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3:260101:26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3:260101:26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3:260101: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3:260101: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3:260101:9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3:260101:9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3:260201:1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3:260201:3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3:260201:3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3:260201:3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3:260201:3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3:260201:3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3:260201:3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3:260201: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5:190201:5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6:000000:3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6:050101:43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6:050101:4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6:050101:43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6:050101:43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6:050101:4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6:050301:5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6:050301:5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6:050301:5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6:050301:5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6:050301:5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6:050301:5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6:050301:5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2:010108:8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2:010108:8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2:010108:8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2:040101:12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3:260101:23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3:260101:23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3:260101:23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3:260101:23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3:260101:23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3:260101:23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3:260101:23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6:050401:3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6:050401:3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6:050401:3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6:050401: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6:050401: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6:050401: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6:050401:4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6:070102:4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6:070102:4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6:070102:4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6:070102:4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6:070102:7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6:070102:7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6:070102:7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3:260201:5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3:260201:5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3:260201:5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3:260201: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3:260201: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3:260201: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3:260201: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3:270101:11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3:270101:11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03:270101:11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03:270101:11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03:270101:11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03:270101:11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03:270101:11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04:060101:10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04:060101:11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04:060101:11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04:060101:11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8:130101:8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8:130101:8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8:130101:8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8:130101:8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8:130101:8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8:130101: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8:130101:8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8:130401:15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8:130401:15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8:130401:15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8:130401:16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8:130401:16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8:130401:16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8:130401:17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2:110101:2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2:110102:3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2:110102:3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2:110102:3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2:110102: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2:130101:12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2:130101:13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2:130101:13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2:130101:13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2:130101:2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2:130101: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2:130101: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2:140201:5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2:150103:5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2:171801:9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1:150101:2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1:150101:2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1:150101:2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1:150101:24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1:150101:24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1:150101:24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1:150101:24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1:150101:3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1:150101:34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1:150101:3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1:150101:34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1:150101:34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1:150101:34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150101:3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8:010147:74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9:010105:138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9:010113:8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1:150101:24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1:150101:24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1:150101:24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1:150101:24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1:150101:24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1:150101:24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1:150101:24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1:150101:34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1:150101:34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1:150101:34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1:150101:34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1:150101:34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1:150101:35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1:150101:3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2:010301:4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2:010301: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2:010401:51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2:010401:78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270101:10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270101:10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270101:10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3:270101:10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3:270101:10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3:270101:10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3:270101:10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3:270101:11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3:270101:11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3:270101:11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3:270101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3:270101:11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3:270101:11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3:270101:1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4:060101:12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4:060101:12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4:060101:1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4:060101:12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4:060101:12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4:060101:12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4:060101:12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8:130101:8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8:130101:8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8:130101:8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8:130101:8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8:130101: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8:130101:8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8:130101:8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7:010103: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3:260201:1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3:260201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3:260201:1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3:260201: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3:260201:1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3:260201:1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3:260201:1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8:130401:17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8:130401:17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8:130401:17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8:130401:17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8:130401:1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8:130401:1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8:130401:1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3:260201:3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5:041201:8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5:070301: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5:080101:1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5:080101:19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6:050101:43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6:050102:11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6:050102:11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6:050102:11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6:050102:11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06:050102:11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06:050102:11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2:110102:3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2:110102:3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2:110102: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2:110201:10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2:110201:10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2:110201:11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2:110201:11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6:050301:5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6:050301: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6:050401:1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6:050401:1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6:050401:1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6:050401:1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6:050401:1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4:060101:2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4:060101:2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4:060101:2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4:060101:27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4:060101:2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4:060101:2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4:060101:27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2:070401:4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2:130201:5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2:180102:25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5:010106:7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5:010106:7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5:010106:7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5:010106: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5:020104:4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2:130101:5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2:130101: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130101:5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2:130101:5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2:130101:6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2:130101:6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2:130101: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2:010218:2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2:010301:31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2:010303: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2:010305:1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3:260101:2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3:260101:23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3:260101:23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3:260101:23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3:260101:23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3:260101:2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3:260101:2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2:190102:2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2:190102:2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2:190102:27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2:190102:2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2:190102:28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2:190102: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2:190102:3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5:050501:3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5:050501:5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5:050501:5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5:050501:5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06:050401:4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06:050401:4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06:050401: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06:050401:5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6:050401:5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6:050401:5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6:050401:5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1:130101:31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1:130101:31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1:130101:3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1:130101:3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1:130101:3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1:130101:31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1:130101:31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2:180102:14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2:180102:15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2:180102:15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2:180102:15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2:190101:6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2:190101:6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1:150101:1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1:150101:16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1:150101:16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1:150101:1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1:150101:16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1:150101:17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1:150101:17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06:070102:7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06:070102:7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06:070102:7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06:070102:7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6:070102:8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6:070102:8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6:070301:10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3:260101:26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3:260101:26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3:260101:26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3:260101:26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03:260101:26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03:260101:2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3:260101:2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4:060101:13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4:060101:13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4:060101:13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4:060101:13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4:060101:13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4:060101:13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4:060101:14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4:060101:27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4:060101:27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4:060101:2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4:060101:2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4:060101:29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4:060101:29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4:060101:29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9:010103:98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9:010105:2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9:010105:37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9:010105:4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9:010105:4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9:010105:42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22:010307:4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190102: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190102:3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2:190102:3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2:190102:3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2:190102:3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2:190102: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2:190102:3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7:011252:6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7:011252:6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7:011252: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7:011252: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8:000000:2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8:010132:23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1:130101:3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1:130101:32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1:130101:32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1:130101:32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1:130101:32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1:130101:3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1:130101:32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150101:17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150101:17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1:150101:1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1:150101:17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1:150101:1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1:150101:17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1:150101:1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3:260101:2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3:260101:2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3:260101:26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3:260101:27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3:260101:27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3:260101:27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3:260201:1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3:260201:1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3:260201:1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3:260201:1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3:260201:1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3:260201: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3:260201: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5:080101:20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5:080101:20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5:080101:20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5:080101:20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5:080101:20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05:080101:20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05:080101:20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6:050102:1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6:050102:1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6:050102:13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6:050102:13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6:050102:13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6:050102:13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6:050102:13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6:050401:1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6:050401:1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6:050401: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6:050401: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6:050401: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06:050401: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06:050401:2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03:060101: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03:060101: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3:060101: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3:060101: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3:060101: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3:110501: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3:260101:23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3:260101:23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3:260101:23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3:260101:23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3:260101:23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3:260101:23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6:050401:5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6:050401:5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6:050401:5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6:050401:6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6:050401:6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6:050401:6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6:050401:6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6:070301: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6:070301:1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6:070301: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6:070301:1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6:070301: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6:070301:5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6:070301:5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3:270101:10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3:270101:10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3:270101:10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3:270101:10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3:270101:10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3:270101:10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3:270101:10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3:270101:15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3:270101:15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3:270101:15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03:270101:15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03:270101:15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03:270101:15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03:270101:1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04:060101:12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04:060101:12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4:060101: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4:060101:1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4:060101:13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4:060101:1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4:060101:13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8:130101:8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8:130101:8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8:130101:8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8:130101:8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8:130101:8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8:130101: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8:130101:8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8:130401:1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8:130401:1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8:130401:19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8:130401:19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8:150101:22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9:010101:53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2:110201:11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2:110201:11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2:110201:11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2:110201:11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2:110201:11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2:110201:11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2:110201:11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2:130101:6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2:130101:6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2:130101:6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2:130101:6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2:130101:6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2:130101:6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30101: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90101:6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90101:6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190101:6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190101:6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2:190102:10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2:190102:10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2:190102:10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1:150101:24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1:150101:24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1:150101:25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1:150101:25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1:150101:25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1:150101:25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1:150101:25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1:150101:35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1:150101:35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1:150101:35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1:150101:36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1:150101:36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1:150101:36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1:150101:36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2:040102:5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2:040301:26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2:190102:10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2:190102:10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2:190102:10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2:190102:10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2:190102:10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2:190102:10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2:190102:11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4:040101:62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1:150101:2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1:150101:2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1:150101:25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1:150101:25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1:150101:25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1:150101:25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1:150101:25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1:150101:25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1:150101:25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1:150101:25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1:150101: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1:150101:2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1:150101:26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1:150101:2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21:010113: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22:010108:52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1:150101:3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1:150101:36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1:150101:3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1:150101:3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1:150101:38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9:050101:10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9:050101:10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9:050101:10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9:050101:15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9:050101:15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9:050101:15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9:050101:16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2:040301:26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1:150101:4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1:150101:40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1:150101: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1:150101:4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1:150101:4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150101:4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2:110201:9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2:120201: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2:120201: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2:120201:2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2:120201:2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2:120201:2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2:120201:2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8:130101:10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8:130101:1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8:130101:10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8:130101:10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8:130101:11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8:130101: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8:130101:24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3:270101:15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3:270101:15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3:270101:16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3:270101:2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3:270101: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3:270101:5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8:130101:8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8:130101:8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8:130101:8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8:130101:8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8:130101:9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8:130102: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8:130102:7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9:020101: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9:050101:10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9:050101:10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9:050101:10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9:050101:10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8:130101:2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8:130101:5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8:130101:5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8:130101:5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8:130101:5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8:130101:5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8:130101:5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22:010204:89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22:010217:173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22:010219:69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2:130101:9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2:130101:9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2:130301:14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2:130301:1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2:130301:14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2:130301:14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2:130301:1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6:060101:1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6:060101:8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6:060101: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6:060101:8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6:060101:8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2:110201:11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2:110201: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2:110201:1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2:110201:3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2:110201: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2:110201: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2:110201:9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3:260101:23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3:260101:23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3:260101:2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3:260101:2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3:260101:26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3:260101:26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6:050401:6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6:050401: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6:050401: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6:050401:6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6:050401:6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6:050401:6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6:060101:1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8:130102:7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8:130102: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8:130301:1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8:130401:11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8:130401:11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8:130401:11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8:130401:1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6:070301:6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6:070301:6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6:070301: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6:070301: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6:070301: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6:070301:7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6:070301: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1:000000:10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1:000000:1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1:000000:12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1:000000:2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1:000000:3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1:000000:6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1:000000:6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6:070301:5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6:070301:5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6:070301:5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6:070301:6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6:070301:6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6:070301:6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6:070301:6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2:130101: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2:130101: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2:130101:8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2:130101:8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2:130101: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2:130101:9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2:130101:9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3:140201:20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3:140201:2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3:140201:2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3:140201:27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3:140201:29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3:140201:30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3:140201:30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3:260101:27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3:260101:2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3:260101:27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260101:27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3:260101:27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3:270101:10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3:270101:10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3:270101:10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3:270101:10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3:270101:10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3:270101:10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3:260201: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3:260201: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3:260201: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3:260201: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3:260201:1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3:260201:1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3:260201:1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3:260201:1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3:260201:1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3:260201:1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3:260201:1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3:260201:1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3:260201: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3:260201:1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3:270101:10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3:270101:10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3:270101:10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3:270101:10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3:270101:10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3:270101:10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3:270101:10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5:090101:2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5:090101:8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5:090101:8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5:090101:8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5:090101:8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5:090101:8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6:050102:14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6:050102:14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6:050102:14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6:050102:14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6:050102:19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6:050102: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6:050102:2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4:060101:14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4:060101:14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4:060101:14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4:060101:14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4:060101:1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4:060101:14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4:060101:14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5:090101:8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5:090101:8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5:090101:8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5:090101: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5:090101:8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5:090101:8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5:090102: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4:060101:29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4:060101:29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4:060101:29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4:060101:29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4:060101:29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4:060101:29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4:060101:30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3:260101:26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3:260101:26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3:260101:26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3:260101:26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3:260101:26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3:260101:26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9:010105:42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9:010105:42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9:010108:1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9:010108:16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9:010108:16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9:010108:20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9:010108:20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06:050401: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6:050401: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6:050401:2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6:050401:2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6:050401:2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6:050401: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6:050401:2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23:020106: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24:010105:62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3:270101:15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3:270101:15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3:270101:15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03:270101:15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03:270101:15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03:270101:15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3:270101:15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2:190102:4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2:190102: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2:190102: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2:190102:4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2:190102:4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2:190102:4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2:190102:4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2:190102:11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2:190102:11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2:190102:12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2:190102:12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2:190102:12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2:190102:12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2:190102:12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8:010132:7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8:010135:5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8:010147:6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6:050102:2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6:050102: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6:050102:2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6:050102:2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6:050102:2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6:050102:3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6:050102: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1:130101:32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1:130101:32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1:130101:33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1:130101:33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1:130101:33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1:130101:33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1:130101:33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3:130301:2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3:130301:2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3:130301:2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3:130301: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3:130501: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3:140201:20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3:140201:20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1:150101:17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1:150101:17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1:150101:17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1:150101:17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1:150101:17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1:150101: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150101:17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3:260101:27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3:260101:27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3:260101:27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03:260101:2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03:260101:27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3:260101:27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3:260101:27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4:060101:14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4:060101:14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4:060101:14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4:060101:1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4:060101:15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4:060101:16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4:060101:1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4:060101:30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4:060101:30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4:060101:30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4:060101:30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4:060101:30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4:060101:30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4:060101:32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9:010108:20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9:010108:20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9:010108:20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9:010108:20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9:010108:20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9:010108:20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9:010108:20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9:010108:25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24:010108:35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24:010108:35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24:010108:35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24:010108:3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24:010110:51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24:010110:52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2:190102:4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2:190102:4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2:190102:4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2:190102:4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2:190102: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2:190102:4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2:190102:5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9:000000:2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9:010101:3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9:010103:115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9:010103:11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9:010103:115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1:130101:33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1:130101:33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1:130101:33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1:130101:33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1:130101:33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1:130101:33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1:130101:33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1:150101:17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150101:1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150101:18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150101:18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150101:18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1:150101:18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1:150101:18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4:060101:16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04:060101:16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04:060101:16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04:060101:16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04:060101:16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4:060101:1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4:060101:16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4:060101:32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4:060101:34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4:060101:34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4:060101:34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4:060101:34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4:060101:34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4:060101:34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9:010108:25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9:010108:25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9:010108:25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9:010108:25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9:010108:2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9:010108:26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9:010108:2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9:010108:26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24:040102:84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24:050301: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2:190103:10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2:190103:10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2:190103:11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2:190103:11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2:190103:1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2:190103:11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2:190103:11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9:010103:120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9:010103:120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9:010103:120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9:010103:120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9:010103:145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9:010103:148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9:010103:148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9:010103:148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1:130101:3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1:130101:33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1:130101:33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1:130101:3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1:130101:34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1:130101:34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1:130101:34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1:150101:18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1:150101:18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150101:18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1:150101:18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1:150101:18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1:150101:19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1:150101:19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3:260101:2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3:260101:2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3:260101:2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3:260101:2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3:260101:2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3:260101:27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3:260201:1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3:260201:1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3:260201:1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3:260201: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03:260201: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3:260201: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3:260201:1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5:100101:15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5:100101:1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5:100101:1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5:100201:5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5:100201:5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5:100201:5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06:050102:3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06:050102: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6:050102: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06:050102:3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6:050102:4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6:050102:4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6:050102:4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1:000000:6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1:000000:7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1:000000: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1:010101:14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1:010101:20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1:010101:20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1:010101:20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3:140201:3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3:140201:3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3:140201:3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3:140201:3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3:140201:9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3:140201: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3:140201: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3:260101:26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3:260101:26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3:260101:26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3:260101:26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3:260101:26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3:260101:26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3:260101:26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6:060101:8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6:060201:1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6:060201:1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6:060201:1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6:060201:1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6:070101:10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6:070101:10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4:060101:17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4:060101:1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4:060101:17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4:060101:17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4:060101:1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4:060101:17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4:060101:17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4:060101:34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4:060101:35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4:060101:35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4:060101:35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4:060101:35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4:060101:35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4:060101:35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9:010108:26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9:010108:2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9:010108:27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9:010108:2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9:010108:2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9:010108:2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9:010108:2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9:010108:2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25:010113:5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2:190103:12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2:190103:12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2:190103:12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2:190103:14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2:190103:14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2:190103:14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2:190103:14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9:010103:148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9:010103:148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9:010103:148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9:010103:292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9:010103:292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9:010103:29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9:010103:29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9:010103:292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1:130101:34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1:130101:34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1:130101:34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1:130101:34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1:130101:34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1:130101:34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1:130101:34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1:150101:19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1:150101:19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1:150101:19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1:150101:20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1:150101:20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1:150101:20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1:150101:20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3:260101:27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3:260101:27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3:260101:27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3:260101:27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3:260101:27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3:260101:27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3:260101:2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3:260201:1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3:260201: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3:260201: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3:260201:1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3:260201: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3:260201:1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5:100201:5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5:100201: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5:100201: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5:100201:6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05:110101:1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05:110101:1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6:050102:6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6:050102: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6:050102: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6:050102:6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6:050102: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6:050102:6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6:050102:6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1:010101:32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1:010101:32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1:010101:32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1:010101:32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1:010101:3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1:010101:38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1:010101:38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3:140201:9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3:140201:9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3:140301: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03:140301:3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03:140301:3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03:140301:4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3:140301:4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3:260101:26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3:260101:26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3:260101:26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3:260101:26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3:260101:26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6:070101:10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6:070101:10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6:070301:7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6:070301:7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6:070301:7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6:070301:7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6:100101:30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3:270101:10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3:270101:10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3:270101:10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3:270101:10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3:270101:10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3:270101:10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3:270101:5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3:270101:6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3:270101: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3:270101:7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3:270101:7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3:270101:7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3:270101:7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8:130101:5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8:130101:5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8:130101:5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8:130101: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8:130101:6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08:130101:6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08:130401:11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8:130401:1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8:130401:1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8:130401:11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8:130401:11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8:130401:12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8:130401:12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9:050101:16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9:050101:16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9:050101:16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9:050101:1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9:050101:3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9:060101:16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9:060101:16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2:090601:18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2:100301: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2:110101:10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2:110101:1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2:110101:1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2:120201:2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2:120201:2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2:120201:2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2:120201: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2:120202:12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2:120202:12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2:120202:1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2:130301:14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2:130301:14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2:130301:14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2:130301:14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2:130301:14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2:130301:14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2:190102:12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2:190102:12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2:190102:12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2:190102:13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2:190102:13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2:190102:1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2:190102:1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1:150101:26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1:150101:2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1:150101:2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1:150101:26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1:150101:27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1:150101:2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1:150101:2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1:150101:42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1:150101:42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1:150101:4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2:090101:4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2:090102:10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5:020101:7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5:020105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22:010309:65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25:000000: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25:090102: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1:150101:44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1:150101: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1:150101:4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1:150101:4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1:150101:4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1:150101:4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1:150101: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1:150101: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1:150101: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1:150101:5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1:150101:5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1:150101:5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1:150101: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110101:10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110101:1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110101:1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110101:1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110101:11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110101:11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110101:14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2:110101:1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2:110101:16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2:110101:16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2:110101:16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2:110101:2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2:110101:2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2:120202:12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2:120202:12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2:120202:1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2:120202:12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2:120202:12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2:120202:12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2:120202:12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2:120202:14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2:120202:14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2:120202:14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2:120202:14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2:120202:14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120202:15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120202:4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2:130301:14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2:130301:2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2:130301:3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2:130301:8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2:130301:8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2:130301:8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2:130301:8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2:130501:6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2:130501:6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2:130501: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2:130501: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2:130501: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2:130501: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2:190102:13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1:150101:2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1:150101:2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1:150101:2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1:150101:2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1:150101:21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1:150101:2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1:150101: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1:150101:2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1:150101:2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1:150101:22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1:150101:22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1:150101:22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1:150101:22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7:060501:9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7:220101:37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7:270101:50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3:270101:10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3:270101:10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3:270101:10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3:270101:1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3:270101:10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3:270101:10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3:270101:10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3:270101:1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3:270101:1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3:270101:1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3:270101:10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3:270101:10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3:270101:10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3:270101:10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3:270101: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3:270101: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3:270101:9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3:270101:9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4:010102:137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4:010102:140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4:010102:140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4:010102:70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4:010102:70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4:020103:11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4:020103:1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4:020103:1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1:150101:2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1:150101:2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1:150101:27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1:150101:2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1:150101:2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1:150101:2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1:150101:27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8:130101:6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8:130101:6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8:130101:6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8:130101:6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8:130101:6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8:130101:6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8:130101:6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3:260101:2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3:260101:2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3:260101:2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3:260101:2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3:260101:2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8:130101:6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8:130101:6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8:130101:6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8:130101:6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8:130101:6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8:130101:6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8:130101:6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3:260201: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3:260201:1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3:260201: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3:260201:1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3:260201: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3:260201:2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3:260201: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1:150101:2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1:150101:27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1:150101:27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1:150101:27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1:150101:27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1:150101:2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150101:28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05:110101:3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5:110501:1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5:110601:1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5:110601:1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5:110601:1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5:110601:1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8:130401:12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8:130401:12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8:130401:12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8:130401:12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8:130401:12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8:130401:12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6:050102:6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6:050102:6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6:050102:6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6:050102: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6:050102: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6:050102: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6:050102:6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8:130401:12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8:130401:12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8:130401:12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8:130401:12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8:130401:13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8:130401:1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8:130401:13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4:060101:17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4:060101:1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4:060101:1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4:060101:17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4:060101:17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4:060101:17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4:060101:17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1:010101:4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1:010101: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1:010101:6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1:010103: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4:060101:3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4:060101:35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4:060101:35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4:060101:35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4:060101:37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4:060101:38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4:060101:38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9:010108:3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9:010109:1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9:010109:116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9:010109:116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9:010109:116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9:010109:118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9:010109:140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9:010109:141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3:140301:4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3:140301:4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3:140301:4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3:140301:4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3:140301: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3:140401:5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3:140401:5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25:030103:66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25:030104:5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25:060102:5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25:060301:14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9:060101:16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9:060101: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9:060101:8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9:060101:8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10:090101:1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12:190103:14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2:190103:14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12:190103:14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2:190103:15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2:190103:15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2:190103:1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2:190103:15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6:050401:2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6:050401:2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6:050401:2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6:050401:2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6:050401:2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6:050401: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6:050401: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9:010103:57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9:010103:67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9:010103:6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9:010103:6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9:010103:67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9:010103:67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9:010103:67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9:010103:8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0:110101:15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0:110101:15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0:110101:15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0:110101:15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0:110101:15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0:110101:15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1:130101:34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1:130101:34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1:130101:34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1:130101:34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1:130101:34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1:130101:34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1:130101:34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07:060501:22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07:060501:22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1:150101:20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1:150101: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1:150101:20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1:150101:20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1:150101:20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1:150101:20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06:070101:1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06:070101:1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06:070101: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06:070101:4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06:070101:5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6:070101:5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06:070101:5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4:060101:1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4:060101:17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4:060101: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4:060101:18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4:060101: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4:060101:1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4:060101:18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4:060101:4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4:060101:45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4:060101:46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4:060101:47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4:060101:47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4:060101: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4:060101: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9:010109:141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9:010109:141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9:010109:141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9:010109:141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9:010110:300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9:010110:33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9:010110:79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2:190102:13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2:190102:13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2:190102:13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2:190102:13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2:190102:13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2:190102:16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2:190102:1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2:190103:20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2:190103:20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2:190103:20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2:190103:20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2:190103:7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2:190103: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2:190103:7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9:010103:8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9:010103:86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9:010103:8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9:010103:88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9:010103:8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19:010103:98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19:010103:98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19:010103:98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11:130101:34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11:130101:34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11:130101:34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11:130101:34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11:130101:35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11:130101:35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11:130101:35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11:150101:20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11:150101:20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11:150101:20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11:150101:20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1:150101:20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1:150101:20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1:150101:20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3:260101:27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3:260101:2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3:260101:27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3:260101:27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3:260101:28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3:260101:28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3:260101:28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3:260201:2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3:260201:2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3:260201:2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3:260201:2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3:260201:2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3:260201:2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3:260201:2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5:110601:1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5:110601:1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5:110601:1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5:110601:1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5:110601: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5:120101: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5:120101:10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6:050102:6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6:050102:6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6:050102:7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6:050102:7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6:050102: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6:050102: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6:050102:7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1:020601:18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1:020601:28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1:030102:14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1:030102:14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3:140401: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3:140501: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3:140501:4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3:140501:4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3:140801: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3:150101:10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3:150101:10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6:050401:2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6:050401:2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6:050401:2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6:050401:2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6:050401:2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6:050401:2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6:050401:2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6:070101:5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6:070101:7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6:070101:7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06:070101:7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06:070101:7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06:070101:7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06:070101: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04:060101:18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4:060101:18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4:060101:18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4:060101:18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4:060101:19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4:060101:19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4:060101:1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4:060101: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04:060101: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04:060101:8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4:060101:8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4:060101:8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4:060101: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04:060101: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9:010112:93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2:190102:16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2:190102:18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2:190102:18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2:190102:18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2:190102:18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2:190102:19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2:190102:20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2:190103:7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2:190103:8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2:200103:14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2:200103:14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2:200103:14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0:110101:2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0:110101:2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0:110101:22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0:110101:22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0:110101:22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0:110101:22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0:110101:23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1:130101:35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1:130101:35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1:130101:35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1:130101:35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1:130101:36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1:130101:3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1:150101:20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1:150101:20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1:150101:20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1:150101:20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1:150101:20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1:150101:20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1:150101:20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3:260101:28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3:260101:2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3:260101:28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03:260101:28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3:260101:28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3:260101:2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3:260201:2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3:260201:2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3:260201:2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3:260201: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3:260201: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03:260201:2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03:260201:2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05:120101:12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5:120101:15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5:120101:17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5:120101:1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5:120101:1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5:120101:17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5:120101: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6:050102:7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6:050102:7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6:050102:7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6:050102:79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6:050102:79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6:050102:8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6:050102:8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1:030102:14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1:030102:14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1:030102:14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1:030102:14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1:030102:14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01:030102:14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01:030102:14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03:150101:10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3:180101: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3:200201:1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3:200201:11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3:200201:11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3:200201:1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3:200201:11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6:050401: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6:050401:2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6:050401:2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6:050401:2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6:050401:2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6:050401:2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06:050401:2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06:070101: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06:070101:9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06:070101:9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06:070101:9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06:070102:1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6:070102: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6:070102:1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4:060101:19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4:060101:1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4:060101:1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4:060101:19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4:060101:19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04:060101:19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8:000000:12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8:000000:1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8:000000:22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8:000000:3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8:130101:1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8:130101:1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4:060101: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4:060101:9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4:060101: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4:060101:9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3:270101:11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3:270101:11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3:270101:11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3:270101:11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3:270101:11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3:270101:11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3:270101:11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20:010102:14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4:020103:1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4:020103:1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4:020103:11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4:030101:11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4:030101:11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4:030101:11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2:190102:20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2:190102:2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2:190102:24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2:190102:24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2:190102:24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2:190102:24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2:190102:24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8:130101:6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8:130101:6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08:130101:6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08:130101:6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8:130101:6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8:130101:6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8:130101:6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4:060101:19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4:060101:19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4:060101: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4:060101:20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4:060101:20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4:060101:20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4:060101:20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4:130101:72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4:130401:1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04:130401: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04:130401:1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4:130401: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4:130401:1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04:130401: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21:010111:349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21:010111:35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21:010111:35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21:010111:35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21:010111:35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21:010111:35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21:010111:35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21:010117:12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2:190102:24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190102:24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190102:24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2:190102:24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2:190102:2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2:190102:2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2:190102:25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2:200103:14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2:200103:14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2:200401: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2:200701:2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0:110101:23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0:110101:23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0:110101:23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0:110101:23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0:110101:23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0:110101:23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0:110101:23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1:130101:36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1:130101:37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1:130101:37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1:130101:37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1:130101:37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1:130101:37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1:130101:37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1:150101:21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1:150101:21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1:150101:21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1:150101:21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1:150101:21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1:150101:21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1:150101:21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03:260101:28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03:260101:28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03:260101:28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3:260101:28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3:260101:28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3:260101:28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3:260201:2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3:260201:2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3:260201:2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3:260201:2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3:260201:2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5:120101: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05:120101: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05:120101:4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05:120101:4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5:120101: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6:050102:8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6:050102:8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6:050102:8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6:050102:8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6:050102:8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6:050102:8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6:050102:8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1:030102:14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1:030102:17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1:030102:17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1:030102:17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1:030102:17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1:030102:17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3:210101:1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3:210101:2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3:260101:1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3:260101: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3:260101:1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3:260101:19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6:050401:2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6:050401:2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6:050401:2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6:050401:2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6:050401: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6:050401:2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6:050401:2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6:070102: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6:070102:1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6:070102: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6:070102:1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6:070102:1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6:070102:2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6:070102:2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8:130101:10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8:130101:10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8:130101:10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8:130101:10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8:130101:10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8:130101:10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8:130101:10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3:270101:11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3:270101:11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3:270101:11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3:270101:11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3:270101:11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3:270101:11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4:030101:11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4:030101:1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4:030101:11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4:030101:11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4:030101:11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4:050401:14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8:130101:6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8:130101:6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8:130101:6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8:130101: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8:130101:6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8:130101:67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08:130101:6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08:130101:7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08:130101:7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08:130101: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08:130101:7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08:130101:7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08:130101:7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08:130101:8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08:130401:13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08:130401:13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08:130401:131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08:130401:13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08:130401:13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08:130401:13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08:130401:13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08:130401:13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08:130401:15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08:130401:15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08:130401:15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08:130401:15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08:130401:15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08:130401:15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0:110101:15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0:110101:17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0:110101:17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0:110101:17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0:110101:20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0:110101:20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0:110101:20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0:110101:20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0:110101:21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0:110101:22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0:110101:22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2:120202:47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2:120202:4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2:120202:4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2:120202:9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2:120202:9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2:130101:10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2:130101:1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2:130101:12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2:130101:12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2:130101:12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2:120202: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2:120202:8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2:120202:8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2:120202:9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2:120202:9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2:120202:9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2:120202:9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2:130501:7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2:130501:7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2:130501:7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2:130501:7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2:130701:7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2:130701:7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2:131601:31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2:132101:3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2:132401: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03:260201:3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03:260201:3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03:260201:3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03:260201:3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03:260201:3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03:260201:3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3:260201:3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06:050401:2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06:050401:2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6:050401: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6:050401:3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6:050401:3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6:050401: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06:050401:3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1:150101:2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1:150101:23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1:150101:23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1:150101:23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1:150101:23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1:150101:23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6:070102:2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6:070102:21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6:070102:22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6:070102:2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6:070102: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6:070102:40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6:070102:4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11:150101:2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1:150101:23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1:150101:23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1:150101:23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1:150101:23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1:150101:2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8:130101:10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8:130101:10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8:130101:10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3:260201:3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03:260201:3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3:260201:3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3:260201:3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3:270101:11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3:270101:11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3:270101:11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3:270101:11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3:270101:11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3:270101:11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06:050401:3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06:050401:3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06:050401:3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06:050401:3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6:050401:3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6:050401:3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6:050401:3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1:150101:28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1:150101:29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1:150101:29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1:150101:29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1:150101:29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1:150101:300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1:150101:33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3:270101:11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3:270101:11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3:270101:11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03:270101:11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03:270101:11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03:270101:11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03:270101:11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1:150101:33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1:150101:33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1:150101:332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1:150101:33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1:150101:3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1:150101:33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1:150101:33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3:260201:2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3:260201:2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3:260201:2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3:260201:2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3:260201:2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3:260201:3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04:050401:9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4:050401:9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4:060101: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04:060101:1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04:060101:10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04:060101:10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04:060101:10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5:120101:5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5:120101:5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5:120101:5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5:120101:5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5:120101:5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5:120101:5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05:120101:5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05:120101:5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05:120101:7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05:120101:7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05:120101:7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05:120101:7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05:120101:7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04:050401:141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04:050401:14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04:050401:14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04:050401:4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04:050401:9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04:050401:9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04:050401:9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3:260101:5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3:260101:5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3:260101:5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03:260101:5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03:260101:5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03:260101: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06:050102:8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06:050102: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06:050201:1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06:050201:1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06:050201:1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06:050201:1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06:050201:1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1:150101:6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1:150101:6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1:150101:6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1:150101:72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1:150102:5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1:150102:6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1:150102:60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01:070601:3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01:070601:3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01:070601:39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1:070601:3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1:150102:64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1:160801:53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1:210101:44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06:070102:4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06:070102:4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06:070102:4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06:070102:4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6:070102:42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6:070102:42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6:070102:4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12:210102:8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12:210201: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2:220101:50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3:010107:160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3:080201:7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03:260101:26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3:260101:26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3:260101:26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3:260101:26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03:260101:26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2:190102:25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2:190102:25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2:190102:25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2:190102:257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2:190102:25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2:190102:25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2:190102:25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0:110101:23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0:110101:23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0:110101:23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0:110101:24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0:110101:49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0:110101:54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0:110101:8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03:260101:224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03:260101:22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03:260101:22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03:260101:22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22:010209:2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1:130101:377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1:130101:38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1:130101:38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130101:38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130101:38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1:130101:38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1:130101:386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03:260201:3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03:260201:3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03:260201:3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03:260201:3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03:260201:3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03:260201:3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03:260201:3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04:130401:43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04:130401:4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4:130401:4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4:130401:4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5:000000:295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05:010106:6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5:010106:69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1:150101:21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1:150101:21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1:150101:212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1:150101:212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3:260101:26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3:260101:265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03:260101:26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1:130101:386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1:130101:386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1:130101:386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1:130101:38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03:110101:110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2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04:060101:13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04:060101:13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4:060101:13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4:060101:13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04:060101:13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4:060101:139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6:050201:15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6:050201:15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06:050301:2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06:050301: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06:050301:5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06:050301:53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06:050301:53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4:060101:204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04:060101:204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04:060101:205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04:060101:205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04:060101:20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4:060101:224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04:060101:224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03:260101:22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03:260101:22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03:260101:22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03:260101:228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03:260101:230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04:130401:19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04:130401:20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04:130401:2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04:130401:21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04:130401:2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04:130401:21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04:130401:23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0:110101:8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1:050401: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1:110101:111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1:130101:263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03:260101:290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03:260101: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03:260101:4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03:260101:46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3:260101:4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03:260101:49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03:260101:5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22:010105:495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08:130101:67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08:130101:67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08:130101:68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08:130101:7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08:130101:7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08:130101:7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08:130101:7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4:010102:222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4:010102:430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4:010102:438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4:010102:43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4:010102:43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4:010102:43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4:010102:441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12:190102:252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12:190102:25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2:190102:25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2:190102:25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2:190102:25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2:190102:25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2:190102:25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04:060101:224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4:060101:224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4:060101:226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4:060101:2269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4:060101:22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4:060101:2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4:060101:2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11:150101:318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11:150101:31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11:150101:318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11:150101:3188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12:010301:123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12:010301:123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12:010301:123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12:010301:123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12:010301:146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12:010301:146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12:010301:1470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12:010301:1471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2:010301:1482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2:010301:148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2:010301:1486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2:010301:18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5:100101:2175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12:190101:1477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22:010301:419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03:260101:3113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03:260101:3114</text:p>
          </table:table-cell>
          <table:table-cell office:value-type="string" table:style-name="ce14">
            <text:p>27.06.2023</text:p>
          </table:table-cell>
          <table:table-cell office:value-type="string" table:style-name="ce21">
            <text:p>26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E60785990BBE5EC4450F7107CD675F91A5FCE2009D987909B46A33EF2107B208BCB74184742C0378552395B921638DDD88197FA70C74B8DF64436FA3E4BB34FF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0T08:39:54Z</dc:date>
    <meta:print-date>2021-01-19T14:00:54Z</meta:print-date>
  </office:meta>
</office:document-meta>
</file>