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18/2</text:p>
          </table:table-cell>
          <table:table-cell table:number-columns-repeated="2" table:style-name="ce2"/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230501:67</text:p>
          </table:table-cell>
          <table:table-cell office:value-type="float" office:value="307515" table:style-name="ce3">
            <text:p>307515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5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66F4D79DD3FDA8FD529FEAE2F92B084BAE575B2FE7359280D19DD16CFA2738D5E085A9D0DCA2EBEDBD8C7E43C5213AA44B4FB84A5911E7F84E4DE48853613E87</text:p>
          </table:table-cell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06T06:37:22Z</meta:creation-date>
    <dc:date>2023-07-06T06:40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