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17/2</text:p>
          </table:table-cell>
          <table:table-cell table:number-columns-repeated="2" table:style-name="ce2"/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3" table:style-name="ce2">
            <text:p>20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67" table:style-name="ce2">
            <text:p>36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701:1010</text:p>
          </table:table-cell>
          <table:table-cell office:value-type="float" office:value="192060.22" table:style-name="ce3">
            <text:p>192060.2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501:2640</text:p>
          </table:table-cell>
          <table:table-cell office:value-type="float" office:value="194203.86" table:style-name="ce3">
            <text:p>194203.8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040901:394</text:p>
          </table:table-cell>
          <table:table-cell office:value-type="float" office:value="211069182.72" table:style-name="ce3">
            <text:p>211069182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041201:710</text:p>
          </table:table-cell>
          <table:table-cell office:value-type="float" office:value="507841.88" table:style-name="ce3">
            <text:p>507841.8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61101:472</text:p>
          </table:table-cell>
          <table:table-cell office:value-type="float" office:value="153865.04" table:style-name="ce3">
            <text:p>153865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61101:585</text:p>
          </table:table-cell>
          <table:table-cell office:value-type="float" office:value="150960.32000000001" table:style-name="ce3">
            <text:p>150960.3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61101:639</text:p>
          </table:table-cell>
          <table:table-cell office:value-type="float" office:value="217236.88" table:style-name="ce3">
            <text:p>217236.8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140601:803</text:p>
          </table:table-cell>
          <table:table-cell office:value-type="float" office:value="248906.88" table:style-name="ce3">
            <text:p>248906.8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230601:908</text:p>
          </table:table-cell>
          <table:table-cell office:value-type="float" office:value="203904.84" table:style-name="ce3">
            <text:p>203904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280401:1089</text:p>
          </table:table-cell>
          <table:table-cell office:value-type="float" office:value="506671691.30000001" table:style-name="ce3">
            <text:p>506671691.3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280401:1424</text:p>
          </table:table-cell>
          <table:table-cell office:value-type="float" office:value="307222.05" table:style-name="ce3">
            <text:p>307222.0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030501:1660</text:p>
          </table:table-cell>
          <table:table-cell office:value-type="float" office:value="154446.28" table:style-name="ce3">
            <text:p>154446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110101:1932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5:000000:9199</text:p>
          </table:table-cell>
          <table:table-cell office:value-type="float" office:value="16103776.52" table:style-name="ce3">
            <text:p>16103776.5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50901:1276</text:p>
          </table:table-cell>
          <table:table-cell office:value-type="float" office:value="11332.84" table:style-name="ce3">
            <text:p>11332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120301:460</text:p>
          </table:table-cell>
          <table:table-cell office:value-type="float" office:value="205618347" table:style-name="ce3">
            <text:p>205618347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050501:1415</text:p>
          </table:table-cell>
          <table:table-cell office:value-type="float" office:value="699670748.76999998" table:style-name="ce3">
            <text:p>699670748.7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50501:2796</text:p>
          </table:table-cell>
          <table:table-cell office:value-type="float" office:value="565645.71" table:style-name="ce3">
            <text:p>565645.7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050501:2797</text:p>
          </table:table-cell>
          <table:table-cell office:value-type="float" office:value="5105071.87" table:style-name="ce3">
            <text:p>5105071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40701:4663</text:p>
          </table:table-cell>
          <table:table-cell office:value-type="float" office:value="6597.5" table:style-name="ce3">
            <text:p>6597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40701:4664</text:p>
          </table:table-cell>
          <table:table-cell office:value-type="float" office:value="6597.5" table:style-name="ce3">
            <text:p>6597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40701:4665</text:p>
          </table:table-cell>
          <table:table-cell office:value-type="float" office:value="6597.5" table:style-name="ce3">
            <text:p>6597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40701:4666</text:p>
          </table:table-cell>
          <table:table-cell office:value-type="float" office:value="6597.5" table:style-name="ce3">
            <text:p>6597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40701:4667</text:p>
          </table:table-cell>
          <table:table-cell office:value-type="float" office:value="6597.5" table:style-name="ce3">
            <text:p>6597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40701:4668</text:p>
          </table:table-cell>
          <table:table-cell office:value-type="float" office:value="6597.5" table:style-name="ce3">
            <text:p>6597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40701:4669</text:p>
          </table:table-cell>
          <table:table-cell office:value-type="float" office:value="6597.5" table:style-name="ce3">
            <text:p>6597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40701:4670</text:p>
          </table:table-cell>
          <table:table-cell office:value-type="float" office:value="6597.5" table:style-name="ce3">
            <text:p>6597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70601:799</text:p>
          </table:table-cell>
          <table:table-cell office:value-type="float" office:value="133115.72" table:style-name="ce3">
            <text:p>133115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70601:800</text:p>
          </table:table-cell>
          <table:table-cell office:value-type="float" office:value="112600" table:style-name="ce3">
            <text:p>1126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70601:801</text:p>
          </table:table-cell>
          <table:table-cell office:value-type="float" office:value="112600" table:style-name="ce3">
            <text:p>1126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70601:802</text:p>
          </table:table-cell>
          <table:table-cell office:value-type="float" office:value="112600" table:style-name="ce3">
            <text:p>1126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70601:803</text:p>
          </table:table-cell>
          <table:table-cell office:value-type="float" office:value="112600" table:style-name="ce3">
            <text:p>1126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50401:2408</text:p>
          </table:table-cell>
          <table:table-cell office:value-type="float" office:value="6084" table:style-name="ce3">
            <text:p>6084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80501:1735</text:p>
          </table:table-cell>
          <table:table-cell office:value-type="float" office:value="12440" table:style-name="ce3">
            <text:p>1244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180501:1736</text:p>
          </table:table-cell>
          <table:table-cell office:value-type="float" office:value="12440" table:style-name="ce3">
            <text:p>1244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9:000000:5183</text:p>
          </table:table-cell>
          <table:table-cell office:value-type="float" office:value="429690.16" table:style-name="ce3">
            <text:p>429690.1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0:040501:1428</text:p>
          </table:table-cell>
          <table:table-cell office:value-type="float" office:value="35496.559999999998" table:style-name="ce3">
            <text:p>35496.5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0:040501:2388</text:p>
          </table:table-cell>
          <table:table-cell office:value-type="float" office:value="50349.84" table:style-name="ce3">
            <text:p>50349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00000:6304</text:p>
          </table:table-cell>
          <table:table-cell office:value-type="float" office:value="68034" table:style-name="ce3">
            <text:p>68034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50501:1835</text:p>
          </table:table-cell>
          <table:table-cell office:value-type="float" office:value="2663453.7599999998" table:style-name="ce3">
            <text:p>2663453.7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30601:25</text:p>
          </table:table-cell>
          <table:table-cell office:value-type="float" office:value="900462.77" table:style-name="ce3">
            <text:p>900462.7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801:597</text:p>
          </table:table-cell>
          <table:table-cell office:value-type="float" office:value="1797421.89" table:style-name="ce3">
            <text:p>1797421.8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13543</text:p>
          </table:table-cell>
          <table:table-cell office:value-type="float" office:value="37639583.909999996" table:style-name="ce3">
            <text:p>37639583.9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10801:1006</text:p>
          </table:table-cell>
          <table:table-cell office:value-type="float" office:value="334799.35999999999" table:style-name="ce3">
            <text:p>334799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20501:1490</text:p>
          </table:table-cell>
          <table:table-cell office:value-type="float" office:value="823379.76" table:style-name="ce3">
            <text:p>823379.7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30801:2818</text:p>
          </table:table-cell>
          <table:table-cell office:value-type="float" office:value="63334.400000000001" table:style-name="ce3">
            <text:p>63334.4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0501:1526</text:p>
          </table:table-cell>
          <table:table-cell office:value-type="float" office:value="1348274.32" table:style-name="ce3">
            <text:p>1348274.3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2501:3730</text:p>
          </table:table-cell>
          <table:table-cell office:value-type="float" office:value="1359012.64" table:style-name="ce3">
            <text:p>1359012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32501:3731</text:p>
          </table:table-cell>
          <table:table-cell office:value-type="float" office:value="781608.3" table:style-name="ce3">
            <text:p>781608.3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2501:3732</text:p>
          </table:table-cell>
          <table:table-cell office:value-type="float" office:value="677159.15" table:style-name="ce3">
            <text:p>677159.1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2501:3733</text:p>
          </table:table-cell>
          <table:table-cell office:value-type="float" office:value="918917.87" table:style-name="ce3">
            <text:p>918917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2501:373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2501:3735</text:p>
          </table:table-cell>
          <table:table-cell office:value-type="float" office:value="716025.03" table:style-name="ce3">
            <text:p>716025.0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2501:3736</text:p>
          </table:table-cell>
          <table:table-cell office:value-type="float" office:value="673638.39" table:style-name="ce3">
            <text:p>673638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1301:1673</text:p>
          </table:table-cell>
          <table:table-cell office:value-type="float" office:value="440094.77" table:style-name="ce3">
            <text:p>440094.7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200801:2281</text:p>
          </table:table-cell>
          <table:table-cell office:value-type="float" office:value="119953.60000000001" table:style-name="ce3">
            <text:p>119953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020601:730</text:p>
          </table:table-cell>
          <table:table-cell office:value-type="float" office:value="5519227.8399999999" table:style-name="ce3">
            <text:p>5519227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020701:627</text:p>
          </table:table-cell>
          <table:table-cell office:value-type="float" office:value="1291187.2" table:style-name="ce3">
            <text:p>1291187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070801:446</text:p>
          </table:table-cell>
          <table:table-cell office:value-type="float" office:value="119600" table:style-name="ce3">
            <text:p>1196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070801:447</text:p>
          </table:table-cell>
          <table:table-cell office:value-type="float" office:value="119600" table:style-name="ce3">
            <text:p>1196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070801:448</text:p>
          </table:table-cell>
          <table:table-cell office:value-type="float" office:value="119600" table:style-name="ce3">
            <text:p>1196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4:070801:449</text:p>
          </table:table-cell>
          <table:table-cell office:value-type="float" office:value="173049.24" table:style-name="ce3">
            <text:p>173049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080401:8</text:p>
          </table:table-cell>
          <table:table-cell office:value-type="float" office:value="531684.44999999995" table:style-name="ce3">
            <text:p>531684.4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5:000000:1889</text:p>
          </table:table-cell>
          <table:table-cell office:value-type="float" office:value="224272653.63" table:style-name="ce3">
            <text:p>224272653.6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5:030701:7541</text:p>
          </table:table-cell>
          <table:table-cell office:value-type="float" office:value="698647.29" table:style-name="ce3">
            <text:p>698647.2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5:040301:5992</text:p>
          </table:table-cell>
          <table:table-cell office:value-type="float" office:value="166969628.22999999" table:style-name="ce3">
            <text:p>166969628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5:040301:5993</text:p>
          </table:table-cell>
          <table:table-cell office:value-type="float" office:value="97377778.670000002" table:style-name="ce3">
            <text:p>97377778.6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5:060401:2175</text:p>
          </table:table-cell>
          <table:table-cell office:value-type="float" office:value="1975823.54" table:style-name="ce3">
            <text:p>1975823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8:010142:1434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8:010160:1401</text:p>
          </table:table-cell>
          <table:table-cell office:value-type="float" office:value="517736.67" table:style-name="ce3">
            <text:p>517736.6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8:020107:271</text:p>
          </table:table-cell>
          <table:table-cell office:value-type="float" office:value="1495135.91" table:style-name="ce3">
            <text:p>1495135.9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9:000000:152</text:p>
          </table:table-cell>
          <table:table-cell office:value-type="float" office:value="35025422.659999996" table:style-name="ce3">
            <text:p>35025422.6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9:000000:240</text:p>
          </table:table-cell>
          <table:table-cell office:value-type="float" office:value="20417711.710000001" table:style-name="ce3">
            <text:p>20417711.7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9:010106:1925</text:p>
          </table:table-cell>
          <table:table-cell office:value-type="float" office:value="2529571.8399999999" table:style-name="ce3">
            <text:p>2529571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9:010106:1926</text:p>
          </table:table-cell>
          <table:table-cell office:value-type="float" office:value="2221335.9900000002" table:style-name="ce3">
            <text:p>2221335.9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9:010107:2716</text:p>
          </table:table-cell>
          <table:table-cell office:value-type="float" office:value="77743.679999999993" table:style-name="ce3">
            <text:p>77743.6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9:010108:5283</text:p>
          </table:table-cell>
          <table:table-cell office:value-type="float" office:value="1097141.8899999999" table:style-name="ce3">
            <text:p>1097141.8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9:010110:32900</text:p>
          </table:table-cell>
          <table:table-cell office:value-type="float" office:value="21276445.23" table:style-name="ce3">
            <text:p>21276445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9:010113:29349</text:p>
          </table:table-cell>
          <table:table-cell office:value-type="float" office:value="77873.56" table:style-name="ce3">
            <text:p>77873.5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9:010113:29350</text:p>
          </table:table-cell>
          <table:table-cell office:value-type="float" office:value="92606.39" table:style-name="ce3">
            <text:p>92606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9:010113:29352</text:p>
          </table:table-cell>
          <table:table-cell office:value-type="float" office:value="126281.45" table:style-name="ce3">
            <text:p>126281.4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9:010113:29353</text:p>
          </table:table-cell>
          <table:table-cell office:value-type="float" office:value="75768.87" table:style-name="ce3">
            <text:p>75768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9:010116:10297</text:p>
          </table:table-cell>
          <table:table-cell office:value-type="float" office:value="1656507.28" table:style-name="ce3">
            <text:p>1656507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1:010117:3582</text:p>
          </table:table-cell>
          <table:table-cell office:value-type="float" office:value="423250.02" table:style-name="ce3">
            <text:p>423250.0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104:7125</text:p>
          </table:table-cell>
          <table:table-cell office:value-type="float" office:value="4127576.47" table:style-name="ce3">
            <text:p>4127576.4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108:13510</text:p>
          </table:table-cell>
          <table:table-cell office:value-type="float" office:value="16269212.23" table:style-name="ce3">
            <text:p>16269212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215:5781</text:p>
          </table:table-cell>
          <table:table-cell office:value-type="float" office:value="1649798.1" table:style-name="ce3">
            <text:p>1649798.1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305:12969</text:p>
          </table:table-cell>
          <table:table-cell office:value-type="float" office:value="4390414.01" table:style-name="ce3">
            <text:p>4390414.0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305:12970</text:p>
          </table:table-cell>
          <table:table-cell office:value-type="float" office:value="4442118.47" table:style-name="ce3">
            <text:p>4442118.4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315:7164</text:p>
          </table:table-cell>
          <table:table-cell office:value-type="float" office:value="2057534.17" table:style-name="ce3">
            <text:p>2057534.1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701:2600</text:p>
          </table:table-cell>
          <table:table-cell office:value-type="float" office:value="2371989.2999999998" table:style-name="ce3">
            <text:p>2371989.3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701:3021</text:p>
          </table:table-cell>
          <table:table-cell office:value-type="float" office:value="32874.75" table:style-name="ce3">
            <text:p>32874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701:3022</text:p>
          </table:table-cell>
          <table:table-cell office:value-type="float" office:value="32874.75" table:style-name="ce3">
            <text:p>32874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701:3023</text:p>
          </table:table-cell>
          <table:table-cell office:value-type="float" office:value="31610.34" table:style-name="ce3">
            <text:p>31610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2:010701:3024</text:p>
          </table:table-cell>
          <table:table-cell office:value-type="float" office:value="31610.34" table:style-name="ce3">
            <text:p>31610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701:3025</text:p>
          </table:table-cell>
          <table:table-cell office:value-type="float" office:value="31610.34" table:style-name="ce3">
            <text:p>31610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701:3026</text:p>
          </table:table-cell>
          <table:table-cell office:value-type="float" office:value="31610.34" table:style-name="ce3">
            <text:p>31610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701:3027</text:p>
          </table:table-cell>
          <table:table-cell office:value-type="float" office:value="30345.919999999998" table:style-name="ce3">
            <text:p>30345.9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701:3028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701:3029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701:3030</text:p>
          </table:table-cell>
          <table:table-cell office:value-type="float" office:value="11168079.949999999" table:style-name="ce3">
            <text:p>11168079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701:3031</text:p>
          </table:table-cell>
          <table:table-cell office:value-type="float" office:value="19039678.34" table:style-name="ce3">
            <text:p>19039678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10130:1463</text:p>
          </table:table-cell>
          <table:table-cell office:value-type="float" office:value="1473938.75" table:style-name="ce3">
            <text:p>1473938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4:010101:8017</text:p>
          </table:table-cell>
          <table:table-cell office:value-type="float" office:value="7233713.9800000004" table:style-name="ce3">
            <text:p>7233713.9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10107:1268</text:p>
          </table:table-cell>
          <table:table-cell office:value-type="float" office:value="329450024.24000001" table:style-name="ce3">
            <text:p>329450024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4:060101:1835</text:p>
          </table:table-cell>
          <table:table-cell office:value-type="float" office:value="3068851.26" table:style-name="ce3">
            <text:p>3068851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4:060301:2901</text:p>
          </table:table-cell>
          <table:table-cell office:value-type="float" office:value="716205.8" table:style-name="ce3">
            <text:p>716205.8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70201:5473</text:p>
          </table:table-cell>
          <table:table-cell office:value-type="float" office:value="1629315.84" table:style-name="ce3">
            <text:p>1629315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5:000000:3001</text:p>
          </table:table-cell>
          <table:table-cell office:value-type="float" office:value="5013766.34" table:style-name="ce3">
            <text:p>5013766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5:040103:90</text:p>
          </table:table-cell>
          <table:table-cell office:value-type="float" office:value="6647208.8200000003" table:style-name="ce3">
            <text:p>6647208.8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5:040103:91</text:p>
          </table:table-cell>
          <table:table-cell office:value-type="float" office:value="6561998.6699999999" table:style-name="ce3">
            <text:p>6561998.6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5:070101:1385</text:p>
          </table:table-cell>
          <table:table-cell office:value-type="float" office:value="17902540.09" table:style-name="ce3">
            <text:p>17902540.0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5:070101:8400</text:p>
          </table:table-cell>
          <table:table-cell office:value-type="float" office:value="401794.91" table:style-name="ce3">
            <text:p>401794.9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5:070101:8401</text:p>
          </table:table-cell>
          <table:table-cell office:value-type="float" office:value="32708142.23" table:style-name="ce3">
            <text:p>32708142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5:080301:804</text:p>
          </table:table-cell>
          <table:table-cell office:value-type="float" office:value="20918624.440000001" table:style-name="ce3">
            <text:p>20918624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90101:2562</text:p>
          </table:table-cell>
          <table:table-cell office:value-type="float" office:value="6586280.6699999999" table:style-name="ce3">
            <text:p>6586280.6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110101:3427</text:p>
          </table:table-cell>
          <table:table-cell office:value-type="float" office:value="832362.03" table:style-name="ce3">
            <text:p>832362.0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160101:2952</text:p>
          </table:table-cell>
          <table:table-cell office:value-type="float" office:value="996115.66" table:style-name="ce3">
            <text:p>996115.6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8:010301:925</text:p>
          </table:table-cell>
          <table:table-cell office:value-type="float" office:value="1905375.01" table:style-name="ce3">
            <text:p>1905375.0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8:010301:926</text:p>
          </table:table-cell>
          <table:table-cell office:value-type="float" office:value="1519786.76" table:style-name="ce3">
            <text:p>1519786.7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8:030301:774</text:p>
          </table:table-cell>
          <table:table-cell office:value-type="float" office:value="584291.21" table:style-name="ce3">
            <text:p>584291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8:110301:704</text:p>
          </table:table-cell>
          <table:table-cell office:value-type="float" office:value="1793431.03" table:style-name="ce3">
            <text:p>1793431.0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120101:2750</text:p>
          </table:table-cell>
          <table:table-cell office:value-type="float" office:value="686356.26" table:style-name="ce3">
            <text:p>686356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8:120101:2751</text:p>
          </table:table-cell>
          <table:table-cell office:value-type="float" office:value="882458.05" table:style-name="ce3">
            <text:p>882458.0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9:010102:5563</text:p>
          </table:table-cell>
          <table:table-cell office:value-type="float" office:value="969153.43" table:style-name="ce3">
            <text:p>969153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9:030101:2320</text:p>
          </table:table-cell>
          <table:table-cell office:value-type="float" office:value="2038228.24" table:style-name="ce3">
            <text:p>2038228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9:090201:939</text:p>
          </table:table-cell>
          <table:table-cell office:value-type="float" office:value="2202227.5099999998" table:style-name="ce3">
            <text:p>2202227.5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0:000000:1883</text:p>
          </table:table-cell>
          <table:table-cell office:value-type="float" office:value="959444.2" table:style-name="ce3">
            <text:p>959444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0:080101:2187</text:p>
          </table:table-cell>
          <table:table-cell office:value-type="float" office:value="1078304.47" table:style-name="ce3">
            <text:p>1078304.4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0:080101:2745</text:p>
          </table:table-cell>
          <table:table-cell office:value-type="float" office:value="1115684.43" table:style-name="ce3">
            <text:p>1115684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30101:2589</text:p>
          </table:table-cell>
          <table:table-cell office:value-type="float" office:value="2191246.2599999998" table:style-name="ce3">
            <text:p>2191246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50101:4615</text:p>
          </table:table-cell>
          <table:table-cell office:value-type="float" office:value="1236785.6599999999" table:style-name="ce3">
            <text:p>1236785.6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20101:2506</text:p>
          </table:table-cell>
          <table:table-cell office:value-type="float" office:value="627700.97" table:style-name="ce3">
            <text:p>627700.9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220101:2507</text:p>
          </table:table-cell>
          <table:table-cell office:value-type="float" office:value="673222.98" table:style-name="ce3">
            <text:p>673222.9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30101:2606</text:p>
          </table:table-cell>
          <table:table-cell office:value-type="float" office:value="90781.73" table:style-name="ce3">
            <text:p>90781.7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230101:2609</text:p>
          </table:table-cell>
          <table:table-cell office:value-type="float" office:value="522154.12" table:style-name="ce3">
            <text:p>522154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40101:7332</text:p>
          </table:table-cell>
          <table:table-cell office:value-type="float" office:value="3289369.75" table:style-name="ce3">
            <text:p>3289369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40501:718</text:p>
          </table:table-cell>
          <table:table-cell office:value-type="float" office:value="1414719.1" table:style-name="ce3">
            <text:p>1414719.1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00000:13544</text:p>
          </table:table-cell>
          <table:table-cell office:value-type="float" office:value="23473133.739999998" table:style-name="ce3">
            <text:p>23473133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00000:13547</text:p>
          </table:table-cell>
          <table:table-cell office:value-type="float" office:value="12826616.289999999" table:style-name="ce3">
            <text:p>12826616.2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30701:2146</text:p>
          </table:table-cell>
          <table:table-cell office:value-type="float" office:value="494530.33" table:style-name="ce3">
            <text:p>494530.3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1701:666</text:p>
          </table:table-cell>
          <table:table-cell office:value-type="float" office:value="67573.740000000005" table:style-name="ce3">
            <text:p>67573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80102:5153</text:p>
          </table:table-cell>
          <table:table-cell office:value-type="float" office:value="927731.58" table:style-name="ce3">
            <text:p>927731.5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80102:5154</text:p>
          </table:table-cell>
          <table:table-cell office:value-type="float" office:value="764412.17" table:style-name="ce3">
            <text:p>764412.1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90103:5436</text:p>
          </table:table-cell>
          <table:table-cell office:value-type="float" office:value="2258680.08" table:style-name="ce3">
            <text:p>2258680.0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90103:5437</text:p>
          </table:table-cell>
          <table:table-cell office:value-type="float" office:value="878605.83" table:style-name="ce3">
            <text:p>878605.8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90202:1226</text:p>
          </table:table-cell>
          <table:table-cell office:value-type="float" office:value="3371086.23" table:style-name="ce3">
            <text:p>3371086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31301:4329</text:p>
          </table:table-cell>
          <table:table-cell office:value-type="float" office:value="2812394.54" table:style-name="ce3">
            <text:p>2812394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31701:3370</text:p>
          </table:table-cell>
          <table:table-cell office:value-type="float" office:value="2939332.3" table:style-name="ce3">
            <text:p>2939332.3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31701:3371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50201:1094</text:p>
          </table:table-cell>
          <table:table-cell office:value-type="float" office:value="950798.63" table:style-name="ce3">
            <text:p>950798.6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60101:2510</text:p>
          </table:table-cell>
          <table:table-cell office:value-type="float" office:value="741795.49" table:style-name="ce3">
            <text:p>741795.4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60101:2511</text:p>
          </table:table-cell>
          <table:table-cell office:value-type="float" office:value="741795.49" table:style-name="ce3">
            <text:p>741795.4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3:030102:1949</text:p>
          </table:table-cell>
          <table:table-cell office:value-type="float" office:value="1015532.08" table:style-name="ce3">
            <text:p>1015532.0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3:060101:1064</text:p>
          </table:table-cell>
          <table:table-cell office:value-type="float" office:value="1405207.48" table:style-name="ce3">
            <text:p>1405207.4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3:060101:1066</text:p>
          </table:table-cell>
          <table:table-cell office:value-type="float" office:value="441740.52" table:style-name="ce3">
            <text:p>441740.5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3:110501:1296</text:p>
          </table:table-cell>
          <table:table-cell office:value-type="float" office:value="381324.69" table:style-name="ce3">
            <text:p>381324.6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3:120201:1020</text:p>
          </table:table-cell>
          <table:table-cell office:value-type="float" office:value="1260892.8400000001" table:style-name="ce3">
            <text:p>1260892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4:010104:3091</text:p>
          </table:table-cell>
          <table:table-cell office:value-type="float" office:value="4480542" table:style-name="ce3">
            <text:p>4480542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000000:677</text:p>
          </table:table-cell>
          <table:table-cell office:value-type="float" office:value="126911.21" table:style-name="ce3">
            <text:p>126911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010102:9288</text:p>
          </table:table-cell>
          <table:table-cell office:value-type="float" office:value="19209.259999999998" table:style-name="ce3">
            <text:p>19209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010103:4531</text:p>
          </table:table-cell>
          <table:table-cell office:value-type="float" office:value="843976.2" table:style-name="ce3">
            <text:p>843976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010104:12030</text:p>
          </table:table-cell>
          <table:table-cell office:value-type="float" office:value="329661.36" table:style-name="ce3">
            <text:p>329661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010104:12031</text:p>
          </table:table-cell>
          <table:table-cell office:value-type="float" office:value="601823.65" table:style-name="ce3">
            <text:p>601823.6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010104:12032</text:p>
          </table:table-cell>
          <table:table-cell office:value-type="float" office:value="600545.89" table:style-name="ce3">
            <text:p>600545.8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10201:1015</text:p>
          </table:table-cell>
          <table:table-cell office:value-type="float" office:value="29054.25" table:style-name="ce3">
            <text:p>29054.2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20102:3310</text:p>
          </table:table-cell>
          <table:table-cell office:value-type="float" office:value="480105.78" table:style-name="ce3">
            <text:p>480105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070901:671</text:p>
          </table:table-cell>
          <table:table-cell office:value-type="float" office:value="2148947.73" table:style-name="ce3">
            <text:p>2148947.7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71101:1980</text:p>
          </table:table-cell>
          <table:table-cell office:value-type="float" office:value="83915.65" table:style-name="ce3">
            <text:p>83915.6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100101:1024</text:p>
          </table:table-cell>
          <table:table-cell office:value-type="float" office:value="61390.400000000001" table:style-name="ce3">
            <text:p>61390.4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100801:474</text:p>
          </table:table-cell>
          <table:table-cell office:value-type="float" office:value="1020173.41" table:style-name="ce3">
            <text:p>1020173.4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110401:2551</text:p>
          </table:table-cell>
          <table:table-cell office:value-type="float" office:value="1421721.13" table:style-name="ce3">
            <text:p>1421721.1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180101:1274</text:p>
          </table:table-cell>
          <table:table-cell office:value-type="float" office:value="1823211.28" table:style-name="ce3">
            <text:p>1823211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20101:2611</text:p>
          </table:table-cell>
          <table:table-cell office:value-type="float" office:value="522894.12" table:style-name="ce3">
            <text:p>522894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50101:1608</text:p>
          </table:table-cell>
          <table:table-cell office:value-type="float" office:value="828936.78" table:style-name="ce3">
            <text:p>828936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50301:428</text:p>
          </table:table-cell>
          <table:table-cell office:value-type="float" office:value="307181.11" table:style-name="ce3">
            <text:p>307181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50301:429</text:p>
          </table:table-cell>
          <table:table-cell office:value-type="float" office:value="307181.11" table:style-name="ce3">
            <text:p>307181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50401:321</text:p>
          </table:table-cell>
          <table:table-cell office:value-type="float" office:value="499485.97" table:style-name="ce3">
            <text:p>499485.9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50401:322</text:p>
          </table:table-cell>
          <table:table-cell office:value-type="float" office:value="511743.28" table:style-name="ce3">
            <text:p>511743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50401:323</text:p>
          </table:table-cell>
          <table:table-cell office:value-type="float" office:value="510211.12" table:style-name="ce3">
            <text:p>510211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130201:576</text:p>
          </table:table-cell>
          <table:table-cell office:value-type="float" office:value="2039707.75" table:style-name="ce3">
            <text:p>2039707.7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150401:818</text:p>
          </table:table-cell>
          <table:table-cell office:value-type="float" office:value="1633893.91" table:style-name="ce3">
            <text:p>1633893.9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3:110101:4571</text:p>
          </table:table-cell>
          <table:table-cell office:value-type="float" office:value="767244.36" table:style-name="ce3">
            <text:p>767244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110401:1851</text:p>
          </table:table-cell>
          <table:table-cell office:value-type="float" office:value="1327950.04" table:style-name="ce3">
            <text:p>1327950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3:210101:3234</text:p>
          </table:table-cell>
          <table:table-cell office:value-type="float" office:value="534807.79" table:style-name="ce3">
            <text:p>534807.7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4:010102:15706</text:p>
          </table:table-cell>
          <table:table-cell office:value-type="float" office:value="666527.28" table:style-name="ce3">
            <text:p>666527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4:020104:3132</text:p>
          </table:table-cell>
          <table:table-cell office:value-type="float" office:value="747288.1" table:style-name="ce3">
            <text:p>747288.1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4:070101:3620</text:p>
          </table:table-cell>
          <table:table-cell office:value-type="float" office:value="560620.72" table:style-name="ce3">
            <text:p>560620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4:070101:3621</text:p>
          </table:table-cell>
          <table:table-cell office:value-type="float" office:value="405088.51" table:style-name="ce3">
            <text:p>405088.5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090101:989</text:p>
          </table:table-cell>
          <table:table-cell office:value-type="float" office:value="41609.96" table:style-name="ce3">
            <text:p>41609.9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4:130901:1667</text:p>
          </table:table-cell>
          <table:table-cell office:value-type="float" office:value="4629747.3099999996" table:style-name="ce3">
            <text:p>4629747.3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5:010124:1261</text:p>
          </table:table-cell>
          <table:table-cell office:value-type="float" office:value="196098.06" table:style-name="ce3">
            <text:p>196098.0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5:020116:1044</text:p>
          </table:table-cell>
          <table:table-cell office:value-type="float" office:value="677422.21" table:style-name="ce3">
            <text:p>677422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5:020116:1045</text:p>
          </table:table-cell>
          <table:table-cell office:value-type="float" office:value="655804.11" table:style-name="ce3">
            <text:p>655804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5:020119:572</text:p>
          </table:table-cell>
          <table:table-cell office:value-type="float" office:value="691818.63" table:style-name="ce3">
            <text:p>691818.6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5:050101:2372</text:p>
          </table:table-cell>
          <table:table-cell office:value-type="float" office:value="1321431.74" table:style-name="ce3">
            <text:p>1321431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110601:916</text:p>
          </table:table-cell>
          <table:table-cell office:value-type="float" office:value="1469806.5" table:style-name="ce3">
            <text:p>1469806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5:130102:3137</text:p>
          </table:table-cell>
          <table:table-cell office:value-type="float" office:value="911512.87" table:style-name="ce3">
            <text:p>911512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130102:3138</text:p>
          </table:table-cell>
          <table:table-cell office:value-type="float" office:value="478715.23" table:style-name="ce3">
            <text:p>478715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6:100101:3824</text:p>
          </table:table-cell>
          <table:table-cell office:value-type="float" office:value="1818802.4" table:style-name="ce3">
            <text:p>1818802.4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6:100101:3825</text:p>
          </table:table-cell>
          <table:table-cell office:value-type="float" office:value="1818802.4" table:style-name="ce3">
            <text:p>1818802.4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040301:66</text:p>
          </table:table-cell>
          <table:table-cell office:value-type="float" office:value="1985655.25" table:style-name="ce3">
            <text:p>1985655.2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200801:2280</text:p>
          </table:table-cell>
          <table:table-cell office:value-type="float" office:value="5796333.2000000002" table:style-name="ce3">
            <text:p>5796333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0:000000:173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71101:4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80401: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170301:1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170301:13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70301:13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170301:13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170301:1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170301:14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170301:14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170301:15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170301:15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170301:16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170301:16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170301:16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170301:16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170301:19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170301:22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170301:2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170301:22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170301:22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70301:23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170301:2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170301:23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170301:29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170301:2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170301:3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170401:25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170401:2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170401:29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170401:3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170401:30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170401:30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170401:30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170401:3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170401:30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170401:3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170401:3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170401:31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170401:31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170401:31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170401:3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170401:36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170401:36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170401:38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170401:3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170401:38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170401:38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170401:3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170401:38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170401:39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170401:39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170401:39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170401:39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170401:39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170401:3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170401:40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170401:4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170401:43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170401:4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170401:43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170401:4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170401:44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170401:44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170401:44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170401:44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170401:45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170401:45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170401:46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170401:46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170401:47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170401:48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170401:4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170401:49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170401:5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170401:50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170401:50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170401:5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170401:50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170401:5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170401:50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170401:5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170401:51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170401:51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170401:5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170401:5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170401:52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170401:52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170401:5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170401:5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170401:5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70401:53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170401:5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170401:53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170401:53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170401:53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170401:5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170401:54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170401:5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170401:54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170401:54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170401:54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170401:5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6:020501:85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080601:14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260301:5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8:030401:73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0:000000:18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00000:60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30501:17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11101:19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00000:1103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00000:1162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20301:10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20301:10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20301:20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20301:2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20301:2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20301:2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20301:22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20301:2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20301:25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20301:25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20301:2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20301:27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20301:27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20301:27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20301:27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20301:2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20301: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20301:29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20301:33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20301:36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20301:36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20301:36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20301:36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20301:3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20301:37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20301:37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20301:4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20301:42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20301:6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20301: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20301:7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20301:7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20301:8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20301: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20401:15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90601:38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32201:87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5:040101:40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40301:111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40301:4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60401:104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60401:16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8:000000:81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9:010101:46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03:197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10109:62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10:216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17:258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00000:14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00000:290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00000:41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00000:42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00000: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00000:6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00000:74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00000:9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101:25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101:51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103:25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105:872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106:12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01:371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201:373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01:376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01:421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11:69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27:450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601:10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601:11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601:11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601:11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601:1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601:118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601:118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601:1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601:124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2:010601:1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10601:134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601:13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10601:13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601:139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2:010601:13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2:010601:139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2:010601:14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2:010601:14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601:14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601:149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601:149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10601:15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601:15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601:15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601:154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2:010601:15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10601:157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2:010601:157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2:010601:157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601:159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601:167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2:010601:16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2:010601:17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2:010601:174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2:010601:176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2:010601:17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2:010601:17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2:010601:179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2:010601:180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601:18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601:181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601:182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10601:18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601:18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601:18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601:183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601:1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601:1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601:205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601:206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10601:206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601:206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601:206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601:206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601:20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601:207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601:207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601:208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601:20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601:21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2:010601:210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601:211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601:211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601:21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601:21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601:2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2:010601:2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2:010601:41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2:010601:42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601:43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601:44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2:010601:66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2:010601:66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601:7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2:010601:79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2:010601:79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601: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601:84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601:8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601:97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3:000000:176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3:040101:237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3:081501: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10115:130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40103:14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4:070101:41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4:070101:418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20104:3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5:030103:600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5:030104:3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5:070701:19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70701:3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7:080101:1200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7:080101:4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8:120401:74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050401:1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60101:2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10201:29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0101:8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40103:406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40103:40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40401:35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40904:686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42301:208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50501:20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70301: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60101:40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70501:4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70501:4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80101:66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4:010102:135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030101:8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0:000000:11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0:000000:12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010104:229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010105:11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1:090701:32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2:050401:2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2:050401:27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050401:27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50401:27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050401:29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50401:2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50401:2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50401:30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50801:10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060102:30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180105:173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3:140401:103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4:060101:53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4:130101:100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5:010114:131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5:110501:9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5:190102:248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7:080101:1197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0:000000:112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0:000000:12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0:000000:124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0:000000:136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0:000000:136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0:000000:17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0:000000:20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000000:126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000000:1274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00000:1275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00000:275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20301:40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20301:4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20301:4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41701:104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41701:106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041701:106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80601:6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80601:90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80601:91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80701:82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080701:82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80701:8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80701:83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80701:84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172301:192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172301:193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172301:194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172301:19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172301:197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172301:197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172301:19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172301:199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172301:19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172301:20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172301:20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172301:20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172301:201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172301:202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172301:204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172301:20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172301:20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172301:205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172301:206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172301:207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172301:208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180401:11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020301: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20301:39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20301:4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20301:40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41501:134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3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15AADFB09E8444BDE95F748C9A857B26CE51B79072CF736BA210BADBC80139B644B93F995F436ECFB8681E4363C5561D22D68614DE48ADECF940E83BA2353C6</text:p>
          </table:table-cell>
          <table:table-cell table:number-columns-repeated="16379"/>
        </table:table-row>
        <table:table-row table:number-rows-repeated="10479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06T06:06:54Z</meta:creation-date>
    <dc:date>2023-07-06T06:10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