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17</text:p>
          </table:table-cell>
          <table:table-cell table:number-columns-repeated="2" table:style-name="ce5"/>
          <table:table-cell office:value-type="date" office:date-value="2023-07-07T00:00:00" table:style-name="ce6">
            <text:p>07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4" table:style-name="ce11">
            <text:p>49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08" table:style-name="ce11">
            <text:p>200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13:080201:791</text:p>
          </table:table-cell>
          <table:table-cell office:value-type="string" table:style-name="ce15">
            <text:p>65646,7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14:010104:3089</text:p>
          </table:table-cell>
          <table:table-cell office:value-type="string" table:style-name="ce15">
            <text:p>4482208,6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14:010104:3090</text:p>
          </table:table-cell>
          <table:table-cell office:value-type="string" table:style-name="ce15">
            <text:p>2010183,1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14:110101:4406</text:p>
          </table:table-cell>
          <table:table-cell office:value-type="string" table:style-name="ce15">
            <text:p>231502,8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14:110501:1114</text:p>
          </table:table-cell>
          <table:table-cell office:value-type="string" table:style-name="ce15">
            <text:p>2660874,1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12:160101:2042</text:p>
          </table:table-cell>
          <table:table-cell office:value-type="string" table:style-name="ce15">
            <text:p>1025088,5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12:171301:1216</text:p>
          </table:table-cell>
          <table:table-cell office:value-type="string" table:style-name="ce15">
            <text:p>4324261,6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12:171801:5232</text:p>
          </table:table-cell>
          <table:table-cell office:value-type="string" table:style-name="ce15">
            <text:p>6817832,0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12:180101:2882</text:p>
          </table:table-cell>
          <table:table-cell office:value-type="string" table:style-name="ce15">
            <text:p>54102,7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22:010218:6226</text:p>
          </table:table-cell>
          <table:table-cell office:value-type="string" table:style-name="ce15">
            <text:p>1228216,6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22:010219:9290</text:p>
          </table:table-cell>
          <table:table-cell office:value-type="string" table:style-name="ce15">
            <text:p>25047,4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22:010219:9291</text:p>
          </table:table-cell>
          <table:table-cell office:value-type="string" table:style-name="ce15">
            <text:p>7803,0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22:010222:7351</text:p>
          </table:table-cell>
          <table:table-cell office:value-type="string" table:style-name="ce15">
            <text:p>2314366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22:010222:7352</text:p>
          </table:table-cell>
          <table:table-cell office:value-type="string" table:style-name="ce15">
            <text:p>870454,3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22:010222:7353</text:p>
          </table:table-cell>
          <table:table-cell office:value-type="string" table:style-name="ce15">
            <text:p>2378543,0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22:010228:1442</text:p>
          </table:table-cell>
          <table:table-cell office:value-type="string" table:style-name="ce15">
            <text:p>5561648,3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01:120301:1973</text:p>
          </table:table-cell>
          <table:table-cell office:value-type="string" table:style-name="ce15">
            <text:p>67087,0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01:120301:1975</text:p>
          </table:table-cell>
          <table:table-cell office:value-type="string" table:style-name="ce15">
            <text:p>67260,4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02:010106:702</text:p>
          </table:table-cell>
          <table:table-cell office:value-type="string" table:style-name="ce15">
            <text:p>301544,9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07:240401:375</text:p>
          </table:table-cell>
          <table:table-cell office:value-type="string" table:style-name="ce15">
            <text:p>836090,6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21:010117:2402</text:p>
          </table:table-cell>
          <table:table-cell office:value-type="string" table:style-name="ce15">
            <text:p>1894763,9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22:010103:7253</text:p>
          </table:table-cell>
          <table:table-cell office:value-type="string" table:style-name="ce15">
            <text:p>2328024,4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22:010104:7124</text:p>
          </table:table-cell>
          <table:table-cell office:value-type="string" table:style-name="ce15">
            <text:p>1748055,5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22:010201:26073</text:p>
          </table:table-cell>
          <table:table-cell office:value-type="string" table:style-name="ce15">
            <text:p>2445112,5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22:010201:28000</text:p>
          </table:table-cell>
          <table:table-cell office:value-type="string" table:style-name="ce15">
            <text:p>1918051,8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22:010216:11574</text:p>
          </table:table-cell>
          <table:table-cell office:value-type="string" table:style-name="ce15">
            <text:p>1843090,6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25:010114:3679</text:p>
          </table:table-cell>
          <table:table-cell office:value-type="string" table:style-name="ce15">
            <text:p>5726500,8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25:010116:5220</text:p>
          </table:table-cell>
          <table:table-cell office:value-type="string" table:style-name="ce15">
            <text:p>2098768,6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25:040102:8574</text:p>
          </table:table-cell>
          <table:table-cell office:value-type="string" table:style-name="ce15">
            <text:p>4117390,5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25:050801:2650</text:p>
          </table:table-cell>
          <table:table-cell office:value-type="string" table:style-name="ce15">
            <text:p>1848740,7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25:060102:2649</text:p>
          </table:table-cell>
          <table:table-cell office:value-type="string" table:style-name="ce15">
            <text:p>2222282,3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22:010220:7383</text:p>
          </table:table-cell>
          <table:table-cell office:value-type="string" table:style-name="ce15">
            <text:p>2715815,0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22:010304:4326</text:p>
          </table:table-cell>
          <table:table-cell office:value-type="string" table:style-name="ce15">
            <text:p>3189448,6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23:010131:661</text:p>
          </table:table-cell>
          <table:table-cell office:value-type="string" table:style-name="ce15">
            <text:p>3311233,2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24:010101:1019</text:p>
          </table:table-cell>
          <table:table-cell office:value-type="string" table:style-name="ce15">
            <text:p>2350744,7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24:010101:1031</text:p>
          </table:table-cell>
          <table:table-cell office:value-type="string" table:style-name="ce15">
            <text:p>4136686,0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02:010108:2862</text:p>
          </table:table-cell>
          <table:table-cell office:value-type="string" table:style-name="ce15">
            <text:p>317865,5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02:010108:2863</text:p>
          </table:table-cell>
          <table:table-cell office:value-type="string" table:style-name="ce15">
            <text:p>317865,5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02:030301:7</text:p>
          </table:table-cell>
          <table:table-cell office:value-type="string" table:style-name="ce15">
            <text:p>830589,2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02:071001:319</text:p>
          </table:table-cell>
          <table:table-cell office:value-type="string" table:style-name="ce15">
            <text:p>372598,6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11:140501:2744</text:p>
          </table:table-cell>
          <table:table-cell office:value-type="string" table:style-name="ce15">
            <text:p>34011,7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11:140501:2752</text:p>
          </table:table-cell>
          <table:table-cell office:value-type="string" table:style-name="ce15">
            <text:p>42134,6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11:140501:2753</text:p>
          </table:table-cell>
          <table:table-cell office:value-type="string" table:style-name="ce15">
            <text:p>30804,3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11:140501:2754</text:p>
          </table:table-cell>
          <table:table-cell office:value-type="string" table:style-name="ce15">
            <text:p>19474,0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15:010103:611</text:p>
          </table:table-cell>
          <table:table-cell office:value-type="string" table:style-name="ce15">
            <text:p>1247660,6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15:030103:920</text:p>
          </table:table-cell>
          <table:table-cell office:value-type="string" table:style-name="ce15">
            <text:p>1036879,0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15:030103:921</text:p>
          </table:table-cell>
          <table:table-cell office:value-type="string" table:style-name="ce15">
            <text:p>565659,7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15:040101:3577</text:p>
          </table:table-cell>
          <table:table-cell office:value-type="string" table:style-name="ce15">
            <text:p>495345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15:040101:4535</text:p>
          </table:table-cell>
          <table:table-cell office:value-type="string" table:style-name="ce15">
            <text:p>7247109,5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22:010302:4971</text:p>
          </table:table-cell>
          <table:table-cell office:value-type="string" table:style-name="ce15">
            <text:p>82800,9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22:010305:3042</text:p>
          </table:table-cell>
          <table:table-cell office:value-type="string" table:style-name="ce15">
            <text:p>16646334,6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22:010306:2039</text:p>
          </table:table-cell>
          <table:table-cell office:value-type="string" table:style-name="ce15">
            <text:p>83935,0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22:010311:3374</text:p>
          </table:table-cell>
          <table:table-cell office:value-type="string" table:style-name="ce15">
            <text:p>57678,4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02:010105:5376</text:p>
          </table:table-cell>
          <table:table-cell office:value-type="string" table:style-name="ce15">
            <text:p>832424,1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03:060101:2463</text:p>
          </table:table-cell>
          <table:table-cell office:value-type="string" table:style-name="ce15">
            <text:p>991598,3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03:110801:1266</text:p>
          </table:table-cell>
          <table:table-cell office:value-type="string" table:style-name="ce15">
            <text:p>555958,7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16:010112:410</text:p>
          </table:table-cell>
          <table:table-cell office:value-type="string" table:style-name="ce15">
            <text:p>312022,7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17:010214:1213</text:p>
          </table:table-cell>
          <table:table-cell office:value-type="string" table:style-name="ce15">
            <text:p>121455,8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17:010470:425</text:p>
          </table:table-cell>
          <table:table-cell office:value-type="string" table:style-name="ce15">
            <text:p>6199270,5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17:010518:609</text:p>
          </table:table-cell>
          <table:table-cell office:value-type="string" table:style-name="ce15">
            <text:p>66568,5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18:010151:7285</text:p>
          </table:table-cell>
          <table:table-cell office:value-type="string" table:style-name="ce15">
            <text:p>40029,8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18:010151:7303</text:p>
          </table:table-cell>
          <table:table-cell office:value-type="string" table:style-name="ce15">
            <text:p>36702,7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18:010151:7304</text:p>
          </table:table-cell>
          <table:table-cell office:value-type="string" table:style-name="ce15">
            <text:p>54843,1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18:010154:2804</text:p>
          </table:table-cell>
          <table:table-cell office:value-type="string" table:style-name="ce15">
            <text:p>70386,2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18:010155:4322</text:p>
          </table:table-cell>
          <table:table-cell office:value-type="string" table:style-name="ce15">
            <text:p>315258,8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11:160101:5495</text:p>
          </table:table-cell>
          <table:table-cell office:value-type="string" table:style-name="ce15">
            <text:p>6050907,1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11:210105:5</text:p>
          </table:table-cell>
          <table:table-cell office:value-type="string" table:style-name="ce15">
            <text:p>3111087,6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11:140501:2755</text:p>
          </table:table-cell>
          <table:table-cell office:value-type="string" table:style-name="ce15">
            <text:p>577726,6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23:020101:1493</text:p>
          </table:table-cell>
          <table:table-cell office:value-type="string" table:style-name="ce15">
            <text:p>321663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23:020101:1494</text:p>
          </table:table-cell>
          <table:table-cell office:value-type="string" table:style-name="ce15">
            <text:p>159632,6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23:020101:1495</text:p>
          </table:table-cell>
          <table:table-cell office:value-type="string" table:style-name="ce15">
            <text:p>166705,3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04:020103:4487</text:p>
          </table:table-cell>
          <table:table-cell office:value-type="string" table:style-name="ce15">
            <text:p>1116977,7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04:020103:4488</text:p>
          </table:table-cell>
          <table:table-cell office:value-type="string" table:style-name="ce15">
            <text:p>877286,3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07:010103:1508</text:p>
          </table:table-cell>
          <table:table-cell office:value-type="string" table:style-name="ce15">
            <text:p>1861791,3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24:010101:1191</text:p>
          </table:table-cell>
          <table:table-cell office:value-type="string" table:style-name="ce15">
            <text:p>3974544,5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24:010101:164</text:p>
          </table:table-cell>
          <table:table-cell office:value-type="string" table:style-name="ce15">
            <text:p>3918467,6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24:010101:1687</text:p>
          </table:table-cell>
          <table:table-cell office:value-type="string" table:style-name="ce15">
            <text:p>3174281,7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24:010101:2120</text:p>
          </table:table-cell>
          <table:table-cell office:value-type="string" table:style-name="ce15">
            <text:p>2314517,3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24:010101:2141</text:p>
          </table:table-cell>
          <table:table-cell office:value-type="string" table:style-name="ce15">
            <text:p>3974544,5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24:010101:227</text:p>
          </table:table-cell>
          <table:table-cell office:value-type="string" table:style-name="ce15">
            <text:p>2095059,5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08:010101:4993</text:p>
          </table:table-cell>
          <table:table-cell office:value-type="string" table:style-name="ce15">
            <text:p>1302100,2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08:010103:1370</text:p>
          </table:table-cell>
          <table:table-cell office:value-type="string" table:style-name="ce15">
            <text:p>435786,6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08:010103:1371</text:p>
          </table:table-cell>
          <table:table-cell office:value-type="string" table:style-name="ce15">
            <text:p>908326,2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08:010103:1372</text:p>
          </table:table-cell>
          <table:table-cell office:value-type="string" table:style-name="ce15">
            <text:p>1294233,7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08:010103:1373</text:p>
          </table:table-cell>
          <table:table-cell office:value-type="string" table:style-name="ce15">
            <text:p>483040,5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08:010103:1374</text:p>
          </table:table-cell>
          <table:table-cell office:value-type="string" table:style-name="ce15">
            <text:p>53376,8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08:050101:4597</text:p>
          </table:table-cell>
          <table:table-cell office:value-type="string" table:style-name="ce15">
            <text:p>886034,9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09:010101:5332</text:p>
          </table:table-cell>
          <table:table-cell office:value-type="string" table:style-name="ce15">
            <text:p>1187290,3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10:040101:3030</text:p>
          </table:table-cell>
          <table:table-cell office:value-type="string" table:style-name="ce15">
            <text:p>2096236,4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12:010301:403</text:p>
          </table:table-cell>
          <table:table-cell office:value-type="string" table:style-name="ce15">
            <text:p>1650438,1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12:090101:3118</text:p>
          </table:table-cell>
          <table:table-cell office:value-type="string" table:style-name="ce15">
            <text:p>1962186,2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12:090501:12277</text:p>
          </table:table-cell>
          <table:table-cell office:value-type="string" table:style-name="ce15">
            <text:p>1635773,3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24:010101:2422</text:p>
          </table:table-cell>
          <table:table-cell office:value-type="string" table:style-name="ce15">
            <text:p>3375077,1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24:010101:2472</text:p>
          </table:table-cell>
          <table:table-cell office:value-type="string" table:style-name="ce15">
            <text:p>2524586,0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24:010101:2483</text:p>
          </table:table-cell>
          <table:table-cell office:value-type="string" table:style-name="ce15">
            <text:p>3369362,4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24:010101:382</text:p>
          </table:table-cell>
          <table:table-cell office:value-type="string" table:style-name="ce15">
            <text:p>4214718,5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24:010101:383</text:p>
          </table:table-cell>
          <table:table-cell office:value-type="string" table:style-name="ce15">
            <text:p>2338679,3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24:010101:384</text:p>
          </table:table-cell>
          <table:table-cell office:value-type="string" table:style-name="ce15">
            <text:p>3191558,2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24:010101:4106</text:p>
          </table:table-cell>
          <table:table-cell office:value-type="string" table:style-name="ce15">
            <text:p>3375077,1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24:010101:505</text:p>
          </table:table-cell>
          <table:table-cell office:value-type="string" table:style-name="ce15">
            <text:p>2374844,9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24:010101:5962</text:p>
          </table:table-cell>
          <table:table-cell office:value-type="string" table:style-name="ce15">
            <text:p>3180042,1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24:010101:6028</text:p>
          </table:table-cell>
          <table:table-cell office:value-type="string" table:style-name="ce15">
            <text:p>2678824,5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24:010101:6141</text:p>
          </table:table-cell>
          <table:table-cell office:value-type="string" table:style-name="ce15">
            <text:p>3884778,5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24:010101:6160</text:p>
          </table:table-cell>
          <table:table-cell office:value-type="string" table:style-name="ce15">
            <text:p>2326603,4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23:020101:1496</text:p>
          </table:table-cell>
          <table:table-cell office:value-type="string" table:style-name="ce15">
            <text:p>55941,4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23:020101:1497</text:p>
          </table:table-cell>
          <table:table-cell office:value-type="string" table:style-name="ce15">
            <text:p>38040,1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23:020101:1584</text:p>
          </table:table-cell>
          <table:table-cell office:value-type="string" table:style-name="ce15">
            <text:p>100517,6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23:070117:90</text:p>
          </table:table-cell>
          <table:table-cell office:value-type="string" table:style-name="ce15">
            <text:p>821903,9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08:120101:1214</text:p>
          </table:table-cell>
          <table:table-cell office:value-type="string" table:style-name="ce15">
            <text:p>582437,7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10:010145:529</text:p>
          </table:table-cell>
          <table:table-cell office:value-type="string" table:style-name="ce15">
            <text:p>513254,6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17:011695:140</text:p>
          </table:table-cell>
          <table:table-cell office:value-type="string" table:style-name="ce15">
            <text:p>926000,2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18:010111:1375</text:p>
          </table:table-cell>
          <table:table-cell office:value-type="string" table:style-name="ce15">
            <text:p>18190326,5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18:010155:4323</text:p>
          </table:table-cell>
          <table:table-cell office:value-type="string" table:style-name="ce15">
            <text:p>144205,7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18:010166:4009</text:p>
          </table:table-cell>
          <table:table-cell office:value-type="string" table:style-name="ce15">
            <text:p>4302758,2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18:020107:1311</text:p>
          </table:table-cell>
          <table:table-cell office:value-type="string" table:style-name="ce15">
            <text:p>24986,0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18:020107:1357</text:p>
          </table:table-cell>
          <table:table-cell office:value-type="string" table:style-name="ce15">
            <text:p>868313,0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18:020109:1681</text:p>
          </table:table-cell>
          <table:table-cell office:value-type="string" table:style-name="ce15">
            <text:p>33645,2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18:020109:1682</text:p>
          </table:table-cell>
          <table:table-cell office:value-type="string" table:style-name="ce15">
            <text:p>34255,0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11:210401:1636</text:p>
          </table:table-cell>
          <table:table-cell office:value-type="string" table:style-name="ce15">
            <text:p>25315,8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11:211501:1312</text:p>
          </table:table-cell>
          <table:table-cell office:value-type="string" table:style-name="ce15">
            <text:p>4016516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11:020101:3098</text:p>
          </table:table-cell>
          <table:table-cell office:value-type="string" table:style-name="ce15">
            <text:p>185492,0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11:130201:1655</text:p>
          </table:table-cell>
          <table:table-cell office:value-type="string" table:style-name="ce15">
            <text:p>2772844,1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18:010114:837</text:p>
          </table:table-cell>
          <table:table-cell office:value-type="string" table:style-name="ce15">
            <text:p>66863,1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18:010114:894</text:p>
          </table:table-cell>
          <table:table-cell office:value-type="string" table:style-name="ce15">
            <text:p>34710,3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18:010114:896</text:p>
          </table:table-cell>
          <table:table-cell office:value-type="string" table:style-name="ce15">
            <text:p>27037,5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18:020109:699</text:p>
          </table:table-cell>
          <table:table-cell office:value-type="string" table:style-name="ce15">
            <text:p>519421,0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19:010103:33281</text:p>
          </table:table-cell>
          <table:table-cell office:value-type="string" table:style-name="ce15">
            <text:p>176838,4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11:220501:1228</text:p>
          </table:table-cell>
          <table:table-cell office:value-type="string" table:style-name="ce15">
            <text:p>3717788,3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12:030101:746</text:p>
          </table:table-cell>
          <table:table-cell office:value-type="string" table:style-name="ce15">
            <text:p>759501,1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18:010132:2173</text:p>
          </table:table-cell>
          <table:table-cell office:value-type="string" table:style-name="ce15">
            <text:p>4339060,9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19:010108:5282</text:p>
          </table:table-cell>
          <table:table-cell office:value-type="string" table:style-name="ce15">
            <text:p>1483387,0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12:040102:2335</text:p>
          </table:table-cell>
          <table:table-cell office:value-type="string" table:style-name="ce15">
            <text:p>438377,4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12:040102:5346</text:p>
          </table:table-cell>
          <table:table-cell office:value-type="string" table:style-name="ce15">
            <text:p>188790,6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09:010301:301</text:p>
          </table:table-cell>
          <table:table-cell office:value-type="string" table:style-name="ce15">
            <text:p>903223,3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11:130101:2556</text:p>
          </table:table-cell>
          <table:table-cell office:value-type="string" table:style-name="ce15">
            <text:p>28099,0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19:010109:30925</text:p>
          </table:table-cell>
          <table:table-cell office:value-type="string" table:style-name="ce15">
            <text:p>178646,6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19:010110:32897</text:p>
          </table:table-cell>
          <table:table-cell office:value-type="string" table:style-name="ce15">
            <text:p>789231,7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19:010111:288</text:p>
          </table:table-cell>
          <table:table-cell office:value-type="string" table:style-name="ce15">
            <text:p>16127343,6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11:150101:2277</text:p>
          </table:table-cell>
          <table:table-cell office:value-type="string" table:style-name="ce15">
            <text:p>973649,3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24:010115:9006</text:p>
          </table:table-cell>
          <table:table-cell office:value-type="string" table:style-name="ce15">
            <text:p>3802861,4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" table:style-name="ce12">
            <text:p>141</text:p>
          </table:table-cell>
          <table:table-cell office:value-type="string" table:style-name="ce13">
            <text:p>90:24:020201:591</text:p>
          </table:table-cell>
          <table:table-cell office:value-type="string" table:style-name="ce15">
            <text:p>5506380,7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" table:style-name="ce12">
            <text:p>142</text:p>
          </table:table-cell>
          <table:table-cell office:value-type="string" table:style-name="ce13">
            <text:p>90:24:030101:8015</text:p>
          </table:table-cell>
          <table:table-cell office:value-type="string" table:style-name="ce15">
            <text:p>293381,8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" table:style-name="ce12">
            <text:p>143</text:p>
          </table:table-cell>
          <table:table-cell office:value-type="string" table:style-name="ce13">
            <text:p>90:24:030102:7337</text:p>
          </table:table-cell>
          <table:table-cell office:value-type="string" table:style-name="ce15">
            <text:p>3782994,6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3">
            <text:p>90:14:010101:6607</text:p>
          </table:table-cell>
          <table:table-cell office:value-type="string" table:style-name="ce15">
            <text:p>1672198,7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5" table:style-name="ce12">
            <text:p>145</text:p>
          </table:table-cell>
          <table:table-cell office:value-type="string" table:style-name="ce13">
            <text:p>90:15:010103:84</text:p>
          </table:table-cell>
          <table:table-cell office:value-type="string" table:style-name="ce15">
            <text:p>94162,4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90:15:010107:5294</text:p>
          </table:table-cell>
          <table:table-cell office:value-type="string" table:style-name="ce15">
            <text:p>2073676,8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3">
            <text:p>90:15:020101:2481</text:p>
          </table:table-cell>
          <table:table-cell office:value-type="string" table:style-name="ce15">
            <text:p>3509344,6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90:15:020105:350</text:p>
          </table:table-cell>
          <table:table-cell office:value-type="string" table:style-name="ce15">
            <text:p>1799344,3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9" table:style-name="ce12">
            <text:p>149</text:p>
          </table:table-cell>
          <table:table-cell office:value-type="string" table:style-name="ce13">
            <text:p>90:24:010101:6255</text:p>
          </table:table-cell>
          <table:table-cell office:value-type="string" table:style-name="ce15">
            <text:p>3047186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3">
            <text:p>90:24:010101:6256</text:p>
          </table:table-cell>
          <table:table-cell office:value-type="string" table:style-name="ce15">
            <text:p>3294954,5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1" table:style-name="ce12">
            <text:p>151</text:p>
          </table:table-cell>
          <table:table-cell office:value-type="string" table:style-name="ce13">
            <text:p>90:24:010101:6291</text:p>
          </table:table-cell>
          <table:table-cell office:value-type="string" table:style-name="ce15">
            <text:p>2332642,6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3">
            <text:p>90:24:010101:6587</text:p>
          </table:table-cell>
          <table:table-cell office:value-type="string" table:style-name="ce15">
            <text:p>3346490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3" table:style-name="ce12">
            <text:p>153</text:p>
          </table:table-cell>
          <table:table-cell office:value-type="string" table:style-name="ce13">
            <text:p>90:24:010101:6681</text:p>
          </table:table-cell>
          <table:table-cell office:value-type="string" table:style-name="ce15">
            <text:p>2193057,7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4" table:style-name="ce12">
            <text:p>154</text:p>
          </table:table-cell>
          <table:table-cell office:value-type="string" table:style-name="ce13">
            <text:p>90:24:010101:6709</text:p>
          </table:table-cell>
          <table:table-cell office:value-type="string" table:style-name="ce15">
            <text:p>2374844,9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5" table:style-name="ce12">
            <text:p>155</text:p>
          </table:table-cell>
          <table:table-cell office:value-type="string" table:style-name="ce13">
            <text:p>90:15:020105:353</text:p>
          </table:table-cell>
          <table:table-cell office:value-type="string" table:style-name="ce15">
            <text:p>1790975,3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6" table:style-name="ce12">
            <text:p>156</text:p>
          </table:table-cell>
          <table:table-cell office:value-type="string" table:style-name="ce13">
            <text:p>90:15:020105:359</text:p>
          </table:table-cell>
          <table:table-cell office:value-type="string" table:style-name="ce15">
            <text:p>1547627,8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7" table:style-name="ce12">
            <text:p>157</text:p>
          </table:table-cell>
          <table:table-cell office:value-type="string" table:style-name="ce13">
            <text:p>90:15:020105:404</text:p>
          </table:table-cell>
          <table:table-cell office:value-type="string" table:style-name="ce15">
            <text:p>2898223,4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8" table:style-name="ce12">
            <text:p>158</text:p>
          </table:table-cell>
          <table:table-cell office:value-type="string" table:style-name="ce13">
            <text:p>90:15:020105:472</text:p>
          </table:table-cell>
          <table:table-cell office:value-type="string" table:style-name="ce15">
            <text:p>2497680,9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9" table:style-name="ce12">
            <text:p>159</text:p>
          </table:table-cell>
          <table:table-cell office:value-type="string" table:style-name="ce13">
            <text:p>90:16:010103:3886</text:p>
          </table:table-cell>
          <table:table-cell office:value-type="string" table:style-name="ce15">
            <text:p>787867,9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3">
            <text:p>90:18:010103:674</text:p>
          </table:table-cell>
          <table:table-cell office:value-type="string" table:style-name="ce15">
            <text:p>2347452,7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3">
            <text:p>90:18:010140:910</text:p>
          </table:table-cell>
          <table:table-cell office:value-type="string" table:style-name="ce15">
            <text:p>3193705,3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3">
            <text:p>90:18:010141:4042</text:p>
          </table:table-cell>
          <table:table-cell office:value-type="string" table:style-name="ce15">
            <text:p>1944761,0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3" table:style-name="ce12">
            <text:p>163</text:p>
          </table:table-cell>
          <table:table-cell office:value-type="string" table:style-name="ce13">
            <text:p>90:18:010143:2684</text:p>
          </table:table-cell>
          <table:table-cell office:value-type="string" table:style-name="ce15">
            <text:p>1943808,8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3">
            <text:p>90:18:010144:3746</text:p>
          </table:table-cell>
          <table:table-cell office:value-type="string" table:style-name="ce15">
            <text:p>112419,2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13">
            <text:p>90:18:010146:5095</text:p>
          </table:table-cell>
          <table:table-cell office:value-type="string" table:style-name="ce15">
            <text:p>1600120,4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6" table:style-name="ce12">
            <text:p>166</text:p>
          </table:table-cell>
          <table:table-cell office:value-type="string" table:style-name="ce13">
            <text:p>90:18:010146:5096</text:p>
          </table:table-cell>
          <table:table-cell office:value-type="string" table:style-name="ce15">
            <text:p>1458857,2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7" table:style-name="ce12">
            <text:p>167</text:p>
          </table:table-cell>
          <table:table-cell office:value-type="string" table:style-name="ce13">
            <text:p>90:18:010146:5097</text:p>
          </table:table-cell>
          <table:table-cell office:value-type="string" table:style-name="ce15">
            <text:p>100047,7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string" table:style-name="ce13">
            <text:p>90:24:010101:6872</text:p>
          </table:table-cell>
          <table:table-cell office:value-type="string" table:style-name="ce15">
            <text:p>2362800,0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90:24:010101:6873</text:p>
          </table:table-cell>
          <table:table-cell office:value-type="string" table:style-name="ce15">
            <text:p>2272131,6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90:24:010101:6874</text:p>
          </table:table-cell>
          <table:table-cell office:value-type="string" table:style-name="ce15">
            <text:p>2070436,8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90:24:010101:7216</text:p>
          </table:table-cell>
          <table:table-cell office:value-type="string" table:style-name="ce15">
            <text:p>3185800,5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90:24:010101:7350</text:p>
          </table:table-cell>
          <table:table-cell office:value-type="string" table:style-name="ce15">
            <text:p>4186867,4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3" table:style-name="ce12">
            <text:p>173</text:p>
          </table:table-cell>
          <table:table-cell office:value-type="string" table:style-name="ce13">
            <text:p>90:24:010101:7431</text:p>
          </table:table-cell>
          <table:table-cell office:value-type="string" table:style-name="ce15">
            <text:p>3272015,6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3">
            <text:p>90:24:010101:7844</text:p>
          </table:table-cell>
          <table:table-cell office:value-type="string" table:style-name="ce15">
            <text:p>3896011,7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3">
            <text:p>90:24:010105:14851</text:p>
          </table:table-cell>
          <table:table-cell office:value-type="string" table:style-name="ce15">
            <text:p>2209972,2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6" table:style-name="ce12">
            <text:p>176</text:p>
          </table:table-cell>
          <table:table-cell office:value-type="string" table:style-name="ce13">
            <text:p>90:24:010105:15702</text:p>
          </table:table-cell>
          <table:table-cell office:value-type="string" table:style-name="ce15">
            <text:p>3441597,1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string" table:style-name="ce13">
            <text:p>90:24:010106:1843</text:p>
          </table:table-cell>
          <table:table-cell office:value-type="string" table:style-name="ce15">
            <text:p>2764230,5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13">
            <text:p>90:24:010106:385</text:p>
          </table:table-cell>
          <table:table-cell office:value-type="string" table:style-name="ce15">
            <text:p>3817546,9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13">
            <text:p>90:24:010106:399</text:p>
          </table:table-cell>
          <table:table-cell office:value-type="string" table:style-name="ce15">
            <text:p>2316397,5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13">
            <text:p>90:24:010106:8357</text:p>
          </table:table-cell>
          <table:table-cell office:value-type="string" table:style-name="ce15">
            <text:p>3589387,6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3">
            <text:p>90:04:120101:1161</text:p>
          </table:table-cell>
          <table:table-cell office:value-type="string" table:style-name="ce15">
            <text:p>610965,9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13">
            <text:p>90:04:120201:104</text:p>
          </table:table-cell>
          <table:table-cell office:value-type="string" table:style-name="ce15">
            <text:p>979312,4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13">
            <text:p>90:05:010106:3940</text:p>
          </table:table-cell>
          <table:table-cell office:value-type="string" table:style-name="ce15">
            <text:p>4741955,4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4" table:style-name="ce12">
            <text:p>184</text:p>
          </table:table-cell>
          <table:table-cell office:value-type="string" table:style-name="ce13">
            <text:p>90:05:020102:25</text:p>
          </table:table-cell>
          <table:table-cell office:value-type="string" table:style-name="ce15">
            <text:p>914115,1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5" table:style-name="ce12">
            <text:p>185</text:p>
          </table:table-cell>
          <table:table-cell office:value-type="string" table:style-name="ce13">
            <text:p>90:08:120501:170</text:p>
          </table:table-cell>
          <table:table-cell office:value-type="string" table:style-name="ce15">
            <text:p>469906,8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3">
            <text:p>90:18:010135:5848</text:p>
          </table:table-cell>
          <table:table-cell office:value-type="string" table:style-name="ce15">
            <text:p>25265,9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7" table:style-name="ce12">
            <text:p>187</text:p>
          </table:table-cell>
          <table:table-cell office:value-type="string" table:style-name="ce13">
            <text:p>90:21:010106:4219</text:p>
          </table:table-cell>
          <table:table-cell office:value-type="string" table:style-name="ce15">
            <text:p>206971,0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8" table:style-name="ce12">
            <text:p>188</text:p>
          </table:table-cell>
          <table:table-cell office:value-type="string" table:style-name="ce13">
            <text:p>90:24:030201:1684</text:p>
          </table:table-cell>
          <table:table-cell office:value-type="string" table:style-name="ce15">
            <text:p>125795,2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9" table:style-name="ce12">
            <text:p>189</text:p>
          </table:table-cell>
          <table:table-cell office:value-type="string" table:style-name="ce13">
            <text:p>90:24:070201:6051</text:p>
          </table:table-cell>
          <table:table-cell office:value-type="string" table:style-name="ce15">
            <text:p>150065,1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0" table:style-name="ce12">
            <text:p>190</text:p>
          </table:table-cell>
          <table:table-cell office:value-type="string" table:style-name="ce13">
            <text:p>90:25:000000:3002</text:p>
          </table:table-cell>
          <table:table-cell office:value-type="string" table:style-name="ce15">
            <text:p>293381,8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1" table:style-name="ce12">
            <text:p>191</text:p>
          </table:table-cell>
          <table:table-cell office:value-type="string" table:style-name="ce13">
            <text:p>90:25:010117:154</text:p>
          </table:table-cell>
          <table:table-cell office:value-type="string" table:style-name="ce15">
            <text:p>2017078,2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2" table:style-name="ce12">
            <text:p>192</text:p>
          </table:table-cell>
          <table:table-cell office:value-type="string" table:style-name="ce13">
            <text:p>90:25:010124:6497</text:p>
          </table:table-cell>
          <table:table-cell office:value-type="string" table:style-name="ce15">
            <text:p>460385,4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13">
            <text:p>90:15:060401:1636</text:p>
          </table:table-cell>
          <table:table-cell office:value-type="string" table:style-name="ce15">
            <text:p>737494,4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13">
            <text:p>90:18:010135:5849</text:p>
          </table:table-cell>
          <table:table-cell office:value-type="string" table:style-name="ce15">
            <text:p>11732,0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3">
            <text:p>90:18:010135:597</text:p>
          </table:table-cell>
          <table:table-cell office:value-type="string" table:style-name="ce15">
            <text:p>311264,5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6" table:style-name="ce12">
            <text:p>196</text:p>
          </table:table-cell>
          <table:table-cell office:value-type="string" table:style-name="ce13">
            <text:p>90:21:010117:1358</text:p>
          </table:table-cell>
          <table:table-cell office:value-type="string" table:style-name="ce15">
            <text:p>21074,3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3">
            <text:p>90:22:010104:5371</text:p>
          </table:table-cell>
          <table:table-cell office:value-type="string" table:style-name="ce15">
            <text:p>3926935,5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3">
            <text:p>90:22:010104:7123</text:p>
          </table:table-cell>
          <table:table-cell office:value-type="string" table:style-name="ce15">
            <text:p>1084511,7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3">
            <text:p>90:12:040302:2710</text:p>
          </table:table-cell>
          <table:table-cell office:value-type="string" table:style-name="ce15">
            <text:p>470321,7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3">
            <text:p>90:12:040302:2711</text:p>
          </table:table-cell>
          <table:table-cell office:value-type="string" table:style-name="ce15">
            <text:p>343559,9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3">
            <text:p>90:12:040903:2971</text:p>
          </table:table-cell>
          <table:table-cell office:value-type="string" table:style-name="ce15">
            <text:p>536731,0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3">
            <text:p>90:12:040904:6890</text:p>
          </table:table-cell>
          <table:table-cell office:value-type="string" table:style-name="ce15">
            <text:p>6538907,0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3" table:style-name="ce12">
            <text:p>203</text:p>
          </table:table-cell>
          <table:table-cell office:value-type="string" table:style-name="ce13">
            <text:p>90:12:041801:5374</text:p>
          </table:table-cell>
          <table:table-cell office:value-type="string" table:style-name="ce15">
            <text:p>617416,1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3">
            <text:p>90:18:010135:609</text:p>
          </table:table-cell>
          <table:table-cell office:value-type="string" table:style-name="ce15">
            <text:p>10946161,9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5" table:style-name="ce12">
            <text:p>205</text:p>
          </table:table-cell>
          <table:table-cell office:value-type="string" table:style-name="ce13">
            <text:p>90:12:042001:1796</text:p>
          </table:table-cell>
          <table:table-cell office:value-type="string" table:style-name="ce15">
            <text:p>4122272,5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6" table:style-name="ce12">
            <text:p>206</text:p>
          </table:table-cell>
          <table:table-cell office:value-type="string" table:style-name="ce13">
            <text:p>90:09:070101:1570</text:p>
          </table:table-cell>
          <table:table-cell office:value-type="string" table:style-name="ce15">
            <text:p>84910,3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7" table:style-name="ce12">
            <text:p>207</text:p>
          </table:table-cell>
          <table:table-cell office:value-type="string" table:style-name="ce13">
            <text:p>90:22:010701:3032</text:p>
          </table:table-cell>
          <table:table-cell office:value-type="string" table:style-name="ce15">
            <text:p>5997214,5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8" table:style-name="ce12">
            <text:p>208</text:p>
          </table:table-cell>
          <table:table-cell office:value-type="string" table:style-name="ce13">
            <text:p>90:25:030104:2745</text:p>
          </table:table-cell>
          <table:table-cell office:value-type="string" table:style-name="ce15">
            <text:p>4021762,4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9" table:style-name="ce12">
            <text:p>209</text:p>
          </table:table-cell>
          <table:table-cell office:value-type="string" table:style-name="ce13">
            <text:p>90:25:030501:2213</text:p>
          </table:table-cell>
          <table:table-cell office:value-type="string" table:style-name="ce15">
            <text:p>1635989,3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0" table:style-name="ce12">
            <text:p>210</text:p>
          </table:table-cell>
          <table:table-cell office:value-type="string" table:style-name="ce13">
            <text:p>90:25:040103:2140</text:p>
          </table:table-cell>
          <table:table-cell office:value-type="string" table:style-name="ce15">
            <text:p>5826259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1" table:style-name="ce12">
            <text:p>211</text:p>
          </table:table-cell>
          <table:table-cell office:value-type="string" table:style-name="ce13">
            <text:p>90:25:070101:309</text:p>
          </table:table-cell>
          <table:table-cell office:value-type="string" table:style-name="ce15">
            <text:p>286613,2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2" table:style-name="ce12">
            <text:p>212</text:p>
          </table:table-cell>
          <table:table-cell office:value-type="string" table:style-name="ce13">
            <text:p>90:25:090101:1138</text:p>
          </table:table-cell>
          <table:table-cell office:value-type="string" table:style-name="ce15">
            <text:p>1019445,0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3" table:style-name="ce12">
            <text:p>213</text:p>
          </table:table-cell>
          <table:table-cell office:value-type="string" table:style-name="ce13">
            <text:p>90:25:090103:1597</text:p>
          </table:table-cell>
          <table:table-cell office:value-type="string" table:style-name="ce15">
            <text:p>1549602,8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4" table:style-name="ce12">
            <text:p>214</text:p>
          </table:table-cell>
          <table:table-cell office:value-type="string" table:style-name="ce13">
            <text:p>90:05:050103:392</text:p>
          </table:table-cell>
          <table:table-cell office:value-type="string" table:style-name="ce15">
            <text:p>217570,8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5" table:style-name="ce12">
            <text:p>215</text:p>
          </table:table-cell>
          <table:table-cell office:value-type="string" table:style-name="ce13">
            <text:p>90:05:070101:468</text:p>
          </table:table-cell>
          <table:table-cell office:value-type="string" table:style-name="ce15">
            <text:p>18139545,8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6" table:style-name="ce12">
            <text:p>216</text:p>
          </table:table-cell>
          <table:table-cell office:value-type="string" table:style-name="ce13">
            <text:p>90:18:010135:6876</text:p>
          </table:table-cell>
          <table:table-cell office:value-type="string" table:style-name="ce15">
            <text:p>6941131,0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3">
            <text:p>90:18:010137:1366</text:p>
          </table:table-cell>
          <table:table-cell office:value-type="string" table:style-name="ce15">
            <text:p>211586,0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string" table:style-name="ce13">
            <text:p>90:18:010141:3270</text:p>
          </table:table-cell>
          <table:table-cell office:value-type="string" table:style-name="ce15">
            <text:p>32226,4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9" table:style-name="ce12">
            <text:p>219</text:p>
          </table:table-cell>
          <table:table-cell office:value-type="string" table:style-name="ce13">
            <text:p>90:12:080102:5152</text:p>
          </table:table-cell>
          <table:table-cell office:value-type="string" table:style-name="ce15">
            <text:p>385125,5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string" table:style-name="ce13">
            <text:p>90:12:200701:2778</text:p>
          </table:table-cell>
          <table:table-cell office:value-type="string" table:style-name="ce15">
            <text:p>56210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3">
            <text:p>90:03:100201:1008</text:p>
          </table:table-cell>
          <table:table-cell office:value-type="string" table:style-name="ce15">
            <text:p>365134,6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2" table:style-name="ce12">
            <text:p>222</text:p>
          </table:table-cell>
          <table:table-cell office:value-type="string" table:style-name="ce13">
            <text:p>90:06:030101:7064</text:p>
          </table:table-cell>
          <table:table-cell office:value-type="string" table:style-name="ce15">
            <text:p>146988,9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90:19:010103:33286</text:p>
          </table:table-cell>
          <table:table-cell office:value-type="string" table:style-name="ce15">
            <text:p>838496,0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13">
            <text:p>90:01:031501:2033</text:p>
          </table:table-cell>
          <table:table-cell office:value-type="string" table:style-name="ce15">
            <text:p>11081260,4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5" table:style-name="ce12">
            <text:p>225</text:p>
          </table:table-cell>
          <table:table-cell office:value-type="string" table:style-name="ce13">
            <text:p>90:01:040601:2530</text:p>
          </table:table-cell>
          <table:table-cell office:value-type="string" table:style-name="ce15">
            <text:p>1221268,1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6" table:style-name="ce12">
            <text:p>226</text:p>
          </table:table-cell>
          <table:table-cell office:value-type="string" table:style-name="ce13">
            <text:p>90:01:060101:283</text:p>
          </table:table-cell>
          <table:table-cell office:value-type="string" table:style-name="ce15">
            <text:p>10644068,6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3">
            <text:p>90:01:070801:2338</text:p>
          </table:table-cell>
          <table:table-cell office:value-type="string" table:style-name="ce15">
            <text:p>1004694,7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13">
            <text:p>90:07:120101:2004</text:p>
          </table:table-cell>
          <table:table-cell office:value-type="string" table:style-name="ce15">
            <text:p>831529,0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13">
            <text:p>90:07:120101:2029</text:p>
          </table:table-cell>
          <table:table-cell office:value-type="string" table:style-name="ce15">
            <text:p>170760,4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13">
            <text:p>90:07:170101:538</text:p>
          </table:table-cell>
          <table:table-cell office:value-type="string" table:style-name="ce15">
            <text:p>728905,1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13">
            <text:p>90:07:200401:2230</text:p>
          </table:table-cell>
          <table:table-cell office:value-type="string" table:style-name="ce15">
            <text:p>2941259,6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3">
            <text:p>90:22:010214:2270</text:p>
          </table:table-cell>
          <table:table-cell office:value-type="string" table:style-name="ce15">
            <text:p>1458304,6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3" table:style-name="ce12">
            <text:p>233</text:p>
          </table:table-cell>
          <table:table-cell office:value-type="string" table:style-name="ce13">
            <text:p>90:19:010113:19680</text:p>
          </table:table-cell>
          <table:table-cell office:value-type="string" table:style-name="ce15">
            <text:p>2671991,1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4" table:style-name="ce12">
            <text:p>234</text:p>
          </table:table-cell>
          <table:table-cell office:value-type="string" table:style-name="ce13">
            <text:p>90:19:010113:22786</text:p>
          </table:table-cell>
          <table:table-cell office:value-type="string" table:style-name="ce15">
            <text:p>2938280,4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5" table:style-name="ce12">
            <text:p>235</text:p>
          </table:table-cell>
          <table:table-cell office:value-type="string" table:style-name="ce13">
            <text:p>90:19:010113:29351</text:p>
          </table:table-cell>
          <table:table-cell office:value-type="string" table:style-name="ce15">
            <text:p>968025,6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6" table:style-name="ce12">
            <text:p>236</text:p>
          </table:table-cell>
          <table:table-cell office:value-type="string" table:style-name="ce13">
            <text:p>90:20:010101:3325</text:p>
          </table:table-cell>
          <table:table-cell office:value-type="string" table:style-name="ce15">
            <text:p>1178294,2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3">
            <text:p>90:20:010107:2924</text:p>
          </table:table-cell>
          <table:table-cell office:value-type="string" table:style-name="ce15">
            <text:p>789668,1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3">
            <text:p>90:21:010113:9886</text:p>
          </table:table-cell>
          <table:table-cell office:value-type="string" table:style-name="ce15">
            <text:p>2509327,7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9" table:style-name="ce12">
            <text:p>239</text:p>
          </table:table-cell>
          <table:table-cell office:value-type="string" table:style-name="ce13">
            <text:p>90:01:020701:1099</text:p>
          </table:table-cell>
          <table:table-cell office:value-type="string" table:style-name="ce15">
            <text:p>12385702,1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0" table:style-name="ce12">
            <text:p>240</text:p>
          </table:table-cell>
          <table:table-cell office:value-type="string" table:style-name="ce13">
            <text:p>90:01:020701:1108</text:p>
          </table:table-cell>
          <table:table-cell office:value-type="string" table:style-name="ce15">
            <text:p>77209,4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1" table:style-name="ce12">
            <text:p>241</text:p>
          </table:table-cell>
          <table:table-cell office:value-type="string" table:style-name="ce13">
            <text:p>90:01:020701:1110</text:p>
          </table:table-cell>
          <table:table-cell office:value-type="string" table:style-name="ce15">
            <text:p>1945852,1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2" table:style-name="ce12">
            <text:p>242</text:p>
          </table:table-cell>
          <table:table-cell office:value-type="string" table:style-name="ce13">
            <text:p>90:01:030501:521</text:p>
          </table:table-cell>
          <table:table-cell office:value-type="string" table:style-name="ce15">
            <text:p>488459,6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3" table:style-name="ce12">
            <text:p>243</text:p>
          </table:table-cell>
          <table:table-cell office:value-type="string" table:style-name="ce13">
            <text:p>90:01:030501:522</text:p>
          </table:table-cell>
          <table:table-cell office:value-type="string" table:style-name="ce15">
            <text:p>713893,3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3">
            <text:p>90:07:090401:728</text:p>
          </table:table-cell>
          <table:table-cell office:value-type="string" table:style-name="ce15">
            <text:p>348836,1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5" table:style-name="ce12">
            <text:p>245</text:p>
          </table:table-cell>
          <table:table-cell office:value-type="string" table:style-name="ce13">
            <text:p>90:03:100401:885</text:p>
          </table:table-cell>
          <table:table-cell office:value-type="string" table:style-name="ce15">
            <text:p>752125,8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6" table:style-name="ce12">
            <text:p>246</text:p>
          </table:table-cell>
          <table:table-cell office:value-type="string" table:style-name="ce13">
            <text:p>90:19:010105:12967</text:p>
          </table:table-cell>
          <table:table-cell office:value-type="string" table:style-name="ce15">
            <text:p>1986076,6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7" table:style-name="ce12">
            <text:p>247</text:p>
          </table:table-cell>
          <table:table-cell office:value-type="string" table:style-name="ce13">
            <text:p>90:19:010105:15067</text:p>
          </table:table-cell>
          <table:table-cell office:value-type="string" table:style-name="ce15">
            <text:p>1723717,8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8" table:style-name="ce12">
            <text:p>248</text:p>
          </table:table-cell>
          <table:table-cell office:value-type="string" table:style-name="ce13">
            <text:p>90:19:010112:13994</text:p>
          </table:table-cell>
          <table:table-cell office:value-type="string" table:style-name="ce15">
            <text:p>2255864,1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string" table:style-name="ce13">
            <text:p>90:22:010215:4653</text:p>
          </table:table-cell>
          <table:table-cell office:value-type="string" table:style-name="ce15">
            <text:p>1060811,9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3">
            <text:p>90:22:010216:11575</text:p>
          </table:table-cell>
          <table:table-cell office:value-type="string" table:style-name="ce15">
            <text:p>729154,6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1" table:style-name="ce12">
            <text:p>251</text:p>
          </table:table-cell>
          <table:table-cell office:value-type="string" table:style-name="ce13">
            <text:p>90:22:010216:11576</text:p>
          </table:table-cell>
          <table:table-cell office:value-type="string" table:style-name="ce15">
            <text:p>721863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2" table:style-name="ce12">
            <text:p>252</text:p>
          </table:table-cell>
          <table:table-cell office:value-type="string" table:style-name="ce13">
            <text:p>90:22:010217:22284</text:p>
          </table:table-cell>
          <table:table-cell office:value-type="string" table:style-name="ce15">
            <text:p>8000449,2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3" table:style-name="ce12">
            <text:p>253</text:p>
          </table:table-cell>
          <table:table-cell office:value-type="string" table:style-name="ce13">
            <text:p>90:22:010218:6225</text:p>
          </table:table-cell>
          <table:table-cell office:value-type="string" table:style-name="ce15">
            <text:p>2371290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4" table:style-name="ce12">
            <text:p>254</text:p>
          </table:table-cell>
          <table:table-cell office:value-type="string" table:style-name="ce13">
            <text:p>90:07:020102:4634</text:p>
          </table:table-cell>
          <table:table-cell office:value-type="string" table:style-name="ce15">
            <text:p>74173,2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5" table:style-name="ce12">
            <text:p>255</text:p>
          </table:table-cell>
          <table:table-cell office:value-type="string" table:style-name="ce13">
            <text:p>90:07:020103:287</text:p>
          </table:table-cell>
          <table:table-cell office:value-type="string" table:style-name="ce15">
            <text:p>869277,9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6" table:style-name="ce12">
            <text:p>256</text:p>
          </table:table-cell>
          <table:table-cell office:value-type="string" table:style-name="ce13">
            <text:p>90:07:050201:662</text:p>
          </table:table-cell>
          <table:table-cell office:value-type="string" table:style-name="ce15">
            <text:p>2761399,1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7" table:style-name="ce12">
            <text:p>257</text:p>
          </table:table-cell>
          <table:table-cell office:value-type="string" table:style-name="ce13">
            <text:p>90:24:010106:9367</text:p>
          </table:table-cell>
          <table:table-cell office:value-type="string" table:style-name="ce15">
            <text:p>2008641,7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8" table:style-name="ce12">
            <text:p>258</text:p>
          </table:table-cell>
          <table:table-cell office:value-type="string" table:style-name="ce13">
            <text:p>90:24:010110:14834</text:p>
          </table:table-cell>
          <table:table-cell office:value-type="string" table:style-name="ce15">
            <text:p>3619502,1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9" table:style-name="ce12">
            <text:p>259</text:p>
          </table:table-cell>
          <table:table-cell office:value-type="string" table:style-name="ce13">
            <text:p>90:24:010110:15276</text:p>
          </table:table-cell>
          <table:table-cell office:value-type="string" table:style-name="ce15">
            <text:p>2450127,6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0" table:style-name="ce12">
            <text:p>260</text:p>
          </table:table-cell>
          <table:table-cell office:value-type="string" table:style-name="ce13">
            <text:p>90:24:010110:15277</text:p>
          </table:table-cell>
          <table:table-cell office:value-type="string" table:style-name="ce15">
            <text:p>6911156,9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3">
            <text:p>90:24:010110:2443</text:p>
          </table:table-cell>
          <table:table-cell office:value-type="string" table:style-name="ce15">
            <text:p>2306626,8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2" table:style-name="ce12">
            <text:p>262</text:p>
          </table:table-cell>
          <table:table-cell office:value-type="string" table:style-name="ce13">
            <text:p>90:24:010111:10181</text:p>
          </table:table-cell>
          <table:table-cell office:value-type="string" table:style-name="ce15">
            <text:p>2871690,6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3" table:style-name="ce12">
            <text:p>263</text:p>
          </table:table-cell>
          <table:table-cell office:value-type="string" table:style-name="ce13">
            <text:p>90:11:150101:3450</text:p>
          </table:table-cell>
          <table:table-cell office:value-type="string" table:style-name="ce15">
            <text:p>79398,0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4" table:style-name="ce12">
            <text:p>264</text:p>
          </table:table-cell>
          <table:table-cell office:value-type="string" table:style-name="ce13">
            <text:p>90:11:150101:1610</text:p>
          </table:table-cell>
          <table:table-cell office:value-type="string" table:style-name="ce15">
            <text:p>29166,6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5" table:style-name="ce12">
            <text:p>265</text:p>
          </table:table-cell>
          <table:table-cell office:value-type="string" table:style-name="ce13">
            <text:p>90:12:090601:1419</text:p>
          </table:table-cell>
          <table:table-cell office:value-type="string" table:style-name="ce15">
            <text:p>3305289,3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6" table:style-name="ce12">
            <text:p>266</text:p>
          </table:table-cell>
          <table:table-cell office:value-type="string" table:style-name="ce13">
            <text:p>90:12:090801:7417</text:p>
          </table:table-cell>
          <table:table-cell office:value-type="string" table:style-name="ce15">
            <text:p>5787280,4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7" table:style-name="ce12">
            <text:p>267</text:p>
          </table:table-cell>
          <table:table-cell office:value-type="string" table:style-name="ce13">
            <text:p>90:12:090801:7418</text:p>
          </table:table-cell>
          <table:table-cell office:value-type="string" table:style-name="ce15">
            <text:p>4341682,6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8" table:style-name="ce12">
            <text:p>268</text:p>
          </table:table-cell>
          <table:table-cell office:value-type="string" table:style-name="ce13">
            <text:p>90:12:120103:2659</text:p>
          </table:table-cell>
          <table:table-cell office:value-type="string" table:style-name="ce15">
            <text:p>176763,7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9" table:style-name="ce12">
            <text:p>269</text:p>
          </table:table-cell>
          <table:table-cell office:value-type="string" table:style-name="ce13">
            <text:p>90:24:030102:6280</text:p>
          </table:table-cell>
          <table:table-cell office:value-type="string" table:style-name="ce15">
            <text:p>2009421,5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0" table:style-name="ce12">
            <text:p>270</text:p>
          </table:table-cell>
          <table:table-cell office:value-type="string" table:style-name="ce13">
            <text:p>90:24:040102:16231</text:p>
          </table:table-cell>
          <table:table-cell office:value-type="string" table:style-name="ce15">
            <text:p>1795474,1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1" table:style-name="ce12">
            <text:p>271</text:p>
          </table:table-cell>
          <table:table-cell office:value-type="string" table:style-name="ce13">
            <text:p>90:24:060101:7721</text:p>
          </table:table-cell>
          <table:table-cell office:value-type="string" table:style-name="ce15">
            <text:p>2808393,3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2" table:style-name="ce12">
            <text:p>272</text:p>
          </table:table-cell>
          <table:table-cell office:value-type="string" table:style-name="ce13">
            <text:p>90:24:060101:8166</text:p>
          </table:table-cell>
          <table:table-cell office:value-type="string" table:style-name="ce15">
            <text:p>2255933,2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3" table:style-name="ce12">
            <text:p>273</text:p>
          </table:table-cell>
          <table:table-cell office:value-type="string" table:style-name="ce13">
            <text:p>90:25:010108:20</text:p>
          </table:table-cell>
          <table:table-cell office:value-type="string" table:style-name="ce15">
            <text:p>760731,8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4" table:style-name="ce12">
            <text:p>274</text:p>
          </table:table-cell>
          <table:table-cell office:value-type="string" table:style-name="ce13">
            <text:p>90:12:201001:2025</text:p>
          </table:table-cell>
          <table:table-cell office:value-type="string" table:style-name="ce15">
            <text:p>777776,4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5" table:style-name="ce12">
            <text:p>275</text:p>
          </table:table-cell>
          <table:table-cell office:value-type="string" table:style-name="ce13">
            <text:p>90:11:150101:3892</text:p>
          </table:table-cell>
          <table:table-cell office:value-type="string" table:style-name="ce15">
            <text:p>27768,3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3">
            <text:p>90:11:150101:3897</text:p>
          </table:table-cell>
          <table:table-cell office:value-type="string" table:style-name="ce15">
            <text:p>29595,1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7" table:style-name="ce12">
            <text:p>277</text:p>
          </table:table-cell>
          <table:table-cell office:value-type="string" table:style-name="ce13">
            <text:p>90:13:010107:1120</text:p>
          </table:table-cell>
          <table:table-cell office:value-type="string" table:style-name="ce15">
            <text:p>2900457,4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8" table:style-name="ce12">
            <text:p>278</text:p>
          </table:table-cell>
          <table:table-cell office:value-type="string" table:style-name="ce13">
            <text:p>90:09:080101:2155</text:p>
          </table:table-cell>
          <table:table-cell office:value-type="string" table:style-name="ce15">
            <text:p>67859,2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9" table:style-name="ce12">
            <text:p>279</text:p>
          </table:table-cell>
          <table:table-cell office:value-type="string" table:style-name="ce13">
            <text:p>90:09:080101:3419</text:p>
          </table:table-cell>
          <table:table-cell office:value-type="string" table:style-name="ce15">
            <text:p>95468,2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0" table:style-name="ce12">
            <text:p>280</text:p>
          </table:table-cell>
          <table:table-cell office:value-type="string" table:style-name="ce13">
            <text:p>90:18:010147:3732</text:p>
          </table:table-cell>
          <table:table-cell office:value-type="string" table:style-name="ce15">
            <text:p>32083,2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1" table:style-name="ce12">
            <text:p>281</text:p>
          </table:table-cell>
          <table:table-cell office:value-type="string" table:style-name="ce13">
            <text:p>90:22:010701:1975</text:p>
          </table:table-cell>
          <table:table-cell office:value-type="string" table:style-name="ce15">
            <text:p>2774723,3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2" table:style-name="ce12">
            <text:p>282</text:p>
          </table:table-cell>
          <table:table-cell office:value-type="string" table:style-name="ce13">
            <text:p>90:22:010701:1976</text:p>
          </table:table-cell>
          <table:table-cell office:value-type="string" table:style-name="ce15">
            <text:p>2331722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3" table:style-name="ce12">
            <text:p>283</text:p>
          </table:table-cell>
          <table:table-cell office:value-type="string" table:style-name="ce13">
            <text:p>90:22:010701:1977</text:p>
          </table:table-cell>
          <table:table-cell office:value-type="string" table:style-name="ce15">
            <text:p>2819135,6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4" table:style-name="ce12">
            <text:p>284</text:p>
          </table:table-cell>
          <table:table-cell office:value-type="string" table:style-name="ce13">
            <text:p>90:22:010701:1978</text:p>
          </table:table-cell>
          <table:table-cell office:value-type="string" table:style-name="ce15">
            <text:p>2338450,6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5" table:style-name="ce12">
            <text:p>285</text:p>
          </table:table-cell>
          <table:table-cell office:value-type="string" table:style-name="ce13">
            <text:p>90:22:010701:1979</text:p>
          </table:table-cell>
          <table:table-cell office:value-type="string" table:style-name="ce15">
            <text:p>2798477,1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6" table:style-name="ce12">
            <text:p>286</text:p>
          </table:table-cell>
          <table:table-cell office:value-type="string" table:style-name="ce13">
            <text:p>90:22:010701:1980</text:p>
          </table:table-cell>
          <table:table-cell office:value-type="string" table:style-name="ce15">
            <text:p>2900627,3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7" table:style-name="ce12">
            <text:p>287</text:p>
          </table:table-cell>
          <table:table-cell office:value-type="string" table:style-name="ce13">
            <text:p>90:22:010701:2066</text:p>
          </table:table-cell>
          <table:table-cell office:value-type="string" table:style-name="ce15">
            <text:p>2287681,0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8" table:style-name="ce12">
            <text:p>288</text:p>
          </table:table-cell>
          <table:table-cell office:value-type="string" table:style-name="ce13">
            <text:p>90:22:010701:2067</text:p>
          </table:table-cell>
          <table:table-cell office:value-type="string" table:style-name="ce15">
            <text:p>2795516,3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9" table:style-name="ce12">
            <text:p>289</text:p>
          </table:table-cell>
          <table:table-cell office:value-type="string" table:style-name="ce13">
            <text:p>90:22:010701:2068</text:p>
          </table:table-cell>
          <table:table-cell office:value-type="string" table:style-name="ce15">
            <text:p>2798477,1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0" table:style-name="ce12">
            <text:p>290</text:p>
          </table:table-cell>
          <table:table-cell office:value-type="string" table:style-name="ce13">
            <text:p>90:22:010701:2069</text:p>
          </table:table-cell>
          <table:table-cell office:value-type="string" table:style-name="ce15">
            <text:p>2499457,6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1" table:style-name="ce12">
            <text:p>291</text:p>
          </table:table-cell>
          <table:table-cell office:value-type="string" table:style-name="ce13">
            <text:p>90:22:010701:2071</text:p>
          </table:table-cell>
          <table:table-cell office:value-type="string" table:style-name="ce15">
            <text:p>2324982,3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2" table:style-name="ce12">
            <text:p>292</text:p>
          </table:table-cell>
          <table:table-cell office:value-type="string" table:style-name="ce13">
            <text:p>90:22:010701:2072</text:p>
          </table:table-cell>
          <table:table-cell office:value-type="string" table:style-name="ce15">
            <text:p>2798477,1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3" table:style-name="ce12">
            <text:p>293</text:p>
          </table:table-cell>
          <table:table-cell office:value-type="string" table:style-name="ce13">
            <text:p>90:25:010117:164</text:p>
          </table:table-cell>
          <table:table-cell office:value-type="string" table:style-name="ce15">
            <text:p>3845687,1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4" table:style-name="ce12">
            <text:p>294</text:p>
          </table:table-cell>
          <table:table-cell office:value-type="string" table:style-name="ce13">
            <text:p>90:25:010117:165</text:p>
          </table:table-cell>
          <table:table-cell office:value-type="string" table:style-name="ce15">
            <text:p>2386457,9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5" table:style-name="ce12">
            <text:p>295</text:p>
          </table:table-cell>
          <table:table-cell office:value-type="string" table:style-name="ce13">
            <text:p>90:25:010117:166</text:p>
          </table:table-cell>
          <table:table-cell office:value-type="string" table:style-name="ce15">
            <text:p>2763828,3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6" table:style-name="ce12">
            <text:p>296</text:p>
          </table:table-cell>
          <table:table-cell office:value-type="string" table:style-name="ce13">
            <text:p>90:25:010117:167</text:p>
          </table:table-cell>
          <table:table-cell office:value-type="string" table:style-name="ce15">
            <text:p>2756308,9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7" table:style-name="ce12">
            <text:p>297</text:p>
          </table:table-cell>
          <table:table-cell office:value-type="string" table:style-name="ce13">
            <text:p>90:25:010117:168</text:p>
          </table:table-cell>
          <table:table-cell office:value-type="string" table:style-name="ce15">
            <text:p>3845687,1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8" table:style-name="ce12">
            <text:p>298</text:p>
          </table:table-cell>
          <table:table-cell office:value-type="string" table:style-name="ce13">
            <text:p>90:25:010117:169</text:p>
          </table:table-cell>
          <table:table-cell office:value-type="string" table:style-name="ce15">
            <text:p>2386457,9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9" table:style-name="ce12">
            <text:p>299</text:p>
          </table:table-cell>
          <table:table-cell office:value-type="string" table:style-name="ce13">
            <text:p>90:25:010117:170</text:p>
          </table:table-cell>
          <table:table-cell office:value-type="string" table:style-name="ce15">
            <text:p>3601759,7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0" table:style-name="ce12">
            <text:p>300</text:p>
          </table:table-cell>
          <table:table-cell office:value-type="string" table:style-name="ce13">
            <text:p>90:22:010108:10393</text:p>
          </table:table-cell>
          <table:table-cell office:value-type="string" table:style-name="ce15">
            <text:p>3425991,9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1" table:style-name="ce12">
            <text:p>301</text:p>
          </table:table-cell>
          <table:table-cell office:value-type="string" table:style-name="ce13">
            <text:p>90:22:010701:1981</text:p>
          </table:table-cell>
          <table:table-cell office:value-type="string" table:style-name="ce15">
            <text:p>2328354,2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2" table:style-name="ce12">
            <text:p>302</text:p>
          </table:table-cell>
          <table:table-cell office:value-type="string" table:style-name="ce13">
            <text:p>90:22:010701:1982</text:p>
          </table:table-cell>
          <table:table-cell office:value-type="string" table:style-name="ce15">
            <text:p>2762788,7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3" table:style-name="ce12">
            <text:p>303</text:p>
          </table:table-cell>
          <table:table-cell office:value-type="string" table:style-name="ce13">
            <text:p>90:22:010701:1983</text:p>
          </table:table-cell>
          <table:table-cell office:value-type="string" table:style-name="ce15">
            <text:p>2318229,3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4" table:style-name="ce12">
            <text:p>304</text:p>
          </table:table-cell>
          <table:table-cell office:value-type="string" table:style-name="ce13">
            <text:p>90:22:010701:1984</text:p>
          </table:table-cell>
          <table:table-cell office:value-type="string" table:style-name="ce15">
            <text:p>2762788,7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5" table:style-name="ce12">
            <text:p>305</text:p>
          </table:table-cell>
          <table:table-cell office:value-type="string" table:style-name="ce13">
            <text:p>90:22:010701:1985</text:p>
          </table:table-cell>
          <table:table-cell office:value-type="string" table:style-name="ce15">
            <text:p>2450931,5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6" table:style-name="ce12">
            <text:p>306</text:p>
          </table:table-cell>
          <table:table-cell office:value-type="string" table:style-name="ce13">
            <text:p>90:22:010701:1986</text:p>
          </table:table-cell>
          <table:table-cell office:value-type="string" table:style-name="ce15">
            <text:p>2789587,6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7" table:style-name="ce12">
            <text:p>307</text:p>
          </table:table-cell>
          <table:table-cell office:value-type="string" table:style-name="ce13">
            <text:p>90:22:010701:2073</text:p>
          </table:table-cell>
          <table:table-cell office:value-type="string" table:style-name="ce15">
            <text:p>2341809,7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8" table:style-name="ce12">
            <text:p>308</text:p>
          </table:table-cell>
          <table:table-cell office:value-type="string" table:style-name="ce13">
            <text:p>90:22:010701:2074</text:p>
          </table:table-cell>
          <table:table-cell office:value-type="string" table:style-name="ce15">
            <text:p>2798477,1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9" table:style-name="ce12">
            <text:p>309</text:p>
          </table:table-cell>
          <table:table-cell office:value-type="string" table:style-name="ce13">
            <text:p>90:22:010701:2075</text:p>
          </table:table-cell>
          <table:table-cell office:value-type="string" table:style-name="ce15">
            <text:p>2301290,3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0" table:style-name="ce12">
            <text:p>310</text:p>
          </table:table-cell>
          <table:table-cell office:value-type="string" table:style-name="ce13">
            <text:p>90:22:010701:2076</text:p>
          </table:table-cell>
          <table:table-cell office:value-type="string" table:style-name="ce15">
            <text:p>2816191,2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1" table:style-name="ce12">
            <text:p>311</text:p>
          </table:table-cell>
          <table:table-cell office:value-type="string" table:style-name="ce13">
            <text:p>90:22:010701:2079</text:p>
          </table:table-cell>
          <table:table-cell office:value-type="string" table:style-name="ce15">
            <text:p>2917857,1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2" table:style-name="ce12">
            <text:p>312</text:p>
          </table:table-cell>
          <table:table-cell office:value-type="string" table:style-name="ce13">
            <text:p>90:25:010117:171</text:p>
          </table:table-cell>
          <table:table-cell office:value-type="string" table:style-name="ce15">
            <text:p>3601759,7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3" table:style-name="ce12">
            <text:p>313</text:p>
          </table:table-cell>
          <table:table-cell office:value-type="string" table:style-name="ce13">
            <text:p>90:25:010117:172</text:p>
          </table:table-cell>
          <table:table-cell office:value-type="string" table:style-name="ce15">
            <text:p>3587338,0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4" table:style-name="ce12">
            <text:p>314</text:p>
          </table:table-cell>
          <table:table-cell office:value-type="string" table:style-name="ce13">
            <text:p>90:07:160101:2065</text:p>
          </table:table-cell>
          <table:table-cell office:value-type="string" table:style-name="ce15">
            <text:p>1239839,6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5" table:style-name="ce12">
            <text:p>315</text:p>
          </table:table-cell>
          <table:table-cell office:value-type="string" table:style-name="ce13">
            <text:p>90:07:160101:2066</text:p>
          </table:table-cell>
          <table:table-cell office:value-type="string" table:style-name="ce15">
            <text:p>977202,8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6" table:style-name="ce12">
            <text:p>316</text:p>
          </table:table-cell>
          <table:table-cell office:value-type="string" table:style-name="ce13">
            <text:p>90:07:160101:2067</text:p>
          </table:table-cell>
          <table:table-cell office:value-type="string" table:style-name="ce15">
            <text:p>939205,4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7" table:style-name="ce12">
            <text:p>317</text:p>
          </table:table-cell>
          <table:table-cell office:value-type="string" table:style-name="ce13">
            <text:p>90:07:160101:2068</text:p>
          </table:table-cell>
          <table:table-cell office:value-type="string" table:style-name="ce15">
            <text:p>945542,2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8" table:style-name="ce12">
            <text:p>318</text:p>
          </table:table-cell>
          <table:table-cell office:value-type="string" table:style-name="ce13">
            <text:p>90:07:160101:2069</text:p>
          </table:table-cell>
          <table:table-cell office:value-type="string" table:style-name="ce15">
            <text:p>1233557,5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9" table:style-name="ce12">
            <text:p>319</text:p>
          </table:table-cell>
          <table:table-cell office:value-type="string" table:style-name="ce13">
            <text:p>90:22:010701:1987</text:p>
          </table:table-cell>
          <table:table-cell office:value-type="string" table:style-name="ce15">
            <text:p>2318229,3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0" table:style-name="ce12">
            <text:p>320</text:p>
          </table:table-cell>
          <table:table-cell office:value-type="string" table:style-name="ce13">
            <text:p>90:22:010701:1988</text:p>
          </table:table-cell>
          <table:table-cell office:value-type="string" table:style-name="ce15">
            <text:p>2783648,8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1" table:style-name="ce12">
            <text:p>321</text:p>
          </table:table-cell>
          <table:table-cell office:value-type="string" table:style-name="ce13">
            <text:p>90:22:010701:1989</text:p>
          </table:table-cell>
          <table:table-cell office:value-type="string" table:style-name="ce15">
            <text:p>2318229,3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2" table:style-name="ce12">
            <text:p>322</text:p>
          </table:table-cell>
          <table:table-cell office:value-type="string" table:style-name="ce13">
            <text:p>90:22:010701:1990</text:p>
          </table:table-cell>
          <table:table-cell office:value-type="string" table:style-name="ce15">
            <text:p>2792553,1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3" table:style-name="ce12">
            <text:p>323</text:p>
          </table:table-cell>
          <table:table-cell office:value-type="string" table:style-name="ce13">
            <text:p>90:22:010701:1992</text:p>
          </table:table-cell>
          <table:table-cell office:value-type="string" table:style-name="ce15">
            <text:p>1617911,7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4" table:style-name="ce12">
            <text:p>324</text:p>
          </table:table-cell>
          <table:table-cell office:value-type="string" table:style-name="ce13">
            <text:p>90:22:010701:1993</text:p>
          </table:table-cell>
          <table:table-cell office:value-type="string" table:style-name="ce15">
            <text:p>2792553,1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5" table:style-name="ce12">
            <text:p>325</text:p>
          </table:table-cell>
          <table:table-cell office:value-type="string" table:style-name="ce13">
            <text:p>90:22:010701:2080</text:p>
          </table:table-cell>
          <table:table-cell office:value-type="string" table:style-name="ce15">
            <text:p>2428059,9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6" table:style-name="ce12">
            <text:p>326</text:p>
          </table:table-cell>
          <table:table-cell office:value-type="string" table:style-name="ce13">
            <text:p>90:22:010701:2081</text:p>
          </table:table-cell>
          <table:table-cell office:value-type="string" table:style-name="ce15">
            <text:p>2798477,1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7" table:style-name="ce12">
            <text:p>327</text:p>
          </table:table-cell>
          <table:table-cell office:value-type="string" table:style-name="ce13">
            <text:p>90:22:010701:2082</text:p>
          </table:table-cell>
          <table:table-cell office:value-type="string" table:style-name="ce15">
            <text:p>2308075,5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8" table:style-name="ce12">
            <text:p>328</text:p>
          </table:table-cell>
          <table:table-cell office:value-type="string" table:style-name="ce13">
            <text:p>90:22:010701:2084</text:p>
          </table:table-cell>
          <table:table-cell office:value-type="string" table:style-name="ce15">
            <text:p>2274019,9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9" table:style-name="ce12">
            <text:p>329</text:p>
          </table:table-cell>
          <table:table-cell office:value-type="string" table:style-name="ce13">
            <text:p>90:22:010701:2085</text:p>
          </table:table-cell>
          <table:table-cell office:value-type="string" table:style-name="ce15">
            <text:p>2765776,0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0" table:style-name="ce12">
            <text:p>330</text:p>
          </table:table-cell>
          <table:table-cell office:value-type="string" table:style-name="ce13">
            <text:p>90:22:010701:2087</text:p>
          </table:table-cell>
          <table:table-cell office:value-type="string" table:style-name="ce15">
            <text:p>2765776,0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1" table:style-name="ce12">
            <text:p>331</text:p>
          </table:table-cell>
          <table:table-cell office:value-type="string" table:style-name="ce13">
            <text:p>90:22:010701:2088</text:p>
          </table:table-cell>
          <table:table-cell office:value-type="string" table:style-name="ce15">
            <text:p>2789587,6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2" table:style-name="ce12">
            <text:p>332</text:p>
          </table:table-cell>
          <table:table-cell office:value-type="string" table:style-name="ce13">
            <text:p>90:22:010701:2090</text:p>
          </table:table-cell>
          <table:table-cell office:value-type="string" table:style-name="ce15">
            <text:p>2807344,7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3" table:style-name="ce12">
            <text:p>333</text:p>
          </table:table-cell>
          <table:table-cell office:value-type="string" table:style-name="ce13">
            <text:p>90:22:010701:2091</text:p>
          </table:table-cell>
          <table:table-cell office:value-type="string" table:style-name="ce15">
            <text:p>2345165,7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4" table:style-name="ce12">
            <text:p>334</text:p>
          </table:table-cell>
          <table:table-cell office:value-type="string" table:style-name="ce13">
            <text:p>90:22:010701:2092</text:p>
          </table:table-cell>
          <table:table-cell office:value-type="string" table:style-name="ce15">
            <text:p>2801435,5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5" table:style-name="ce12">
            <text:p>335</text:p>
          </table:table-cell>
          <table:table-cell office:value-type="string" table:style-name="ce13">
            <text:p>90:07:160101:2071</text:p>
          </table:table-cell>
          <table:table-cell office:value-type="string" table:style-name="ce15">
            <text:p>939205,4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6" table:style-name="ce12">
            <text:p>336</text:p>
          </table:table-cell>
          <table:table-cell office:value-type="string" table:style-name="ce13">
            <text:p>90:09:010301:918</text:p>
          </table:table-cell>
          <table:table-cell office:value-type="string" table:style-name="ce15">
            <text:p>969769,5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7" table:style-name="ce12">
            <text:p>337</text:p>
          </table:table-cell>
          <table:table-cell office:value-type="string" table:style-name="ce13">
            <text:p>90:09:070101:4187</text:p>
          </table:table-cell>
          <table:table-cell office:value-type="string" table:style-name="ce15">
            <text:p>853313,2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8" table:style-name="ce12">
            <text:p>338</text:p>
          </table:table-cell>
          <table:table-cell office:value-type="string" table:style-name="ce13">
            <text:p>90:09:070101:4188</text:p>
          </table:table-cell>
          <table:table-cell office:value-type="string" table:style-name="ce15">
            <text:p>943289,5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9" table:style-name="ce12">
            <text:p>339</text:p>
          </table:table-cell>
          <table:table-cell office:value-type="string" table:style-name="ce13">
            <text:p>90:22:010701:2096</text:p>
          </table:table-cell>
          <table:table-cell office:value-type="string" table:style-name="ce15">
            <text:p>2807344,7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0" table:style-name="ce12">
            <text:p>340</text:p>
          </table:table-cell>
          <table:table-cell office:value-type="string" table:style-name="ce13">
            <text:p>90:22:010701:1995</text:p>
          </table:table-cell>
          <table:table-cell office:value-type="string" table:style-name="ce15">
            <text:p>1759306,8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1" table:style-name="ce12">
            <text:p>341</text:p>
          </table:table-cell>
          <table:table-cell office:value-type="string" table:style-name="ce13">
            <text:p>90:22:010701:1996</text:p>
          </table:table-cell>
          <table:table-cell office:value-type="string" table:style-name="ce15">
            <text:p>2792553,1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2" table:style-name="ce12">
            <text:p>342</text:p>
          </table:table-cell>
          <table:table-cell office:value-type="string" table:style-name="ce13">
            <text:p>90:22:010701:1997</text:p>
          </table:table-cell>
          <table:table-cell office:value-type="string" table:style-name="ce15">
            <text:p>2923582,7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3" table:style-name="ce12">
            <text:p>343</text:p>
          </table:table-cell>
          <table:table-cell office:value-type="string" table:style-name="ce13">
            <text:p>90:22:010701:1998</text:p>
          </table:table-cell>
          <table:table-cell office:value-type="string" table:style-name="ce15">
            <text:p>1622032,3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4" table:style-name="ce12">
            <text:p>344</text:p>
          </table:table-cell>
          <table:table-cell office:value-type="string" table:style-name="ce13">
            <text:p>90:22:010701:1999</text:p>
          </table:table-cell>
          <table:table-cell office:value-type="string" table:style-name="ce15">
            <text:p>2783648,8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5" table:style-name="ce12">
            <text:p>345</text:p>
          </table:table-cell>
          <table:table-cell office:value-type="string" table:style-name="ce13">
            <text:p>90:22:010701:258</text:p>
          </table:table-cell>
          <table:table-cell office:value-type="string" table:style-name="ce15">
            <text:p>3174899,9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6" table:style-name="ce12">
            <text:p>346</text:p>
          </table:table-cell>
          <table:table-cell office:value-type="string" table:style-name="ce13">
            <text:p>90:22:010701:2853</text:p>
          </table:table-cell>
          <table:table-cell office:value-type="string" table:style-name="ce15">
            <text:p>1553433,4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7" table:style-name="ce12">
            <text:p>347</text:p>
          </table:table-cell>
          <table:table-cell office:value-type="string" table:style-name="ce13">
            <text:p>90:22:010701:349</text:p>
          </table:table-cell>
          <table:table-cell office:value-type="string" table:style-name="ce15">
            <text:p>2990120,4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8" table:style-name="ce12">
            <text:p>348</text:p>
          </table:table-cell>
          <table:table-cell office:value-type="string" table:style-name="ce13">
            <text:p>90:22:010701:2001</text:p>
          </table:table-cell>
          <table:table-cell office:value-type="string" table:style-name="ce15">
            <text:p>1622032,3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9" table:style-name="ce12">
            <text:p>349</text:p>
          </table:table-cell>
          <table:table-cell office:value-type="string" table:style-name="ce13">
            <text:p>90:22:010701:2002</text:p>
          </table:table-cell>
          <table:table-cell office:value-type="string" table:style-name="ce15">
            <text:p>2512288,2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0" table:style-name="ce12">
            <text:p>350</text:p>
          </table:table-cell>
          <table:table-cell office:value-type="string" table:style-name="ce13">
            <text:p>90:22:010701:2004</text:p>
          </table:table-cell>
          <table:table-cell office:value-type="string" table:style-name="ce15">
            <text:p>2502669,5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1" table:style-name="ce12">
            <text:p>351</text:p>
          </table:table-cell>
          <table:table-cell office:value-type="string" table:style-name="ce13">
            <text:p>90:22:010701:2005</text:p>
          </table:table-cell>
          <table:table-cell office:value-type="string" table:style-name="ce15">
            <text:p>2954915,7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2" table:style-name="ce12">
            <text:p>352</text:p>
          </table:table-cell>
          <table:table-cell office:value-type="string" table:style-name="ce13">
            <text:p>90:22:010701:2006</text:p>
          </table:table-cell>
          <table:table-cell office:value-type="string" table:style-name="ce15">
            <text:p>2489804,8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3" table:style-name="ce12">
            <text:p>353</text:p>
          </table:table-cell>
          <table:table-cell office:value-type="string" table:style-name="ce13">
            <text:p>90:22:010701:2008</text:p>
          </table:table-cell>
          <table:table-cell office:value-type="string" table:style-name="ce15">
            <text:p>2361898,5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4" table:style-name="ce12">
            <text:p>354</text:p>
          </table:table-cell>
          <table:table-cell office:value-type="string" table:style-name="ce13">
            <text:p>90:22:010701:123</text:p>
          </table:table-cell>
          <table:table-cell office:value-type="string" table:style-name="ce15">
            <text:p>2277903,3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5" table:style-name="ce12">
            <text:p>355</text:p>
          </table:table-cell>
          <table:table-cell office:value-type="string" table:style-name="ce13">
            <text:p>90:22:010701:1922</text:p>
          </table:table-cell>
          <table:table-cell office:value-type="string" table:style-name="ce15">
            <text:p>2457439,5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6" table:style-name="ce12">
            <text:p>356</text:p>
          </table:table-cell>
          <table:table-cell office:value-type="string" table:style-name="ce13">
            <text:p>90:22:010701:1923</text:p>
          </table:table-cell>
          <table:table-cell office:value-type="string" table:style-name="ce15">
            <text:p>1806496,1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7" table:style-name="ce12">
            <text:p>357</text:p>
          </table:table-cell>
          <table:table-cell office:value-type="string" table:style-name="ce13">
            <text:p>90:22:010701:1924</text:p>
          </table:table-cell>
          <table:table-cell office:value-type="string" table:style-name="ce15">
            <text:p>2842603,9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8" table:style-name="ce12">
            <text:p>358</text:p>
          </table:table-cell>
          <table:table-cell office:value-type="string" table:style-name="ce13">
            <text:p>90:22:010701:2012</text:p>
          </table:table-cell>
          <table:table-cell office:value-type="string" table:style-name="ce15">
            <text:p>2886206,6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9" table:style-name="ce12">
            <text:p>359</text:p>
          </table:table-cell>
          <table:table-cell office:value-type="string" table:style-name="ce13">
            <text:p>90:22:010701:2013</text:p>
          </table:table-cell>
          <table:table-cell office:value-type="string" table:style-name="ce15">
            <text:p>2371901,0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0" table:style-name="ce12">
            <text:p>360</text:p>
          </table:table-cell>
          <table:table-cell office:value-type="string" table:style-name="ce13">
            <text:p>90:22:010701:2014</text:p>
          </table:table-cell>
          <table:table-cell office:value-type="string" table:style-name="ce15">
            <text:p>2056523,2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1" table:style-name="ce12">
            <text:p>361</text:p>
          </table:table-cell>
          <table:table-cell office:value-type="string" table:style-name="ce13">
            <text:p>90:22:010701:2015</text:p>
          </table:table-cell>
          <table:table-cell office:value-type="string" table:style-name="ce15">
            <text:p>2493025,3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2" table:style-name="ce12">
            <text:p>362</text:p>
          </table:table-cell>
          <table:table-cell office:value-type="string" table:style-name="ce13">
            <text:p>90:22:010701:2016</text:p>
          </table:table-cell>
          <table:table-cell office:value-type="string" table:style-name="ce15">
            <text:p>2860107,1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3" table:style-name="ce12">
            <text:p>363</text:p>
          </table:table-cell>
          <table:table-cell office:value-type="string" table:style-name="ce13">
            <text:p>90:22:010701:2017</text:p>
          </table:table-cell>
          <table:table-cell office:value-type="string" table:style-name="ce15">
            <text:p>2756806,7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4" table:style-name="ce12">
            <text:p>364</text:p>
          </table:table-cell>
          <table:table-cell office:value-type="string" table:style-name="ce13">
            <text:p>90:22:010701:36</text:p>
          </table:table-cell>
          <table:table-cell office:value-type="string" table:style-name="ce15">
            <text:p>2780617,3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5" table:style-name="ce12">
            <text:p>365</text:p>
          </table:table-cell>
          <table:table-cell office:value-type="string" table:style-name="ce13">
            <text:p>90:22:010701:369</text:p>
          </table:table-cell>
          <table:table-cell office:value-type="string" table:style-name="ce15">
            <text:p>2783648,8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6" table:style-name="ce12">
            <text:p>366</text:p>
          </table:table-cell>
          <table:table-cell office:value-type="string" table:style-name="ce13">
            <text:p>90:22:010701:1925</text:p>
          </table:table-cell>
          <table:table-cell office:value-type="string" table:style-name="ce15">
            <text:p>2750814,7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7" table:style-name="ce12">
            <text:p>367</text:p>
          </table:table-cell>
          <table:table-cell office:value-type="string" table:style-name="ce13">
            <text:p>90:22:010701:1926</text:p>
          </table:table-cell>
          <table:table-cell office:value-type="string" table:style-name="ce15">
            <text:p>1806496,1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8" table:style-name="ce12">
            <text:p>368</text:p>
          </table:table-cell>
          <table:table-cell office:value-type="string" table:style-name="ce13">
            <text:p>90:22:010701:1927</text:p>
          </table:table-cell>
          <table:table-cell office:value-type="string" table:style-name="ce15">
            <text:p>2842603,9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9" table:style-name="ce12">
            <text:p>369</text:p>
          </table:table-cell>
          <table:table-cell office:value-type="string" table:style-name="ce13">
            <text:p>90:22:010701:1928</text:p>
          </table:table-cell>
          <table:table-cell office:value-type="string" table:style-name="ce15">
            <text:p>2738801,4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0" table:style-name="ce12">
            <text:p>370</text:p>
          </table:table-cell>
          <table:table-cell office:value-type="string" table:style-name="ce13">
            <text:p>90:22:010701:1929</text:p>
          </table:table-cell>
          <table:table-cell office:value-type="string" table:style-name="ce15">
            <text:p>1806496,1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1" table:style-name="ce12">
            <text:p>371</text:p>
          </table:table-cell>
          <table:table-cell office:value-type="string" table:style-name="ce13">
            <text:p>90:22:010701:1931</text:p>
          </table:table-cell>
          <table:table-cell office:value-type="string" table:style-name="ce15">
            <text:p>2880422,9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2" table:style-name="ce12">
            <text:p>372</text:p>
          </table:table-cell>
          <table:table-cell office:value-type="string" table:style-name="ce13">
            <text:p>90:22:010701:2018</text:p>
          </table:table-cell>
          <table:table-cell office:value-type="string" table:style-name="ce15">
            <text:p>1963096,0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3" table:style-name="ce12">
            <text:p>373</text:p>
          </table:table-cell>
          <table:table-cell office:value-type="string" table:style-name="ce13">
            <text:p>90:22:010701:2019</text:p>
          </table:table-cell>
          <table:table-cell office:value-type="string" table:style-name="ce15">
            <text:p>2868827,9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4" table:style-name="ce12">
            <text:p>374</text:p>
          </table:table-cell>
          <table:table-cell office:value-type="string" table:style-name="ce13">
            <text:p>90:22:010701:2020</text:p>
          </table:table-cell>
          <table:table-cell office:value-type="string" table:style-name="ce15">
            <text:p>2777700,9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5" table:style-name="ce12">
            <text:p>375</text:p>
          </table:table-cell>
          <table:table-cell office:value-type="string" table:style-name="ce13">
            <text:p>90:22:010701:2021</text:p>
          </table:table-cell>
          <table:table-cell office:value-type="string" table:style-name="ce15">
            <text:p>1936848,7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6" table:style-name="ce12">
            <text:p>376</text:p>
          </table:table-cell>
          <table:table-cell office:value-type="string" table:style-name="ce13">
            <text:p>90:22:010701:2023</text:p>
          </table:table-cell>
          <table:table-cell office:value-type="string" table:style-name="ce15">
            <text:p>2920721,5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7" table:style-name="ce12">
            <text:p>377</text:p>
          </table:table-cell>
          <table:table-cell office:value-type="string" table:style-name="ce13">
            <text:p>90:22:010701:2024</text:p>
          </table:table-cell>
          <table:table-cell office:value-type="string" table:style-name="ce15">
            <text:p>1917980,3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8" table:style-name="ce12">
            <text:p>378</text:p>
          </table:table-cell>
          <table:table-cell office:value-type="string" table:style-name="ce13">
            <text:p>90:22:010701:531</text:p>
          </table:table-cell>
          <table:table-cell office:value-type="string" table:style-name="ce15">
            <text:p>2335088,4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9" table:style-name="ce12">
            <text:p>379</text:p>
          </table:table-cell>
          <table:table-cell office:value-type="string" table:style-name="ce13">
            <text:p>90:22:010701:1683</text:p>
          </table:table-cell>
          <table:table-cell office:value-type="string" table:style-name="ce15">
            <text:p>3205545,0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0" table:style-name="ce12">
            <text:p>380</text:p>
          </table:table-cell>
          <table:table-cell office:value-type="string" table:style-name="ce13">
            <text:p>90:22:010701:1684</text:p>
          </table:table-cell>
          <table:table-cell office:value-type="string" table:style-name="ce15">
            <text:p>2855082,3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1" table:style-name="ce12">
            <text:p>381</text:p>
          </table:table-cell>
          <table:table-cell office:value-type="string" table:style-name="ce13">
            <text:p>90:22:010701:1685</text:p>
          </table:table-cell>
          <table:table-cell office:value-type="string" table:style-name="ce15">
            <text:p>2403473,0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2" table:style-name="ce12">
            <text:p>382</text:p>
          </table:table-cell>
          <table:table-cell office:value-type="string" table:style-name="ce13">
            <text:p>90:22:010701:1686</text:p>
          </table:table-cell>
          <table:table-cell office:value-type="string" table:style-name="ce15">
            <text:p>6067622,1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3" table:style-name="ce12">
            <text:p>383</text:p>
          </table:table-cell>
          <table:table-cell office:value-type="string" table:style-name="ce13">
            <text:p>90:22:010701:1687</text:p>
          </table:table-cell>
          <table:table-cell office:value-type="string" table:style-name="ce15">
            <text:p>5031271,1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4" table:style-name="ce12">
            <text:p>384</text:p>
          </table:table-cell>
          <table:table-cell office:value-type="string" table:style-name="ce13">
            <text:p>90:22:010701:1932</text:p>
          </table:table-cell>
          <table:table-cell office:value-type="string" table:style-name="ce15">
            <text:p>1806496,1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5" table:style-name="ce12">
            <text:p>385</text:p>
          </table:table-cell>
          <table:table-cell office:value-type="string" table:style-name="ce13">
            <text:p>90:22:010701:1933</text:p>
          </table:table-cell>
          <table:table-cell office:value-type="string" table:style-name="ce15">
            <text:p>2822077,0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6" table:style-name="ce12">
            <text:p>386</text:p>
          </table:table-cell>
          <table:table-cell office:value-type="string" table:style-name="ce13">
            <text:p>90:22:010701:1934</text:p>
          </table:table-cell>
          <table:table-cell office:value-type="string" table:style-name="ce15">
            <text:p>2717682,5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7" table:style-name="ce12">
            <text:p>387</text:p>
          </table:table-cell>
          <table:table-cell office:value-type="string" table:style-name="ce13">
            <text:p>90:22:010701:1935</text:p>
          </table:table-cell>
          <table:table-cell office:value-type="string" table:style-name="ce15">
            <text:p>1829854,4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8" table:style-name="ce12">
            <text:p>388</text:p>
          </table:table-cell>
          <table:table-cell office:value-type="string" table:style-name="ce13">
            <text:p>90:22:010701:1939</text:p>
          </table:table-cell>
          <table:table-cell office:value-type="string" table:style-name="ce15">
            <text:p>2777700,9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9" table:style-name="ce12">
            <text:p>389</text:p>
          </table:table-cell>
          <table:table-cell office:value-type="string" table:style-name="ce13">
            <text:p>90:22:010701:2025</text:p>
          </table:table-cell>
          <table:table-cell office:value-type="string" table:style-name="ce15">
            <text:p>2868827,9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0" table:style-name="ce12">
            <text:p>390</text:p>
          </table:table-cell>
          <table:table-cell office:value-type="string" table:style-name="ce13">
            <text:p>90:22:010701:2026</text:p>
          </table:table-cell>
          <table:table-cell office:value-type="string" table:style-name="ce15">
            <text:p>2771743,3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1" table:style-name="ce12">
            <text:p>391</text:p>
          </table:table-cell>
          <table:table-cell office:value-type="string" table:style-name="ce13">
            <text:p>90:22:010701:2027</text:p>
          </table:table-cell>
          <table:table-cell office:value-type="string" table:style-name="ce15">
            <text:p>1891392,8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2" table:style-name="ce12">
            <text:p>392</text:p>
          </table:table-cell>
          <table:table-cell office:value-type="string" table:style-name="ce13">
            <text:p>90:22:010701:2028</text:p>
          </table:table-cell>
          <table:table-cell office:value-type="string" table:style-name="ce15">
            <text:p>2880422,9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3" table:style-name="ce12">
            <text:p>393</text:p>
          </table:table-cell>
          <table:table-cell office:value-type="string" table:style-name="ce13">
            <text:p>90:22:010701:2029</text:p>
          </table:table-cell>
          <table:table-cell office:value-type="string" table:style-name="ce15">
            <text:p>2768760,9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4" table:style-name="ce12">
            <text:p>394</text:p>
          </table:table-cell>
          <table:table-cell office:value-type="string" table:style-name="ce13">
            <text:p>90:22:010701:1688</text:p>
          </table:table-cell>
          <table:table-cell office:value-type="string" table:style-name="ce15">
            <text:p>1212388,7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5" table:style-name="ce12">
            <text:p>395</text:p>
          </table:table-cell>
          <table:table-cell office:value-type="string" table:style-name="ce13">
            <text:p>90:22:010701:1689</text:p>
          </table:table-cell>
          <table:table-cell office:value-type="string" table:style-name="ce15">
            <text:p>1584339,3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6" table:style-name="ce12">
            <text:p>396</text:p>
          </table:table-cell>
          <table:table-cell office:value-type="string" table:style-name="ce13">
            <text:p>90:22:010701:1690</text:p>
          </table:table-cell>
          <table:table-cell office:value-type="string" table:style-name="ce15">
            <text:p>2197631,9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7" table:style-name="ce12">
            <text:p>397</text:p>
          </table:table-cell>
          <table:table-cell office:value-type="string" table:style-name="ce13">
            <text:p>90:22:010701:1691</text:p>
          </table:table-cell>
          <table:table-cell office:value-type="string" table:style-name="ce15">
            <text:p>2876228,9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8" table:style-name="ce12">
            <text:p>398</text:p>
          </table:table-cell>
          <table:table-cell office:value-type="string" table:style-name="ce13">
            <text:p>90:22:010701:1941</text:p>
          </table:table-cell>
          <table:table-cell office:value-type="string" table:style-name="ce15">
            <text:p>2777700,9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9" table:style-name="ce12">
            <text:p>399</text:p>
          </table:table-cell>
          <table:table-cell office:value-type="string" table:style-name="ce13">
            <text:p>90:22:010701:1942</text:p>
          </table:table-cell>
          <table:table-cell office:value-type="string" table:style-name="ce15">
            <text:p>2365235,7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0" table:style-name="ce12">
            <text:p>400</text:p>
          </table:table-cell>
          <table:table-cell office:value-type="string" table:style-name="ce13">
            <text:p>90:22:010701:1943</text:p>
          </table:table-cell>
          <table:table-cell office:value-type="string" table:style-name="ce15">
            <text:p>2762788,7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1" table:style-name="ce12">
            <text:p>401</text:p>
          </table:table-cell>
          <table:table-cell office:value-type="string" table:style-name="ce13">
            <text:p>90:22:010701:1944</text:p>
          </table:table-cell>
          <table:table-cell office:value-type="string" table:style-name="ce15">
            <text:p>2365235,7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2" table:style-name="ce12">
            <text:p>402</text:p>
          </table:table-cell>
          <table:table-cell office:value-type="string" table:style-name="ce13">
            <text:p>90:22:010701:1945</text:p>
          </table:table-cell>
          <table:table-cell office:value-type="string" table:style-name="ce15">
            <text:p>2886206,6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3" table:style-name="ce12">
            <text:p>403</text:p>
          </table:table-cell>
          <table:table-cell office:value-type="string" table:style-name="ce13">
            <text:p>90:22:010701:1946</text:p>
          </table:table-cell>
          <table:table-cell office:value-type="string" table:style-name="ce15">
            <text:p>2917857,1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4" table:style-name="ce12">
            <text:p>404</text:p>
          </table:table-cell>
          <table:table-cell office:value-type="string" table:style-name="ce13">
            <text:p>90:22:010701:2030</text:p>
          </table:table-cell>
          <table:table-cell office:value-type="string" table:style-name="ce15">
            <text:p>1917980,3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5" table:style-name="ce12">
            <text:p>405</text:p>
          </table:table-cell>
          <table:table-cell office:value-type="string" table:style-name="ce13">
            <text:p>90:22:010701:2031</text:p>
          </table:table-cell>
          <table:table-cell office:value-type="string" table:style-name="ce15">
            <text:p>3355242,4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6" table:style-name="ce12">
            <text:p>406</text:p>
          </table:table-cell>
          <table:table-cell office:value-type="string" table:style-name="ce13">
            <text:p>90:22:010701:2032</text:p>
          </table:table-cell>
          <table:table-cell office:value-type="string" table:style-name="ce15">
            <text:p>2582054,2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7" table:style-name="ce12">
            <text:p>407</text:p>
          </table:table-cell>
          <table:table-cell office:value-type="string" table:style-name="ce13">
            <text:p>90:22:010701:2033</text:p>
          </table:table-cell>
          <table:table-cell office:value-type="string" table:style-name="ce15">
            <text:p>2351868,1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8" table:style-name="ce12">
            <text:p>408</text:p>
          </table:table-cell>
          <table:table-cell office:value-type="string" table:style-name="ce13">
            <text:p>90:22:010701:2034</text:p>
          </table:table-cell>
          <table:table-cell office:value-type="string" table:style-name="ce15">
            <text:p>2923582,7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9" table:style-name="ce12">
            <text:p>409</text:p>
          </table:table-cell>
          <table:table-cell office:value-type="string" table:style-name="ce13">
            <text:p>90:22:010701:2037</text:p>
          </table:table-cell>
          <table:table-cell office:value-type="string" table:style-name="ce15">
            <text:p>2842603,9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0" table:style-name="ce12">
            <text:p>410</text:p>
          </table:table-cell>
          <table:table-cell office:value-type="string" table:style-name="ce13">
            <text:p>90:24:010107:843</text:p>
          </table:table-cell>
          <table:table-cell office:value-type="string" table:style-name="ce15">
            <text:p>2326983,2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1" table:style-name="ce12">
            <text:p>411</text:p>
          </table:table-cell>
          <table:table-cell office:value-type="string" table:style-name="ce13">
            <text:p>90:24:010107:844</text:p>
          </table:table-cell>
          <table:table-cell office:value-type="string" table:style-name="ce15">
            <text:p>2185388,9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2" table:style-name="ce12">
            <text:p>412</text:p>
          </table:table-cell>
          <table:table-cell office:value-type="string" table:style-name="ce13">
            <text:p>90:22:010701:1947</text:p>
          </table:table-cell>
          <table:table-cell office:value-type="string" table:style-name="ce15">
            <text:p>2493025,3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3" table:style-name="ce12">
            <text:p>413</text:p>
          </table:table-cell>
          <table:table-cell office:value-type="string" table:style-name="ce13">
            <text:p>90:22:010701:1949</text:p>
          </table:table-cell>
          <table:table-cell office:value-type="string" table:style-name="ce15">
            <text:p>2463935,7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4" table:style-name="ce12">
            <text:p>414</text:p>
          </table:table-cell>
          <table:table-cell office:value-type="string" table:style-name="ce13">
            <text:p>90:22:010701:1951</text:p>
          </table:table-cell>
          <table:table-cell office:value-type="string" table:style-name="ce15">
            <text:p>2338450,6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5" table:style-name="ce12">
            <text:p>415</text:p>
          </table:table-cell>
          <table:table-cell office:value-type="string" table:style-name="ce13">
            <text:p>90:22:010701:1952</text:p>
          </table:table-cell>
          <table:table-cell office:value-type="string" table:style-name="ce15">
            <text:p>2783648,8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6" table:style-name="ce12">
            <text:p>416</text:p>
          </table:table-cell>
          <table:table-cell office:value-type="string" table:style-name="ce13">
            <text:p>90:22:010701:2038</text:p>
          </table:table-cell>
          <table:table-cell office:value-type="string" table:style-name="ce15">
            <text:p>2550509,2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7" table:style-name="ce12">
            <text:p>417</text:p>
          </table:table-cell>
          <table:table-cell office:value-type="string" table:style-name="ce13">
            <text:p>90:22:010701:2039</text:p>
          </table:table-cell>
          <table:table-cell office:value-type="string" table:style-name="ce15">
            <text:p>2318229,3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8" table:style-name="ce12">
            <text:p>418</text:p>
          </table:table-cell>
          <table:table-cell office:value-type="string" table:style-name="ce13">
            <text:p>90:22:010701:2041</text:p>
          </table:table-cell>
          <table:table-cell office:value-type="string" table:style-name="ce15">
            <text:p>2550509,2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9" table:style-name="ce12">
            <text:p>419</text:p>
          </table:table-cell>
          <table:table-cell office:value-type="string" table:style-name="ce13">
            <text:p>90:22:010701:2043</text:p>
          </table:table-cell>
          <table:table-cell office:value-type="string" table:style-name="ce15">
            <text:p>2830888,3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0" table:style-name="ce12">
            <text:p>420</text:p>
          </table:table-cell>
          <table:table-cell office:value-type="string" table:style-name="ce13">
            <text:p>90:22:010701:2044</text:p>
          </table:table-cell>
          <table:table-cell office:value-type="string" table:style-name="ce15">
            <text:p>2537813,7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1" table:style-name="ce12">
            <text:p>421</text:p>
          </table:table-cell>
          <table:table-cell office:value-type="string" table:style-name="ce13">
            <text:p>90:22:010701:2045</text:p>
          </table:table-cell>
          <table:table-cell office:value-type="string" table:style-name="ce15">
            <text:p>2331722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2" table:style-name="ce12">
            <text:p>422</text:p>
          </table:table-cell>
          <table:table-cell office:value-type="string" table:style-name="ce13">
            <text:p>90:24:010107:845</text:p>
          </table:table-cell>
          <table:table-cell office:value-type="string" table:style-name="ce15">
            <text:p>1792933,5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3" table:style-name="ce12">
            <text:p>423</text:p>
          </table:table-cell>
          <table:table-cell office:value-type="string" table:style-name="ce13">
            <text:p>90:24:010107:846</text:p>
          </table:table-cell>
          <table:table-cell office:value-type="string" table:style-name="ce15">
            <text:p>1715649,7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4" table:style-name="ce12">
            <text:p>424</text:p>
          </table:table-cell>
          <table:table-cell office:value-type="string" table:style-name="ce13">
            <text:p>90:24:010107:849</text:p>
          </table:table-cell>
          <table:table-cell office:value-type="string" table:style-name="ce15">
            <text:p>3431815,2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5" table:style-name="ce12">
            <text:p>425</text:p>
          </table:table-cell>
          <table:table-cell office:value-type="string" table:style-name="ce13">
            <text:p>90:24:010107:850</text:p>
          </table:table-cell>
          <table:table-cell office:value-type="string" table:style-name="ce15">
            <text:p>2741423,0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6" table:style-name="ce12">
            <text:p>426</text:p>
          </table:table-cell>
          <table:table-cell office:value-type="string" table:style-name="ce13">
            <text:p>90:24:010107:851</text:p>
          </table:table-cell>
          <table:table-cell office:value-type="string" table:style-name="ce15">
            <text:p>3431815,2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7" table:style-name="ce12">
            <text:p>427</text:p>
          </table:table-cell>
          <table:table-cell office:value-type="string" table:style-name="ce13">
            <text:p>90:24:010107:852</text:p>
          </table:table-cell>
          <table:table-cell office:value-type="string" table:style-name="ce15">
            <text:p>3409071,1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8" table:style-name="ce12">
            <text:p>428</text:p>
          </table:table-cell>
          <table:table-cell office:value-type="string" table:style-name="ce13">
            <text:p>90:24:010107:853</text:p>
          </table:table-cell>
          <table:table-cell office:value-type="string" table:style-name="ce15">
            <text:p>2732085,1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9" table:style-name="ce12">
            <text:p>429</text:p>
          </table:table-cell>
          <table:table-cell office:value-type="string" table:style-name="ce13">
            <text:p>90:22:010701:1954</text:p>
          </table:table-cell>
          <table:table-cell office:value-type="string" table:style-name="ce15">
            <text:p>2937857,8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0" table:style-name="ce12">
            <text:p>430</text:p>
          </table:table-cell>
          <table:table-cell office:value-type="string" table:style-name="ce13">
            <text:p>90:22:010701:1955</text:p>
          </table:table-cell>
          <table:table-cell office:value-type="string" table:style-name="ce15">
            <text:p>2301290,3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1" table:style-name="ce12">
            <text:p>431</text:p>
          </table:table-cell>
          <table:table-cell office:value-type="string" table:style-name="ce13">
            <text:p>90:22:010701:1957</text:p>
          </table:table-cell>
          <table:table-cell office:value-type="string" table:style-name="ce15">
            <text:p>2771743,3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2" table:style-name="ce12">
            <text:p>432</text:p>
          </table:table-cell>
          <table:table-cell office:value-type="string" table:style-name="ce13">
            <text:p>90:22:010701:1960</text:p>
          </table:table-cell>
          <table:table-cell office:value-type="string" table:style-name="ce15">
            <text:p>2810296,0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3" table:style-name="ce12">
            <text:p>433</text:p>
          </table:table-cell>
          <table:table-cell office:value-type="string" table:style-name="ce13">
            <text:p>90:22:010701:2046</text:p>
          </table:table-cell>
          <table:table-cell office:value-type="string" table:style-name="ce15">
            <text:p>2795516,3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4" table:style-name="ce12">
            <text:p>434</text:p>
          </table:table-cell>
          <table:table-cell office:value-type="string" table:style-name="ce13">
            <text:p>90:22:010701:2047</text:p>
          </table:table-cell>
          <table:table-cell office:value-type="string" table:style-name="ce15">
            <text:p>2331722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5" table:style-name="ce12">
            <text:p>435</text:p>
          </table:table-cell>
          <table:table-cell office:value-type="string" table:style-name="ce13">
            <text:p>90:22:010701:2048</text:p>
          </table:table-cell>
          <table:table-cell office:value-type="string" table:style-name="ce15">
            <text:p>2932154,4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6" table:style-name="ce12">
            <text:p>436</text:p>
          </table:table-cell>
          <table:table-cell office:value-type="string" table:style-name="ce13">
            <text:p>90:22:010701:2049</text:p>
          </table:table-cell>
          <table:table-cell office:value-type="string" table:style-name="ce15">
            <text:p>2398438,4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7" table:style-name="ce12">
            <text:p>437</text:p>
          </table:table-cell>
          <table:table-cell office:value-type="string" table:style-name="ce13">
            <text:p>90:22:010701:2050</text:p>
          </table:table-cell>
          <table:table-cell office:value-type="string" table:style-name="ce15">
            <text:p>2795516,3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8" table:style-name="ce12">
            <text:p>438</text:p>
          </table:table-cell>
          <table:table-cell office:value-type="string" table:style-name="ce13">
            <text:p>90:22:010701:2051</text:p>
          </table:table-cell>
          <table:table-cell office:value-type="string" table:style-name="ce15">
            <text:p>2331722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9" table:style-name="ce12">
            <text:p>439</text:p>
          </table:table-cell>
          <table:table-cell office:value-type="string" table:style-name="ce13">
            <text:p>90:24:010107:854</text:p>
          </table:table-cell>
          <table:table-cell office:value-type="string" table:style-name="ce15">
            <text:p>3399969,1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0" table:style-name="ce12">
            <text:p>440</text:p>
          </table:table-cell>
          <table:table-cell office:value-type="string" table:style-name="ce13">
            <text:p>90:24:010107:855</text:p>
          </table:table-cell>
          <table:table-cell office:value-type="string" table:style-name="ce15">
            <text:p>2713395,7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1" table:style-name="ce12">
            <text:p>441</text:p>
          </table:table-cell>
          <table:table-cell office:value-type="string" table:style-name="ce13">
            <text:p>90:24:010107:856</text:p>
          </table:table-cell>
          <table:table-cell office:value-type="string" table:style-name="ce15">
            <text:p>2690010,7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2" table:style-name="ce12">
            <text:p>442</text:p>
          </table:table-cell>
          <table:table-cell office:value-type="string" table:style-name="ce13">
            <text:p>90:24:010107:857</text:p>
          </table:table-cell>
          <table:table-cell office:value-type="string" table:style-name="ce15">
            <text:p>3472715,7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3" table:style-name="ce12">
            <text:p>443</text:p>
          </table:table-cell>
          <table:table-cell office:value-type="string" table:style-name="ce13">
            <text:p>90:24:010107:858</text:p>
          </table:table-cell>
          <table:table-cell office:value-type="string" table:style-name="ce15">
            <text:p>2690010,7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4" table:style-name="ce12">
            <text:p>444</text:p>
          </table:table-cell>
          <table:table-cell office:value-type="string" table:style-name="ce13">
            <text:p>90:24:010107:859</text:p>
          </table:table-cell>
          <table:table-cell office:value-type="string" table:style-name="ce15">
            <text:p>3459088,1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5" table:style-name="ce12">
            <text:p>445</text:p>
          </table:table-cell>
          <table:table-cell office:value-type="string" table:style-name="ce13">
            <text:p>90:24:010107:860</text:p>
          </table:table-cell>
          <table:table-cell office:value-type="string" table:style-name="ce15">
            <text:p>3409071,1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6" table:style-name="ce12">
            <text:p>446</text:p>
          </table:table-cell>
          <table:table-cell office:value-type="string" table:style-name="ce13">
            <text:p>90:25:010117:157</text:p>
          </table:table-cell>
          <table:table-cell office:value-type="string" table:style-name="ce15">
            <text:p>3845687,1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7" table:style-name="ce12">
            <text:p>447</text:p>
          </table:table-cell>
          <table:table-cell office:value-type="string" table:style-name="ce13">
            <text:p>90:25:010117:158</text:p>
          </table:table-cell>
          <table:table-cell office:value-type="string" table:style-name="ce15">
            <text:p>5382161,1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8" table:style-name="ce12">
            <text:p>448</text:p>
          </table:table-cell>
          <table:table-cell office:value-type="string" table:style-name="ce13">
            <text:p>90:25:010117:159</text:p>
          </table:table-cell>
          <table:table-cell office:value-type="string" table:style-name="ce15">
            <text:p>3731180,7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9" table:style-name="ce12">
            <text:p>449</text:p>
          </table:table-cell>
          <table:table-cell office:value-type="string" table:style-name="ce13">
            <text:p>90:25:010117:160</text:p>
          </table:table-cell>
          <table:table-cell office:value-type="string" table:style-name="ce15">
            <text:p>4454955,5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0" table:style-name="ce12">
            <text:p>450</text:p>
          </table:table-cell>
          <table:table-cell office:value-type="string" table:style-name="ce13">
            <text:p>90:25:010117:161</text:p>
          </table:table-cell>
          <table:table-cell office:value-type="string" table:style-name="ce15">
            <text:p>2763828,3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1" table:style-name="ce12">
            <text:p>451</text:p>
          </table:table-cell>
          <table:table-cell office:value-type="string" table:style-name="ce13">
            <text:p>90:25:010117:162</text:p>
          </table:table-cell>
          <table:table-cell office:value-type="string" table:style-name="ce15">
            <text:p>3587338,0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2" table:style-name="ce12">
            <text:p>452</text:p>
          </table:table-cell>
          <table:table-cell office:value-type="string" table:style-name="ce13">
            <text:p>90:25:010117:163</text:p>
          </table:table-cell>
          <table:table-cell office:value-type="string" table:style-name="ce15">
            <text:p>5003403,7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3" table:style-name="ce12">
            <text:p>453</text:p>
          </table:table-cell>
          <table:table-cell office:value-type="string" table:style-name="ce13">
            <text:p>90:22:010701:2060</text:p>
          </table:table-cell>
          <table:table-cell office:value-type="string" table:style-name="ce15">
            <text:p>2954915,7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4" table:style-name="ce12">
            <text:p>454</text:p>
          </table:table-cell>
          <table:table-cell office:value-type="string" table:style-name="ce13">
            <text:p>90:22:010701:2061</text:p>
          </table:table-cell>
          <table:table-cell office:value-type="string" table:style-name="ce15">
            <text:p>2348518,4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5" table:style-name="ce12">
            <text:p>455</text:p>
          </table:table-cell>
          <table:table-cell office:value-type="string" table:style-name="ce13">
            <text:p>90:22:010701:2062</text:p>
          </table:table-cell>
          <table:table-cell office:value-type="string" table:style-name="ce15">
            <text:p>2952078,5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6" table:style-name="ce12">
            <text:p>456</text:p>
          </table:table-cell>
          <table:table-cell office:value-type="string" table:style-name="ce13">
            <text:p>90:22:010701:2063</text:p>
          </table:table-cell>
          <table:table-cell office:value-type="string" table:style-name="ce15">
            <text:p>2544167,0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7" table:style-name="ce12">
            <text:p>457</text:p>
          </table:table-cell>
          <table:table-cell office:value-type="string" table:style-name="ce13">
            <text:p>90:22:010701:2064</text:p>
          </table:table-cell>
          <table:table-cell office:value-type="string" table:style-name="ce15">
            <text:p>11683963,8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8" table:style-name="ce12">
            <text:p>458</text:p>
          </table:table-cell>
          <table:table-cell office:value-type="string" table:style-name="ce13">
            <text:p>90:22:010701:2065</text:p>
          </table:table-cell>
          <table:table-cell office:value-type="string" table:style-name="ce15">
            <text:p>2883315,9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9" table:style-name="ce12">
            <text:p>459</text:p>
          </table:table-cell>
          <table:table-cell office:value-type="string" table:style-name="ce13">
            <text:p>90:22:010303:2332</text:p>
          </table:table-cell>
          <table:table-cell office:value-type="string" table:style-name="ce15">
            <text:p>2800910,7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0" table:style-name="ce12">
            <text:p>460</text:p>
          </table:table-cell>
          <table:table-cell office:value-type="string" table:style-name="ce13">
            <text:p>90:18:010151:5180</text:p>
          </table:table-cell>
          <table:table-cell office:value-type="string" table:style-name="ce15">
            <text:p>1333879,7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1" table:style-name="ce12">
            <text:p>461</text:p>
          </table:table-cell>
          <table:table-cell office:value-type="string" table:style-name="ce13">
            <text:p>90:18:010151:5181</text:p>
          </table:table-cell>
          <table:table-cell office:value-type="string" table:style-name="ce15">
            <text:p>1124092,0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2" table:style-name="ce12">
            <text:p>462</text:p>
          </table:table-cell>
          <table:table-cell office:value-type="string" table:style-name="ce13">
            <text:p>90:18:010151:5738</text:p>
          </table:table-cell>
          <table:table-cell office:value-type="string" table:style-name="ce15">
            <text:p>2484473,0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3" table:style-name="ce12">
            <text:p>463</text:p>
          </table:table-cell>
          <table:table-cell office:value-type="string" table:style-name="ce13">
            <text:p>90:18:010151:5739</text:p>
          </table:table-cell>
          <table:table-cell office:value-type="string" table:style-name="ce15">
            <text:p>2938090,0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4" table:style-name="ce12">
            <text:p>464</text:p>
          </table:table-cell>
          <table:table-cell office:value-type="string" table:style-name="ce13">
            <text:p>90:22:010701:1961</text:p>
          </table:table-cell>
          <table:table-cell office:value-type="string" table:style-name="ce15">
            <text:p>2335088,4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5" table:style-name="ce12">
            <text:p>465</text:p>
          </table:table-cell>
          <table:table-cell office:value-type="string" table:style-name="ce13">
            <text:p>90:22:010701:1964</text:p>
          </table:table-cell>
          <table:table-cell office:value-type="string" table:style-name="ce15">
            <text:p>2795516,3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6" table:style-name="ce12">
            <text:p>466</text:p>
          </table:table-cell>
          <table:table-cell office:value-type="string" table:style-name="ce13">
            <text:p>90:22:010701:1966</text:p>
          </table:table-cell>
          <table:table-cell office:value-type="string" table:style-name="ce15">
            <text:p>2810296,0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7" table:style-name="ce12">
            <text:p>467</text:p>
          </table:table-cell>
          <table:table-cell office:value-type="string" table:style-name="ce13">
            <text:p>90:22:010701:1967</text:p>
          </table:table-cell>
          <table:table-cell office:value-type="string" table:style-name="ce15">
            <text:p>2335088,4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8" table:style-name="ce12">
            <text:p>468</text:p>
          </table:table-cell>
          <table:table-cell office:value-type="string" table:style-name="ce13">
            <text:p>90:04:010102:11909</text:p>
          </table:table-cell>
          <table:table-cell office:value-type="string" table:style-name="ce15">
            <text:p>1075134,4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9" table:style-name="ce12">
            <text:p>469</text:p>
          </table:table-cell>
          <table:table-cell office:value-type="string" table:style-name="ce13">
            <text:p>90:04:010102:11910</text:p>
          </table:table-cell>
          <table:table-cell office:value-type="string" table:style-name="ce15">
            <text:p>628220,0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0" table:style-name="ce12">
            <text:p>470</text:p>
          </table:table-cell>
          <table:table-cell office:value-type="string" table:style-name="ce13">
            <text:p>90:04:010102:13915</text:p>
          </table:table-cell>
          <table:table-cell office:value-type="string" table:style-name="ce15">
            <text:p>1317508,1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1" table:style-name="ce12">
            <text:p>471</text:p>
          </table:table-cell>
          <table:table-cell office:value-type="string" table:style-name="ce13">
            <text:p>90:04:090501:2038</text:p>
          </table:table-cell>
          <table:table-cell office:value-type="string" table:style-name="ce15">
            <text:p>315280,4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2" table:style-name="ce12">
            <text:p>472</text:p>
          </table:table-cell>
          <table:table-cell office:value-type="string" table:style-name="ce13">
            <text:p>90:22:010701:1968</text:p>
          </table:table-cell>
          <table:table-cell office:value-type="string" table:style-name="ce15">
            <text:p>2086855,4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3" table:style-name="ce12">
            <text:p>473</text:p>
          </table:table-cell>
          <table:table-cell office:value-type="string" table:style-name="ce13">
            <text:p>90:22:010701:1970</text:p>
          </table:table-cell>
          <table:table-cell office:value-type="string" table:style-name="ce15">
            <text:p>2489804,8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4" table:style-name="ce12">
            <text:p>474</text:p>
          </table:table-cell>
          <table:table-cell office:value-type="string" table:style-name="ce13">
            <text:p>90:22:010701:1971</text:p>
          </table:table-cell>
          <table:table-cell office:value-type="string" table:style-name="ce15">
            <text:p>2920721,5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5" table:style-name="ce12">
            <text:p>475</text:p>
          </table:table-cell>
          <table:table-cell office:value-type="string" table:style-name="ce13">
            <text:p>90:22:010701:1972</text:p>
          </table:table-cell>
          <table:table-cell office:value-type="string" table:style-name="ce15">
            <text:p>2496243,1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6" table:style-name="ce12">
            <text:p>476</text:p>
          </table:table-cell>
          <table:table-cell office:value-type="string" table:style-name="ce13">
            <text:p>90:22:010701:1973</text:p>
          </table:table-cell>
          <table:table-cell office:value-type="string" table:style-name="ce15">
            <text:p>2771743,3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7" table:style-name="ce12">
            <text:p>477</text:p>
          </table:table-cell>
          <table:table-cell office:value-type="string" table:style-name="ce13">
            <text:p>90:22:010701:1974</text:p>
          </table:table-cell>
          <table:table-cell office:value-type="string" table:style-name="ce15">
            <text:p>2351868,1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8" table:style-name="ce12">
            <text:p>478</text:p>
          </table:table-cell>
          <table:table-cell office:value-type="string" table:style-name="ce13">
            <text:p>90:22:010701:2052</text:p>
          </table:table-cell>
          <table:table-cell office:value-type="string" table:style-name="ce15">
            <text:p>2345165,7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9" table:style-name="ce12">
            <text:p>479</text:p>
          </table:table-cell>
          <table:table-cell office:value-type="string" table:style-name="ce13">
            <text:p>90:22:010701:2053</text:p>
          </table:table-cell>
          <table:table-cell office:value-type="string" table:style-name="ce15">
            <text:p>2994413,3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0" table:style-name="ce12">
            <text:p>480</text:p>
          </table:table-cell>
          <table:table-cell office:value-type="string" table:style-name="ce13">
            <text:p>90:22:010701:2054</text:p>
          </table:table-cell>
          <table:table-cell office:value-type="string" table:style-name="ce15">
            <text:p>2991606,1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1" table:style-name="ce12">
            <text:p>481</text:p>
          </table:table-cell>
          <table:table-cell office:value-type="string" table:style-name="ce13">
            <text:p>90:22:010701:2056</text:p>
          </table:table-cell>
          <table:table-cell office:value-type="string" table:style-name="ce15">
            <text:p>2848447,6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2" table:style-name="ce12">
            <text:p>482</text:p>
          </table:table-cell>
          <table:table-cell office:value-type="string" table:style-name="ce13">
            <text:p>90:22:010701:2057</text:p>
          </table:table-cell>
          <table:table-cell office:value-type="string" table:style-name="ce15">
            <text:p>2324982,3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3" table:style-name="ce12">
            <text:p>483</text:p>
          </table:table-cell>
          <table:table-cell office:value-type="string" table:style-name="ce13">
            <text:p>90:22:010701:2058</text:p>
          </table:table-cell>
          <table:table-cell office:value-type="string" table:style-name="ce15">
            <text:p>2848447,6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4" table:style-name="ce12">
            <text:p>484</text:p>
          </table:table-cell>
          <table:table-cell office:value-type="string" table:style-name="ce13">
            <text:p>90:24:010107:861</text:p>
          </table:table-cell>
          <table:table-cell office:value-type="string" table:style-name="ce15">
            <text:p>2708721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5" table:style-name="ce12">
            <text:p>485</text:p>
          </table:table-cell>
          <table:table-cell office:value-type="string" table:style-name="ce13">
            <text:p>90:24:010107:862</text:p>
          </table:table-cell>
          <table:table-cell office:value-type="string" table:style-name="ce15">
            <text:p>3409071,1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6" table:style-name="ce12">
            <text:p>486</text:p>
          </table:table-cell>
          <table:table-cell office:value-type="string" table:style-name="ce13">
            <text:p>90:24:010107:863</text:p>
          </table:table-cell>
          <table:table-cell office:value-type="string" table:style-name="ce15">
            <text:p>2708721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7" table:style-name="ce12">
            <text:p>487</text:p>
          </table:table-cell>
          <table:table-cell office:value-type="string" table:style-name="ce13">
            <text:p>90:24:010107:865</text:p>
          </table:table-cell>
          <table:table-cell office:value-type="string" table:style-name="ce15">
            <text:p>2690010,7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8" table:style-name="ce12">
            <text:p>488</text:p>
          </table:table-cell>
          <table:table-cell office:value-type="string" table:style-name="ce13">
            <text:p>90:25:010117:155</text:p>
          </table:table-cell>
          <table:table-cell office:value-type="string" table:style-name="ce15">
            <text:p>2386457,9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9" table:style-name="ce12">
            <text:p>489</text:p>
          </table:table-cell>
          <table:table-cell office:value-type="string" table:style-name="ce13">
            <text:p>90:25:010117:156</text:p>
          </table:table-cell>
          <table:table-cell office:value-type="string" table:style-name="ce15">
            <text:p>3601759,7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0" table:style-name="ce12">
            <text:p>490</text:p>
          </table:table-cell>
          <table:table-cell office:value-type="string" table:style-name="ce13">
            <text:p>90:18:010141:2361</text:p>
          </table:table-cell>
          <table:table-cell office:value-type="string" table:style-name="ce15">
            <text:p>1654403,4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1" table:style-name="ce12">
            <text:p>491</text:p>
          </table:table-cell>
          <table:table-cell office:value-type="string" table:style-name="ce13">
            <text:p>90:18:010141:2362</text:p>
          </table:table-cell>
          <table:table-cell office:value-type="string" table:style-name="ce15">
            <text:p>1019776,4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2" table:style-name="ce12">
            <text:p>492</text:p>
          </table:table-cell>
          <table:table-cell office:value-type="string" table:style-name="ce13">
            <text:p>90:18:010141:2363</text:p>
          </table:table-cell>
          <table:table-cell office:value-type="string" table:style-name="ce15">
            <text:p>1726041,2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3" table:style-name="ce12">
            <text:p>493</text:p>
          </table:table-cell>
          <table:table-cell office:value-type="string" table:style-name="ce13">
            <text:p>90:18:010141:2364</text:p>
          </table:table-cell>
          <table:table-cell office:value-type="string" table:style-name="ce15">
            <text:p>1761682,6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4" table:style-name="ce12">
            <text:p>494</text:p>
          </table:table-cell>
          <table:table-cell office:value-type="string" table:style-name="ce13">
            <text:p>90:18:010141:2365</text:p>
          </table:table-cell>
          <table:table-cell office:value-type="string" table:style-name="ce15">
            <text:p>1325115,4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3.06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09:110101:2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09:110101:9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09:110101:9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09:110101:9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09:110101:9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09:110101:9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09:110101:9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1:130101:29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1:130101:29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1:130101:29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11:130101:29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11:130101:29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11:130101:29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11:130101:29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3:060102:4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3:120201:7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8:010151:4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8:010151:4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8:010151:4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8:010151:44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8:010151:44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8:010151:44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18:010151:44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18:010151:44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11:150101:4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11:150101:4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11:150101:4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11:150101:4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11:150101:4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1:150101:5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11:150101:5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12:171101:9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12:190101:14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12:210102:13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12:210102:13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12:210102:13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12:210102:14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12:210102:14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12:210102:14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12:210102:14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12:210102:7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12:210102:7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12:210102:7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12:210102:7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12:210102:7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12:210102:7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12:210102:7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12:210301:1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12:210301:1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12:210301:1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12:210301: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12:210301:2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12:210301:2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12:210301:2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08:120101:20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08:120101:20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8:120101:20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8:120101:20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8:120101:20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8:120101:21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8:120101:21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8:140201:7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08:140201:7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08:140201:8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08:140201:8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08:140201:8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08:140201:8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8:140201:8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11:140501:25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11:140501:25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11:140501:25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11:140501:26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11:140501:26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11:140501:26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11:140501:26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11:150101:16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11:150101:16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11:150101:16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1:150101:16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1:150101:17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1:150101:17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11:150101:17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09:010103:29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09:010103:29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09:010103:29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09:010103:29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09:010103:29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09:010103:29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09:010103:29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09:010103:31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09:010103:31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09:010103:31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09:010103:31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09:010103:31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09:010103:31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09:010103:31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22:010219:5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01:110401:9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01:150101:17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01:150101:17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01:150501:5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07:210101:14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07:210101:14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07:210101:14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07:270101:12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07:270101:12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07:270101:12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25:010124:17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22:010221:32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02:050701: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02:100102:3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07:270101:1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07:270101:2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07:270101:24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07:270101:24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07:270101:24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07:270101:25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07:270101:25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12:210301:2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12:210301:2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12:210301:2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08:110301:5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08:110301:5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08:110301:6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08:110301:6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08:120101:21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08:120101:21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08:120101:21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08:120101:21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08:120101:2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08:120101:2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08:120101:2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08:140201:8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08:140201:8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08:140201:8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08:140201:8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08:140201:8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08:140201:8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08:140201:8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11:140501:2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11:140501:27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11:140501:27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09:120101:24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09:120101:24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09:120101:7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09:120301:1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09:120301:1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09:120301:1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09:120301:3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11:150101:17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11:150101:17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11:150101:17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11:150101:17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11:150101:17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11:150101:17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11:150101:18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11:130101:29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11:130101:29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11:130101: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11:130101:30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11:130101:30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11:130101:30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11:130101:30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15:040301:57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09:010103:29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09:010103:29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09:010103:29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9:010103:29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09:010103:29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09:010103:29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09:010103:29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18:010151:46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18:010151:49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18:010151:49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18:010151:49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18:010151:49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18:010151:49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18:010151:49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18:010151:49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11:150101:5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11:150101:5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11:150101:5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11:150101:5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11:150101:5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11:150101:5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11:150101:5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09:010103:31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09:010103:31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09:010103:32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09:010103:32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09:010103:32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09:010103:32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09:010103:32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12:190101:14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12:190101:14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12:190102:10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12:190102:10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12:190102:10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12:190102:10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12:190102:10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12:210102:14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12:210102:14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12:210102:14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12:210102:14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12:210102:14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12:210102:14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12:210102:14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22:010305:34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22:010305:34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22:010701:11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12:210102:7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12:210102:8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12:210102:8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12:210102:8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12:210102:8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12:210102:8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12:210102:8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09:120301:3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09:120301:3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09:120301:3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09:120301: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09:120301: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09:120301: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09:130101:6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11:130101:30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11:130101:30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11:130101:31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11:130101:31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11:130101:31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11:130101:3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11:130101:31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15:060402:20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15:060402:20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15:060402:20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18:010155:22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18:010155:27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11:150101:5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11:150101:5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11:160901:33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11:170101:6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12:190102:15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12:190102:15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12:190102:15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12:190102:16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12:190102:16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12:190102:20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12:190102:20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12:210102:14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12:210102:14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12:210102:14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12:210102:16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12:210102:16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12:210102:16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12:210102:16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12:210102:8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12:210102:8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12:210102:8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2:210102:9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12:210102:9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12:210102:9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12:210102:9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08:110301: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08:110301:7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08:110301: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08:120101:10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08:120101:10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08:120101:10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08:120101:10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08:120101: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08:120101:5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08:120101:6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08:120101:6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08:120101:6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08:120101:6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08:120101:6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08:140201:8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08:140201:8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08:140201:8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08:140201: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08:140201:9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08:140201:9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08:180101:12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11:140501:2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11:140501:2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11:140501:3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11:140501:3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1:140501:3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11:140501:3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11:150101:18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11:150101:18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11:150101:18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11:150101:18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11:150101:18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11:150101:18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1:150101:18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09:010103:29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09:010103:29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09:010103:29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09:010103:29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09:010103:29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09:010103:29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09:010103:29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09:010103:32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09:010103:32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09:010103:32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09:010103:32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09:010103:32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09:010103:32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09:010103:32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23:010136:2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23:010136:2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23:020101:14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04:010102:106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04:010102:106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04:010102:106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04:010102:10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04:010102:11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04:010102:115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04:010102:115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07:270101:25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07:270101:25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07:270101:25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07:270101:25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07:270101:25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07:270101:25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07:270101:25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05:010110:2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05:010131:1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05:010132:17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04:010102:46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04:010102:46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04:010102:46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04:010102:46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04:010102:46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04:010102:53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04:010102:53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24:010101:79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24:010106:17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24:010106:17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24:010106:17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24:010106:17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24:010106:17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24:010106:17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09:010103:32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09:010103:32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09:010103:32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09:010103:32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09:010103:32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09:010103:36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09:010103:39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23:020101:15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23:070201:3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11:140501:7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11:140501:7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11:140501:7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11:140501:7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11:140501:7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11:140501:7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11:140501:7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04:010102:115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04:010102:12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04:010102:1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04:010102:153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04:010102:156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04:010102:36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11:150101:19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1:150101:19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1:150101:19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1:150101:19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1:150101:19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1:150101:19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1:150101:19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08:120101:10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08:120101:10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08:120101:10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08:120101:12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08:120101:12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08:120101:12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08:120101:13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08:120101:13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08:120101:13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08:120101:13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08:120101:13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08:120101:13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08:120101:13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07:270101:25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07:270101:25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07:270101:25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07:270101:25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07:270101:25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07:270101:25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07:270101:25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08:120101:6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08:120101:6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08:120101:7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08:120101:7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08:120101:8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08:120101:8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08:120101:8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08:180101:12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08:180101:12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08:180101:12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08:180101:12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08:180101:12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08:180101:12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08:180101:12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08:120101:8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08:120101:8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08:120101:8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08:120101:8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08:120101:8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08:120101:8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08:120101:8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09:010103:30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09:010103:30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09:010103:30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09:010103:30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09:010103:30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09:010103:30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09:010103:30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09:130101:6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09:130301:7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10:070201:11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10:080101: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10:080101:5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10:080101:5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11:140501: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11:140501:6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11:140501:6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11:140501:6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11:140501:6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11:140501:6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11:140501:7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11:130101:31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11:130101:31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11:130101:32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11:130101:32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11:130101:32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11:130101:32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11:130101:33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18:010114:6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18:010114:6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18:010114:6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18:010114:6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18:010114:6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8:010114:6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07:270101:25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07:270101:25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07:270101:25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07:270101:25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07:270101:2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07:270101:2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07:270101:30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18:010155: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11:140501:18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11:140501:18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11:140501:18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11:140501:18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11:140501:18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11:140501:18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11:140501:18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11:211001:13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11:220102:30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11:220102:30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11:220102:30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11:220102:30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11:150101:18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11:150101:18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11:150101:18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11:150101:18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11:150101:19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11:150101:19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11:150101:19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12:190102:20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12:190102:20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12:190102:20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12:190102:20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12:190102:20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12:190102:20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12:190102:20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12:210102:16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12:210102:16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12:210102:16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12:210102:16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12:210102:16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12:210102:16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12:210102:16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09:010103:39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09:010103:39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09:010103:39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09:010103:39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09:010103:39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09:010103:39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09:010103:39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12:210102:9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12:210102:9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12:210102:9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12:210102:9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12:210102:9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12:210102:9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12:210102:9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09:010103:29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09:010103:29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09:010103:30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09:010103:30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09:010103:30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09:010103:30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09:010103:30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10:080101:5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10:080101:5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11:000000:53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11:130101:14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11:130101:15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11:130101:15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11:130101:33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11:130101:38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11:130101:38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11:130101:41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11:130101:41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11:140501:10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18:010114:6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18:010114:6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18:010114:6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18:010114:6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18:010116:3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19:010101:46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19:010103:140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19:010106:4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19:010108:23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19:010108:23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12:010301:8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12:010301:8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12:010301:8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12:020104:30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12:190102:20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12:190102:20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12:190102:20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12:190102:20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12:190102:20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12:190102:20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12:190102:20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12:210102:16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12:210102:16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2:210102:16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2:210102:16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12:210102:16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12:210102:17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12:210102:18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12:210102:9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12:210102:9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12:210102:9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12:210102:9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12:210102:9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12:210102:9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12:210102:9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11:130101:17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11:130101:17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11:130101:17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11:130101:17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11:130101:17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11:130101:20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11:130101:20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11:140501:11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11:140501:11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11:140501:11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11:140501:11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11:140501:11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11:140501:11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11:140501:11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18:010116: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18:010131:36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18:010131:3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18:010131:3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18:010132:1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18:010132:1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18:010132:21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19:010108:23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19:010108:23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19:010108:26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19:010108:26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19:010108:26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19:010108:26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12:040101:3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12:040103:38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12:040103:38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12:040103:38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12:190102:20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12:190102:20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12:190102:20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12:190102:2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12:190102:21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12:190102:21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12:190102:21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12:210102:18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12:210102:18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12:210102:19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12:210102:19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12:210102:19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12:210102:19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12:210102:19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12:210102:9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12:210102:9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12:210102:9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12:210102:9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12:210102:9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12:210102:9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12:210102:9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08:120101:17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08:120101:17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08:120101:17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08:120101:17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08:120101:17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08:120101:17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08:120101:17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08:120101:8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08:120101:8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08:120101:8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08:120101:8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08:120101:8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08:120101:8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08:120101:8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11:140501:19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11:140501:19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11:140501:19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11:140501:19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11:140501:20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11:140501:20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11:140501:20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11:140501:7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11:140501:8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11:140501:8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11:140501:8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11:140501:9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11:140501:9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11:140501:9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11:150101:19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11:150101:19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11:150101:20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11:150101:21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11:150101:22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11:150101:22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11:150101:22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09:010103:30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09:010103:30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09:010103:30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09:010103:30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09:010103:30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09:010103:30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09:010103:30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09:010103: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09:010103:4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09:010103: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09:010103:7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09:010103:7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09:010103:8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24:010106:17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24:010106:18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24:010106:18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24:010106:18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24:010107:6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24:010107:6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24:010107:6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11:130101:20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11:130101:25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11:130101:25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11:130101:25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11:130101:26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11:130101:26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11:140501:11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11:140501:11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11:140501:13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11:140501:13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11:140501:13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11:140501:13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11:140501:13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18:010132:22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18:010135:16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18:010135:20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18:010135:30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18:010135:37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18:010135:37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18:010135:37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19:010108:7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19:010108:7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19:010108:7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19:010110:34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12:040103:38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12:040103:38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12:040301:16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12:040301:16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12:040301:16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12:040301:16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12:190102:21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12:190102:21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12:190102:21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12:190102:21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12:190102:21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12:190102:21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12:190102:22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12:210102:19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12:210102:19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12:210102:19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12:210102:19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12:210102:19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12:210102:20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12:210102:20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12:210102:9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12:210102: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12:210201: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12:210201: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12:210201: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12:210201: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12:210201: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08:120101:17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08:120101:17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08:120101: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08:120101:18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08:120101:18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08:120101:18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08:120101:18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08:120101:8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08:120101:8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08:120101:8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08:120101:8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08:120101:9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08:120101:9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08:120101:9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11:140501:20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11:140501:20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11:140501:20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11:140501:20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11:140501:20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11:140501:20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11:140501:20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11:140501:9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11:140501:9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11:140501:9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11:140501:9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11:140501:9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11:140501:9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11:140501:9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11:150101:22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11:150101:22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11:150101:23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09:010103:30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09:010103:30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09:010103:30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09:030101:9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09:060101:10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09:060101:10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09:060101:10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09:060101:10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09:060101:10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09:060101:10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24:010107:6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24:010107:8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24:010107:8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04:020104:12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04:020104:12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04:020104:12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04:020104:12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04:020104:12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04:020104:12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04:020104:12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07:270101:30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07:270101:30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07:270101:32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07:270101:32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07:270101:32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07:270101:32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07:270101:32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15:010106:3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04:020104:12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04:090501:1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04:090501:15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04:090501:15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04:090501:19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04:090501:19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04:090501:19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04:090501:20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04:090501:20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04:090501:20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07:270101:32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07:270101:32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07:270101:32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07:270101:32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07:270101:33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07:270101:33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07:270101:33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07:270101:33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07:270101:33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07:270101:33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07:270101:4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07:270101:43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07:270101: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07:270101:4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08:120101:18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08:120101:18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08:120101:18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08:120101:18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08:120101:18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08:120101:18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08:120101:18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08:120101:9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08:120101:9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08:120101:9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08:120101:9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08:120101:9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08:130101:3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1:140501:20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11:140501:20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11:140501:20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11:140501:20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11:140501:21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11:140501:21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11:140501:21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11:140501:9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11:140501:9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11:140501:9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11:140501:9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11:140501:9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11:140501: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11:140501:9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11:130101:26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11:130101:27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11:130101:27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11:130101:27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11:130101:27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11:130101:27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11:130101:27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08:180101:12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08:180101:12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08:180101:12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08:180101:12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08:180101:12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08:180101:12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08:180101:12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11:140501:13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11:140501:13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11:140501:13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11:140501:14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11:140501:15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11:140501:15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11:140501:15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18:010135:37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18:010135:53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18:010135:53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18:010135:53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18:010135:53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18:010135:53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18:010135:53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09:010103:30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09:010103:30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09:010103:30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09:010103:30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09:010103:30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09:010103:30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09:010103:30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19:010116:25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19:010116:25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19:010116:25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21:010117:12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21:010117:12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21:010117:13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21:010117:13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09:060101:10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09:060101:10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09:060101:11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09:060101:16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09:060101:16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09:060101:16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09:060101:16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12:040301:16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12:040301:16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12:040301:16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12:040301:16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12:040301:16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12:040301:16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12:040301:5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12:190102:22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12:190102:22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12:190102:2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12:190102:23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12:190102:23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12:190102:23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12:190102:23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24:070201:30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24:070201:30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24:070201:30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24:070201:30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24:070201:30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24:070201:30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12:210102:2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12:210102:2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12:210102:21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12:210102:22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12:210102:2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12:210102:2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12:210102:2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24:070201:30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24:070201:3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25:010106:1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12:210201: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12:210201: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12:210201: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12:210201: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12:210301: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12:210301: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12:210301:1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1:130101:27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1:130101:27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1:130101:27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1:130101:27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1:130101:27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1:130101:27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1:130101:27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1:140501:15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11:140501:15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11:140501:15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11:140501:15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11:140501:15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11:140501:15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11:140501:15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15:040301:57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15:040301:59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15:060402:20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15:060402:20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15:060402:20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18:010135:5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18:010135:6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18:010135:6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18:010135:6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18:010135:6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22:010104:36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22:010104:36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22:010104:36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22:010104:36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12:041801:68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12:190102:2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12:190102:23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12:190102:23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12:190102:2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12:190102:23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12:190102:23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12:190102:23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12:210102: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12:210102:2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12:210102:25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12:210102:2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12:210102:2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12:210102: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12:210102: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12:210301:1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12:210301:1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12:210301:1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12:210301:1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12:210301:1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12:210301:1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12:210301:1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08:120101:18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08:120101:18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08:120101:18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08:120101:18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08:120101:18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08:120101:18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08:120101:19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08:130101:6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08:130101:6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08:130101:6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08:130101:6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08:130101:6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08:130101:6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08:130101:6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11:140501:21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11:140501:21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11:140501:21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11:140501:21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11:140501:21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11:140501:21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11:140501:22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11:140501:9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11:150101:1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11:150101:1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11:150101:1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11:150101:1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11:150101:15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11:150101:1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08:180101:12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08:180101:12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08:180101:12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08:180101:12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08:180101:1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08:180101:3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08:180101:3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09:010103:30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09:010103:30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09:010103:30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09:010103:30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09:010103:30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09:010103:30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09:010103:30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09:060101:16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09:060101:2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09:060101:6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09:070101:12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09:070101:12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09:070101:12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09:070101:12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11:130101:27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11:130101:27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11:130101:27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11:130101:27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11:130101:27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11:130101:27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11:130101: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11:140501:15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11:140501:15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11:140501:15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11:140501:16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11:140501:16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11:140501:16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11:140501:16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18:010135:6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18:010135:6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18:010135:6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18:010135:6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18:010135:6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18:010135:61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11:150101:24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11:150101:25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11:150101:25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11:150101:25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11:150101:25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11:150101:25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11:150101:25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12:042001:17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12:080101:2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12:080102:29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12:080102:29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12:080102:30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12:190102:24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12:190102:24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12:190102:24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12:190102:24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12:190102:24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12:190102:24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12:190102:24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12:210102:6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12:210102:6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12:210102:6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12:210102:6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12:210102:6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12:210102:6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12:210102:6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12:210301:1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12:210301:1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12:210301:1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12:210301:1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12:210301:1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12:210301:1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12:210301:1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08:120101:19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08:120101:19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08:120101:19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08:120101:19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08:120101:19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08:120101:19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08:120101:19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08:130101:6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08:130101:8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08:130101:8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08:130101:8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08:130101:8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08:130101:8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08:130101:8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11:140501:22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11:140501:22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11:140501:22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11:140501:22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11:140501:2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11:140501:2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11:140501:22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11:150101:15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11:150101:15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11:150101:15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11:150101:15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11:150101:15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11:150101:15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11:150101:15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09:010103:1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09:010103:1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09:010103:1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09:010103:27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09:010103:28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09:010103:28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09:010103:29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09:010103:30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09:010103:30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09:010103:30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09:010103:30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09:010103:30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09:010103:30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09:010103:30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09:070101:12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09:070101:12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09:070101:12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09:070101:12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09:070101:15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09:070101:17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22:010701:11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23:010130:11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23:010130:12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23:010133:6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23:010133:9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23:010136: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11:130101:28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11:130101:28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11:130101:28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11:130101:28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11:130101:28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11:130101:28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11:130101:28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01:010103: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11:140501:17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11:140501:17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11:140501:17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11:140501:18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12:210301:2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12:210301:2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12:210301:2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05:020121:10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05:070101:4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05:070101:4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05:070101: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05:130102:9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18:010135: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18:010140:1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18:010140:5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18:010140:5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18:010141:17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18:010141:17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07:270101: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07:270101: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07:270301: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07:270301:1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07:270301:1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08:010301:3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08:010301:3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11:150101:26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11:150101:26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11:150101:26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11:150101:26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11:150101:26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11:150101:26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11:150101:26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09:080101:21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09:080101:2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09:080101:25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09:080101:25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09:080101:25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09:080101:25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09:080101:25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11:130101:28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11:130101:28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11:130101:28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11:130101:28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11:130101:28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11:130101:28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11:130101:2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12:210301:2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12:210301:2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2:210301:2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12:210301:2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12:210301: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12:210301:2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12:210301:2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18:010141:32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18:010145: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18:010147:11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18:010147:22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18:010147:22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18:010147:22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18:010147:22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11:150101:27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11:150101:27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11:150101:27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11:150101:29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11:150101:34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11:150101:34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11:150101:34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12:090202:4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12:090202:4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12:090202:4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12:090202:4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12:090202:4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12:090202:4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12:190102:26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12:190102:26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12:190102:26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12:190102:26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12:190102:26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12:190102:29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12:210102:6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12:210102:6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12:210102:6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12:210102:6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12:210102: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12:210102:6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12:210102: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12:210301:1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12:210301:1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12:210301:1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12:210301:1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12:210301:1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12:210301:1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12:210301:1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08:120101:19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08:120101:19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08:120101:19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08:120101:19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08:120101:19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08:120101:20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08:120101:20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08:130101:9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08:130101:9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08:130102: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08:140201: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08:140201:6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08:140201:7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08:140201:7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11:140501:22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11:140501:23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11:140501:23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11:140501:23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11:140501:23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11:140501:23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11:140501:23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11:150101:15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11:150101:15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11:150101:15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11:150101:15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11:150101:15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11:150101:15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11:150101:15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09:010103:29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09:010103:29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09:010103:29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09:010103:29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09:010103:29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09:010103:29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09:010103:29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09:010103:30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09:010103:30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09:010103:31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09:010103:31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09:010103:31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09:010103:31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09:010103:31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09:070101:3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01:010104:107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01:010104:107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01:010104:107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01:010104:107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01:010106: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02:100102:3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02:130201:1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02:180105:13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02:190101:8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03:050501: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06:050102:1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06:050102:18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06:050102:5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06:050102:5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06:050102:5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06:050102:5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08:010301:3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08:030101:11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08:030101:11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08:030101:11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08:030101:11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08:030101:11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08:030101:11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18:010147:70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01:100801:2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01:110301: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09:010103:31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09:010103:31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09:010103:31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09:010103:31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09:010103:31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09:010103:31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09:010103:31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07:100101:39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07:160101:15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09:010103:31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09:010103:31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09:010103:31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09:010103:31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09:010103:31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09:010103:31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09:010103:31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22:010105:19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22:010105:35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22:010105:49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22:010108:48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22:010203:76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20:010106:53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11:150101:16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11:150101:16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11:150101:16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11:150101:16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11:150101:16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11:150101:16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11:150101:16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01:020102:13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07:080101:13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07:090101:3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07:090101:9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07:090101:9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07:090101:9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08:140201:7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08:140201:7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08:140201:7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08:140201:7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08:140201:7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08:140201:7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08:140201:7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03:110401:18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03:190201: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04:000000:23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04:000000:2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04:000000:5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04:010102:106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19:010105:191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19:010105:68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19:010110:274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08:120101:20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08:120101:20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08:120101:20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08:120101:20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08:120101:20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08:120101:20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08:120101:20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22:010215:46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22:010218:29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22:010218:29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08:140201:7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08:140201:7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08:140201:7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08:140201:7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08:140201:7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08:140201:7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08:140201:7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06:050102:5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06:050102:5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06:050102:5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07:030201:5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12:210102:7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12:210102:7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12:210102:7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12:210102:7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12:210102:7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12:210102: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12:210102:7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09:010103:29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09:010103:29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09:010103:29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09:010103:29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09:010103:29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09:010103:29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09:010103:29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11:140501:23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11:140501:23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11:140501:23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11:140501:23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11:140501:23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11:140501:23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11:140501:23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12:210102:11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12:210102:11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12:210102:13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12:210102:13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12:210102:13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12:210102:13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12:210102:13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08:120101:20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08:120101:20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08:120101:20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08:120101:20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08:120101:20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08:120101:20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08:120101:20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11:140501:23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11:140501:23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11:140501:23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11:140501:24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11:140501: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11:140501:2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11:140501:25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11:150101:34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11:150101:34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11:150101:35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11:150101:35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11:150101:35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11:150101:38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11:150101:15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11:150101:16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11:150101:16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11:150101:16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11:150101:16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11:150101:16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12:090202:4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12:090202:4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12:090202: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12:090801:71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12:131301:33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12:132501:24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12:132501:33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12:132501:37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25:010107:53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12:210102:10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12:210102:10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12:210102:10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12:210102:11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12:210102:11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12:210102:11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11:150101:38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11:150101:38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11:150101:38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11:150101:38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11:150101:38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08:110301:5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08:110301:5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08:110301:5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08:110301:5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08:110301:5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09:010103:29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09:010103:29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09:010103:29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09:010103:29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09:010103:29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09:010103:29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09:010103:29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12:210102:6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12:210102:6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12:210102:6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12:210102:6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12:210102: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12:210102:7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12:210102:7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08:030101:11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08:030101:11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08:030101: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08:110301:3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08:110301:3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08:110301:3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08:110301:3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12:210301:2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12:210301:2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12:210301: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12:210301: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12:210301: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13:030102:1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18:010147:37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18:010147:37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18:010147:71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18:010147:71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18:010151:15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18:010151:33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18:010151:41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09:070101:4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09:080101:21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09:080101:21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09:080101:21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09:080101:21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09:080101:21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09:080101:25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09:080101:34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09:080101:3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09:080101:34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09:080101:34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09:080101:34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11:130101:28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11:130101:28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11:130101:28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11:130101:28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11:130101:28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11:130101:28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11:130101:28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11:130101:28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11:130101:28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11:130101:28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11:130101:2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11:130101:28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11:130101:29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11:130101:29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12:210301:2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12:210301:2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12:210301:2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12:210301:2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12:210301:2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12:210301:2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12:210301:2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09:100101:13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09:100101:13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09:110101:12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09:110101:12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09:110101:12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09:110101:12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09:110101: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12:210301:1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12:210301:1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12:210301:1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12:210301:1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12:210301:1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12:210301:1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12:210301:1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12:210301:1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12:210301:1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12:210301:1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12:210301:1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12:210301:1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12:210301:1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12:210301:1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18:010147:22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18:010147:28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18:010147:28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18:010147:28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18:010147:28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18:010147:37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18:010147:37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15:040301:57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15:040301:57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15:040301:57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15:040301:57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15:040301:57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15:040301:58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15:040301:58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15:040301:58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15:040301:58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15:040301:58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15:040301:59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15:040301:59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15:040301:59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15:040301:59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15:040301:59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22:010104:67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22:010701:16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22:010701:16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22:010701:16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22:010701:16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22:010701:16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22:010701:17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22:010701:17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22:010701:17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22:010701:17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22:010701:17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22:010701:17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15:040301:57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15:040301:57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15:040301:57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15:040301:57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15:040301:57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15:040301:58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15:040301:58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15:040301:58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15:040301:58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15:040301:58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15:040301:59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15:040301:59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15:040301:59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15:040301:59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15:040301:59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22:010108:103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22:010108:103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22:010108:103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22:010108:103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22:010108:103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22:010108:103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22:010701:17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22:010701:17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22:010701:17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22:010701:17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22:010701:17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22:010701:17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22:010701:16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22:010701:16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22:010701:16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22:010701:16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22:010701:16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22:010701:16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22:010701:20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07:160101:20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15:040301:57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15:040301:57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15:040301:57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15:040301:57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15:040301:57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15:040301:58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15:040301:58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15:040301:58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15:040301:58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15:040301:58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15:040301:59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15:040301:59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15:040301:58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15:040301:58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15:040301:58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22:010108:103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22:010108:104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22:010108:104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22:010108:104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22:010108:104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22:010108:104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22:010108:104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22:010701:16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22:010701:16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22:010701:16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22:010701:16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22:010701:16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22:010701:16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22:010701:17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22:010701:17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22:010701:17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22:010701:17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22:010701:17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22:010701:17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22:010701:20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22:010701:2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09:010301:9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10:080101:26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15:040301:57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15:040301:57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15:040301:57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15:040301:57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15:040301:57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15:040301:58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15:040301:58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15:040301:58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15:040301:58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15:040301:58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15:040301:58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15:040301:58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15:040301:58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15:040301:58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15:040301:58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22:010108:104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22:010108:104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22:010108:104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22:010108:104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22:010108:104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22:010108:104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22:010108:104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22:010701:16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22:010701:16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22:010701:16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22:010701:16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22:010701:16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22:010701:16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22:010701:17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22:010701:17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22:010701:17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22:010701:17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22:010701:17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22:010701:2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22:010701:20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22:010701:20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22:010701:2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22:010701:2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22:010701:3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22:010701: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11:150101:30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11:150101:30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15:040301:57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15:040301:57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15:040301:57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15:040301:57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15:040301:57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15:040301:57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15:040301:57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15:040301:57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15:040301:58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15:040301:58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15:040301:58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15:040301:58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15:040301:59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15:040301:58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5:040301:58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5:040301:58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5:040301:58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5:040301:58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22:010108:104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22:010108:104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22:010108:104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22:010108:104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22:010108:104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22:010108:104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22:010108:104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22:010701:16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22:010701:16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22:010701:16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22:010701:16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22:010701:16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22:010701:16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22:010701:22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22:010701:3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22:010701:7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15:040301:57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15:040301:57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15:040301:57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15:040301:57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15:040301:57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15:040301:57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15:040301:57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15:040301:57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15:040301:57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15:040301:57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15:040301:59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15:040301:59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15:040301:59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15:040301:59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15:040301:59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15:040301:58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15:040301:58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15:040301:58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15:040301:58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15:040301:58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22:010108:104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22:010108:104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22:010108:104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22:010108:104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22:010108:104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22:010108:104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22:010108:104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22:010701:16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22:010701:16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22:010701:16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22:010701:16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22:010701:16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22:010701:16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22:010302:11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22:010701:1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22:010701:3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22:010701:3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22:010701:3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22:010701: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15:040301:57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15:040301:57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15:040301:57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15:040301:57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15:040301:57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15:040301:57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15:040301:58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15:040301:58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15:040301:58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15:040301:58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15:040301:59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15:040301:59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15:040301:59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15:040301:59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15:040301:59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15:040301:58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15:040301:58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15:040301:58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15:040301:58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15:040301:58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22:010108:104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22:010108:104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22:010108:104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22:010108:104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22:010108:104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22:010108:104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22:010108:104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22:010701:16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22:010701:16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22:010701:16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22:010701:16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22:010701:16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22:010701:16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22:010701:4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22:010701:4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22:010701:4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22:010701:5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22:010701:6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22:010701:6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22:010701:6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22:010701:7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22:010701: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22:010701: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22:010701:7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15:040301:57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15:040301:57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15:040301:57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15:040301:57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15:040301:57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15:040301:58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15:040301:58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15:040301:58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15:040301:58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15:040301:58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15:040301:59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15:040301:59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15:040301:59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15:040301:59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15:040301:59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15:040301:58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15:040301:58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15:040301:58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15:040301:58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15:040301:58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22:010108:104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22:010108:104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22:010108:104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22:010108:104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22:010108:104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22:010108:104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22:010108:104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22:010701:16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22:010701:1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22:010701:2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15:040301:57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15:040301:57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15:040301:57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15:040301:57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15:040301:57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15:040301:58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15:040301:58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15:040301:58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15:040301:58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15:040301:58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15:040301:59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15:040301:59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15:040301:59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15:040301:59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15:040301:59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15:040301:58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15:040301:58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15:040301:58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15:040301:58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15:040301:58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22:010108:104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22:010108:104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22:010108:104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22:010108:104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22:010108:104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22:010108:104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22:010108:104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22:010701:16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22:010701:16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22:010701:8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22:010701:8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22:010701: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24:010101: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15:040301:57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15:040301:57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15:040301:57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15:040301:57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15:040301:57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15:040301:58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15:040301:58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15:040301:58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15:040301:58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15:040301:58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15:040301:59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15:040301:59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15:040301:59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15:040301:59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15:040301:59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15:040301:58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15:040301:58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15:040301:58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15:040301:58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22:010108:104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22:010108:104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22:010108:104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22:010108:104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22:010108:104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22:010108:104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22:010108:104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22:010108:104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22:010701:16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22:010701:16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22:010701:16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22:010701:16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22:010701:16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22:010701:17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22:010701:1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22:010701:19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15:040301:57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15:040301:57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15:040301:57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15:040301:57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15:040301:57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15:040301:58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15:040301:58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15:040301:58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15:040301:58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15:040301:58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15:040301:59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15:040301:59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15:040301:59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15:040301:59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15:040301:59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18:010104:2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18:010105:1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18:010111:2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18:010111:4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18:010111: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18:010111:9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18:010114:6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15:040301:57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15:040301:57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15:040301:57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15:040301:57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15:040301:57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15:040301:58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15:040301:58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15:040301:58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15:040301:58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15:040301:58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15:040301:59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15:040301:59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15:040301:59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15:040301:59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15:040301:59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18:010114:6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18:010114:6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22:010108:104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22:010108:104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22:010108:104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22:010108:104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22:010108:104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22:010701:17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22:010701:17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22:010701:17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22:010701:17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22:010701:17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22:010701:17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22:010701:19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22:010701:19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22:010701:16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22:010701:16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22:010701:16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22:010701:16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22:010701:16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22:010701:16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22:010108:104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22:010108:104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22:010108:104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22:010108:26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22:010701:16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22:010701:16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22:010701:16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22:010701:16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22:010701:16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22:010701:16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22:010701:16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22:010701:16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22:010701:16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22:010701:16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22:010701:17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22:010701:17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22:010701:17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22:010701:17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22:010701:17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22:010701:17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15:040301:59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15:040301:59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15:040301:59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15:040301:59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15:040301:59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22:010701:19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22:010701:19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15:040301:58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15:040301:58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15:040301:58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15:040301:58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15:040301:58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04:010102:139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07:160101:1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15:040301:57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15:040301:57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15:040301:57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15:040301:57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15:040301:57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15:040301:58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15:040301:58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15:040301:58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15:040301:58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15:040301:58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22:010701:17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22:010701:17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22:010701:17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22:010701:17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22:010701:17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22:010701:17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15:040301:57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15:040301:57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15:040301:57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15:040301:57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15:040301:57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15:040301:59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15:040301:59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15:040301:59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15:040301:59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15:040301:59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24:010107:8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18:010116:1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3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53531C6FDD0F21D9FF902B2D206448F6259DD692A5CA537C7E7CF6B510CEB25D4243E48F7F24DCBD8D2DA6A042BA8178578CFA4ACB995256C523A603D8E14B38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60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OC</meta:initial-creator>
    <dc:creator>userOC</dc:creator>
    <meta:creation-date>2015-06-05T18:19:34Z</meta:creation-date>
    <dc:date>2023-07-07T12:31:54Z</dc:date>
    <meta:print-date>2021-01-19T14:00:54Z</meta:print-date>
  </office:meta>
</office:document-meta>
</file>