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16/2</text:p>
          </table:table-cell>
          <table:table-cell table:number-columns-repeated="2" table:style-name="ce2"/>
          <table:table-cell office:value-type="string" table:style-name="ce2">
            <text:p>05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13" table:style-name="ce2">
            <text:p>31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60" table:style-name="ce2">
            <text:p>36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60301:294</text:p>
          </table:table-cell>
          <table:table-cell office:value-type="float" office:value="308260.56" table:style-name="ce3">
            <text:p>308260.5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4:060401:531</text:p>
          </table:table-cell>
          <table:table-cell office:value-type="float" office:value="150696" table:style-name="ce3">
            <text:p>150696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4:060401:532</text:p>
          </table:table-cell>
          <table:table-cell office:value-type="float" office:value="82800" table:style-name="ce3">
            <text:p>828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4:060401:533</text:p>
          </table:table-cell>
          <table:table-cell office:value-type="float" office:value="82800" table:style-name="ce3">
            <text:p>828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24:060401:534</text:p>
          </table:table-cell>
          <table:table-cell office:value-type="float" office:value="82800" table:style-name="ce3">
            <text:p>828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24:060401:535</text:p>
          </table:table-cell>
          <table:table-cell office:value-type="float" office:value="82800" table:style-name="ce3">
            <text:p>828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24:060401:536</text:p>
          </table:table-cell>
          <table:table-cell office:value-type="float" office:value="82800" table:style-name="ce3">
            <text:p>828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24:060401:537</text:p>
          </table:table-cell>
          <table:table-cell office:value-type="float" office:value="82800" table:style-name="ce3">
            <text:p>828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24:060401:538</text:p>
          </table:table-cell>
          <table:table-cell office:value-type="float" office:value="82800" table:style-name="ce3">
            <text:p>828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4:110101:2411</text:p>
          </table:table-cell>
          <table:table-cell office:value-type="float" office:value="306876.18" table:style-name="ce3">
            <text:p>306876.1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5:000000:9198</text:p>
          </table:table-cell>
          <table:table-cell office:value-type="float" office:value="13732636.6" table:style-name="ce3">
            <text:p>13732636.6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5:181101:637</text:p>
          </table:table-cell>
          <table:table-cell office:value-type="float" office:value="215961.72" table:style-name="ce3">
            <text:p>215961.7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6:050701:1183</text:p>
          </table:table-cell>
          <table:table-cell office:value-type="float" office:value="13056.78" table:style-name="ce3">
            <text:p>13056.7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6:050901:1275</text:p>
          </table:table-cell>
          <table:table-cell office:value-type="float" office:value="126811.2" table:style-name="ce3">
            <text:p>126811.2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80501:604</text:p>
          </table:table-cell>
          <table:table-cell office:value-type="float" office:value="169967661.59999999" table:style-name="ce3">
            <text:p>169967661.6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120301:460</text:p>
          </table:table-cell>
          <table:table-cell office:value-type="float" office:value="214057489.5" table:style-name="ce3">
            <text:p>214057489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050501:1415</text:p>
          </table:table-cell>
          <table:table-cell office:value-type="float" office:value="700236394.48000002" table:style-name="ce3">
            <text:p>700236394.4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050501:2795</text:p>
          </table:table-cell>
          <table:table-cell office:value-type="float" office:value="664620.64" table:style-name="ce3">
            <text:p>664620.6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060701:1120</text:p>
          </table:table-cell>
          <table:table-cell office:value-type="float" office:value="42984" table:style-name="ce3">
            <text:p>42984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080601:1266</text:p>
          </table:table-cell>
          <table:table-cell office:value-type="float" office:value="593898" table:style-name="ce3">
            <text:p>593898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080601:9</text:p>
          </table:table-cell>
          <table:table-cell office:value-type="float" office:value="337647650.10000002" table:style-name="ce3">
            <text:p>337647650.1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000000:4943</text:p>
          </table:table-cell>
          <table:table-cell office:value-type="float" office:value="81550" table:style-name="ce3">
            <text:p>8155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180401:1662</text:p>
          </table:table-cell>
          <table:table-cell office:value-type="float" office:value="122826.6" table:style-name="ce3">
            <text:p>122826.6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180401:1663</text:p>
          </table:table-cell>
          <table:table-cell office:value-type="float" office:value="122826.6" table:style-name="ce3">
            <text:p>122826.6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0:110401:985</text:p>
          </table:table-cell>
          <table:table-cell office:value-type="float" office:value="1992600.66" table:style-name="ce3">
            <text:p>1992600.6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30501:494</text:p>
          </table:table-cell>
          <table:table-cell office:value-type="float" office:value="277854.71999999997" table:style-name="ce3">
            <text:p>277854.7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40301:1452</text:p>
          </table:table-cell>
          <table:table-cell office:value-type="float" office:value="605218.16" table:style-name="ce3">
            <text:p>605218.1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00301:165</text:p>
          </table:table-cell>
          <table:table-cell office:value-type="float" office:value="550538680.5" table:style-name="ce3">
            <text:p>550538680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00301:166</text:p>
          </table:table-cell>
          <table:table-cell office:value-type="float" office:value="557028468" table:style-name="ce3">
            <text:p>557028468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40601:1640</text:p>
          </table:table-cell>
          <table:table-cell office:value-type="float" office:value="673217.6" table:style-name="ce3">
            <text:p>673217.6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2401:5080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2401:5081</text:p>
          </table:table-cell>
          <table:table-cell office:value-type="float" office:value="14260.95" table:style-name="ce3">
            <text:p>14260.9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2401:5082</text:p>
          </table:table-cell>
          <table:table-cell office:value-type="float" office:value="25002.78" table:style-name="ce3">
            <text:p>25002.7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2501:3726</text:p>
          </table:table-cell>
          <table:table-cell office:value-type="float" office:value="59450.6" table:style-name="ce3">
            <text:p>59450.6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2501:3727</text:p>
          </table:table-cell>
          <table:table-cell office:value-type="float" office:value="12641.64" table:style-name="ce3">
            <text:p>12641.6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2501:3728</text:p>
          </table:table-cell>
          <table:table-cell office:value-type="float" office:value="26692.38" table:style-name="ce3">
            <text:p>26692.3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2501:372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4:000000:2338</text:p>
          </table:table-cell>
          <table:table-cell office:value-type="float" office:value="355030.28" table:style-name="ce3">
            <text:p>355030.2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4:040401:411</text:p>
          </table:table-cell>
          <table:table-cell office:value-type="float" office:value="2659244.56" table:style-name="ce3">
            <text:p>2659244.5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0:000000:2382</text:p>
          </table:table-cell>
          <table:table-cell office:value-type="float" office:value="60100" table:style-name="ce3">
            <text:p>601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0:000000:2383</text:p>
          </table:table-cell>
          <table:table-cell office:value-type="float" office:value="60100" table:style-name="ce3">
            <text:p>6010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000000:2447</text:p>
          </table:table-cell>
          <table:table-cell office:value-type="float" office:value="559165.94999999995" table:style-name="ce3">
            <text:p>559165.9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000000:5130</text:p>
          </table:table-cell>
          <table:table-cell office:value-type="float" office:value="273590.52" table:style-name="ce3">
            <text:p>273590.5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031501:2637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1:031501:2638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031501:2639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170601:1230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71101:1415</text:p>
          </table:table-cell>
          <table:table-cell office:value-type="float" office:value="546015888.99000001" table:style-name="ce3">
            <text:p>546015888.9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071101:3260</text:p>
          </table:table-cell>
          <table:table-cell office:value-type="float" office:value="442742.19" table:style-name="ce3">
            <text:p>442742.1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000000:1473</text:p>
          </table:table-cell>
          <table:table-cell office:value-type="float" office:value="103313072.2" table:style-name="ce3">
            <text:p>103313072.2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000000:3038</text:p>
          </table:table-cell>
          <table:table-cell office:value-type="float" office:value="71488431.930000007" table:style-name="ce3">
            <text:p>71488431.9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030901:461</text:p>
          </table:table-cell>
          <table:table-cell office:value-type="float" office:value="165035607.25999999" table:style-name="ce3">
            <text:p>165035607.2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070501:505</text:p>
          </table:table-cell>
          <table:table-cell office:value-type="float" office:value="346635350.56" table:style-name="ce3">
            <text:p>346635350.5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080301:1040</text:p>
          </table:table-cell>
          <table:table-cell office:value-type="float" office:value="521251.96" table:style-name="ce3">
            <text:p>521251.9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080301:451</text:p>
          </table:table-cell>
          <table:table-cell office:value-type="float" office:value="333938068.08999997" table:style-name="ce3">
            <text:p>333938068.0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090701:1158</text:p>
          </table:table-cell>
          <table:table-cell office:value-type="float" office:value="351677.12" table:style-name="ce3">
            <text:p>351677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090701:588</text:p>
          </table:table-cell>
          <table:table-cell office:value-type="float" office:value="842932.56" table:style-name="ce3">
            <text:p>842932.5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090701:843</text:p>
          </table:table-cell>
          <table:table-cell office:value-type="float" office:value="416352.08" table:style-name="ce3">
            <text:p>416352.0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110601:933</text:p>
          </table:table-cell>
          <table:table-cell office:value-type="float" office:value="2991139.35" table:style-name="ce3">
            <text:p>2991139.3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160301:1135</text:p>
          </table:table-cell>
          <table:table-cell office:value-type="float" office:value="263659.65999999997" table:style-name="ce3">
            <text:p>263659.6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160301:416</text:p>
          </table:table-cell>
          <table:table-cell office:value-type="float" office:value="239548754.94" table:style-name="ce3">
            <text:p>239548754.9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170901:409</text:p>
          </table:table-cell>
          <table:table-cell office:value-type="float" office:value="327956.32" table:style-name="ce3">
            <text:p>327956.3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10102:9287</text:p>
          </table:table-cell>
          <table:table-cell office:value-type="float" office:value="26892.959999999999" table:style-name="ce3">
            <text:p>26892.9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10105:7022</text:p>
          </table:table-cell>
          <table:table-cell office:value-type="float" office:value="133312.14000000001" table:style-name="ce3">
            <text:p>133312.1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31401:592</text:p>
          </table:table-cell>
          <table:table-cell office:value-type="float" office:value="6500834.5099999998" table:style-name="ce3">
            <text:p>6500834.5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70801:2762</text:p>
          </table:table-cell>
          <table:table-cell office:value-type="float" office:value="1811.31" table:style-name="ce3">
            <text:p>1811.3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70802:365</text:p>
          </table:table-cell>
          <table:table-cell office:value-type="float" office:value="1810.77" table:style-name="ce3">
            <text:p>1810.7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110201:2138</text:p>
          </table:table-cell>
          <table:table-cell office:value-type="float" office:value="657262.63" table:style-name="ce3">
            <text:p>657262.6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10101:1647</text:p>
          </table:table-cell>
          <table:table-cell office:value-type="float" office:value="38649.33" table:style-name="ce3">
            <text:p>38649.3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010107:1017</text:p>
          </table:table-cell>
          <table:table-cell office:value-type="float" office:value="333324.95" table:style-name="ce3">
            <text:p>333324.9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10107:1018</text:p>
          </table:table-cell>
          <table:table-cell office:value-type="float" office:value="332425.09000000003" table:style-name="ce3">
            <text:p>332425.0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10107:1019</text:p>
          </table:table-cell>
          <table:table-cell office:value-type="float" office:value="331517.19" table:style-name="ce3">
            <text:p>331517.1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10107:1020</text:p>
          </table:table-cell>
          <table:table-cell office:value-type="float" office:value="330604.37" table:style-name="ce3">
            <text:p>330604.3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10107:1021</text:p>
          </table:table-cell>
          <table:table-cell office:value-type="float" office:value="330449.74" table:style-name="ce3">
            <text:p>330449.7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20103:3453</text:p>
          </table:table-cell>
          <table:table-cell office:value-type="float" office:value="180423.88" table:style-name="ce3">
            <text:p>180423.8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40101:1204</text:p>
          </table:table-cell>
          <table:table-cell office:value-type="float" office:value="1357341.23" table:style-name="ce3">
            <text:p>1357341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50301:426</text:p>
          </table:table-cell>
          <table:table-cell office:value-type="float" office:value="307181.11" table:style-name="ce3">
            <text:p>307181.1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050301:427</text:p>
          </table:table-cell>
          <table:table-cell office:value-type="float" office:value="307181.11" table:style-name="ce3">
            <text:p>307181.1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050401:320</text:p>
          </table:table-cell>
          <table:table-cell office:value-type="float" office:value="499485.97" table:style-name="ce3">
            <text:p>499485.9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050601:22</text:p>
          </table:table-cell>
          <table:table-cell office:value-type="float" office:value="593259.68000000005" table:style-name="ce3">
            <text:p>593259.6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070102:1399</text:p>
          </table:table-cell>
          <table:table-cell office:value-type="float" office:value="241225" table:style-name="ce3">
            <text:p>241225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070201:1238</text:p>
          </table:table-cell>
          <table:table-cell office:value-type="float" office:value="158246.07999999999" table:style-name="ce3">
            <text:p>158246.0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70401:433</text:p>
          </table:table-cell>
          <table:table-cell office:value-type="float" office:value="3862208.54" table:style-name="ce3">
            <text:p>3862208.5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70501:1189</text:p>
          </table:table-cell>
          <table:table-cell office:value-type="float" office:value="264415.78999999998" table:style-name="ce3">
            <text:p>264415.7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080101:22</text:p>
          </table:table-cell>
          <table:table-cell office:value-type="float" office:value="1641818.44" table:style-name="ce3">
            <text:p>1641818.4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120401:654</text:p>
          </table:table-cell>
          <table:table-cell office:value-type="float" office:value="998032.04" table:style-name="ce3">
            <text:p>998032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140201:1179</text:p>
          </table:table-cell>
          <table:table-cell office:value-type="float" office:value="137585.35" table:style-name="ce3">
            <text:p>137585.3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140201:1193</text:p>
          </table:table-cell>
          <table:table-cell office:value-type="float" office:value="343963.38" table:style-name="ce3">
            <text:p>343963.3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140201:1539</text:p>
          </table:table-cell>
          <table:table-cell office:value-type="float" office:value="285625.46000000002" table:style-name="ce3">
            <text:p>285625.4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140201:192</text:p>
          </table:table-cell>
          <table:table-cell office:value-type="float" office:value="68792.679999999993" table:style-name="ce3">
            <text:p>68792.6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180201:1258</text:p>
          </table:table-cell>
          <table:table-cell office:value-type="float" office:value="893652.47" table:style-name="ce3">
            <text:p>893652.4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040102:3652</text:p>
          </table:table-cell>
          <table:table-cell office:value-type="float" office:value="44327.09" table:style-name="ce3">
            <text:p>44327.0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3:060501:3244</text:p>
          </table:table-cell>
          <table:table-cell office:value-type="float" office:value="1527037.29" table:style-name="ce3">
            <text:p>1527037.2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3:080101:3229</text:p>
          </table:table-cell>
          <table:table-cell office:value-type="float" office:value="1996451.5" table:style-name="ce3">
            <text:p>1996451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110101:4570</text:p>
          </table:table-cell>
          <table:table-cell office:value-type="float" office:value="1406266.94" table:style-name="ce3">
            <text:p>1406266.9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110401:1850</text:p>
          </table:table-cell>
          <table:table-cell office:value-type="float" office:value="1380639.94" table:style-name="ce3">
            <text:p>1380639.9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4:020101:1695</text:p>
          </table:table-cell>
          <table:table-cell office:value-type="float" office:value="603421.31999999995" table:style-name="ce3">
            <text:p>603421.3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020101:1719</text:p>
          </table:table-cell>
          <table:table-cell office:value-type="float" office:value="909978.36" table:style-name="ce3">
            <text:p>909978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020103:3423</text:p>
          </table:table-cell>
          <table:table-cell office:value-type="float" office:value="454555.9" table:style-name="ce3">
            <text:p>454555.9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020103:3523</text:p>
          </table:table-cell>
          <table:table-cell office:value-type="float" office:value="646348.53" table:style-name="ce3">
            <text:p>646348.5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020103:3541</text:p>
          </table:table-cell>
          <table:table-cell office:value-type="float" office:value="956709.72" table:style-name="ce3">
            <text:p>956709.7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4:020103:3543</text:p>
          </table:table-cell>
          <table:table-cell office:value-type="float" office:value="1195887.1599999999" table:style-name="ce3">
            <text:p>1195887.1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4:020103:803</text:p>
          </table:table-cell>
          <table:table-cell office:value-type="float" office:value="772203.55" table:style-name="ce3">
            <text:p>772203.5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4:020105:2574</text:p>
          </table:table-cell>
          <table:table-cell office:value-type="float" office:value="1306609.6200000001" table:style-name="ce3">
            <text:p>1306609.6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4:020105:2599</text:p>
          </table:table-cell>
          <table:table-cell office:value-type="float" office:value="434230.87" table:style-name="ce3">
            <text:p>434230.8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4:020105:2600</text:p>
          </table:table-cell>
          <table:table-cell office:value-type="float" office:value="558710.39" table:style-name="ce3">
            <text:p>558710.3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4:020105:2603</text:p>
          </table:table-cell>
          <table:table-cell office:value-type="float" office:value="853097.04" table:style-name="ce3">
            <text:p>853097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4:020105:2614</text:p>
          </table:table-cell>
          <table:table-cell office:value-type="float" office:value="771225.99" table:style-name="ce3">
            <text:p>771225.9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4:020105:411</text:p>
          </table:table-cell>
          <table:table-cell office:value-type="float" office:value="253301.34" table:style-name="ce3">
            <text:p>253301.3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040101:7502</text:p>
          </table:table-cell>
          <table:table-cell office:value-type="float" office:value="1949839.66" table:style-name="ce3">
            <text:p>1949839.6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4:040101:7503</text:p>
          </table:table-cell>
          <table:table-cell office:value-type="float" office:value="377686.82" table:style-name="ce3">
            <text:p>377686.8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4:050101:1143</text:p>
          </table:table-cell>
          <table:table-cell office:value-type="float" office:value="690891.23" table:style-name="ce3">
            <text:p>690891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4:050101:443</text:p>
          </table:table-cell>
          <table:table-cell office:value-type="float" office:value="230297.08" table:style-name="ce3">
            <text:p>230297.0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4:050101:4556</text:p>
          </table:table-cell>
          <table:table-cell office:value-type="float" office:value="153531.39000000001" table:style-name="ce3">
            <text:p>153531.3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050101:4584</text:p>
          </table:table-cell>
          <table:table-cell office:value-type="float" office:value="1367862.23" table:style-name="ce3">
            <text:p>1367862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4:050101:4606</text:p>
          </table:table-cell>
          <table:table-cell office:value-type="float" office:value="614125.54" table:style-name="ce3">
            <text:p>614125.5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4:050101:4610</text:p>
          </table:table-cell>
          <table:table-cell office:value-type="float" office:value="729274.07" table:style-name="ce3">
            <text:p>729274.0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4:050101:4614</text:p>
          </table:table-cell>
          <table:table-cell office:value-type="float" office:value="575742.68999999994" table:style-name="ce3">
            <text:p>575742.6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4:050101:4637</text:p>
          </table:table-cell>
          <table:table-cell office:value-type="float" office:value="767656.92" table:style-name="ce3">
            <text:p>767656.9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4:050101:4665</text:p>
          </table:table-cell>
          <table:table-cell office:value-type="float" office:value="307062.77" table:style-name="ce3">
            <text:p>307062.7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050101:4666</text:p>
          </table:table-cell>
          <table:table-cell office:value-type="float" office:value="1343399.61" table:style-name="ce3">
            <text:p>1343399.6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050101:4667</text:p>
          </table:table-cell>
          <table:table-cell office:value-type="float" office:value="537359.84" table:style-name="ce3">
            <text:p>537359.8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4:050101:4677</text:p>
          </table:table-cell>
          <table:table-cell office:value-type="float" office:value="767656.92" table:style-name="ce3">
            <text:p>767656.9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050101:4679</text:p>
          </table:table-cell>
          <table:table-cell office:value-type="float" office:value="614125.54" table:style-name="ce3">
            <text:p>614125.5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4:050101:4770</text:p>
          </table:table-cell>
          <table:table-cell office:value-type="float" office:value="959571.15" table:style-name="ce3">
            <text:p>959571.1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4:050101:4771</text:p>
          </table:table-cell>
          <table:table-cell office:value-type="float" office:value="115148.54" table:style-name="ce3">
            <text:p>115148.5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4:050101:4773</text:p>
          </table:table-cell>
          <table:table-cell office:value-type="float" office:value="307062.77" table:style-name="ce3">
            <text:p>307062.7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4:050101:4808</text:p>
          </table:table-cell>
          <table:table-cell office:value-type="float" office:value="191914.23" table:style-name="ce3">
            <text:p>191914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4:050101:4843</text:p>
          </table:table-cell>
          <table:table-cell office:value-type="float" office:value="575742.68999999994" table:style-name="ce3">
            <text:p>575742.6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50101:4854</text:p>
          </table:table-cell>
          <table:table-cell office:value-type="float" office:value="844422.61" table:style-name="ce3">
            <text:p>844422.6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100201:482</text:p>
          </table:table-cell>
          <table:table-cell office:value-type="float" office:value="551053.78" table:style-name="ce3">
            <text:p>551053.7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100401:719</text:p>
          </table:table-cell>
          <table:table-cell office:value-type="float" office:value="1166394.3600000001" table:style-name="ce3">
            <text:p>1166394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50301:2279</text:p>
          </table:table-cell>
          <table:table-cell office:value-type="float" office:value="1235260.69" table:style-name="ce3">
            <text:p>1235260.6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50301:2280</text:p>
          </table:table-cell>
          <table:table-cell office:value-type="float" office:value="2100373.11" table:style-name="ce3">
            <text:p>2100373.1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210201:1607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00000:12851</text:p>
          </table:table-cell>
          <table:table-cell office:value-type="float" office:value="8038188.9500000002" table:style-name="ce3">
            <text:p>8038188.9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00000:13333</text:p>
          </table:table-cell>
          <table:table-cell office:value-type="float" office:value="654096.67000000004" table:style-name="ce3">
            <text:p>654096.6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10103:7157</text:p>
          </table:table-cell>
          <table:table-cell office:value-type="float" office:value="514786.82" table:style-name="ce3">
            <text:p>514786.8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10401:7930</text:p>
          </table:table-cell>
          <table:table-cell office:value-type="float" office:value="475210.5" table:style-name="ce3">
            <text:p>475210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10801:6444</text:p>
          </table:table-cell>
          <table:table-cell office:value-type="float" office:value="8432520.3100000005" table:style-name="ce3">
            <text:p>8432520.3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30102:5596</text:p>
          </table:table-cell>
          <table:table-cell office:value-type="float" office:value="195752.24" table:style-name="ce3">
            <text:p>195752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40301:4056</text:p>
          </table:table-cell>
          <table:table-cell office:value-type="float" office:value="805279.61" table:style-name="ce3">
            <text:p>805279.6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40301:4057</text:p>
          </table:table-cell>
          <table:table-cell office:value-type="float" office:value="508062.85" table:style-name="ce3">
            <text:p>508062.8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40701:2293</text:p>
          </table:table-cell>
          <table:table-cell office:value-type="float" office:value="1444100.85" table:style-name="ce3">
            <text:p>1444100.8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40701:2294</text:p>
          </table:table-cell>
          <table:table-cell office:value-type="float" office:value="320834.27" table:style-name="ce3">
            <text:p>320834.2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41901:128</text:p>
          </table:table-cell>
          <table:table-cell office:value-type="float" office:value="774566.79" table:style-name="ce3">
            <text:p>774566.7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80102:5149</text:p>
          </table:table-cell>
          <table:table-cell office:value-type="float" office:value="1118109.83" table:style-name="ce3">
            <text:p>1118109.8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80102:5150</text:p>
          </table:table-cell>
          <table:table-cell office:value-type="float" office:value="579832.24" table:style-name="ce3">
            <text:p>579832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90501:4306</text:p>
          </table:table-cell>
          <table:table-cell office:value-type="float" office:value="1347250.86" table:style-name="ce3">
            <text:p>1347250.8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20102:1044</text:p>
          </table:table-cell>
          <table:table-cell office:value-type="float" office:value="490745.9" table:style-name="ce3">
            <text:p>490745.9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20102:1045</text:p>
          </table:table-cell>
          <table:table-cell office:value-type="float" office:value="490745.9" table:style-name="ce3">
            <text:p>490745.9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70602:2956</text:p>
          </table:table-cell>
          <table:table-cell office:value-type="float" office:value="2236842.25" table:style-name="ce3">
            <text:p>2236842.2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72201:2591</text:p>
          </table:table-cell>
          <table:table-cell office:value-type="float" office:value="1579646.81" table:style-name="ce3">
            <text:p>1579646.8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200201:1601</text:p>
          </table:table-cell>
          <table:table-cell office:value-type="float" office:value="886731.48" table:style-name="ce3">
            <text:p>886731.4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200201:1602</text:p>
          </table:table-cell>
          <table:table-cell office:value-type="float" office:value="818521.36" table:style-name="ce3">
            <text:p>818521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3:000000:3442</text:p>
          </table:table-cell>
          <table:table-cell office:value-type="float" office:value="134413.22" table:style-name="ce3">
            <text:p>134413.2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3:030102:1948</text:p>
          </table:table-cell>
          <table:table-cell office:value-type="float" office:value="1056037.6399999999" table:style-name="ce3">
            <text:p>1056037.6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3:110101:927</text:p>
          </table:table-cell>
          <table:table-cell office:value-type="float" office:value="34475.269999999997" table:style-name="ce3">
            <text:p>34475.2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4:010103:5510</text:p>
          </table:table-cell>
          <table:table-cell office:value-type="float" office:value="1634460.04" table:style-name="ce3">
            <text:p>1634460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4:010104:123</text:p>
          </table:table-cell>
          <table:table-cell office:value-type="float" office:value="22974308.609999999" table:style-name="ce3">
            <text:p>22974308.6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4:010104:3083</text:p>
          </table:table-cell>
          <table:table-cell office:value-type="float" office:value="912576.86" table:style-name="ce3">
            <text:p>912576.8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4:010104:3084</text:p>
          </table:table-cell>
          <table:table-cell office:value-type="float" office:value="892297.37" table:style-name="ce3">
            <text:p>892297.3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4:010104:3085</text:p>
          </table:table-cell>
          <table:table-cell office:value-type="float" office:value="892168.22" table:style-name="ce3">
            <text:p>892168.2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4:010104:3086</text:p>
          </table:table-cell>
          <table:table-cell office:value-type="float" office:value="892297.37" table:style-name="ce3">
            <text:p>892297.3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4:010104:3087</text:p>
          </table:table-cell>
          <table:table-cell office:value-type="float" office:value="892297.37" table:style-name="ce3">
            <text:p>892297.3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4:010104:3088</text:p>
          </table:table-cell>
          <table:table-cell office:value-type="float" office:value="786149.02" table:style-name="ce3">
            <text:p>786149.0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4:110101:8188</text:p>
          </table:table-cell>
          <table:table-cell office:value-type="float" office:value="8262.41" table:style-name="ce3">
            <text:p>8262.4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4:110401:1178</text:p>
          </table:table-cell>
          <table:table-cell office:value-type="float" office:value="126654" table:style-name="ce3">
            <text:p>126654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4:110401:1179</text:p>
          </table:table-cell>
          <table:table-cell office:value-type="float" office:value="136079.87" table:style-name="ce3">
            <text:p>136079.8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4:110601:1364</text:p>
          </table:table-cell>
          <table:table-cell office:value-type="float" office:value="8028.49" table:style-name="ce3">
            <text:p>8028.4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5:010105:9735</text:p>
          </table:table-cell>
          <table:table-cell office:value-type="float" office:value="80099.240000000005" table:style-name="ce3">
            <text:p>80099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5:030302:1789</text:p>
          </table:table-cell>
          <table:table-cell office:value-type="float" office:value="988893.83" table:style-name="ce3">
            <text:p>988893.8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5:030302:1790</text:p>
          </table:table-cell>
          <table:table-cell office:value-type="float" office:value="1276492.02" table:style-name="ce3">
            <text:p>1276492.0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5:030401:1019</text:p>
          </table:table-cell>
          <table:table-cell office:value-type="float" office:value="534332.34" table:style-name="ce3">
            <text:p>534332.3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5:050101:1858</text:p>
          </table:table-cell>
          <table:table-cell office:value-type="float" office:value="8040214.8300000001" table:style-name="ce3">
            <text:p>8040214.8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8:010131:4238</text:p>
          </table:table-cell>
          <table:table-cell office:value-type="float" office:value="564971.34" table:style-name="ce3">
            <text:p>564971.3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8:010154:311</text:p>
          </table:table-cell>
          <table:table-cell office:value-type="float" office:value="21306541.699999999" table:style-name="ce3">
            <text:p>21306541.7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8:010154:3612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8:010154:3613</text:p>
          </table:table-cell>
          <table:table-cell office:value-type="float" office:value="5557173.8899999997" table:style-name="ce3">
            <text:p>5557173.8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8:010176:952</text:p>
          </table:table-cell>
          <table:table-cell office:value-type="float" office:value="1497873.35" table:style-name="ce3">
            <text:p>1497873.3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9:000000:152</text:p>
          </table:table-cell>
          <table:table-cell office:value-type="float" office:value="35080986.5" table:style-name="ce3">
            <text:p>35080986.5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9:010103:31586</text:p>
          </table:table-cell>
          <table:table-cell office:value-type="float" office:value="1256310.01" table:style-name="ce3">
            <text:p>1256310.0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9:010113:29348</text:p>
          </table:table-cell>
          <table:table-cell office:value-type="float" office:value="75768.87" table:style-name="ce3">
            <text:p>75768.8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0:000000:386</text:p>
          </table:table-cell>
          <table:table-cell office:value-type="float" office:value="53453387.479999997" table:style-name="ce3">
            <text:p>53453387.4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0:010126:497</text:p>
          </table:table-cell>
          <table:table-cell office:value-type="float" office:value="168334.9" table:style-name="ce3">
            <text:p>168334.9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0:010126:498</text:p>
          </table:table-cell>
          <table:table-cell office:value-type="float" office:value="153224.63" table:style-name="ce3">
            <text:p>153224.6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0:010126:499</text:p>
          </table:table-cell>
          <table:table-cell office:value-type="float" office:value="159374.31" table:style-name="ce3">
            <text:p>159374.3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0:010126:500</text:p>
          </table:table-cell>
          <table:table-cell office:value-type="float" office:value="290074.68" table:style-name="ce3">
            <text:p>290074.6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0:010126:501</text:p>
          </table:table-cell>
          <table:table-cell office:value-type="float" office:value="171497.19" table:style-name="ce3">
            <text:p>171497.1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0:010126:502</text:p>
          </table:table-cell>
          <table:table-cell office:value-type="float" office:value="121083.06" table:style-name="ce3">
            <text:p>121083.0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1:010103:4</text:p>
          </table:table-cell>
          <table:table-cell office:value-type="float" office:value="155444.93" table:style-name="ce3">
            <text:p>155444.9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1:010113:2562</text:p>
          </table:table-cell>
          <table:table-cell office:value-type="float" office:value="429661.33" table:style-name="ce3">
            <text:p>429661.3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1:010113:2693</text:p>
          </table:table-cell>
          <table:table-cell office:value-type="float" office:value="860223.9" table:style-name="ce3">
            <text:p>860223.9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00000:2257</text:p>
          </table:table-cell>
          <table:table-cell office:value-type="float" office:value="1817837.29" table:style-name="ce3">
            <text:p>1817837.2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2:010102:2883</text:p>
          </table:table-cell>
          <table:table-cell office:value-type="float" office:value="7921497.4900000002" table:style-name="ce3">
            <text:p>7921497.4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2:010102:2884</text:p>
          </table:table-cell>
          <table:table-cell office:value-type="float" office:value="6704179.1399999997" table:style-name="ce3">
            <text:p>6704179.1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2:010104:1148</text:p>
          </table:table-cell>
          <table:table-cell office:value-type="float" office:value="4964329.66" table:style-name="ce3">
            <text:p>4964329.6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2:010105:8766</text:p>
          </table:table-cell>
          <table:table-cell office:value-type="float" office:value="11186681.039999999" table:style-name="ce3">
            <text:p>11186681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10110:1491</text:p>
          </table:table-cell>
          <table:table-cell office:value-type="float" office:value="10854698.359999999" table:style-name="ce3">
            <text:p>10854698.3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110:2007</text:p>
          </table:table-cell>
          <table:table-cell office:value-type="float" office:value="8288486.9299999997" table:style-name="ce3">
            <text:p>8288486.9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2:010201:3966</text:p>
          </table:table-cell>
          <table:table-cell office:value-type="float" office:value="2519269.16" table:style-name="ce3">
            <text:p>2519269.1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2:010212:2099</text:p>
          </table:table-cell>
          <table:table-cell office:value-type="float" office:value="184552.05" table:style-name="ce3">
            <text:p>184552.0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10212:2100</text:p>
          </table:table-cell>
          <table:table-cell office:value-type="float" office:value="184552.05" table:style-name="ce3">
            <text:p>184552.0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2:010222:7348</text:p>
          </table:table-cell>
          <table:table-cell office:value-type="float" office:value="5104743.95" table:style-name="ce3">
            <text:p>5104743.9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2:010303:7026</text:p>
          </table:table-cell>
          <table:table-cell office:value-type="float" office:value="2082972.45" table:style-name="ce3">
            <text:p>2082972.4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2:010303:7046</text:p>
          </table:table-cell>
          <table:table-cell office:value-type="float" office:value="1383346.64" table:style-name="ce3">
            <text:p>1383346.6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2:010306:7424</text:p>
          </table:table-cell>
          <table:table-cell office:value-type="float" office:value="2664537.7400000002" table:style-name="ce3">
            <text:p>2664537.7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2:010308:7470</text:p>
          </table:table-cell>
          <table:table-cell office:value-type="float" office:value="3410136.93" table:style-name="ce3">
            <text:p>3410136.9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2:010308:7471</text:p>
          </table:table-cell>
          <table:table-cell office:value-type="float" office:value="3118805.45" table:style-name="ce3">
            <text:p>3118805.4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2:010308:7472</text:p>
          </table:table-cell>
          <table:table-cell office:value-type="float" office:value="2836126.28" table:style-name="ce3">
            <text:p>2836126.2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2:010314:10</text:p>
          </table:table-cell>
          <table:table-cell office:value-type="float" office:value="1286400.95" table:style-name="ce3">
            <text:p>1286400.9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3:010130:1462</text:p>
          </table:table-cell>
          <table:table-cell office:value-type="float" office:value="199977.67" table:style-name="ce3">
            <text:p>199977.6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3:010150:89</text:p>
          </table:table-cell>
          <table:table-cell office:value-type="float" office:value="819970.92" table:style-name="ce3">
            <text:p>819970.9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3:020103:269</text:p>
          </table:table-cell>
          <table:table-cell office:value-type="float" office:value="2413947.7000000002" table:style-name="ce3">
            <text:p>2413947.7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3:020103:270</text:p>
          </table:table-cell>
          <table:table-cell office:value-type="float" office:value="493115.43" table:style-name="ce3">
            <text:p>493115.4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3:050601:19</text:p>
          </table:table-cell>
          <table:table-cell office:value-type="float" office:value="289001.42" table:style-name="ce3">
            <text:p>289001.4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3:080113:636</text:p>
          </table:table-cell>
          <table:table-cell office:value-type="float" office:value="1251900.83" table:style-name="ce3">
            <text:p>1251900.8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3:080501:84</text:p>
          </table:table-cell>
          <table:table-cell office:value-type="float" office:value="828369.17" table:style-name="ce3">
            <text:p>828369.1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4:010102:6661</text:p>
          </table:table-cell>
          <table:table-cell office:value-type="float" office:value="1854509.87" table:style-name="ce3">
            <text:p>1854509.8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4:010104:8701</text:p>
          </table:table-cell>
          <table:table-cell office:value-type="float" office:value="1091641.6399999999" table:style-name="ce3">
            <text:p>1091641.6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4:010110:15275</text:p>
          </table:table-cell>
          <table:table-cell office:value-type="float" office:value="8036528.0700000003" table:style-name="ce3">
            <text:p>8036528.0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4:050101:4856</text:p>
          </table:table-cell>
          <table:table-cell office:value-type="float" office:value="834409.7" table:style-name="ce3">
            <text:p>834409.7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4:050101:4858</text:p>
          </table:table-cell>
          <table:table-cell office:value-type="float" office:value="387666.74" table:style-name="ce3">
            <text:p>387666.7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4:050101:758</text:p>
          </table:table-cell>
          <table:table-cell office:value-type="float" office:value="518168.42" table:style-name="ce3">
            <text:p>518168.4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4:050301:13</text:p>
          </table:table-cell>
          <table:table-cell office:value-type="float" office:value="1061303.95" table:style-name="ce3">
            <text:p>1061303.9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4:050301:289</text:p>
          </table:table-cell>
          <table:table-cell office:value-type="float" office:value="547769.78" table:style-name="ce3">
            <text:p>547769.7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4:050301:292</text:p>
          </table:table-cell>
          <table:table-cell office:value-type="float" office:value="1106152.6000000001" table:style-name="ce3">
            <text:p>1106152.6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4:050301:571</text:p>
          </table:table-cell>
          <table:table-cell office:value-type="float" office:value="790080.24" table:style-name="ce3">
            <text:p>790080.2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4:050301:85</text:p>
          </table:table-cell>
          <table:table-cell office:value-type="float" office:value="855890.28" table:style-name="ce3">
            <text:p>855890.2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4:050401:2099</text:p>
          </table:table-cell>
          <table:table-cell office:value-type="float" office:value="364763.26" table:style-name="ce3">
            <text:p>364763.2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4:050401:2150</text:p>
          </table:table-cell>
          <table:table-cell office:value-type="float" office:value="547144.89" table:style-name="ce3">
            <text:p>547144.8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4:050401:2152</text:p>
          </table:table-cell>
          <table:table-cell office:value-type="float" office:value="683931.11" table:style-name="ce3">
            <text:p>683931.1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4:050401:2161</text:p>
          </table:table-cell>
          <table:table-cell office:value-type="float" office:value="775121.92000000004" table:style-name="ce3">
            <text:p>775121.9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4:050401:2166</text:p>
          </table:table-cell>
          <table:table-cell office:value-type="float" office:value="1139885.19" table:style-name="ce3">
            <text:p>1139885.1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4:050401:2176</text:p>
          </table:table-cell>
          <table:table-cell office:value-type="float" office:value="911908.15" table:style-name="ce3">
            <text:p>911908.1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4:050401:2196</text:p>
          </table:table-cell>
          <table:table-cell office:value-type="float" office:value="2690129.04" table:style-name="ce3">
            <text:p>2690129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4:060101:4423</text:p>
          </table:table-cell>
          <table:table-cell office:value-type="float" office:value="303115.06" table:style-name="ce3">
            <text:p>303115.0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4:060101:4500</text:p>
          </table:table-cell>
          <table:table-cell office:value-type="float" office:value="181869.03" table:style-name="ce3">
            <text:p>181869.0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4:060101:4611</text:p>
          </table:table-cell>
          <table:table-cell office:value-type="float" office:value="383945.74" table:style-name="ce3">
            <text:p>383945.7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060101:5324</text:p>
          </table:table-cell>
          <table:table-cell office:value-type="float" office:value="222284.38" table:style-name="ce3">
            <text:p>222284.3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060101:920</text:p>
          </table:table-cell>
          <table:table-cell office:value-type="float" office:value="232388.21" table:style-name="ce3">
            <text:p>232388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060201:115</text:p>
          </table:table-cell>
          <table:table-cell office:value-type="float" office:value="421140.39" table:style-name="ce3">
            <text:p>421140.3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4:060201:124</text:p>
          </table:table-cell>
          <table:table-cell office:value-type="float" office:value="315855.28999999998" table:style-name="ce3">
            <text:p>315855.2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060201:1286</text:p>
          </table:table-cell>
          <table:table-cell office:value-type="float" office:value="289534.02" table:style-name="ce3">
            <text:p>289534.0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060201:1325</text:p>
          </table:table-cell>
          <table:table-cell office:value-type="float" office:value="421140.39" table:style-name="ce3">
            <text:p>421140.3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070101:3619</text:p>
          </table:table-cell>
          <table:table-cell office:value-type="float" office:value="1641817.83" table:style-name="ce3">
            <text:p>1641817.8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4:080101:198</text:p>
          </table:table-cell>
          <table:table-cell office:value-type="float" office:value="93414.25" table:style-name="ce3">
            <text:p>93414.2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80101:223</text:p>
          </table:table-cell>
          <table:table-cell office:value-type="float" office:value="583196.31999999995" table:style-name="ce3">
            <text:p>583196.3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080101:558</text:p>
          </table:table-cell>
          <table:table-cell office:value-type="float" office:value="1071264.3700000001" table:style-name="ce3">
            <text:p>1071264.3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4:090101:1706</text:p>
          </table:table-cell>
          <table:table-cell office:value-type="float" office:value="373264.51" table:style-name="ce3">
            <text:p>373264.5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4:090101:4725</text:p>
          </table:table-cell>
          <table:table-cell office:value-type="float" office:value="106647" table:style-name="ce3">
            <text:p>106647.0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4:090101:4731</text:p>
          </table:table-cell>
          <table:table-cell office:value-type="float" office:value="399926.26" table:style-name="ce3">
            <text:p>399926.2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4:090101:600</text:p>
          </table:table-cell>
          <table:table-cell office:value-type="float" office:value="293279.26" table:style-name="ce3">
            <text:p>293279.2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4:090401:292</text:p>
          </table:table-cell>
          <table:table-cell office:value-type="float" office:value="473236.22" table:style-name="ce3">
            <text:p>473236.2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4:110201:358</text:p>
          </table:table-cell>
          <table:table-cell office:value-type="float" office:value="1793177.1" table:style-name="ce3">
            <text:p>1793177.1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4:110201:368</text:p>
          </table:table-cell>
          <table:table-cell office:value-type="float" office:value="2312254.6800000002" table:style-name="ce3">
            <text:p>2312254.6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4:110201:369</text:p>
          </table:table-cell>
          <table:table-cell office:value-type="float" office:value="1745988.23" table:style-name="ce3">
            <text:p>1745988.2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4:110201:376</text:p>
          </table:table-cell>
          <table:table-cell office:value-type="float" office:value="1462855.01" table:style-name="ce3">
            <text:p>1462855.0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4:110201:386</text:p>
          </table:table-cell>
          <table:table-cell office:value-type="float" office:value="1226910.6499999999" table:style-name="ce3">
            <text:p>1226910.65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4:110201:396</text:p>
          </table:table-cell>
          <table:table-cell office:value-type="float" office:value="2548199.04" table:style-name="ce3">
            <text:p>2548199.0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4:110201:397</text:p>
          </table:table-cell>
          <table:table-cell office:value-type="float" office:value="2736954.53" table:style-name="ce3">
            <text:p>2736954.5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4:110201:403</text:p>
          </table:table-cell>
          <table:table-cell office:value-type="float" office:value="707833.07" table:style-name="ce3">
            <text:p>707833.0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4:110201:51</text:p>
          </table:table-cell>
          <table:table-cell office:value-type="float" office:value="2076310.33" table:style-name="ce3">
            <text:p>2076310.3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4:110201:636</text:p>
          </table:table-cell>
          <table:table-cell office:value-type="float" office:value="707833.07" table:style-name="ce3">
            <text:p>707833.0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4:110201:651</text:p>
          </table:table-cell>
          <table:table-cell office:value-type="float" office:value="707833.07" table:style-name="ce3">
            <text:p>707833.0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4:110201:652</text:p>
          </table:table-cell>
          <table:table-cell office:value-type="float" office:value="705001.73" table:style-name="ce3">
            <text:p>705001.7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4:110201:653</text:p>
          </table:table-cell>
          <table:table-cell office:value-type="float" office:value="707833.07" table:style-name="ce3">
            <text:p>707833.0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4:110201:654</text:p>
          </table:table-cell>
          <table:table-cell office:value-type="float" office:value="521908.92" table:style-name="ce3">
            <text:p>521908.9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4:120101:2135</text:p>
          </table:table-cell>
          <table:table-cell office:value-type="float" office:value="1242446.44" table:style-name="ce3">
            <text:p>1242446.4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4:130101:8611</text:p>
          </table:table-cell>
          <table:table-cell office:value-type="float" office:value="128718.39" table:style-name="ce3">
            <text:p>128718.3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4:130101:8615</text:p>
          </table:table-cell>
          <table:table-cell office:value-type="float" office:value="965387.94" table:style-name="ce3">
            <text:p>965387.9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4:130101:8616</text:p>
          </table:table-cell>
          <table:table-cell office:value-type="float" office:value="257436.78" table:style-name="ce3">
            <text:p>257436.7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4:130101:8626</text:p>
          </table:table-cell>
          <table:table-cell office:value-type="float" office:value="128718.39" table:style-name="ce3">
            <text:p>128718.3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4:130401:18</text:p>
          </table:table-cell>
          <table:table-cell office:value-type="float" office:value="1721493.44" table:style-name="ce3">
            <text:p>1721493.4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4:130401:35</text:p>
          </table:table-cell>
          <table:table-cell office:value-type="float" office:value="1071403.1599999999" table:style-name="ce3">
            <text:p>1071403.1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5:170102:384</text:p>
          </table:table-cell>
          <table:table-cell office:value-type="float" office:value="563466.78" table:style-name="ce3">
            <text:p>563466.7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5:170102:385</text:p>
          </table:table-cell>
          <table:table-cell office:value-type="float" office:value="563466.78" table:style-name="ce3">
            <text:p>563466.7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5:180101:5031</text:p>
          </table:table-cell>
          <table:table-cell office:value-type="float" office:value="161821.49" table:style-name="ce3">
            <text:p>161821.4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6:030101:7063</text:p>
          </table:table-cell>
          <table:table-cell office:value-type="float" office:value="845683.27" table:style-name="ce3">
            <text:p>845683.2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6:030201:1908</text:p>
          </table:table-cell>
          <table:table-cell office:value-type="float" office:value="398937.43" table:style-name="ce3">
            <text:p>398937.4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6:050101:5388</text:p>
          </table:table-cell>
          <table:table-cell office:value-type="float" office:value="1889435.6" table:style-name="ce3">
            <text:p>1889435.6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6:100101:3822</text:p>
          </table:table-cell>
          <table:table-cell office:value-type="float" office:value="1860917.91" table:style-name="ce3">
            <text:p>1860917.9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6:100101:3823</text:p>
          </table:table-cell>
          <table:table-cell office:value-type="float" office:value="1849164.74" table:style-name="ce3">
            <text:p>1849164.7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6:100201:1548</text:p>
          </table:table-cell>
          <table:table-cell office:value-type="float" office:value="1442168.21" table:style-name="ce3">
            <text:p>1442168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6:100201:1549</text:p>
          </table:table-cell>
          <table:table-cell office:value-type="float" office:value="1249879.1200000001" table:style-name="ce3">
            <text:p>1249879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6:100201:1550</text:p>
          </table:table-cell>
          <table:table-cell office:value-type="float" office:value="1442168.21" table:style-name="ce3">
            <text:p>1442168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6:100201:1551</text:p>
          </table:table-cell>
          <table:table-cell office:value-type="float" office:value="1442168.21" table:style-name="ce3">
            <text:p>1442168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6:100201:1552</text:p>
          </table:table-cell>
          <table:table-cell office:value-type="float" office:value="1442168.21" table:style-name="ce3">
            <text:p>1442168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6:100201:1553</text:p>
          </table:table-cell>
          <table:table-cell office:value-type="float" office:value="1442168.21" table:style-name="ce3">
            <text:p>1442168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6:100201:1554</text:p>
          </table:table-cell>
          <table:table-cell office:value-type="float" office:value="1249879.1200000001" table:style-name="ce3">
            <text:p>1249879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6:100201:1555</text:p>
          </table:table-cell>
          <table:table-cell office:value-type="float" office:value="1249879.1200000001" table:style-name="ce3">
            <text:p>1249879.1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6:120101:1486</text:p>
          </table:table-cell>
          <table:table-cell office:value-type="float" office:value="272968.09999999998" table:style-name="ce3">
            <text:p>272968.1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7:010102:4635</text:p>
          </table:table-cell>
          <table:table-cell office:value-type="float" office:value="11705628.73" table:style-name="ce3">
            <text:p>11705628.7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7:020102:4633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7:260101:2738</text:p>
          </table:table-cell>
          <table:table-cell office:value-type="float" office:value="2324808.86" table:style-name="ce3">
            <text:p>2324808.8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7:260101:2739</text:p>
          </table:table-cell>
          <table:table-cell office:value-type="float" office:value="1947234.64" table:style-name="ce3">
            <text:p>1947234.6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8:010104:2973</text:p>
          </table:table-cell>
          <table:table-cell office:value-type="float" office:value="25297.89" table:style-name="ce3">
            <text:p>25297.8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8:010104:2974</text:p>
          </table:table-cell>
          <table:table-cell office:value-type="float" office:value="80230.429999999993" table:style-name="ce3">
            <text:p>80230.4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8:040102:2298</text:p>
          </table:table-cell>
          <table:table-cell office:value-type="float" office:value="976518.19" table:style-name="ce3">
            <text:p>976518.1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8:130102:1527</text:p>
          </table:table-cell>
          <table:table-cell office:value-type="float" office:value="1006385.03" table:style-name="ce3">
            <text:p>1006385.03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9:010103:5183</text:p>
          </table:table-cell>
          <table:table-cell office:value-type="float" office:value="466903.58" table:style-name="ce3">
            <text:p>466903.5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0:010110:280</text:p>
          </table:table-cell>
          <table:table-cell office:value-type="float" office:value="1288359.1100000001" table:style-name="ce3">
            <text:p>1288359.1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4:010114:69</text:p>
          </table:table-cell>
          <table:table-cell office:value-type="float" office:value="2396465.87" table:style-name="ce3">
            <text:p>2396465.87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4:050101:1006</text:p>
          </table:table-cell>
          <table:table-cell office:value-type="float" office:value="1256508.72" table:style-name="ce3">
            <text:p>1256508.7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4:070101:4190</text:p>
          </table:table-cell>
          <table:table-cell office:value-type="float" office:value="488754.44" table:style-name="ce3">
            <text:p>488754.4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4:070101:4191</text:p>
          </table:table-cell>
          <table:table-cell office:value-type="float" office:value="502124.09" table:style-name="ce3">
            <text:p>502124.09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5:010101:131</text:p>
          </table:table-cell>
          <table:table-cell office:value-type="float" office:value="203436420.02000001" table:style-name="ce3">
            <text:p>203436420.02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5:010110:1140</text:p>
          </table:table-cell>
          <table:table-cell office:value-type="float" office:value="939468.34" table:style-name="ce3">
            <text:p>939468.34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5:010124:6495</text:p>
          </table:table-cell>
          <table:table-cell office:value-type="float" office:value="1029219.58" table:style-name="ce3">
            <text:p>1029219.58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5:010124:6496</text:p>
          </table:table-cell>
          <table:table-cell office:value-type="float" office:value="579663.21" table:style-name="ce3">
            <text:p>579663.2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5:060301:3320</text:p>
          </table:table-cell>
          <table:table-cell office:value-type="float" office:value="1687016.9" table:style-name="ce3">
            <text:p>1687016.90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5:060401:4628</text:p>
          </table:table-cell>
          <table:table-cell office:value-type="float" office:value="7540133.1600000001" table:style-name="ce3">
            <text:p>7540133.16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070201:1240</text:p>
          </table:table-cell>
          <table:table-cell office:value-type="float" office:value="3164921.61" table:style-name="ce3">
            <text:p>3164921.61</text:p>
          </table:table-cell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90901:41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4:080301:88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4:090901:148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4:100301:161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4:130701:63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5:000000:786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80601:17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080601:24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130301:141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60501:17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0:000000:182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41601:133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90601:74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20501:44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1701: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40601:15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71801:194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90401:37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201101:3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201201:3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090501:51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20501:6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30801:142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60401:6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120501:159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120501:161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170701:158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170701:158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170701:15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170701:158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170701:158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170701:158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170701:15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170701:159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170701:159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170701:159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170701:169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170701:169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170701:17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170701:170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170701:170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170701:170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30401:180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30401:194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30401:338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30401:87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40801:59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160501:91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160601:76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2:170401:70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000000:141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061201:64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090701:4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090701:83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090701:91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00000:194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00000:399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00000:39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00000:399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00000:399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000000:399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00000:40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10104:1012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30101:194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31001:125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31001:125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31001:125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031001:126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031001:126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31001:126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031001:126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031001:126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050701:119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100101:102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120301:444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120301:445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120401:42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130101:99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130201:257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170201:21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000000:79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020101:246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20101:246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20101:246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020601:196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40701:35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050102:11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70301:35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071101:261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110102:106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110102:2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140101:10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140101:12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140101:25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160102:194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170102:108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180105:137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010103: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3:050501:47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060601:146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3:130101:1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3:140501:1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160101:197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3:190201:134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3:200501:87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270301:48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270901:5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4:000000:21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4:000000:210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000000:217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4:010102:1327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4:010102:1332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4:010102:1343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4:010102:134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010102:1350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4:010102:1356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4:010102:1360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4:010102:1364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4:010102:1367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4:010102:1369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010102:1565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010102:161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4:010102:359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010104:56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4:010104:57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4:010104:58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4:010105:15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4:010105:17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50501:6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60201:8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160901:328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210101:440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40103:409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90103:451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90501:304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90801:318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90801:376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70101:311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70601:27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200701:25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200701:7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3:010102:88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5:030701:74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40301:597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7:010101:43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9:010106:188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1:010106:1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2:010209:168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2:010213:13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10213:150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3:010128:7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4:000000:47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4:010104:868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4:010110:1244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4:010110:1274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4:010110:1334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4:010110:1334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4:010110:1343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4:010110:1458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4:010110:145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4:010110:1458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4:010110:1462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4:010110:1463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4:010110:1463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4:010110:1464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10110:1464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4:010110:1475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4:010110:191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4:010110:191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4:010110:192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4:010110:196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4:010110:214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4:010110:215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4:010110:227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4:010110:227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4:010110:235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4:010110:239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4:010110:242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4:010110:243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4:010110:25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4:010110:253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4:010110:260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10110:262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10110:262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4:010110:263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4:010110:263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4:010110:263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4:010110:264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4:010110:266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10110:266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4:010110:267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4:010110:273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4:010110:273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4:010110:274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4:010110:274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4:010110:274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10110:274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4:010110:275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4:010110:283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4:010110:291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4:010110:292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4:010110:293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4:010110:294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4:010110:295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4:010110:297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4:010110:298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4:010110:29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4:050201:2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050501:1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4:050501:13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050501:1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050501:36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4:050501:36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4:050501:4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4:060101:95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070101:25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4:070101:296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4:070101:29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4:070101:299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4:070101:303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4:070101:30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4:070101:306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4:070101:307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4:070101:309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4:070101:311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4:070101:312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4:070101:312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4:070101:313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4:070101:46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4:070101:49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4:070101:50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4:070401:58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4:070401:59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4:070601:48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4:070601:5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4:070601:51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4:070601:55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4:080101:15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4:080101:271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080101:272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090301:55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090501:24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4:090501:25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090901:38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090901:4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100101:110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4:100101:427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100101:435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100101:439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4:100101:442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4:100201:7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4:110101:196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4:110301:3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4:120101:171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4:120101:173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4:120101:178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4:120101:178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4:120101:179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4:120101:2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4:120101:33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4:120201:16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4:120201:19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4:130201:14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4:130201:2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4:130201:67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4:130201:67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4:130201:69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4:130201:7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4:130601:1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4:130601:5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4:130601:6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4:130601:86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4:130601:88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4:130601:90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4:130601:92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4:130601:93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4:130601:95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4:130601:95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4:130601:95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5:000000:316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5:000000:807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5:000000:89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5:000000:918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5:030201:70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5:030801:1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5:050901:3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5:050901:3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5:070101:257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5:070201:81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5:070301:145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5:090101:199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5:090202: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5:120101:358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5:120101:358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5:120102:23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5:120102:23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5:130201:48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9:130101:199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4:010110:299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4:010110:300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4:010110:300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4:010110:300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4:010110:302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4:010110:303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4:010110:303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4:010110:304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4:010110:304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4:010110:304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4:010110:304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4:010110:304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4:010110:305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4:010110:305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4:010110:306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4:010110:306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4:010110:306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4:010110:306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4:010110:3082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4:010110:308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4:010110:309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4:010110:309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4:010110:309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4:010110:310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4:010110:31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4:010110:310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4:010110:311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4:010110:311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4:010110:312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4:010110:312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4:010110:312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4:010110:313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4:010110:314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4:010110:3143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4:010110:314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4:010110:314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4:010110:315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4:010110:315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4:010110:316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4:010110:316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4:010110:317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4:010110:317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4:010110:318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4:010110:318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4:010110:318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4:010110:342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4:010110:354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4:010110:41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4:010110:541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4:010110:58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4:010110:79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4:010110:799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4:010110:80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4:010110:854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4:010111:2008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4:040103:10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5:000000:27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5:000000:277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5:010124:1146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5:060101:297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5:060101:325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200801:1730</text:p>
          </table:table-cell>
          <table:table-cell table:style-name="ce2"/>
          <table:table-cell office:value-type="string" table:style-name="ce2">
            <text:p>27.06.2023</text:p>
          </table:table-cell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3D933B317AB3461A5B75CD0E8CB268629A916D87B3C6E9E9C3FF5AD889F242B5D7164E903B0C1FFD6A73F3C7356D9AB0471CCBFA9720B0A30CB77DDFE927999</text:p>
          </table:table-cell>
          <table:table-cell table:number-columns-repeated="16379"/>
        </table:table-row>
        <table:table-row table:number-rows-repeated="10478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05T09:51:43Z</meta:creation-date>
    <dc:date>2023-07-05T09:54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