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6</text:p>
          </table:table-cell>
          <table:table-cell table:number-columns-repeated="2" table:style-name="ce5"/>
          <table:table-cell office:value-type="date" office:date-value="2023-07-07T00:00:00" table:style-name="ce6">
            <text:p>07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0" table:style-name="ce11">
            <text:p>34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0" table:style-name="ce11">
            <text:p>18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080102:5151</text:p>
          </table:table-cell>
          <table:table-cell office:value-type="string" table:style-name="ce15">
            <text:p>551080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2:080102:530</text:p>
          </table:table-cell>
          <table:table-cell office:value-type="string" table:style-name="ce15">
            <text:p>1526389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2:080201:1682</text:p>
          </table:table-cell>
          <table:table-cell office:value-type="string" table:style-name="ce15">
            <text:p>765567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2:090103:5434</text:p>
          </table:table-cell>
          <table:table-cell office:value-type="string" table:style-name="ce15">
            <text:p>80218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2:090201:466</text:p>
          </table:table-cell>
          <table:table-cell office:value-type="string" table:style-name="ce15">
            <text:p>1297120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3:260101:2224</text:p>
          </table:table-cell>
          <table:table-cell office:value-type="string" table:style-name="ce15">
            <text:p>50784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3:260101:2228</text:p>
          </table:table-cell>
          <table:table-cell office:value-type="string" table:style-name="ce15">
            <text:p>32254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9:010101:5331</text:p>
          </table:table-cell>
          <table:table-cell office:value-type="string" table:style-name="ce15">
            <text:p>102642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22:010209:2424</text:p>
          </table:table-cell>
          <table:table-cell office:value-type="string" table:style-name="ce15">
            <text:p>179785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2:010214:187</text:p>
          </table:table-cell>
          <table:table-cell office:value-type="string" table:style-name="ce15">
            <text:p>3825123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2:010218:6223</text:p>
          </table:table-cell>
          <table:table-cell office:value-type="string" table:style-name="ce15">
            <text:p>4576698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2:010219:9289</text:p>
          </table:table-cell>
          <table:table-cell office:value-type="string" table:style-name="ce15">
            <text:p>7494693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2:010222:7347</text:p>
          </table:table-cell>
          <table:table-cell office:value-type="string" table:style-name="ce15">
            <text:p>1600305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2:010225:9488</text:p>
          </table:table-cell>
          <table:table-cell office:value-type="string" table:style-name="ce15">
            <text:p>1063890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5:020101:2988</text:p>
          </table:table-cell>
          <table:table-cell office:value-type="string" table:style-name="ce15">
            <text:p>1742388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5:020105:331</text:p>
          </table:table-cell>
          <table:table-cell office:value-type="string" table:style-name="ce15">
            <text:p>1592998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5:020105:356</text:p>
          </table:table-cell>
          <table:table-cell office:value-type="string" table:style-name="ce15">
            <text:p>1599674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5:020105:391</text:p>
          </table:table-cell>
          <table:table-cell office:value-type="string" table:style-name="ce15">
            <text:p>1643215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0:010107:2507</text:p>
          </table:table-cell>
          <table:table-cell office:value-type="string" table:style-name="ce15">
            <text:p>1253809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1:010114:4324</text:p>
          </table:table-cell>
          <table:table-cell office:value-type="string" table:style-name="ce15">
            <text:p>2326466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2:010301:8663</text:p>
          </table:table-cell>
          <table:table-cell office:value-type="string" table:style-name="ce15">
            <text:p>2013495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2:010302:4964</text:p>
          </table:table-cell>
          <table:table-cell office:value-type="string" table:style-name="ce15">
            <text:p>172739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2:010302:4965</text:p>
          </table:table-cell>
          <table:table-cell office:value-type="string" table:style-name="ce15">
            <text:p>1189427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2:010303:1657</text:p>
          </table:table-cell>
          <table:table-cell office:value-type="string" table:style-name="ce15">
            <text:p>27900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2:010303:1659</text:p>
          </table:table-cell>
          <table:table-cell office:value-type="string" table:style-name="ce15">
            <text:p>7285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01:030201:1234</text:p>
          </table:table-cell>
          <table:table-cell office:value-type="string" table:style-name="ce15">
            <text:p>437368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02:010107:1022</text:p>
          </table:table-cell>
          <table:table-cell office:value-type="string" table:style-name="ce15">
            <text:p>860503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3:020101:605</text:p>
          </table:table-cell>
          <table:table-cell office:value-type="string" table:style-name="ce15">
            <text:p>741666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04:020103:4486</text:p>
          </table:table-cell>
          <table:table-cell office:value-type="string" table:style-name="ce15">
            <text:p>1189267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04:030101:1893</text:p>
          </table:table-cell>
          <table:table-cell office:value-type="string" table:style-name="ce15">
            <text:p>991257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2:010201:16075</text:p>
          </table:table-cell>
          <table:table-cell office:value-type="string" table:style-name="ce15">
            <text:p>2542344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2:010311:2146</text:p>
          </table:table-cell>
          <table:table-cell office:value-type="string" table:style-name="ce15">
            <text:p>2743978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2:010315:8032</text:p>
          </table:table-cell>
          <table:table-cell office:value-type="string" table:style-name="ce15">
            <text:p>3470100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2:010701:3020</text:p>
          </table:table-cell>
          <table:table-cell office:value-type="string" table:style-name="ce15">
            <text:p>360522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07:270101:627</text:p>
          </table:table-cell>
          <table:table-cell office:value-type="string" table:style-name="ce15">
            <text:p>44531,5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5:020105:441</text:p>
          </table:table-cell>
          <table:table-cell office:value-type="string" table:style-name="ce15">
            <text:p>2752194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5:040201:38</text:p>
          </table:table-cell>
          <table:table-cell office:value-type="string" table:style-name="ce15">
            <text:p>1427616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5:051001:265</text:p>
          </table:table-cell>
          <table:table-cell office:value-type="string" table:style-name="ce15">
            <text:p>2744051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6:010102:1233</text:p>
          </table:table-cell>
          <table:table-cell office:value-type="string" table:style-name="ce15">
            <text:p>1475949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6:010102:6083</text:p>
          </table:table-cell>
          <table:table-cell office:value-type="string" table:style-name="ce15">
            <text:p>1211727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6:010102:6434</text:p>
          </table:table-cell>
          <table:table-cell office:value-type="string" table:style-name="ce15">
            <text:p>1062152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0:020118:249</text:p>
          </table:table-cell>
          <table:table-cell office:value-type="string" table:style-name="ce15">
            <text:p>2088000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0:060801:384</text:p>
          </table:table-cell>
          <table:table-cell office:value-type="string" table:style-name="ce15">
            <text:p>312937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03:260101:1719</text:p>
          </table:table-cell>
          <table:table-cell office:value-type="string" table:style-name="ce15">
            <text:p>78588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03:260101:1721</text:p>
          </table:table-cell>
          <table:table-cell office:value-type="string" table:style-name="ce15">
            <text:p>29772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03:260101:1722</text:p>
          </table:table-cell>
          <table:table-cell office:value-type="string" table:style-name="ce15">
            <text:p>17702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03:260101:1727</text:p>
          </table:table-cell>
          <table:table-cell office:value-type="string" table:style-name="ce15">
            <text:p>2554249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03:260101:1739</text:p>
          </table:table-cell>
          <table:table-cell office:value-type="string" table:style-name="ce15">
            <text:p>169120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2:090801:7415</text:p>
          </table:table-cell>
          <table:table-cell office:value-type="string" table:style-name="ce15">
            <text:p>7025169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2:090801:7416</text:p>
          </table:table-cell>
          <table:table-cell office:value-type="string" table:style-name="ce15">
            <text:p>13535196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2:100102:1442</text:p>
          </table:table-cell>
          <table:table-cell office:value-type="string" table:style-name="ce15">
            <text:p>1543379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120103:2005</text:p>
          </table:table-cell>
          <table:table-cell office:value-type="string" table:style-name="ce15">
            <text:p>60764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130101:2298</text:p>
          </table:table-cell>
          <table:table-cell office:value-type="string" table:style-name="ce15">
            <text:p>1249652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132101:953</text:p>
          </table:table-cell>
          <table:table-cell office:value-type="string" table:style-name="ce15">
            <text:p>44130299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132201:5065</text:p>
          </table:table-cell>
          <table:table-cell office:value-type="string" table:style-name="ce15">
            <text:p>1828318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03:260101:1771</text:p>
          </table:table-cell>
          <table:table-cell office:value-type="string" table:style-name="ce15">
            <text:p>54901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2:170201:768</text:p>
          </table:table-cell>
          <table:table-cell office:value-type="string" table:style-name="ce15">
            <text:p>4166324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170901:1082</text:p>
          </table:table-cell>
          <table:table-cell office:value-type="string" table:style-name="ce15">
            <text:p>1541359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2:171501:1050</text:p>
          </table:table-cell>
          <table:table-cell office:value-type="string" table:style-name="ce15">
            <text:p>2424899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2:171801:5273</text:p>
          </table:table-cell>
          <table:table-cell office:value-type="string" table:style-name="ce15">
            <text:p>3112626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03:260101:2315</text:p>
          </table:table-cell>
          <table:table-cell office:value-type="string" table:style-name="ce15">
            <text:p>31721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03:260101:2344</text:p>
          </table:table-cell>
          <table:table-cell office:value-type="string" table:style-name="ce15">
            <text:p>46180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09:040101:2469</text:p>
          </table:table-cell>
          <table:table-cell office:value-type="string" table:style-name="ce15">
            <text:p>1063037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3:010108:5105</text:p>
          </table:table-cell>
          <table:table-cell office:value-type="string" table:style-name="ce15">
            <text:p>48723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8:010135:3321</text:p>
          </table:table-cell>
          <table:table-cell office:value-type="string" table:style-name="ce15">
            <text:p>1515902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2:010303:6464</text:p>
          </table:table-cell>
          <table:table-cell office:value-type="string" table:style-name="ce15">
            <text:p>17890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303:7045</text:p>
          </table:table-cell>
          <table:table-cell office:value-type="string" table:style-name="ce15">
            <text:p>3661918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304:1100</text:p>
          </table:table-cell>
          <table:table-cell office:value-type="string" table:style-name="ce15">
            <text:p>640227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2:010306:2024</text:p>
          </table:table-cell>
          <table:table-cell office:value-type="string" table:style-name="ce15">
            <text:p>2109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08:120101:905</text:p>
          </table:table-cell>
          <table:table-cell office:value-type="string" table:style-name="ce15">
            <text:p>378563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08:130301:81</text:p>
          </table:table-cell>
          <table:table-cell office:value-type="string" table:style-name="ce15">
            <text:p>356712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05:010131:656</text:p>
          </table:table-cell>
          <table:table-cell office:value-type="string" table:style-name="ce15">
            <text:p>1398552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05:010132:1342</text:p>
          </table:table-cell>
          <table:table-cell office:value-type="string" table:style-name="ce15">
            <text:p>1014250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05:050102:1040</text:p>
          </table:table-cell>
          <table:table-cell office:value-type="string" table:style-name="ce15">
            <text:p>1178891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05:160101:5062</text:p>
          </table:table-cell>
          <table:table-cell office:value-type="string" table:style-name="ce15">
            <text:p>1996332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05:200102:496</text:p>
          </table:table-cell>
          <table:table-cell office:value-type="string" table:style-name="ce15">
            <text:p>418483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07:010102:6373</text:p>
          </table:table-cell>
          <table:table-cell office:value-type="string" table:style-name="ce15">
            <text:p>2328995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6:010108:2681</text:p>
          </table:table-cell>
          <table:table-cell office:value-type="string" table:style-name="ce15">
            <text:p>982943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7:010104:1342</text:p>
          </table:table-cell>
          <table:table-cell office:value-type="string" table:style-name="ce15">
            <text:p>107309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5:010115:3192</text:p>
          </table:table-cell>
          <table:table-cell office:value-type="string" table:style-name="ce15">
            <text:p>4684193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10116:5219</text:p>
          </table:table-cell>
          <table:table-cell office:value-type="string" table:style-name="ce15">
            <text:p>2269264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10123:290</text:p>
          </table:table-cell>
          <table:table-cell office:value-type="string" table:style-name="ce15">
            <text:p>5433711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5:010124:1756</text:p>
          </table:table-cell>
          <table:table-cell office:value-type="string" table:style-name="ce15">
            <text:p>3717256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5:030103:3658</text:p>
          </table:table-cell>
          <table:table-cell office:value-type="string" table:style-name="ce15">
            <text:p>358014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2:010204:9345</text:p>
          </table:table-cell>
          <table:table-cell office:value-type="string" table:style-name="ce15">
            <text:p>147006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2:010217:19673</text:p>
          </table:table-cell>
          <table:table-cell office:value-type="string" table:style-name="ce15">
            <text:p>2494428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2:010222:7350</text:p>
          </table:table-cell>
          <table:table-cell office:value-type="string" table:style-name="ce15">
            <text:p>2292631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2:090103:5435</text:p>
          </table:table-cell>
          <table:table-cell office:value-type="string" table:style-name="ce15">
            <text:p>1958707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08:090101:1951</text:p>
          </table:table-cell>
          <table:table-cell office:value-type="string" table:style-name="ce15">
            <text:p>66584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5:060102:1462</text:p>
          </table:table-cell>
          <table:table-cell office:value-type="string" table:style-name="ce15">
            <text:p>2333430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60102:5548</text:p>
          </table:table-cell>
          <table:table-cell office:value-type="string" table:style-name="ce15">
            <text:p>638758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5:080101:5093</text:p>
          </table:table-cell>
          <table:table-cell office:value-type="string" table:style-name="ce15">
            <text:p>1643422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5:090105:4084</text:p>
          </table:table-cell>
          <table:table-cell office:value-type="string" table:style-name="ce15">
            <text:p>2242151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7:010941:416</text:p>
          </table:table-cell>
          <table:table-cell office:value-type="string" table:style-name="ce15">
            <text:p>1184378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8:010103:670</text:p>
          </table:table-cell>
          <table:table-cell office:value-type="string" table:style-name="ce15">
            <text:p>1614938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07:020102:4632</text:p>
          </table:table-cell>
          <table:table-cell office:value-type="string" table:style-name="ce15">
            <text:p>1622022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0:100101:2174</text:p>
          </table:table-cell>
          <table:table-cell office:value-type="string" table:style-name="ce15">
            <text:p>592496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1:220102:5193</text:p>
          </table:table-cell>
          <table:table-cell office:value-type="string" table:style-name="ce15">
            <text:p>17201186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2:010801:764</text:p>
          </table:table-cell>
          <table:table-cell office:value-type="string" table:style-name="ce15">
            <text:p>2174159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3:080201:790</text:p>
          </table:table-cell>
          <table:table-cell office:value-type="string" table:style-name="ce15">
            <text:p>29697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3:080201:792</text:p>
          </table:table-cell>
          <table:table-cell office:value-type="string" table:style-name="ce15">
            <text:p>52328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3:080201:793</text:p>
          </table:table-cell>
          <table:table-cell office:value-type="string" table:style-name="ce15">
            <text:p>18586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3:080201:794</text:p>
          </table:table-cell>
          <table:table-cell office:value-type="string" table:style-name="ce15">
            <text:p>36887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3:100101:1223</text:p>
          </table:table-cell>
          <table:table-cell office:value-type="string" table:style-name="ce15">
            <text:p>695197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8:010135:6932</text:p>
          </table:table-cell>
          <table:table-cell office:value-type="string" table:style-name="ce15">
            <text:p>17137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8:010137:1365</text:p>
          </table:table-cell>
          <table:table-cell office:value-type="string" table:style-name="ce15">
            <text:p>32279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0:100201:1267</text:p>
          </table:table-cell>
          <table:table-cell office:value-type="string" table:style-name="ce15">
            <text:p>47078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2:010308:7469</text:p>
          </table:table-cell>
          <table:table-cell office:value-type="string" table:style-name="ce15">
            <text:p>303870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2:010309:13831</text:p>
          </table:table-cell>
          <table:table-cell office:value-type="string" table:style-name="ce15">
            <text:p>73652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3:010110:1100</text:p>
          </table:table-cell>
          <table:table-cell office:value-type="string" table:style-name="ce15">
            <text:p>273902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3:010151:1084</text:p>
          </table:table-cell>
          <table:table-cell office:value-type="string" table:style-name="ce15">
            <text:p>1193564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3:020101:1582</text:p>
          </table:table-cell>
          <table:table-cell office:value-type="string" table:style-name="ce15">
            <text:p>336257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3:020101:1583</text:p>
          </table:table-cell>
          <table:table-cell office:value-type="string" table:style-name="ce15">
            <text:p>2850467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3:080202:448</text:p>
          </table:table-cell>
          <table:table-cell office:value-type="string" table:style-name="ce15">
            <text:p>2263188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1:220101:2504</text:p>
          </table:table-cell>
          <table:table-cell office:value-type="string" table:style-name="ce15">
            <text:p>6623129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1:220102:5194</text:p>
          </table:table-cell>
          <table:table-cell office:value-type="string" table:style-name="ce15">
            <text:p>8712700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1:220102:5195</text:p>
          </table:table-cell>
          <table:table-cell office:value-type="string" table:style-name="ce15">
            <text:p>414601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1:220301:3834</text:p>
          </table:table-cell>
          <table:table-cell office:value-type="string" table:style-name="ce15">
            <text:p>1213844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2:000000:172</text:p>
          </table:table-cell>
          <table:table-cell office:value-type="string" table:style-name="ce15">
            <text:p>3917714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03:260101:1786</text:p>
          </table:table-cell>
          <table:table-cell office:value-type="string" table:style-name="ce15">
            <text:p>53376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03:260101:1787</text:p>
          </table:table-cell>
          <table:table-cell office:value-type="string" table:style-name="ce15">
            <text:p>106342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1:130501:1022</text:p>
          </table:table-cell>
          <table:table-cell office:value-type="string" table:style-name="ce15">
            <text:p>4942586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1:160901:3393</text:p>
          </table:table-cell>
          <table:table-cell office:value-type="string" table:style-name="ce15">
            <text:p>10536971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1:180201:2354</text:p>
          </table:table-cell>
          <table:table-cell office:value-type="string" table:style-name="ce15">
            <text:p>767166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1:210401:3304</text:p>
          </table:table-cell>
          <table:table-cell office:value-type="string" table:style-name="ce15">
            <text:p>6496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1:211101:1444</text:p>
          </table:table-cell>
          <table:table-cell office:value-type="string" table:style-name="ce15">
            <text:p>2152382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1:211401:3626</text:p>
          </table:table-cell>
          <table:table-cell office:value-type="string" table:style-name="ce15">
            <text:p>329639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3:260101:2642</text:p>
          </table:table-cell>
          <table:table-cell office:value-type="string" table:style-name="ce15">
            <text:p>116666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4:010101:6606</text:p>
          </table:table-cell>
          <table:table-cell office:value-type="string" table:style-name="ce15">
            <text:p>4584552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4:010102:13620</text:p>
          </table:table-cell>
          <table:table-cell office:value-type="string" table:style-name="ce15">
            <text:p>1406355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4:060101:3676</text:p>
          </table:table-cell>
          <table:table-cell office:value-type="string" table:style-name="ce15">
            <text:p>1751056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5:010107:265</text:p>
          </table:table-cell>
          <table:table-cell office:value-type="string" table:style-name="ce15">
            <text:p>1163313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5:030302:657</text:p>
          </table:table-cell>
          <table:table-cell office:value-type="string" table:style-name="ce15">
            <text:p>7120688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03:260101:1828</text:p>
          </table:table-cell>
          <table:table-cell office:value-type="string" table:style-name="ce15">
            <text:p>17843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03:260101:2990</text:p>
          </table:table-cell>
          <table:table-cell office:value-type="string" table:style-name="ce15">
            <text:p>80065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03:260101:1882</text:p>
          </table:table-cell>
          <table:table-cell office:value-type="string" table:style-name="ce15">
            <text:p>53376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03:260101:2156</text:p>
          </table:table-cell>
          <table:table-cell office:value-type="string" table:style-name="ce15">
            <text:p>67712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03:260101:2158</text:p>
          </table:table-cell>
          <table:table-cell office:value-type="string" table:style-name="ce15">
            <text:p>52766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2:000000:277</text:p>
          </table:table-cell>
          <table:table-cell office:value-type="string" table:style-name="ce15">
            <text:p>3375621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2:010103:4546</text:p>
          </table:table-cell>
          <table:table-cell office:value-type="string" table:style-name="ce15">
            <text:p>1113019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2:010202:2787</text:p>
          </table:table-cell>
          <table:table-cell office:value-type="string" table:style-name="ce15">
            <text:p>9676186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2:020401:1969</text:p>
          </table:table-cell>
          <table:table-cell office:value-type="string" table:style-name="ce15">
            <text:p>1156501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2:030101:6197</text:p>
          </table:table-cell>
          <table:table-cell office:value-type="string" table:style-name="ce15">
            <text:p>3926269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5:030701:7326</text:p>
          </table:table-cell>
          <table:table-cell office:value-type="string" table:style-name="ce15">
            <text:p>8043918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3:260101:2171</text:p>
          </table:table-cell>
          <table:table-cell office:value-type="string" table:style-name="ce15">
            <text:p>33718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3:270101:267</text:p>
          </table:table-cell>
          <table:table-cell office:value-type="string" table:style-name="ce15">
            <text:p>344075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5:040101:4533</text:p>
          </table:table-cell>
          <table:table-cell office:value-type="string" table:style-name="ce15">
            <text:p>5992537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5:070102:647</text:p>
          </table:table-cell>
          <table:table-cell office:value-type="string" table:style-name="ce15">
            <text:p>1911637,8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6:010102:1811</text:p>
          </table:table-cell>
          <table:table-cell office:value-type="string" table:style-name="ce15">
            <text:p>1818704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4:010105:24698</text:p>
          </table:table-cell>
          <table:table-cell office:value-type="string" table:style-name="ce15">
            <text:p>38889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4:010105:24699</text:p>
          </table:table-cell>
          <table:table-cell office:value-type="string" table:style-name="ce15">
            <text:p>71187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4:010105:24700</text:p>
          </table:table-cell>
          <table:table-cell office:value-type="string" table:style-name="ce15">
            <text:p>1292841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4:010105:24701</text:p>
          </table:table-cell>
          <table:table-cell office:value-type="string" table:style-name="ce15">
            <text:p>60976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4:010106:9564</text:p>
          </table:table-cell>
          <table:table-cell office:value-type="string" table:style-name="ce15">
            <text:p>131169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2:170101:1491</text:p>
          </table:table-cell>
          <table:table-cell office:value-type="string" table:style-name="ce15">
            <text:p>1412935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2:170101:1513</text:p>
          </table:table-cell>
          <table:table-cell office:value-type="string" table:style-name="ce15">
            <text:p>1622709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2:170101:1524</text:p>
          </table:table-cell>
          <table:table-cell office:value-type="string" table:style-name="ce15">
            <text:p>1594825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8:010103:677</text:p>
          </table:table-cell>
          <table:table-cell office:value-type="string" table:style-name="ce15">
            <text:p>1526355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8:010103:685</text:p>
          </table:table-cell>
          <table:table-cell office:value-type="string" table:style-name="ce15">
            <text:p>2633644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8:010144:3744</text:p>
          </table:table-cell>
          <table:table-cell office:value-type="string" table:style-name="ce15">
            <text:p>2857475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8:010144:3745</text:p>
          </table:table-cell>
          <table:table-cell office:value-type="string" table:style-name="ce15">
            <text:p>2833388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8:010146:5093</text:p>
          </table:table-cell>
          <table:table-cell office:value-type="string" table:style-name="ce15">
            <text:p>103348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8:010146:5094</text:p>
          </table:table-cell>
          <table:table-cell office:value-type="string" table:style-name="ce15">
            <text:p>724626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23:010130:1461</text:p>
          </table:table-cell>
          <table:table-cell office:value-type="string" table:style-name="ce15">
            <text:p>5406624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24:010104:5572</text:p>
          </table:table-cell>
          <table:table-cell office:value-type="string" table:style-name="ce15">
            <text:p>3470443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4:010115:6300</text:p>
          </table:table-cell>
          <table:table-cell office:value-type="string" table:style-name="ce15">
            <text:p>2930077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5:010107:5088</text:p>
          </table:table-cell>
          <table:table-cell office:value-type="string" table:style-name="ce15">
            <text:p>2484385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5:010107:5089</text:p>
          </table:table-cell>
          <table:table-cell office:value-type="string" table:style-name="ce15">
            <text:p>1530091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5:010107:5094</text:p>
          </table:table-cell>
          <table:table-cell office:value-type="string" table:style-name="ce15">
            <text:p>2508545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5:020101:2473</text:p>
          </table:table-cell>
          <table:table-cell office:value-type="string" table:style-name="ce15">
            <text:p>2057913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5:020101:2486</text:p>
          </table:table-cell>
          <table:table-cell office:value-type="string" table:style-name="ce15">
            <text:p>2274811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5:020101:2957</text:p>
          </table:table-cell>
          <table:table-cell office:value-type="string" table:style-name="ce15">
            <text:p>1583950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2:170101:444</text:p>
          </table:table-cell>
          <table:table-cell office:value-type="string" table:style-name="ce15">
            <text:p>1313485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2:170101:77</text:p>
          </table:table-cell>
          <table:table-cell office:value-type="string" table:style-name="ce15">
            <text:p>1561897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2:170102:2473</text:p>
          </table:table-cell>
          <table:table-cell office:value-type="string" table:style-name="ce15">
            <text:p>1709361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2:170102:2476</text:p>
          </table:table-cell>
          <table:table-cell office:value-type="string" table:style-name="ce15">
            <text:p>1683921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2:170102:2551</text:p>
          </table:table-cell>
          <table:table-cell office:value-type="string" table:style-name="ce15">
            <text:p>1666957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3:010102:1360</text:p>
          </table:table-cell>
          <table:table-cell office:value-type="string" table:style-name="ce15">
            <text:p>1082048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8:040104:3202</text:p>
          </table:table-cell>
          <table:table-cell office:value-type="string" table:style-name="ce15">
            <text:p>1437003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8:040104:3203</text:p>
          </table:table-cell>
          <table:table-cell office:value-type="string" table:style-name="ce15">
            <text:p>1800937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9:010103:33280</text:p>
          </table:table-cell>
          <table:table-cell office:value-type="string" table:style-name="ce15">
            <text:p>1434569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9:010105:15066</text:p>
          </table:table-cell>
          <table:table-cell office:value-type="string" table:style-name="ce15">
            <text:p>1715792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9:010107:2715</text:p>
          </table:table-cell>
          <table:table-cell office:value-type="string" table:style-name="ce15">
            <text:p>277652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9:010109:24018</text:p>
          </table:table-cell>
          <table:table-cell office:value-type="string" table:style-name="ce15">
            <text:p>2237204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9:010112:20190</text:p>
          </table:table-cell>
          <table:table-cell office:value-type="string" table:style-name="ce15">
            <text:p>1134286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9:010113:1041</text:p>
          </table:table-cell>
          <table:table-cell office:value-type="string" table:style-name="ce15">
            <text:p>2312195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0:010104:1846</text:p>
          </table:table-cell>
          <table:table-cell office:value-type="string" table:style-name="ce15">
            <text:p>660386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4:010111:10179</text:p>
          </table:table-cell>
          <table:table-cell office:value-type="string" table:style-name="ce15">
            <text:p>266771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4:010111:10180</text:p>
          </table:table-cell>
          <table:table-cell office:value-type="string" table:style-name="ce15">
            <text:p>135959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4:040103:5327</text:p>
          </table:table-cell>
          <table:table-cell office:value-type="string" table:style-name="ce15">
            <text:p>3006953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4:070301:107</text:p>
          </table:table-cell>
          <table:table-cell office:value-type="string" table:style-name="ce15">
            <text:p>2303470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5:010116:1426</text:p>
          </table:table-cell>
          <table:table-cell office:value-type="string" table:style-name="ce15">
            <text:p>6350088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5:010119:1057</text:p>
          </table:table-cell>
          <table:table-cell office:value-type="string" table:style-name="ce15">
            <text:p>4668611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8:120301:867</text:p>
          </table:table-cell>
          <table:table-cell office:value-type="string" table:style-name="ce15">
            <text:p>238370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08:140201:78</text:p>
          </table:table-cell>
          <table:table-cell office:value-type="string" table:style-name="ce15">
            <text:p>1190980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7:270101:503</text:p>
          </table:table-cell>
          <table:table-cell office:value-type="string" table:style-name="ce15">
            <text:p>16470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03:260101:1903</text:p>
          </table:table-cell>
          <table:table-cell office:value-type="string" table:style-name="ce15">
            <text:p>42701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03:260101:2185</text:p>
          </table:table-cell>
          <table:table-cell office:value-type="string" table:style-name="ce15">
            <text:p>43987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7:010112:383</text:p>
          </table:table-cell>
          <table:table-cell office:value-type="string" table:style-name="ce15">
            <text:p>683865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7:010355:351</text:p>
          </table:table-cell>
          <table:table-cell office:value-type="string" table:style-name="ce15">
            <text:p>151733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2:200103:2421</text:p>
          </table:table-cell>
          <table:table-cell office:value-type="string" table:style-name="ce15">
            <text:p>6813036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2:200201:1280</text:p>
          </table:table-cell>
          <table:table-cell office:value-type="string" table:style-name="ce15">
            <text:p>935013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2:200701:1124</text:p>
          </table:table-cell>
          <table:table-cell office:value-type="string" table:style-name="ce15">
            <text:p>925742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2:200701:1125</text:p>
          </table:table-cell>
          <table:table-cell office:value-type="string" table:style-name="ce15">
            <text:p>129476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2:200902:1183</text:p>
          </table:table-cell>
          <table:table-cell office:value-type="string" table:style-name="ce15">
            <text:p>4623349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8:010176:273</text:p>
          </table:table-cell>
          <table:table-cell office:value-type="string" table:style-name="ce15">
            <text:p>6501547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8:020104:195</text:p>
          </table:table-cell>
          <table:table-cell office:value-type="string" table:style-name="ce15">
            <text:p>10282852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04:010102:5864</text:p>
          </table:table-cell>
          <table:table-cell office:value-type="string" table:style-name="ce15">
            <text:p>668935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8:020109:1313</text:p>
          </table:table-cell>
          <table:table-cell office:value-type="string" table:style-name="ce15">
            <text:p>8116709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01:160101:3666</text:p>
          </table:table-cell>
          <table:table-cell office:value-type="string" table:style-name="ce15">
            <text:p>476271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01:170102:2563</text:p>
          </table:table-cell>
          <table:table-cell office:value-type="string" table:style-name="ce15">
            <text:p>280169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01:170102:2564</text:p>
          </table:table-cell>
          <table:table-cell office:value-type="string" table:style-name="ce15">
            <text:p>390052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02:120101:706</text:p>
          </table:table-cell>
          <table:table-cell office:value-type="string" table:style-name="ce15">
            <text:p>1171960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03:260101:1951</text:p>
          </table:table-cell>
          <table:table-cell office:value-type="string" table:style-name="ce15">
            <text:p>36715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04:050401:1264</text:p>
          </table:table-cell>
          <table:table-cell office:value-type="string" table:style-name="ce15">
            <text:p>178431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0:100101:2510</text:p>
          </table:table-cell>
          <table:table-cell office:value-type="string" table:style-name="ce15">
            <text:p>76212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0:100101:2512</text:p>
          </table:table-cell>
          <table:table-cell office:value-type="string" table:style-name="ce15">
            <text:p>18065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0:100101:2513</text:p>
          </table:table-cell>
          <table:table-cell office:value-type="string" table:style-name="ce15">
            <text:p>35719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0:101301:3</text:p>
          </table:table-cell>
          <table:table-cell office:value-type="string" table:style-name="ce15">
            <text:p>1561969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1:010101:3401</text:p>
          </table:table-cell>
          <table:table-cell office:value-type="string" table:style-name="ce15">
            <text:p>2629139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1:010102:6939</text:p>
          </table:table-cell>
          <table:table-cell office:value-type="string" table:style-name="ce15">
            <text:p>16997514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1:010102:6940</text:p>
          </table:table-cell>
          <table:table-cell office:value-type="string" table:style-name="ce15">
            <text:p>132978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02:140201:1538</text:p>
          </table:table-cell>
          <table:table-cell office:value-type="string" table:style-name="ce15">
            <text:p>663091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2:180102:2542</text:p>
          </table:table-cell>
          <table:table-cell office:value-type="string" table:style-name="ce15">
            <text:p>48348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4:100101:5307</text:p>
          </table:table-cell>
          <table:table-cell office:value-type="string" table:style-name="ce15">
            <text:p>2394435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6:100201:1547</text:p>
          </table:table-cell>
          <table:table-cell office:value-type="string" table:style-name="ce15">
            <text:p>467114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6:110101:102</text:p>
          </table:table-cell>
          <table:table-cell office:value-type="string" table:style-name="ce15">
            <text:p>493752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7:060301:16</text:p>
          </table:table-cell>
          <table:table-cell office:value-type="string" table:style-name="ce15">
            <text:p>1823195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1:050101:2176</text:p>
          </table:table-cell>
          <table:table-cell office:value-type="string" table:style-name="ce15">
            <text:p>393354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1:090101:4465</text:p>
          </table:table-cell>
          <table:table-cell office:value-type="string" table:style-name="ce15">
            <text:p>1481166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1:110301:2483</text:p>
          </table:table-cell>
          <table:table-cell office:value-type="string" table:style-name="ce15">
            <text:p>734088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03:170101:3389</text:p>
          </table:table-cell>
          <table:table-cell office:value-type="string" table:style-name="ce15">
            <text:p>804622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9:010103:31538</text:p>
          </table:table-cell>
          <table:table-cell office:value-type="string" table:style-name="ce15">
            <text:p>17207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9:010103:31539</text:p>
          </table:table-cell>
          <table:table-cell office:value-type="string" table:style-name="ce15">
            <text:p>35196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9:010103:31543</text:p>
          </table:table-cell>
          <table:table-cell office:value-type="string" table:style-name="ce15">
            <text:p>74861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03:260101:1960</text:p>
          </table:table-cell>
          <table:table-cell office:value-type="string" table:style-name="ce15">
            <text:p>75833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20103:3311</text:p>
          </table:table-cell>
          <table:table-cell office:value-type="string" table:style-name="ce15">
            <text:p>3290367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5:030103:6856</text:p>
          </table:table-cell>
          <table:table-cell office:value-type="string" table:style-name="ce15">
            <text:p>7508090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5:030201:1645</text:p>
          </table:table-cell>
          <table:table-cell office:value-type="string" table:style-name="ce15">
            <text:p>1019520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03:260101:1982</text:p>
          </table:table-cell>
          <table:table-cell office:value-type="string" table:style-name="ce15">
            <text:p>20759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03:260101:1997</text:p>
          </table:table-cell>
          <table:table-cell office:value-type="string" table:style-name="ce15">
            <text:p>48039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2:040502:112</text:p>
          </table:table-cell>
          <table:table-cell office:value-type="string" table:style-name="ce15">
            <text:p>1174463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07:080601:1265</text:p>
          </table:table-cell>
          <table:table-cell office:value-type="string" table:style-name="ce15">
            <text:p>2049901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07:090401:727</text:p>
          </table:table-cell>
          <table:table-cell office:value-type="string" table:style-name="ce15">
            <text:p>1704386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7:160101:2951</text:p>
          </table:table-cell>
          <table:table-cell office:value-type="string" table:style-name="ce15">
            <text:p>1866661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9:010109:28297</text:p>
          </table:table-cell>
          <table:table-cell office:value-type="string" table:style-name="ce15">
            <text:p>871959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9:010112:20191</text:p>
          </table:table-cell>
          <table:table-cell office:value-type="string" table:style-name="ce15">
            <text:p>62784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0:010123:302</text:p>
          </table:table-cell>
          <table:table-cell office:value-type="string" table:style-name="ce15">
            <text:p>262708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1:010105:1075</text:p>
          </table:table-cell>
          <table:table-cell office:value-type="string" table:style-name="ce15">
            <text:p>1059800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1:010105:1077</text:p>
          </table:table-cell>
          <table:table-cell office:value-type="string" table:style-name="ce15">
            <text:p>1033231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1:010116:136</text:p>
          </table:table-cell>
          <table:table-cell office:value-type="string" table:style-name="ce15">
            <text:p>1000758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5:090102:4243</text:p>
          </table:table-cell>
          <table:table-cell office:value-type="string" table:style-name="ce15">
            <text:p>7806063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8:130301:508</text:p>
          </table:table-cell>
          <table:table-cell office:value-type="string" table:style-name="ce15">
            <text:p>91789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2:010108:13509</text:p>
          </table:table-cell>
          <table:table-cell office:value-type="string" table:style-name="ce15">
            <text:p>99111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2:010203:7641</text:p>
          </table:table-cell>
          <table:table-cell office:value-type="string" table:style-name="ce15">
            <text:p>834012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2:010204:14187</text:p>
          </table:table-cell>
          <table:table-cell office:value-type="string" table:style-name="ce15">
            <text:p>336538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22:010204:14188</text:p>
          </table:table-cell>
          <table:table-cell office:value-type="string" table:style-name="ce15">
            <text:p>89500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22:010208:2937</text:p>
          </table:table-cell>
          <table:table-cell office:value-type="string" table:style-name="ce15">
            <text:p>82664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2:010209:2422</text:p>
          </table:table-cell>
          <table:table-cell office:value-type="string" table:style-name="ce15">
            <text:p>82334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8:010133:56</text:p>
          </table:table-cell>
          <table:table-cell office:value-type="string" table:style-name="ce15">
            <text:p>12873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8:010133:60</text:p>
          </table:table-cell>
          <table:table-cell office:value-type="string" table:style-name="ce15">
            <text:p>22570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2:010104:5833</text:p>
          </table:table-cell>
          <table:table-cell office:value-type="string" table:style-name="ce15">
            <text:p>543002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2:010107:12638</text:p>
          </table:table-cell>
          <table:table-cell office:value-type="string" table:style-name="ce15">
            <text:p>4284292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0:010103:354</text:p>
          </table:table-cell>
          <table:table-cell office:value-type="string" table:style-name="ce15">
            <text:p>12053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03:260101:2195</text:p>
          </table:table-cell>
          <table:table-cell office:value-type="string" table:style-name="ce15">
            <text:p>82253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2:041801:7074</text:p>
          </table:table-cell>
          <table:table-cell office:value-type="string" table:style-name="ce15">
            <text:p>2647801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2:041901:1341</text:p>
          </table:table-cell>
          <table:table-cell office:value-type="string" table:style-name="ce15">
            <text:p>3310003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2:042101:3160</text:p>
          </table:table-cell>
          <table:table-cell office:value-type="string" table:style-name="ce15">
            <text:p>6595585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2:042101:3161</text:p>
          </table:table-cell>
          <table:table-cell office:value-type="string" table:style-name="ce15">
            <text:p>6547014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2:080101:836</text:p>
          </table:table-cell>
          <table:table-cell office:value-type="string" table:style-name="ce15">
            <text:p>799145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3:260101:1630</text:p>
          </table:table-cell>
          <table:table-cell office:value-type="string" table:style-name="ce15">
            <text:p>17983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03:260101:1631</text:p>
          </table:table-cell>
          <table:table-cell office:value-type="string" table:style-name="ce15">
            <text:p>16518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3:260101:1647</text:p>
          </table:table-cell>
          <table:table-cell office:value-type="string" table:style-name="ce15">
            <text:p>68627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03:260101:2080</text:p>
          </table:table-cell>
          <table:table-cell office:value-type="string" table:style-name="ce15">
            <text:p>19215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1:010103:4530</text:p>
          </table:table-cell>
          <table:table-cell office:value-type="string" table:style-name="ce15">
            <text:p>439405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1:070601:815</text:p>
          </table:table-cell>
          <table:table-cell office:value-type="string" table:style-name="ce15">
            <text:p>4729569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1:120101:876</text:p>
          </table:table-cell>
          <table:table-cell office:value-type="string" table:style-name="ce15">
            <text:p>42242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1:130101:5264</text:p>
          </table:table-cell>
          <table:table-cell office:value-type="string" table:style-name="ce15">
            <text:p>107626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01:140101:2363</text:p>
          </table:table-cell>
          <table:table-cell office:value-type="string" table:style-name="ce15">
            <text:p>41207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22:010303:7038</text:p>
          </table:table-cell>
          <table:table-cell office:value-type="string" table:style-name="ce15">
            <text:p>2194428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24:010104:5865</text:p>
          </table:table-cell>
          <table:table-cell office:value-type="string" table:style-name="ce15">
            <text:p>1908546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24:010110:1095</text:p>
          </table:table-cell>
          <table:table-cell office:value-type="string" table:style-name="ce15">
            <text:p>1646064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24:010110:1097</text:p>
          </table:table-cell>
          <table:table-cell office:value-type="string" table:style-name="ce15">
            <text:p>2578025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24:010110:11284</text:p>
          </table:table-cell>
          <table:table-cell office:value-type="string" table:style-name="ce15">
            <text:p>2755545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24:010110:11285</text:p>
          </table:table-cell>
          <table:table-cell office:value-type="string" table:style-name="ce15">
            <text:p>2697365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24:010110:11286</text:p>
          </table:table-cell>
          <table:table-cell office:value-type="string" table:style-name="ce15">
            <text:p>2149927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4:010110:11287</text:p>
          </table:table-cell>
          <table:table-cell office:value-type="string" table:style-name="ce15">
            <text:p>2154947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4:010110:11288</text:p>
          </table:table-cell>
          <table:table-cell office:value-type="string" table:style-name="ce15">
            <text:p>2279863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4:010110:11289</text:p>
          </table:table-cell>
          <table:table-cell office:value-type="string" table:style-name="ce15">
            <text:p>2195040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4:010110:11290</text:p>
          </table:table-cell>
          <table:table-cell office:value-type="string" table:style-name="ce15">
            <text:p>2119767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4:010110:11291</text:p>
          </table:table-cell>
          <table:table-cell office:value-type="string" table:style-name="ce15">
            <text:p>223002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4:010110:11292</text:p>
          </table:table-cell>
          <table:table-cell office:value-type="string" table:style-name="ce15">
            <text:p>2089539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4:010110:11293</text:p>
          </table:table-cell>
          <table:table-cell office:value-type="string" table:style-name="ce15">
            <text:p>2789407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4:010110:11294</text:p>
          </table:table-cell>
          <table:table-cell office:value-type="string" table:style-name="ce15">
            <text:p>2210045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4:010110:11295</text:p>
          </table:table-cell>
          <table:table-cell office:value-type="string" table:style-name="ce15">
            <text:p>2823216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4:010110:11296</text:p>
          </table:table-cell>
          <table:table-cell office:value-type="string" table:style-name="ce15">
            <text:p>2054183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4:010110:11297</text:p>
          </table:table-cell>
          <table:table-cell office:value-type="string" table:style-name="ce15">
            <text:p>2129828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4:010110:11298</text:p>
          </table:table-cell>
          <table:table-cell office:value-type="string" table:style-name="ce15">
            <text:p>1772651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4:010110:11299</text:p>
          </table:table-cell>
          <table:table-cell office:value-type="string" table:style-name="ce15">
            <text:p>2144905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4:010110:11300</text:p>
          </table:table-cell>
          <table:table-cell office:value-type="string" table:style-name="ce15">
            <text:p>2028868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4:010110:11301</text:p>
          </table:table-cell>
          <table:table-cell office:value-type="string" table:style-name="ce15">
            <text:p>1798544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4:010110:11302</text:p>
          </table:table-cell>
          <table:table-cell office:value-type="string" table:style-name="ce15">
            <text:p>2129828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4:010110:11303</text:p>
          </table:table-cell>
          <table:table-cell office:value-type="string" table:style-name="ce15">
            <text:p>2159965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4:010110:11304</text:p>
          </table:table-cell>
          <table:table-cell office:value-type="string" table:style-name="ce15">
            <text:p>1793371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4:010110:11305</text:p>
          </table:table-cell>
          <table:table-cell office:value-type="string" table:style-name="ce15">
            <text:p>2079447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4:010110:11306</text:p>
          </table:table-cell>
          <table:table-cell office:value-type="string" table:style-name="ce15">
            <text:p>2169995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4:010110:11307</text:p>
          </table:table-cell>
          <table:table-cell office:value-type="string" table:style-name="ce15">
            <text:p>1793371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4:010110:11308</text:p>
          </table:table-cell>
          <table:table-cell office:value-type="string" table:style-name="ce15">
            <text:p>2808733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4:010110:11309</text:p>
          </table:table-cell>
          <table:table-cell office:value-type="string" table:style-name="ce15">
            <text:p>1808883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4:010110:11310</text:p>
          </table:table-cell>
          <table:table-cell office:value-type="string" table:style-name="ce15">
            <text:p>2149927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4:010110:11311</text:p>
          </table:table-cell>
          <table:table-cell office:value-type="string" table:style-name="ce15">
            <text:p>223002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4:010110:11312</text:p>
          </table:table-cell>
          <table:table-cell office:value-type="string" table:style-name="ce15">
            <text:p>1772651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4:010110:11313</text:p>
          </table:table-cell>
          <table:table-cell office:value-type="string" table:style-name="ce15">
            <text:p>1860429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4:010110:11314</text:p>
          </table:table-cell>
          <table:table-cell office:value-type="string" table:style-name="ce15">
            <text:p>1834687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24:010110:11315</text:p>
          </table:table-cell>
          <table:table-cell office:value-type="string" table:style-name="ce15">
            <text:p>2774901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24:010110:11316</text:p>
          </table:table-cell>
          <table:table-cell office:value-type="string" table:style-name="ce15">
            <text:p>1788195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24:010110:11317</text:p>
          </table:table-cell>
          <table:table-cell office:value-type="string" table:style-name="ce15">
            <text:p>2139881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24:010110:11318</text:p>
          </table:table-cell>
          <table:table-cell office:value-type="string" table:style-name="ce15">
            <text:p>2235019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24:010110:11320</text:p>
          </table:table-cell>
          <table:table-cell office:value-type="string" table:style-name="ce15">
            <text:p>2828041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24:010110:1445</text:p>
          </table:table-cell>
          <table:table-cell office:value-type="string" table:style-name="ce15">
            <text:p>1973332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08:110301:667</text:p>
          </table:table-cell>
          <table:table-cell office:value-type="string" table:style-name="ce15">
            <text:p>192979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8:110301:675</text:p>
          </table:table-cell>
          <table:table-cell office:value-type="string" table:style-name="ce15">
            <text:p>420978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09:040101:3426</text:p>
          </table:table-cell>
          <table:table-cell office:value-type="string" table:style-name="ce15">
            <text:p>779748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09:040101:3427</text:p>
          </table:table-cell>
          <table:table-cell office:value-type="string" table:style-name="ce15">
            <text:p>566808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2:100102:3083</text:p>
          </table:table-cell>
          <table:table-cell office:value-type="string" table:style-name="ce15">
            <text:p>1811022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100102:3084</text:p>
          </table:table-cell>
          <table:table-cell office:value-type="string" table:style-name="ce15">
            <text:p>1550556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100102:3085</text:p>
          </table:table-cell>
          <table:table-cell office:value-type="string" table:style-name="ce15">
            <text:p>1611517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100102:3086</text:p>
          </table:table-cell>
          <table:table-cell office:value-type="string" table:style-name="ce15">
            <text:p>1231269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2:210102:2136</text:p>
          </table:table-cell>
          <table:table-cell office:value-type="string" table:style-name="ce15">
            <text:p>1433104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210102:2137</text:p>
          </table:table-cell>
          <table:table-cell office:value-type="string" table:style-name="ce15">
            <text:p>1721785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8:010131:2646</text:p>
          </table:table-cell>
          <table:table-cell office:value-type="string" table:style-name="ce15">
            <text:p>2398786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8:010131:2647</text:p>
          </table:table-cell>
          <table:table-cell office:value-type="string" table:style-name="ce15">
            <text:p>1711838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2:010102:1855</text:p>
          </table:table-cell>
          <table:table-cell office:value-type="string" table:style-name="ce15">
            <text:p>4424674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1:170102:1947</text:p>
          </table:table-cell>
          <table:table-cell office:value-type="string" table:style-name="ce15">
            <text:p>827158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01:170102:1948</text:p>
          </table:table-cell>
          <table:table-cell office:value-type="string" table:style-name="ce15">
            <text:p>931452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8:110301:663</text:p>
          </table:table-cell>
          <table:table-cell office:value-type="string" table:style-name="ce15">
            <text:p>335886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8:110301:664</text:p>
          </table:table-cell>
          <table:table-cell office:value-type="string" table:style-name="ce15">
            <text:p>325059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8:110301:665</text:p>
          </table:table-cell>
          <table:table-cell office:value-type="string" table:style-name="ce15">
            <text:p>262867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08:110301:666</text:p>
          </table:table-cell>
          <table:table-cell office:value-type="string" table:style-name="ce15">
            <text:p>408957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2:010102:2310</text:p>
          </table:table-cell>
          <table:table-cell office:value-type="string" table:style-name="ce15">
            <text:p>1358152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2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3:260101:1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3:260101:1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3:260101:1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3:260101:1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3:260101:1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3:260101:1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260101:1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3:260101:2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3:260101:2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3:260101:2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3:260101:2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3:260101:20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3:260101:2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3:260101:20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0:090401:4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0:090401: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0:090401: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0:090401: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0:090401: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0:090401:5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0:090401: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0:100101:1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0:100101:1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0:100101:1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0:100101:1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0:100101:12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0:100101:1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0:100101:1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080102:2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080102:4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2:190102:1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90102:2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90102:2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190102:2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190102:21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190102:21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190102:21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60101:2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60101:2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60101:2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60101:22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60101:22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7:270101:1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7:270101:1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7:270101:1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7:270101:1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7:270101:15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7:270101:15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7:270101:15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7:270101:3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7:270101:3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7:270101:3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7:270101:3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7:270101:3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7:270101:3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7:270101:3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180101: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180101: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80101: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80101: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180101: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9:0101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0:010143: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0:010143: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0:010143: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0:010143:2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0:010143: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0:010143:3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0:010143:3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0:100101: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0:100101: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0:100101: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0:100101: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0:100101:5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0:100101: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0:1001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130101: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130101:2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130101:25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130101:2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130101:25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130101:2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130101:2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2:210102:1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2:210102:1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2:210102:1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2:210102:1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2:210102:1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2:210102:1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2:210102:17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210102: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210102: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210102: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210102:7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210102: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210102: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210102: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8:010133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8:010133: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8:010133: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8:010133: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8:010133: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8:010135:17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8:010135:17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8:010135: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22:010214:2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2:010219:2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8:120101: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8:120101: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8:120101: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8:120101: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8:120101: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8:120101: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8:120101: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8:130301: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8:130301:2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130301: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130301: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130301:2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130301:2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130301: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130301: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130301: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130301: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30301: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30301: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130301: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8:130301: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7:270101:5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7:270101: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7:270101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7:270101: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7:270101:6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7:270101: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7:270101:6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8:110301:5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8:110301: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8:110301: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8:110301:5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8:110301: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8:110301:5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8:110301:5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8:120101:20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8:120101:20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8:120101:2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8:120101:20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8:120101:20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8:120101:2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8:120101:2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5:020105:1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20:010106: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20:010106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0:010106: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22:010108:100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2:010108:92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2:010227: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22:010303:2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4:100101:52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8:120101: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8:120101: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8:120101:7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8:120101: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8:120101: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8:120101:7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8:120101: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8:130301:2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8:130301: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8:130301:2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8:130301:2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8:130301: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8:130301: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8:130301: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2:010201:12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2:010201:13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2:010201:255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22:010201:26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22:010204:114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22:010204:78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8:130301: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8:130301: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8:130301: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8:130301: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8:130301: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8:130301: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8:130301: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2:010311:2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2:010315:4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2:010701:16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8:130301: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8:130301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8:130401:1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8:130401:1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8:130401:1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8:140201: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8:140201: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7:270101: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7:270101:6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7:270101: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7:270101: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7:270101: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7:270101: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9:040101:10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9:040101:1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9:040101:1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9:040101:1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9:040101:16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9:040101:1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9:040101:1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0:010143:3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0:090101:1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0:090101:1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0:090101:11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0:090101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8:110301:5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8:110301: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8:110301: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8:110301: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8:110301:5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8:110301: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8:110301:5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0:100101:6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0:100101: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0:100101: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0:100101: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0:100101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0:100101: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0:100101:7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3:260101:1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3:260101:1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130101:2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130101:2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130101:2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130101:2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130101:2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130101:26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130101:2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260101:20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260101:20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260101:20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3:260101:2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3:260101:2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3:260101:2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3:260101:2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8:120101:21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8:120101:2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8:120101:2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8:120101: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0:090401: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0:090401:5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0:090401: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0:090401:5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0:090401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0:090401: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0:090401:6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210102:1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210102:1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210102:1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210102:1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210102:1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210102:1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210102:1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0:100101:12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0:100101:1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0:100101:1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0:100101:12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0:100101:12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0:100101:1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0:100101:13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2:210102: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210102:8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210102: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210102:8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2:210102:8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210102:8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210102:8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190102:2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190102:2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190102:2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190102:25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190102:25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190102:2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190102:2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3:260101:22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3:260101:22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3:260101:2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3:260101:2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3:260101:2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3:260101:2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3:260101:2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8:010135: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8:010135: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8:010135:3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8:010135:3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8:010135:33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8:010135:33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8:010135:33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7:270101: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7:270101: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7:270101: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7:270101:1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7:270101:19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7:270101:19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7:270101:19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3:260101:1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3:260101:1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3:260101:1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3:260101:1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3:260101:1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3:260101:1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3:260101:2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3:260101:2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3:260101:2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3:260101:2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3:260101:2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3:260101:2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3:260101:2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0:090401: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0:090401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0:090401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0:090401: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0:090401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0:090401: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0:090401: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0:100101:13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0:100101:13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0:100101:1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0:100101:1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0:100101:1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0:100101:1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0:100101:14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190101: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190101: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90101: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90102:2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90102: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90102:2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90102: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90103:1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90103:1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90103:1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3:260101:2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3:260101:2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3:260101:2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3:260101:23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3:260101:2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7:270101:19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7:270101:19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7:270101:1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7:270101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7:270101:2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7:270101:2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7:270101:2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8:140201:1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8:140201: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8:140201:2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8:140201: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8:140201: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140201: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140201: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9:040101:2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9:040101:2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9:040101:2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9:040101:2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9:040101:2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9:040101:2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0:090101:9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0:090101:9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0:090101:9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0:090101: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0:090101: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0:090101: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0:090101: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100101: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100101: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100101: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100101: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0:100101: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0:100101: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0:100101: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30101:2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30101:2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30101:30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30101:3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130101:3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30101:3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30101:3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2:210102:1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2:210102:1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2:210102:1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2:210102: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2:210102:1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2:210102:18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210102:1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2:210102:8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2:210102: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3:000000:1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3:010104: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3:010104:14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3:010104: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8:010135:3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8:010135:3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8:010135:33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8:010135:3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8:010135:3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8:010135:4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8:010135:5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22:010303: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2:010308:35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2:010308:3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120101:7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8:120101:7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8:120101:7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8:120101:8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8:120101: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8:120101: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8:130301: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8:130301: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8:130301:3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8:130301: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8:130301: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8:130301: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8:130301: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8:130301: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8:130301: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8:130301: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8:130301: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8:130301:8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7:270101: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7:270101: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7:270101: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7:270101: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7:270101: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7:270101: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7:270101: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8:110301:5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8:110301: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8:110301:5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8:110301: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8:110301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8:120101:17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8:120101:1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2:010215:3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2:010306:3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22:010309:9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22:010310:9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2:090101:10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090101:9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090102: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090102: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170101:1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8:120101:1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8:120101:1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8:120101:1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8:120101:1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8:120101:17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8:120101:1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8:120101:1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7:270101:35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7:270101:35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7:270101:3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7:270101:35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7:270101:36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7:270101:36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7:270101:36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7:270101: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7:270101: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7:270101: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8:040102:1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8:040102:14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8:040102:1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8:130301: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8:130301:3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8:130301:3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8:130301: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8:130301: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8:130301: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8:130301:3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8:120101:1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8:120101:1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8:120101:1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8:120101:1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8:120101:1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8:120101:1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8:120101:1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7:270101:3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7:270101:3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7:270101:3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7:270101:3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7:270101:38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7:270101:3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7:270101:38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1:170301:1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0201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3:030102:19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3:110101:2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8:010141:1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8:010147:3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8:010147:3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8:010147:3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8:010147:3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8:010147:3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8:010151:2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8:010155:41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8:010135:5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8:010135:5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8:010135: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8:010137: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8:010137:4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8:010140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0:100101: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0:100101: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0:100101: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0:100201:5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0:100201: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0:100201: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2:010308:3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22:010308:3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22:010308:3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22:010313: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22:010501:5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2:010501:5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23:010130:1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23:070117: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240301:2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240301:3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8:110301:2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8:110301: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8:110301: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8:110301: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8:110301: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8:110301: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8:110301: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8:140201:6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8:140201: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8:140201:6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8:140201:6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8:140201:6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8:140201:6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8:140201: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8:140201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8:140201: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8:140201: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8:140201:6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8:140201: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8:140201: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8:140201:6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8:120101: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8:120101: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8:120101: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8:120101: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8:120101: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8:120101: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8:120101: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9:040101:24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9:040101:24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9:040101:2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9:040101:2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9:040101:2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9:040101:2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9:040101:2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0:090101: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0:090101: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0:090101:9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0:090101:9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0:090101:9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0:100101:15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0:100101:15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9:040101:24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9:040101:24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9:040101:24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9:040101:24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9:040101:2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9:040101:2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9:040101:2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2:210102:1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2:210102:1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2:210102:1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2:210102:1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210102:18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210102:18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210102:1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260101:1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260101:1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260101:1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260101:1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3:260101:1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0:100101: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0:100101: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0:100101:8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0:100101: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0:100101:8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0:100101:9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0:100101: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3:260101:21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3:260101:2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3:260101:2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3:260101:2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3:260101:2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3:260101:2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3:260101:2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8:130301: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8:130301: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8:130301:3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8:130301: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8:130301:3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8:130301: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8:130301:3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0:090401: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0:090401: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0:090401: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0:090401: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0:090401:6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0:090401: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0:090401: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8:120101: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8:120101:9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120101:9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8:120101:9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120101: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120101:9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120101:9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0:100101:14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0:100101:1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0:100101:14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0:100101:1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0:100101:1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0:100101:1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0:100101:1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0:100101:15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0:100101:1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0:100101:1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0:100101:15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0:100101:1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0:100101:15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0:100101:1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190101: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190101: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190102:1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190102:10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190102:1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190102:10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190102:10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211001:1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2:190103:10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2:190103:10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190103:10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190103:10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190103:1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190103:1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190103:1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260101:26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260101:2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260101:2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260101:2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260101: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260101:2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4:030101:3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5:030401: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7:270101:2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7:270101:2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7:270101:2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7:270101:2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7:270101: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7:270101:2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7:270101:22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210102:1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210102: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2:210102:18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2:210102:18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210102:1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210102:1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2:210102:1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60101:17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260101:17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260101:1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260101:17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260101:18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260101:1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260101:21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260101:2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260101:2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260101:21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260101:21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3:260101:2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3:260101:2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0:090401: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0:090401: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0:090401: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0:090401: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0:090401:7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0:090401: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0:090401:7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0:100101:1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0:100101:1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0:100101:1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0:100101:1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0:100101:1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0:100101:1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0:100101:1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2:190102:1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2:190102:1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2:190102:10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2:190102:1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2:190102:1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2:190102:1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2:190102:1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2:190103:2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190103:2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90103:2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190103:2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190103:2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190103: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190103:7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3:260101:2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3:260101:28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3:260101:28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3:260101:29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3:260101:29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3:260101:29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7:270101:2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7:270101:2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7:270101:2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7:270101:2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7:270101:2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7:270101:2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7:270101:2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3:260101:1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3:260101:1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3:260101:18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3:260101:18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3:260101:18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3:260101:18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3:260101:2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3:260101:2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3:260101:2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3:260101:2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3:260101:2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0:090401: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0:090401: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0:090401: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0:090401: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0:090401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0:090401: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0:090401: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0:100101:14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0:100101:14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0:100101:14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0:100101:14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0:100101: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0:100101:1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0:100101:15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190102:1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190102:1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190102:1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90102:1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90102:10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90102:1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90102:11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90103:7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190103: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90103: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190103: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190103: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190103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190103: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260101:29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260101: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260101: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260101: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3:260101: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3:260101: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3:260101: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7:270101:2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7:270101:2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7:270101:2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7:270101:2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7:270101:2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7:270101:2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7:270101:2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8:1402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8:140201: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8:140201: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8:140201: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8:140201: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8:140201: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8:140201: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9:040101:2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9:040101: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9:040101: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9:040101:4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9:040101: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9:040101:4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9:040101:4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0:100101:1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0:100101:16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0:100101:1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0:100101:1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0:100101:1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0:100101:16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0:100101:1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0:100201: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0:100201:8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0:100201:8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0:100201:8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0:100201: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0:1003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0:100301: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010801:62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210102:1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210102:18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210102:18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210102:18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210102: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210102: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210102:1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5:030701:7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5:040101:3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5:040101:31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5:040101:3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5:040101:3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8:010164:1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8:010166:1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8:010169:1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8:010169:1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8:010169: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8:010169:13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8:010169: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8:010169: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3:260101:18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3:260101:1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3:260101:1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3:260101:1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3:260101:1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3:260101:1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3:260101:1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3:260101:2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3:260101:2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3:260101:2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3:260101:2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260101:2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260101:21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0:090401: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0:090401:8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0:090401: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0:090401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0:090401: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0:090401: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0:090401: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0:100101:15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0:100101:15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0:100101:15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0:100101: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0:100101:15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0:100101:1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0:100101:1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2:190102:1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2:190102:11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2:190102: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2:190102:12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2:190102:1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2:190102: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2:190102: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2:190103: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2:190103: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2:190103:9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2:190103:9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2:190103: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190103:9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190103:9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60101: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260101: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260101:9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270101:15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270101: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270101: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7:270101:2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7:270101:2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7:270101:2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7:270101:24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7:270101:2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7:270101:2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7:270101:24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8:140201:7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8:140201:7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8:140201:7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8:140201: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8:140201: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8:140201: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8:140201: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9:040101: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9:040101: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9:040101:8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9:040101: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9:040101: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9:040101: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9:040101: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0:100101:1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0:100101:17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0:100101:1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0:100101:1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0:100101:1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0:100101:1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0:100101:1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0:1003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0:100301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0:100301: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0:100301: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0:100301: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0:100301: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0:100301: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030102:2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040103:1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040103: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210102:19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210102:19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210102:1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210102:1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5:040101:3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5:040301:2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6:010103:19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6:010103:1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8:010169: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8:010169: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8:010169:7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8:010169:7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8:010169: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8:010169: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8:010169:8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8:010169:8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24:010104:3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4:010110:4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8:120101: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8:120101: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8:120101: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8:120101: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8:120101: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8:120101: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8:120101: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8:130301:3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8:130301:3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8:130301: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8:130301:3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8:130301: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8:130301:3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8:130301: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7:270101:3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7:270101:38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7:270101:38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7:270101:4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7:270101:4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7:270101:4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7:270101:4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8:110301: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8:110301: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8:110301: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8:110301:3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8:110301:3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8:110301: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8:110301: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8:120101:1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8:120101:1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8:120101:1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8:120101:1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8:120101:18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8:120101:18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8:120101:18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170101: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170101: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70101:3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5:010106: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170101:4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170101: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2:170102: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2:170102:24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3:010108:50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5:010102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20:010104:2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20:010104:2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20:010104:22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20:010104:2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20:010104:2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0:010104:23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20:010106:2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0:010106:3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8:120101:18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8:120101:1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8:120101:1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8:120101:1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8:120101:1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8:120101:19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8:120101:1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9:010112: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0:010104:18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0:010104:1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0:010104:1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0:010104:20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0:010104:2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4:010115:3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4:070101:3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4:070101:3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4:070101:3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4:070101: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5:010103:1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5:010124:6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5:010124:9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5:020102: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8:120101: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8:120101:9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8:120101: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8:120101:9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8:120101:9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8:120101:9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8:120101:9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8:120101:9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8:120101:9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8:120101: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8:130301: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8:130301: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130301: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130301: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130301: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130301:3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8:130301: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130301: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8:130301:4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8:130301: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8:130301: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8:130301: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8:130301: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8:130301: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8:130301: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8:130301: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8:130301:4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140201: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140201: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140201: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8:140201: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140201:7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140201: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7:270101:4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7:270101:4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7:270101:42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7:270101:4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7:270101:4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7:270101: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7:270101:4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9:040101: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9:040101: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9:040101: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9:040101: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9:040101: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9:040101: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9:040101: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7:270101:4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7:270101: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7:270101: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7:270101: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7:270101: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7:270101:5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0:100101:1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0:100101:1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0:100101:1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0:100101:1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0:100101:1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0:100101:18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0:100101:1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0:100301: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0:100301: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0:100301: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0:100301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0:100301: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0:100301: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0:100301: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8:110301:3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8:110301: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8:110301: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8:110301: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8:110301:3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8:110301:3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8:110301:3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260101:19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260101:19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260101:19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260101:19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3:260101:1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3:260101:1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2:210102:13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2:210102:1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210102:1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210102:1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210102:14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2:210102:1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2:210102:15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3:260101:2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3:260101:2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3:260101:2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3:260101:2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3:260101:2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0:090101:9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8:110301:3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8:110301: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8:110301:4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8:110301:4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8:110301:4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8:110301:4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8:110301:4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0:090401:8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0:090401:8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0:090401:8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0:090401:8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0:090501: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0:090501: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0:090501:1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210102:1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210102:1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210102:19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210102:1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210102:1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210102:1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210102:19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0:100101:1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0:100101:1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0:100101:1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0:100101:1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0:100101:1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0:100101:15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0:100101:15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6:010103:1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8:010119:1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8:010119: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8:010119:4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8:010119: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8:010119: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190102:1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190102: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2:190102: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2:190102:1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2:190102:1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190102:13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190102:1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2:190103: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2:200701:1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8:010170:1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8:010170:3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8:010170: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8:010170:7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8:010176: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3:270101: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270101: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270101: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270101: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270101: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4:040101:7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8:020104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8:020109: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8:020109: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8:020110: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8:020111: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8:020111:8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7:270101:24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7:270101:2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7:270101:2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7:270101:25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7:270101:25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7:270101:25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7:270101:25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8:120101:18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8:120101:18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8:120101:18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8:120101:18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8:120101:1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8:120101:1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8:120101:1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1:170102:1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2:040101:1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2:060103:12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3:260101:1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3:260101:1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3:260101:1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3:260101:1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3:260101:19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3:260101:19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0:090101:9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0:090401:1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0:090401:10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0:090401:10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0:090401:10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0:090401:10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0:090401:10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0:0905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0:090501: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0:090501: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0:090501: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0:090501: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0:090501: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0:090501: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0:100101:15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0:100101:1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0:100101:1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2:040103: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2:040201: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2:040301:2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040302:1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190102:1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190102:1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190102:1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190102: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190102:1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2:190102:1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2:190102:13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2:210101: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2:210101: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2:210102:10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2:210102:1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2:210102:1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2:210102:1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2:210102:10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4:040101:7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4:040101:7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4:050101:2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4:050101:22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4:050101:35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4:070101:1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7:270101:25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7:270101:26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7:270101:2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7:270101:2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7:270101:2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7:270101:2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7:270101:2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8:140201:9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8:140201:9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8:140201:9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8:180101:10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8:180101:1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8:180101:10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8:180101: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9:040101:9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9:050101:1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9:050101:1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9:050101:1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9:050101:1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9:050101:13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9:0501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0:100101:19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0:100101: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0:100101:2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0:100101:2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1:010102:6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2:210102:15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2:210102:1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2:210102:1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2:210102:1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2:210102:1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2:210102:15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2:210102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2:210102:1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2:210102:1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2:210102:1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2:210102:1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2:210102:1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2:210102:19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2:210102:19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8:010119:4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8:010119:4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8:010119: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8:010121: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8:010131:1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8:010131:12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8:010131:1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8:010131:1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3:010101: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3:060501:25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3:080101:5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3:110101:11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3:260101:19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3:260101:1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3:260101:1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3:260101:19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3:260101:19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260101:19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3:260101:1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0:090401:10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0:090401:10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0:090401:1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0:090401:12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0:090401:1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0:090401:1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0:090401:1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0:090501:1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0:090501: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0:090501: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0:090501:1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0:090501:1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0:090501: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0:090501: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2:040302: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2:040302: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2:040302: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2:040302: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2:040302:9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2:040401: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2:040401:2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2:190102:1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2:190102:14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2:190102:1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2:190102:1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190102:1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2:190102:1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2:190102:1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2:210102:1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2:210102:10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210102:1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2:210102:1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2:210102:1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2:210102:1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2:210102:1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5:160105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6:050101:4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7:270101:26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7:270101:2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7:270101:2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7:270101:2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7:270101:2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7:270101:2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7:270101:2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8:180101:1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8:180101:1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8:180101:1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8:180101:11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8:180101:1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8:180101:1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8:180101:11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9:050101: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9:050101:6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9:050101:6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9:050101: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9:050101: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9:050101: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9:050101: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0:100101: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0:100101:3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0:100101: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0:100101: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0:100101:3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0:100101: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0:100101: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30101:2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30101:22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130101:2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130101: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2:210102:1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2:210102:1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2:210102:15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2:210102:15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210102:15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210102: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210102:1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210102:19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210102:19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210102:19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210102:19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210102:19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2:210102:19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2:210102: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8:010131:16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8:010131:1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8:010131:16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8:010131:1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8:010131:1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8:010131:1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8:010131:1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8:010131:1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130101:10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200101:1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200101:1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3:200101:13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3:200101:13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3:260101:1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8:040102: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9:010101:4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9:010103:31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3:260101:19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260101:19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60101:19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60101:19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60101:19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260101:19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25:020103:13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25:020103:4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25:060102:5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0:090401:1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0:090401:1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0:090401:1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0:090401:1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0:090401:1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0:090401:1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0:090401:1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8:130301: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8:130301:1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8:130301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8:130301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8:130301: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8:130301: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8:130301: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0:090501: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0:090501: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0:090501:2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0:090501: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0:090501: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0:090501: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0:090501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8:130301:4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8:130301:4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8:130301:4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8:130301:4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8:130301: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8:130301:5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8:130301:5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260101:1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3:260101:1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260101:1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260101:1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260101:1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260101:1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3:260101:1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3:260101:1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3:260101:19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3:260101:19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3:260101:20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3:260101:20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0:090401:1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0:090401:1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0:090401:1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0:090401:13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0:090401:13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0:090401:13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0:090401: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0:090501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0:090501: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0:090501: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0:090501: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0:090601: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0:090601:1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0:0906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2:040401: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2:040401: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2:040701:12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2:040701:1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2:040701:12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2:190102:14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2:190102:1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2:190102:1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2:190102:1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2:190102:1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2:190102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2:190102:15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2:210102:1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2:210102:1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210102:1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2:210102:1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2:210102:1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2:210102:1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2:210102:13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7:180101:12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7:180101:1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7:270101:1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7:270101:1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7:270101:2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7:270101:2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7:270101: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7:270101:2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7:270101:2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7:270101:2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7:270101:2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8:180101:1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8:180101:1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8:180101:1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8:180101:1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8:180101:1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8:180101:11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8:180101:1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9:050201:9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9:060101:2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9:060101:22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9:060101:22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9:060101:2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9:060101:2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9:060101:2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0:100101: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0:100101: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0:100101: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0:100101: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0:100101: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0:100101: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0:100101:4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1:130101:2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1:130101:23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1:130101:23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1:130101:2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1:130101:2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1:130101:23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1:130101: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210102:1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2:210102:1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2:210102:16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2:210102:1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210102:1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2:210102:1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2:210102:1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210102: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210102: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210102:20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210102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210102: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210102: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210102:2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8:010131:2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8:010131:3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8:010131: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8:010133:1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8:010133:1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8:010133:1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8:010133:1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8:010133:1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9:010116:95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5:060301: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8:130301: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8:130301: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8:130301: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8:130301: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8:130301: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8:130301:5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8:130301: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8:130301: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8:130301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8:130301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8:130301: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7:270101: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7:270101: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7:270101: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7:270101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7:270101: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7:270101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7:270101: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7:270101: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7:270101:5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7:270101: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7:270101:5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7:270101:5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7:270101: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7:270101: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8:110301:4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8:110301:4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8:110301:4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8:110301: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8:110301:5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8:110301:5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8:110301: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8:110301: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8:110301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8:110301: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8:110301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8:110301:5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8:110301:5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8:110301: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8:120101:1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8:120101:19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8:120101:19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8:120101:1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8:120101:1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8:120101: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8:120101:19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8:120101:2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8:120101:20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8:120101:20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8:120101:20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8:120101:20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8:120101:2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8:120101:2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2:010203:33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2:010203:44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2:210102:2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2:210102: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2:210102: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2:210102: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2:210102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2:210102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2:210102: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8:010133: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8:010133: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8:010133: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8:010133: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8:010133: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8:010133: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2:210102: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2:210102: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2:210102: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2:210102:7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2:210102:7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2:210102: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2:210102: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22:010102:1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22:010104:4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2:010105:19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22:010105:3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1:130101:25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1:130101:2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1:130101:25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1:130101:25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1:130101:25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30101:2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30101:2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8:120101:6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8:120101: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8:120101: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8:120101: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8:120101: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8:120101: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8:120101: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9:060101: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9:060101:5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9:060101:5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0:010104: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0:010110: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8:120101:3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8:120101: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8:120101:3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8:120101:4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8:120101: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8:120101: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8:120101: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8:180101:1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8:180101:1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8:180101:1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8:180101:1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8:180101:1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8:180101:1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8:180101:1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7:270101:3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7:270101: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7:270101:3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7:270101:3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7:270101:3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7:270101:3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7:270101:35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9:060101:2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9:060101:29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9:060101:2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9:060101:29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9:060101:3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9:060101:3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9:060101: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8:010133: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8:010133: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8:010133: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8:010133:8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8:010133:8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8:010133: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8:010133:8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8:010133: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7:270101:1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7:270101:1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7:270101:1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7:270101:1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7:270101: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7:270101:13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7:270101:1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8:1303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8:130301: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8:130301: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8:130301:2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8:130301: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8:130301:2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8:130301:2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0:100101:4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0:100101:4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0:100101:4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0:100101:4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0:100101:5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0:100101: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0:100101:5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2:210102:1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210102:1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210102:1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210102:1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210102:1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210102:1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210102:1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03:260101:21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03:260101:21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03:260101:21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3:260101:22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3:260101:2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3:260101:2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130101:24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130101:2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130101:24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130101:24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130101:25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130101:25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130101: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2:040701:1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2:040701:1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2:040701:1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2:040701:2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2:042001:17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8:180101:1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8:180101:12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8:180101:1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8:180101:13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8:180101:1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8:180101:1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8:180101: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190102:1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190102:1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2:190102:1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190102:1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2:190102: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2:190102:1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2:190102:1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0:100101:5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0:100101:5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0:100101: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0:100101: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0:100101:5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0:100101:5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0:100101:5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190102:1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190102:1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190102:1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2:190102:1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2:190102:1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2:190102:1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2:190102:1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2:210102:1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210102:13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3:260101:2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3:260101:2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3:260101:2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3:260101:2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3:260101:2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8:130301: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8:130301: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8:130301:1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8:130301: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8:130301: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8:130301: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8:130301: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070101:1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080102:24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080102:2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7:270101:1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7:270101:1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7:270101:1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7:270101:1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7:270101:1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7:270101:1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7:270101:1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210102: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210102:17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210102:1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210102:1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210102: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210102:17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210102:1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0:100101:10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0:100101:10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0:100101:1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0:100101:1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0:100101:1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0:100101:1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0:100101:1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3:260101:1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3:260101:1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3:260101:1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3:260101:1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3:260101:1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3:260101:1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3:260101:1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3:260101:16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3:260101:1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3:260101:1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260101:1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8:130301: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8:130301: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8:130301:5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8:130301:5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8:130301:5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8:130301:5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8:130301: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3:260101:20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3:260101:20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3:260101:2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3:260101:2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3:260101:2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3:260101:2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3:260101:2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7:270101:2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7:270101:2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7:270101:2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7:270101:3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7:270101:3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7:270101:3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7:270101:3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0:090401:1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0:090401:13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0:090401:13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0:090401:1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0:090401:1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0:090401:1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0:090401:1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0:090401:1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0:090401:1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0:090401: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0:090401: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0:090401:2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0:090401:2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0:090401:4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8:130301: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8:130301: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8:130301: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8:130301:6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8:130301: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8:130301: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8:130301: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3:260101:20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3:260101:20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3:260101:20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3:260101:20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3:260101:20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3:260101:20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0:090601: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0:100101:10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0:100101:10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0:100101:1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0:100101:10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0:100101:10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0:100101:1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25:090102: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1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1:080101:1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2:010308:4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2:010308:4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4:010104:5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4:010110:14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5:020103:5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5:020103:5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5:020103:5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010801:62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5:020103:5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5:020103:5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5:020103:5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5:020103:54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5:020103:54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5:020103:54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25:020103:54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25:020103:54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25:020103:5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25:020103:5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22:010102:1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22:010102:1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25:020103:54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25:020103:54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22:010102:1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22:010102:1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22:010102:18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22:010102:1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22:010102:1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22:010105:7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2:010105:7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2:010105:7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2:010105:7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2:010105:7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2:010105:8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2:010102:1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2:010102:1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2:010102:1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2:010105:7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22:010105:7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2:010105:7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2CF5C3BDB0F2E56A8D485394C2212542110060EF2FD35B784F47B40A10D4D8E71AB7963FFF7612148D95C97D5957562DAC9A1F4A4D431E896A3F5FA9B0C98DB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07T12:29:38Z</dc:date>
    <meta:print-date>2021-01-19T14:00:54Z</meta:print-date>
  </office:meta>
</office:document-meta>
</file>