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15/2</text:p>
          </table:table-cell>
          <table:table-cell table:number-columns-repeated="2" table:style-name="ce2"/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25" table:style-name="ce2">
            <text:p>425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0" table:style-name="ce2">
            <text:p>34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260301:1493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260301:1496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050401:2361</text:p>
          </table:table-cell>
          <table:table-cell office:value-type="float" office:value="209250" table:style-name="ce3">
            <text:p>20925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080701:213</text:p>
          </table:table-cell>
          <table:table-cell office:value-type="float" office:value="206860.5" table:style-name="ce3">
            <text:p>206860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080701:421</text:p>
          </table:table-cell>
          <table:table-cell office:value-type="float" office:value="206847" table:style-name="ce3">
            <text:p>206847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70601:363</text:p>
          </table:table-cell>
          <table:table-cell office:value-type="float" office:value="623164.4" table:style-name="ce3">
            <text:p>623164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40801:1414</text:p>
          </table:table-cell>
          <table:table-cell office:value-type="float" office:value="276449.76" table:style-name="ce3">
            <text:p>276449.7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70801:873</text:p>
          </table:table-cell>
          <table:table-cell office:value-type="float" office:value="71440.02" table:style-name="ce3">
            <text:p>71440.0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20501:2112</text:p>
          </table:table-cell>
          <table:table-cell office:value-type="float" office:value="23250" table:style-name="ce3">
            <text:p>2325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270901:64</text:p>
          </table:table-cell>
          <table:table-cell office:value-type="float" office:value="264634.56" table:style-name="ce3">
            <text:p>264634.5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110401:366</text:p>
          </table:table-cell>
          <table:table-cell office:value-type="float" office:value="905688" table:style-name="ce3">
            <text:p>905688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00000:996</text:p>
          </table:table-cell>
          <table:table-cell office:value-type="float" office:value="92213.2" table:style-name="ce3">
            <text:p>92213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6:060501:1498</text:p>
          </table:table-cell>
          <table:table-cell office:value-type="float" office:value="795355603.88999999" table:style-name="ce3">
            <text:p>795355603.8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260301:1469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260301:1472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260301:1475</text:p>
          </table:table-cell>
          <table:table-cell office:value-type="float" office:value="6883.28" table:style-name="ce3">
            <text:p>6883.2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260301:1478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260301:1481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60301:1484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60301:1487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60301:1490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70601:171</text:p>
          </table:table-cell>
          <table:table-cell office:value-type="float" office:value="169651447.36000001" table:style-name="ce3">
            <text:p>169651447.3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70601:798</text:p>
          </table:table-cell>
          <table:table-cell office:value-type="float" office:value="907465.92" table:style-name="ce3">
            <text:p>907465.9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9:000000:7316</text:p>
          </table:table-cell>
          <table:table-cell office:value-type="float" office:value="116909.6" table:style-name="ce3">
            <text:p>116909.6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30701:2620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30701:2623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30701:2626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30701:2629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30701:2632</text:p>
          </table:table-cell>
          <table:table-cell office:value-type="float" office:value="10827" table:style-name="ce3">
            <text:p>10827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50401:3613</text:p>
          </table:table-cell>
          <table:table-cell office:value-type="float" office:value="889100.80000000005" table:style-name="ce3">
            <text:p>889100.8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70801:875</text:p>
          </table:table-cell>
          <table:table-cell office:value-type="float" office:value="17385.3" table:style-name="ce3">
            <text:p>17385.3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11301:135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11301:135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11301:1354</text:p>
          </table:table-cell>
          <table:table-cell office:value-type="float" office:value="13923.84" table:style-name="ce3">
            <text:p>13923.8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1301:135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11301:135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11301:135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1301:136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11301:136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11301:136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11301:1364</text:p>
          </table:table-cell>
          <table:table-cell office:value-type="float" office:value="7222.4" table:style-name="ce3">
            <text:p>7222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1301:136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1301:136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1301:136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1301:137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1301:137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11301:137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11301:137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1301:137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1301:137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11301:137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41501:2030</text:p>
          </table:table-cell>
          <table:table-cell office:value-type="float" office:value="573545.19999999995" table:style-name="ce3">
            <text:p>573545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42101:3153</text:p>
          </table:table-cell>
          <table:table-cell office:value-type="float" office:value="12440" table:style-name="ce3">
            <text:p>1244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70801:808</text:p>
          </table:table-cell>
          <table:table-cell office:value-type="float" office:value="481170.27" table:style-name="ce3">
            <text:p>481170.2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020601:147</text:p>
          </table:table-cell>
          <table:table-cell office:value-type="float" office:value="765704.64" table:style-name="ce3">
            <text:p>765704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00000:2412</text:p>
          </table:table-cell>
          <table:table-cell office:value-type="float" office:value="110494.39999999999" table:style-name="ce3">
            <text:p>110494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050901:422</text:p>
          </table:table-cell>
          <table:table-cell office:value-type="float" office:value="863833.75" table:style-name="ce3">
            <text:p>863833.7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090301:165</text:p>
          </table:table-cell>
          <table:table-cell office:value-type="float" office:value="59595005.909999996" table:style-name="ce3">
            <text:p>59595005.9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170301:696</text:p>
          </table:table-cell>
          <table:table-cell office:value-type="float" office:value="892573" table:style-name="ce3">
            <text:p>892573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2:170401:648</text:p>
          </table:table-cell>
          <table:table-cell office:value-type="float" office:value="607711239.5" table:style-name="ce3">
            <text:p>607711239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150601:365</text:p>
          </table:table-cell>
          <table:table-cell office:value-type="float" office:value="463301.56" table:style-name="ce3">
            <text:p>463301.5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4:091001:585</text:p>
          </table:table-cell>
          <table:table-cell office:value-type="float" office:value="303149" table:style-name="ce3">
            <text:p>303149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6:010601:1223</text:p>
          </table:table-cell>
          <table:table-cell office:value-type="float" office:value="405862723.24000001" table:style-name="ce3">
            <text:p>405862723.2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6:070501:1354</text:p>
          </table:table-cell>
          <table:table-cell office:value-type="float" office:value="132983369" table:style-name="ce3">
            <text:p>132983369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6:110801:5827</text:p>
          </table:table-cell>
          <table:table-cell office:value-type="float" office:value="379569240.5" table:style-name="ce3">
            <text:p>379569240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120201:740</text:p>
          </table:table-cell>
          <table:table-cell office:value-type="float" office:value="95800" table:style-name="ce3">
            <text:p>9580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180501:267</text:p>
          </table:table-cell>
          <table:table-cell office:value-type="float" office:value="1407427.5" table:style-name="ce3">
            <text:p>1407427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230201:1232</text:p>
          </table:table-cell>
          <table:table-cell office:value-type="float" office:value="261170" table:style-name="ce3">
            <text:p>26117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9:140101:4474</text:p>
          </table:table-cell>
          <table:table-cell office:value-type="float" office:value="587312.24" table:style-name="ce3">
            <text:p>587312.2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0:090801:99</text:p>
          </table:table-cell>
          <table:table-cell office:value-type="float" office:value="585379.88" table:style-name="ce3">
            <text:p>585379.8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0:100501:625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60301:789</text:p>
          </table:table-cell>
          <table:table-cell office:value-type="float" office:value="336805.87" table:style-name="ce3">
            <text:p>336805.8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70801:877</text:p>
          </table:table-cell>
          <table:table-cell office:value-type="float" office:value="221323.5" table:style-name="ce3">
            <text:p>221323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70801:878</text:p>
          </table:table-cell>
          <table:table-cell office:value-type="float" office:value="63758.43" table:style-name="ce3">
            <text:p>63758.4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70801:879</text:p>
          </table:table-cell>
          <table:table-cell office:value-type="float" office:value="79701.119999999995" table:style-name="ce3">
            <text:p>79701.1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70801:880</text:p>
          </table:table-cell>
          <table:table-cell office:value-type="float" office:value="107591.58" table:style-name="ce3">
            <text:p>107591.5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70801:881</text:p>
          </table:table-cell>
          <table:table-cell office:value-type="float" office:value="31503.15" table:style-name="ce3">
            <text:p>31503.1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70801:882</text:p>
          </table:table-cell>
          <table:table-cell office:value-type="float" office:value="124459.02" table:style-name="ce3">
            <text:p>124459.0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00000:786</text:p>
          </table:table-cell>
          <table:table-cell office:value-type="float" office:value="236275730.75" table:style-name="ce3">
            <text:p>236275730.7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0:000000:2373</text:p>
          </table:table-cell>
          <table:table-cell office:value-type="float" office:value="131186.28" table:style-name="ce3">
            <text:p>131186.2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31501:2617</text:p>
          </table:table-cell>
          <table:table-cell office:value-type="float" office:value="162742.23000000001" table:style-name="ce3">
            <text:p>162742.2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31501:2618</text:p>
          </table:table-cell>
          <table:table-cell office:value-type="float" office:value="162755.46" table:style-name="ce3">
            <text:p>162755.4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50901:435</text:p>
          </table:table-cell>
          <table:table-cell office:value-type="float" office:value="3270930.5" table:style-name="ce3">
            <text:p>3270930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70501:217</text:p>
          </table:table-cell>
          <table:table-cell office:value-type="float" office:value="513678" table:style-name="ce3">
            <text:p>513678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030801:319</text:p>
          </table:table-cell>
          <table:table-cell office:value-type="float" office:value="544491.57999999996" table:style-name="ce3">
            <text:p>544491.5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5:110701:103</text:p>
          </table:table-cell>
          <table:table-cell office:value-type="float" office:value="808072.97" table:style-name="ce3">
            <text:p>808072.9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5:110701:104</text:p>
          </table:table-cell>
          <table:table-cell office:value-type="float" office:value="808038.56" table:style-name="ce3">
            <text:p>808038.5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6:100501:2330</text:p>
          </table:table-cell>
          <table:table-cell office:value-type="float" office:value="75887260.319999993" table:style-name="ce3">
            <text:p>75887260.3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080601:1260</text:p>
          </table:table-cell>
          <table:table-cell office:value-type="float" office:value="764369.54" table:style-name="ce3">
            <text:p>764369.5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080601:1261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200601:1649</text:p>
          </table:table-cell>
          <table:table-cell office:value-type="float" office:value="55470.83" table:style-name="ce3">
            <text:p>55470.8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200601:1650</text:p>
          </table:table-cell>
          <table:table-cell office:value-type="float" office:value="51608.28" table:style-name="ce3">
            <text:p>51608.2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50901:141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50901:141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50901:1417</text:p>
          </table:table-cell>
          <table:table-cell office:value-type="float" office:value="1391873.04" table:style-name="ce3">
            <text:p>1391873.0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50901:141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50901:1420</text:p>
          </table:table-cell>
          <table:table-cell office:value-type="float" office:value="1002242.48" table:style-name="ce3">
            <text:p>1002242.4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50901:142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50901:142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50901:142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50901:1426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50901:142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50901:142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50901:143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50901:143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50901:143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50901:143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50901:143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50901:1438</text:p>
          </table:table-cell>
          <table:table-cell office:value-type="float" office:value="929480.14" table:style-name="ce3">
            <text:p>929480.1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50901:143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50901:144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50901:144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50901:1444</text:p>
          </table:table-cell>
          <table:table-cell office:value-type="float" office:value="1002242.48" table:style-name="ce3">
            <text:p>1002242.4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50901:1445</text:p>
          </table:table-cell>
          <table:table-cell office:value-type="float" office:value="650166.67000000004" table:style-name="ce3">
            <text:p>650166.6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50901:1447</text:p>
          </table:table-cell>
          <table:table-cell office:value-type="float" office:value="1229918.17" table:style-name="ce3">
            <text:p>1229918.1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50901:1448</text:p>
          </table:table-cell>
          <table:table-cell office:value-type="float" office:value="985812.28" table:style-name="ce3">
            <text:p>985812.2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50901:145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50901:1451</text:p>
          </table:table-cell>
          <table:table-cell office:value-type="float" office:value="731144.11" table:style-name="ce3">
            <text:p>731144.1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50901:1453</text:p>
          </table:table-cell>
          <table:table-cell office:value-type="float" office:value="1190016.25" table:style-name="ce3">
            <text:p>1190016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50901:145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50901:145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50901:145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50901:145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50901:146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50901:146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50901:146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50901:146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50901:1466</text:p>
          </table:table-cell>
          <table:table-cell office:value-type="float" office:value="1044491.58" table:style-name="ce3">
            <text:p>1044491.5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71701:733</text:p>
          </table:table-cell>
          <table:table-cell office:value-type="float" office:value="576230.75" table:style-name="ce3">
            <text:p>576230.7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000000:1302</text:p>
          </table:table-cell>
          <table:table-cell office:value-type="float" office:value="233726.82" table:style-name="ce3">
            <text:p>233726.8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70102:3142</text:p>
          </table:table-cell>
          <table:table-cell office:value-type="float" office:value="1178994.3600000001" table:style-name="ce3">
            <text:p>1178994.3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80101:2874</text:p>
          </table:table-cell>
          <table:table-cell office:value-type="float" office:value="487481.19" table:style-name="ce3">
            <text:p>487481.1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80101:656</text:p>
          </table:table-cell>
          <table:table-cell office:value-type="float" office:value="1058536.6299999999" table:style-name="ce3">
            <text:p>1058536.6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3:000000:3360</text:p>
          </table:table-cell>
          <table:table-cell office:value-type="float" office:value="898726.40000000002" table:style-name="ce3">
            <text:p>898726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3:070102:1101</text:p>
          </table:table-cell>
          <table:table-cell office:value-type="float" office:value="389314.01" table:style-name="ce3">
            <text:p>389314.0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4:110501:1093</text:p>
          </table:table-cell>
          <table:table-cell office:value-type="float" office:value="1367867.01" table:style-name="ce3">
            <text:p>1367867.0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4:110501:1096</text:p>
          </table:table-cell>
          <table:table-cell office:value-type="float" office:value="1284308.75" table:style-name="ce3">
            <text:p>1284308.7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4:110501:1099</text:p>
          </table:table-cell>
          <table:table-cell office:value-type="float" office:value="1261693.79" table:style-name="ce3">
            <text:p>1261693.7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5:000000:1854</text:p>
          </table:table-cell>
          <table:table-cell office:value-type="float" office:value="1298239.72" table:style-name="ce3">
            <text:p>1298239.7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9:010109:4615</text:p>
          </table:table-cell>
          <table:table-cell office:value-type="float" office:value="1441450.42" table:style-name="ce3">
            <text:p>1441450.4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9:010110:32876</text:p>
          </table:table-cell>
          <table:table-cell office:value-type="float" office:value="544367.72" table:style-name="ce3">
            <text:p>544367.7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9:010110:32877</text:p>
          </table:table-cell>
          <table:table-cell office:value-type="float" office:value="851754.59" table:style-name="ce3">
            <text:p>851754.5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9:010112:20178</text:p>
          </table:table-cell>
          <table:table-cell office:value-type="float" office:value="1610087.99" table:style-name="ce3">
            <text:p>1610087.9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10104:12019</text:p>
          </table:table-cell>
          <table:table-cell office:value-type="float" office:value="382049.41" table:style-name="ce3">
            <text:p>382049.4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70501:1003</text:p>
          </table:table-cell>
          <table:table-cell office:value-type="float" office:value="2259.54" table:style-name="ce3">
            <text:p>2259.5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100401:516</text:p>
          </table:table-cell>
          <table:table-cell office:value-type="float" office:value="123866.56" table:style-name="ce3">
            <text:p>123866.5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3:030601:1507</text:p>
          </table:table-cell>
          <table:table-cell office:value-type="float" office:value="805115.48" table:style-name="ce3">
            <text:p>805115.4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110401:1848</text:p>
          </table:table-cell>
          <table:table-cell office:value-type="float" office:value="2058199.08" table:style-name="ce3">
            <text:p>2058199.0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4:060101:5268</text:p>
          </table:table-cell>
          <table:table-cell office:value-type="float" office:value="444213.1" table:style-name="ce3">
            <text:p>444213.1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5:020101:490</text:p>
          </table:table-cell>
          <table:table-cell office:value-type="float" office:value="29964.99" table:style-name="ce3">
            <text:p>29964.9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130101:5664</text:p>
          </table:table-cell>
          <table:table-cell office:value-type="float" office:value="20590.55" table:style-name="ce3">
            <text:p>20590.5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220101:3762</text:p>
          </table:table-cell>
          <table:table-cell office:value-type="float" office:value="1634409.6" table:style-name="ce3">
            <text:p>1634409.6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220101:3763</text:p>
          </table:table-cell>
          <table:table-cell office:value-type="float" office:value="2099786.23" table:style-name="ce3">
            <text:p>2099786.2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0:030101:299</text:p>
          </table:table-cell>
          <table:table-cell office:value-type="float" office:value="428484.93" table:style-name="ce3">
            <text:p>428484.9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10102:6928</text:p>
          </table:table-cell>
          <table:table-cell office:value-type="float" office:value="46949.71" table:style-name="ce3">
            <text:p>46949.7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210101:4452</text:p>
          </table:table-cell>
          <table:table-cell office:value-type="float" office:value="1113016.76" table:style-name="ce3">
            <text:p>1113016.7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220101:2498</text:p>
          </table:table-cell>
          <table:table-cell office:value-type="float" office:value="533184.21" table:style-name="ce3">
            <text:p>533184.2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00000:10262</text:p>
          </table:table-cell>
          <table:table-cell office:value-type="float" office:value="1585032.22" table:style-name="ce3">
            <text:p>1585032.2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20101:5320</text:p>
          </table:table-cell>
          <table:table-cell office:value-type="float" office:value="800496.91" table:style-name="ce3">
            <text:p>800496.9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0102:5331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0301:4043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40301:4044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40302:1891</text:p>
          </table:table-cell>
          <table:table-cell office:value-type="float" office:value="126100.87" table:style-name="ce3">
            <text:p>126100.8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90103:5408</text:p>
          </table:table-cell>
          <table:table-cell office:value-type="float" office:value="98580.62" table:style-name="ce3">
            <text:p>98580.6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90501:11453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1:010106:1177</text:p>
          </table:table-cell>
          <table:table-cell office:value-type="float" office:value="185553.09" table:style-name="ce3">
            <text:p>185553.0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225:9476</text:p>
          </table:table-cell>
          <table:table-cell office:value-type="float" office:value="1121615.8400000001" table:style-name="ce3">
            <text:p>1121615.8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3:010137:340</text:p>
          </table:table-cell>
          <table:table-cell office:value-type="float" office:value="387914.01" table:style-name="ce3">
            <text:p>387914.0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3:070113:767</text:p>
          </table:table-cell>
          <table:table-cell office:value-type="float" office:value="1013494.14" table:style-name="ce3">
            <text:p>1013494.1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3:070113:768</text:p>
          </table:table-cell>
          <table:table-cell office:value-type="float" office:value="803607.57" table:style-name="ce3">
            <text:p>803607.5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10121:2381</text:p>
          </table:table-cell>
          <table:table-cell office:value-type="float" office:value="329285.61" table:style-name="ce3">
            <text:p>329285.6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5:010121:554</text:p>
          </table:table-cell>
          <table:table-cell office:value-type="float" office:value="63661.89" table:style-name="ce3">
            <text:p>63661.8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00000:5106</text:p>
          </table:table-cell>
          <table:table-cell office:value-type="float" office:value="3572215.76" table:style-name="ce3">
            <text:p>3572215.7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10102:9167</text:p>
          </table:table-cell>
          <table:table-cell office:value-type="float" office:value="1521797.4" table:style-name="ce3">
            <text:p>1521797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10102:9276</text:p>
          </table:table-cell>
          <table:table-cell office:value-type="float" office:value="19977.63" table:style-name="ce3">
            <text:p>19977.6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20201:588</text:p>
          </table:table-cell>
          <table:table-cell office:value-type="float" office:value="288127.86" table:style-name="ce3">
            <text:p>288127.8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150101:4751</text:p>
          </table:table-cell>
          <table:table-cell office:value-type="float" office:value="1585679.99" table:style-name="ce3">
            <text:p>1585679.9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170501:1535</text:p>
          </table:table-cell>
          <table:table-cell office:value-type="float" office:value="207411.98" table:style-name="ce3">
            <text:p>207411.9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180101:760</text:p>
          </table:table-cell>
          <table:table-cell office:value-type="float" office:value="378720.85" table:style-name="ce3">
            <text:p>378720.8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50401:312</text:p>
          </table:table-cell>
          <table:table-cell office:value-type="float" office:value="491825.14" table:style-name="ce3">
            <text:p>491825.1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70101:2590</text:p>
          </table:table-cell>
          <table:table-cell office:value-type="float" office:value="447989.29" table:style-name="ce3">
            <text:p>447989.2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180101:901</text:p>
          </table:table-cell>
          <table:table-cell office:value-type="float" office:value="258524.07" table:style-name="ce3">
            <text:p>258524.0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3:140202:539</text:p>
          </table:table-cell>
          <table:table-cell office:value-type="float" office:value="1002260.15" table:style-name="ce3">
            <text:p>1002260.1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3:230101:3206</text:p>
          </table:table-cell>
          <table:table-cell office:value-type="float" office:value="452987.63" table:style-name="ce3">
            <text:p>452987.6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4:020103:4480</text:p>
          </table:table-cell>
          <table:table-cell office:value-type="float" office:value="641953.82999999996" table:style-name="ce3">
            <text:p>641953.8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5:000000:820</text:p>
          </table:table-cell>
          <table:table-cell office:value-type="float" office:value="1004961.07" table:style-name="ce3">
            <text:p>1004961.0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5:020142:539</text:p>
          </table:table-cell>
          <table:table-cell office:value-type="float" office:value="623133.85" table:style-name="ce3">
            <text:p>623133.8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6:010201:1403</text:p>
          </table:table-cell>
          <table:table-cell office:value-type="float" office:value="197220.53" table:style-name="ce3">
            <text:p>197220.5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020101:4962</text:p>
          </table:table-cell>
          <table:table-cell office:value-type="float" office:value="902807.46" table:style-name="ce3">
            <text:p>902807.4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030101:4749</text:p>
          </table:table-cell>
          <table:table-cell office:value-type="float" office:value="1048961.3700000001" table:style-name="ce3">
            <text:p>1048961.3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7:060301:438</text:p>
          </table:table-cell>
          <table:table-cell office:value-type="float" office:value="1634323.49" table:style-name="ce3">
            <text:p>1634323.4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7:080101:11994</text:p>
          </table:table-cell>
          <table:table-cell office:value-type="float" office:value="1080661.06" table:style-name="ce3">
            <text:p>1080661.0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7:080401:1886</text:p>
          </table:table-cell>
          <table:table-cell office:value-type="float" office:value="226966.84" table:style-name="ce3">
            <text:p>226966.8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8:050101:4594</text:p>
          </table:table-cell>
          <table:table-cell office:value-type="float" office:value="2461099.5099999998" table:style-name="ce3">
            <text:p>2461099.5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8:180201:1157</text:p>
          </table:table-cell>
          <table:table-cell office:value-type="float" office:value="2170466.06" table:style-name="ce3">
            <text:p>2170466.0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9:000000:7326</text:p>
          </table:table-cell>
          <table:table-cell office:value-type="float" office:value="1378679.79" table:style-name="ce3">
            <text:p>1378679.7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9:010102:5128</text:p>
          </table:table-cell>
          <table:table-cell office:value-type="float" office:value="594662.64" table:style-name="ce3">
            <text:p>594662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9:060101:5046</text:p>
          </table:table-cell>
          <table:table-cell office:value-type="float" office:value="1160409.28" table:style-name="ce3">
            <text:p>1160409.2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9:060301:1299</text:p>
          </table:table-cell>
          <table:table-cell office:value-type="float" office:value="926310.03" table:style-name="ce3">
            <text:p>926310.0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9:100101:2842</text:p>
          </table:table-cell>
          <table:table-cell office:value-type="float" office:value="1179790.07" table:style-name="ce3">
            <text:p>1179790.0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0:120201:2259</text:p>
          </table:table-cell>
          <table:table-cell office:value-type="float" office:value="235502.93" table:style-name="ce3">
            <text:p>235502.9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010102:6930</text:p>
          </table:table-cell>
          <table:table-cell office:value-type="float" office:value="57784.26" table:style-name="ce3">
            <text:p>57784.2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30101:2587</text:p>
          </table:table-cell>
          <table:table-cell office:value-type="float" office:value="1108781.1299999999" table:style-name="ce3">
            <text:p>1108781.1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110101:1602</text:p>
          </table:table-cell>
          <table:table-cell office:value-type="float" office:value="1872918.49" table:style-name="ce3">
            <text:p>1872918.4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60302:1841</text:p>
          </table:table-cell>
          <table:table-cell office:value-type="float" office:value="451180.99" table:style-name="ce3">
            <text:p>451180.9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70301:1231</text:p>
          </table:table-cell>
          <table:table-cell office:value-type="float" office:value="1704387.24" table:style-name="ce3">
            <text:p>1704387.2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240101:7325</text:p>
          </table:table-cell>
          <table:table-cell office:value-type="float" office:value="65826.649999999994" table:style-name="ce3">
            <text:p>65826.6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10103:1318</text:p>
          </table:table-cell>
          <table:table-cell office:value-type="float" office:value="716921.5" table:style-name="ce3">
            <text:p>716921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10103:7147</text:p>
          </table:table-cell>
          <table:table-cell office:value-type="float" office:value="270772.88" table:style-name="ce3">
            <text:p>270772.8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10201:3275</text:p>
          </table:table-cell>
          <table:table-cell office:value-type="float" office:value="396388.32" table:style-name="ce3">
            <text:p>396388.3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40302:2706</text:p>
          </table:table-cell>
          <table:table-cell office:value-type="float" office:value="1162650.05" table:style-name="ce3">
            <text:p>1162650.0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40501:1451</text:p>
          </table:table-cell>
          <table:table-cell office:value-type="float" office:value="1495419.33" table:style-name="ce3">
            <text:p>1495419.3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40904:6882</text:p>
          </table:table-cell>
          <table:table-cell office:value-type="float" office:value="8456896.75" table:style-name="ce3">
            <text:p>8456896.7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50101:1854</text:p>
          </table:table-cell>
          <table:table-cell office:value-type="float" office:value="1160777.3700000001" table:style-name="ce3">
            <text:p>1160777.3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50901:1364</text:p>
          </table:table-cell>
          <table:table-cell office:value-type="float" office:value="931304.24" table:style-name="ce3">
            <text:p>931304.2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80102:5143</text:p>
          </table:table-cell>
          <table:table-cell office:value-type="float" office:value="1670778.37" table:style-name="ce3">
            <text:p>1670778.3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40101:64</text:p>
          </table:table-cell>
          <table:table-cell office:value-type="float" office:value="14405566.210000001" table:style-name="ce3">
            <text:p>14405566.2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50102:1045</text:p>
          </table:table-cell>
          <table:table-cell office:value-type="float" office:value="1279649.1499999999" table:style-name="ce3">
            <text:p>1279649.1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50103:35000</text:p>
          </table:table-cell>
          <table:table-cell office:value-type="float" office:value="1233996.46" table:style-name="ce3">
            <text:p>1233996.4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90103:3414</text:p>
          </table:table-cell>
          <table:table-cell office:value-type="float" office:value="1791755.51" table:style-name="ce3">
            <text:p>1791755.5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4:010102:2073</text:p>
          </table:table-cell>
          <table:table-cell office:value-type="float" office:value="1267431.54" table:style-name="ce3">
            <text:p>1267431.5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5:000000:1883</text:p>
          </table:table-cell>
          <table:table-cell office:value-type="float" office:value="1763386.05" table:style-name="ce3">
            <text:p>1763386.0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5:000000:1884</text:p>
          </table:table-cell>
          <table:table-cell office:value-type="float" office:value="14194.11" table:style-name="ce3">
            <text:p>14194.1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5:030103:919</text:p>
          </table:table-cell>
          <table:table-cell office:value-type="float" office:value="802924.97" table:style-name="ce3">
            <text:p>802924.9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5:040101:4526</text:p>
          </table:table-cell>
          <table:table-cell office:value-type="float" office:value="11234004.460000001" table:style-name="ce3">
            <text:p>11234004.4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5:040301:5985</text:p>
          </table:table-cell>
          <table:table-cell office:value-type="float" office:value="64548298.75" table:style-name="ce3">
            <text:p>64548298.7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5:060101:1619</text:p>
          </table:table-cell>
          <table:table-cell office:value-type="float" office:value="1644179.72" table:style-name="ce3">
            <text:p>1644179.7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5:070102:2026</text:p>
          </table:table-cell>
          <table:table-cell office:value-type="float" office:value="4562269.13" table:style-name="ce3">
            <text:p>4562269.1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5:070102:2028</text:p>
          </table:table-cell>
          <table:table-cell office:value-type="float" office:value="919330.89" table:style-name="ce3">
            <text:p>919330.8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5:070102:2029</text:p>
          </table:table-cell>
          <table:table-cell office:value-type="float" office:value="5655819.2000000002" table:style-name="ce3">
            <text:p>5655819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5:070102:2030</text:p>
          </table:table-cell>
          <table:table-cell office:value-type="float" office:value="2163412.4500000002" table:style-name="ce3">
            <text:p>2163412.4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5:070102:2032</text:p>
          </table:table-cell>
          <table:table-cell office:value-type="float" office:value="1630916.89" table:style-name="ce3">
            <text:p>1630916.8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5:070102:2033</text:p>
          </table:table-cell>
          <table:table-cell office:value-type="float" office:value="5427729.6200000001" table:style-name="ce3">
            <text:p>5427729.6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5:070102:2035</text:p>
          </table:table-cell>
          <table:table-cell office:value-type="float" office:value="682931.52" table:style-name="ce3">
            <text:p>682931.5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5:070102:2037</text:p>
          </table:table-cell>
          <table:table-cell office:value-type="float" office:value="2304296.9300000002" table:style-name="ce3">
            <text:p>2304296.9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5:070102:2038</text:p>
          </table:table-cell>
          <table:table-cell office:value-type="float" office:value="859634.09" table:style-name="ce3">
            <text:p>859634.0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5:070102:2039</text:p>
          </table:table-cell>
          <table:table-cell office:value-type="float" office:value="2898877.17" table:style-name="ce3">
            <text:p>2898877.1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5:070102:23</text:p>
          </table:table-cell>
          <table:table-cell office:value-type="float" office:value="54721631.520000003" table:style-name="ce3">
            <text:p>54721631.5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7:010946:1390</text:p>
          </table:table-cell>
          <table:table-cell office:value-type="float" office:value="179422.39" table:style-name="ce3">
            <text:p>179422.3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8:020102:214</text:p>
          </table:table-cell>
          <table:table-cell office:value-type="float" office:value="61212264.009999998" table:style-name="ce3">
            <text:p>61212264.0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8:020107:1355</text:p>
          </table:table-cell>
          <table:table-cell office:value-type="float" office:value="1892326.56" table:style-name="ce3">
            <text:p>1892326.5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9:010101:4760</text:p>
          </table:table-cell>
          <table:table-cell office:value-type="float" office:value="1508062.97" table:style-name="ce3">
            <text:p>1508062.9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9:010101:4761</text:p>
          </table:table-cell>
          <table:table-cell office:value-type="float" office:value="1446925.28" table:style-name="ce3">
            <text:p>1446925.2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9:010103:1930</text:p>
          </table:table-cell>
          <table:table-cell office:value-type="float" office:value="93465291.599999994" table:style-name="ce3">
            <text:p>93465291.6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9:010103:33244</text:p>
          </table:table-cell>
          <table:table-cell office:value-type="float" office:value="291647.27" table:style-name="ce3">
            <text:p>291647.2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9:010103:33246</text:p>
          </table:table-cell>
          <table:table-cell office:value-type="float" office:value="514066.26" table:style-name="ce3">
            <text:p>514066.2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9:010103:33247</text:p>
          </table:table-cell>
          <table:table-cell office:value-type="float" office:value="380152.56" table:style-name="ce3">
            <text:p>380152.5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9:010103:33249</text:p>
          </table:table-cell>
          <table:table-cell office:value-type="float" office:value="269533.17" table:style-name="ce3">
            <text:p>269533.1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9:010103:33250</text:p>
          </table:table-cell>
          <table:table-cell office:value-type="float" office:value="336509.47" table:style-name="ce3">
            <text:p>336509.4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9:010103:33254</text:p>
          </table:table-cell>
          <table:table-cell office:value-type="float" office:value="185675.28" table:style-name="ce3">
            <text:p>185675.2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9:010103:33255</text:p>
          </table:table-cell>
          <table:table-cell office:value-type="float" office:value="365068.07" table:style-name="ce3">
            <text:p>365068.0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9:010103:33257</text:p>
          </table:table-cell>
          <table:table-cell office:value-type="float" office:value="247930.5" table:style-name="ce3">
            <text:p>247930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9:010110:32879</text:p>
          </table:table-cell>
          <table:table-cell office:value-type="float" office:value="43075.49" table:style-name="ce3">
            <text:p>43075.4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9:010116:9270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0:000000:386</text:p>
          </table:table-cell>
          <table:table-cell office:value-type="float" office:value="54373735.539999999" table:style-name="ce3">
            <text:p>54373735.5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0:010126:473</text:p>
          </table:table-cell>
          <table:table-cell office:value-type="float" office:value="162970.54" table:style-name="ce3">
            <text:p>162970.5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0:010126:475</text:p>
          </table:table-cell>
          <table:table-cell office:value-type="float" office:value="266529.56" table:style-name="ce3">
            <text:p>266529.5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0:010126:476</text:p>
          </table:table-cell>
          <table:table-cell office:value-type="float" office:value="173107.14" table:style-name="ce3">
            <text:p>173107.1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0:010126:479</text:p>
          </table:table-cell>
          <table:table-cell office:value-type="float" office:value="165910.62" table:style-name="ce3">
            <text:p>165910.6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0:010126:480</text:p>
          </table:table-cell>
          <table:table-cell office:value-type="float" office:value="147781.67000000001" table:style-name="ce3">
            <text:p>147781.6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0:010126:483</text:p>
          </table:table-cell>
          <table:table-cell office:value-type="float" office:value="175566.2" table:style-name="ce3">
            <text:p>175566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0:010126:484</text:p>
          </table:table-cell>
          <table:table-cell office:value-type="float" office:value="289187.52" table:style-name="ce3">
            <text:p>289187.5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0:010126:485</text:p>
          </table:table-cell>
          <table:table-cell office:value-type="float" office:value="140725.57999999999" table:style-name="ce3">
            <text:p>140725.5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0:010126:486</text:p>
          </table:table-cell>
          <table:table-cell office:value-type="float" office:value="149679.70000000001" table:style-name="ce3">
            <text:p>149679.7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0:010126:487</text:p>
          </table:table-cell>
          <table:table-cell office:value-type="float" office:value="132291.91" table:style-name="ce3">
            <text:p>132291.9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0:010126:489</text:p>
          </table:table-cell>
          <table:table-cell office:value-type="float" office:value="142246.13" table:style-name="ce3">
            <text:p>142246.1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1:010113:2465</text:p>
          </table:table-cell>
          <table:table-cell office:value-type="float" office:value="473434.41" table:style-name="ce3">
            <text:p>473434.4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2:010103:11442</text:p>
          </table:table-cell>
          <table:table-cell office:value-type="float" office:value="15017345.359999999" table:style-name="ce3">
            <text:p>15017345.3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2:010105:8765</text:p>
          </table:table-cell>
          <table:table-cell office:value-type="float" office:value="5407095.5800000001" table:style-name="ce3">
            <text:p>5407095.5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2:010201:4139</text:p>
          </table:table-cell>
          <table:table-cell office:value-type="float" office:value="2318402.39" table:style-name="ce3">
            <text:p>2318402.3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2:010209:2420</text:p>
          </table:table-cell>
          <table:table-cell office:value-type="float" office:value="690963.48" table:style-name="ce3">
            <text:p>690963.4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2:010217:21961</text:p>
          </table:table-cell>
          <table:table-cell office:value-type="float" office:value="2652968.02" table:style-name="ce3">
            <text:p>2652968.0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2:010217:2649</text:p>
          </table:table-cell>
          <table:table-cell office:value-type="float" office:value="2084761.84" table:style-name="ce3">
            <text:p>2084761.8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2:010218:1765</text:p>
          </table:table-cell>
          <table:table-cell office:value-type="float" office:value="3568395.33" table:style-name="ce3">
            <text:p>3568395.3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2:010219:9285</text:p>
          </table:table-cell>
          <table:table-cell office:value-type="float" office:value="2360771.23" table:style-name="ce3">
            <text:p>2360771.2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2:010225:9477</text:p>
          </table:table-cell>
          <table:table-cell office:value-type="float" office:value="6160464.0899999999" table:style-name="ce3">
            <text:p>6160464.0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2:010305:12960</text:p>
          </table:table-cell>
          <table:table-cell office:value-type="float" office:value="8514677.6699999999" table:style-name="ce3">
            <text:p>8514677.6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2:010311:809</text:p>
          </table:table-cell>
          <table:table-cell office:value-type="float" office:value="2312261.7799999998" table:style-name="ce3">
            <text:p>2312261.7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3:020106:286</text:p>
          </table:table-cell>
          <table:table-cell office:value-type="float" office:value="961468.26" table:style-name="ce3">
            <text:p>961468.2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3:020106:287</text:p>
          </table:table-cell>
          <table:table-cell office:value-type="float" office:value="853180.03" table:style-name="ce3">
            <text:p>853180.0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4:010108:5347</text:p>
          </table:table-cell>
          <table:table-cell office:value-type="float" office:value="638705.13" table:style-name="ce3">
            <text:p>638705.1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4:010108:5348</text:p>
          </table:table-cell>
          <table:table-cell office:value-type="float" office:value="724564.93" table:style-name="ce3">
            <text:p>724564.9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4:010114:283</text:p>
          </table:table-cell>
          <table:table-cell office:value-type="float" office:value="2409735.33" table:style-name="ce3">
            <text:p>2409735.3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4:040102:16217</text:p>
          </table:table-cell>
          <table:table-cell office:value-type="float" office:value="1276348.23" table:style-name="ce3">
            <text:p>1276348.2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4:040102:16218</text:p>
          </table:table-cell>
          <table:table-cell office:value-type="float" office:value="46569752.200000003" table:style-name="ce3">
            <text:p>46569752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4:040103:1269</text:p>
          </table:table-cell>
          <table:table-cell office:value-type="float" office:value="788808.93" table:style-name="ce3">
            <text:p>788808.9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5:010102:3833</text:p>
          </table:table-cell>
          <table:table-cell office:value-type="float" office:value="10204245.550000001" table:style-name="ce3">
            <text:p>10204245.5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5:010118:1287</text:p>
          </table:table-cell>
          <table:table-cell office:value-type="float" office:value="4845469.4000000004" table:style-name="ce3">
            <text:p>4845469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5:010124:6487</text:p>
          </table:table-cell>
          <table:table-cell office:value-type="float" office:value="758522.15" table:style-name="ce3">
            <text:p>758522.1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5:040101:151</text:p>
          </table:table-cell>
          <table:table-cell office:value-type="float" office:value="2271888.77" table:style-name="ce3">
            <text:p>2271888.7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5:070102:786</text:p>
          </table:table-cell>
          <table:table-cell office:value-type="float" office:value="7510386.4800000004" table:style-name="ce3">
            <text:p>7510386.4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5:070601:615</text:p>
          </table:table-cell>
          <table:table-cell office:value-type="float" office:value="784498.27" table:style-name="ce3">
            <text:p>784498.2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8:020101:2713</text:p>
          </table:table-cell>
          <table:table-cell office:value-type="float" office:value="1443739.64" table:style-name="ce3">
            <text:p>1443739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8:070101:2102</text:p>
          </table:table-cell>
          <table:table-cell office:value-type="float" office:value="462670.81" table:style-name="ce3">
            <text:p>462670.8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8:130101:2470</text:p>
          </table:table-cell>
          <table:table-cell office:value-type="float" office:value="42636" table:style-name="ce3">
            <text:p>42636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8:150101:2239</text:p>
          </table:table-cell>
          <table:table-cell office:value-type="float" office:value="875492.21" table:style-name="ce3">
            <text:p>875492.2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9:170601:514</text:p>
          </table:table-cell>
          <table:table-cell office:value-type="float" office:value="1278062.77" table:style-name="ce3">
            <text:p>1278062.7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0:060101:1921</text:p>
          </table:table-cell>
          <table:table-cell office:value-type="float" office:value="1445883.56" table:style-name="ce3">
            <text:p>1445883.5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010102:6931</text:p>
          </table:table-cell>
          <table:table-cell office:value-type="float" office:value="469569.1" table:style-name="ce3">
            <text:p>469569.1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010102:6932</text:p>
          </table:table-cell>
          <table:table-cell office:value-type="float" office:value="247634.1" table:style-name="ce3">
            <text:p>247634.1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070101:2803</text:p>
          </table:table-cell>
          <table:table-cell office:value-type="float" office:value="1077948.2" table:style-name="ce3">
            <text:p>1077948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00101:1536</text:p>
          </table:table-cell>
          <table:table-cell office:value-type="float" office:value="1381533.81" table:style-name="ce3">
            <text:p>1381533.8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130101:5215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60302:1842</text:p>
          </table:table-cell>
          <table:table-cell office:value-type="float" office:value="744837.59" table:style-name="ce3">
            <text:p>744837.5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160302:1843</text:p>
          </table:table-cell>
          <table:table-cell office:value-type="float" office:value="519247.09" table:style-name="ce3">
            <text:p>519247.0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210801:804</text:p>
          </table:table-cell>
          <table:table-cell office:value-type="float" office:value="530968.14" table:style-name="ce3">
            <text:p>530968.1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240101:7326</text:p>
          </table:table-cell>
          <table:table-cell office:value-type="float" office:value="3213122.43" table:style-name="ce3">
            <text:p>3213122.4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240101:7327</text:p>
          </table:table-cell>
          <table:table-cell office:value-type="float" office:value="96071.34" table:style-name="ce3">
            <text:p>96071.3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00000:13472</text:p>
          </table:table-cell>
          <table:table-cell office:value-type="float" office:value="451248.68" table:style-name="ce3">
            <text:p>451248.6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10103:7025</text:p>
          </table:table-cell>
          <table:table-cell office:value-type="float" office:value="584635.36" table:style-name="ce3">
            <text:p>584635.3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010104:4979</text:p>
          </table:table-cell>
          <table:table-cell office:value-type="float" office:value="2086870.97" table:style-name="ce3">
            <text:p>2086870.9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010301:2099</text:p>
          </table:table-cell>
          <table:table-cell office:value-type="float" office:value="4037254.81" table:style-name="ce3">
            <text:p>4037254.8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040102:5337</text:p>
          </table:table-cell>
          <table:table-cell office:value-type="float" office:value="595194.64" table:style-name="ce3">
            <text:p>595194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40702:145</text:p>
          </table:table-cell>
          <table:table-cell office:value-type="float" office:value="1230942.51" table:style-name="ce3">
            <text:p>1230942.5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080102:5144</text:p>
          </table:table-cell>
          <table:table-cell office:value-type="float" office:value="2100168.4" table:style-name="ce3">
            <text:p>2100168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090102:4555</text:p>
          </table:table-cell>
          <table:table-cell office:value-type="float" office:value="816747.34" table:style-name="ce3">
            <text:p>816747.3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0:000000:119</text:p>
          </table:table-cell>
          <table:table-cell office:value-type="float" office:value="19798937.100000001" table:style-name="ce3">
            <text:p>19798937.1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0:010127:453</text:p>
          </table:table-cell>
          <table:table-cell office:value-type="float" office:value="135285.25" table:style-name="ce3">
            <text:p>135285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0:010127:454</text:p>
          </table:table-cell>
          <table:table-cell office:value-type="float" office:value="122989.81" table:style-name="ce3">
            <text:p>122989.8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0:010127:455</text:p>
          </table:table-cell>
          <table:table-cell office:value-type="float" office:value="135433.63" table:style-name="ce3">
            <text:p>135433.6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0:010127:456</text:p>
          </table:table-cell>
          <table:table-cell office:value-type="float" office:value="136965.59" table:style-name="ce3">
            <text:p>136965.5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0:010127:457</text:p>
          </table:table-cell>
          <table:table-cell office:value-type="float" office:value="198285" table:style-name="ce3">
            <text:p>198285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0:010127:458</text:p>
          </table:table-cell>
          <table:table-cell office:value-type="float" office:value="171833.9" table:style-name="ce3">
            <text:p>171833.9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2:010104:128</text:p>
          </table:table-cell>
          <table:table-cell office:value-type="float" office:value="2885362.23" table:style-name="ce3">
            <text:p>2885362.2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2:010105:8731</text:p>
          </table:table-cell>
          <table:table-cell office:value-type="float" office:value="3567694.83" table:style-name="ce3">
            <text:p>3567694.8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2:010206:4497</text:p>
          </table:table-cell>
          <table:table-cell office:value-type="float" office:value="1555604.34" table:style-name="ce3">
            <text:p>1555604.3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2:010219:9288</text:p>
          </table:table-cell>
          <table:table-cell office:value-type="float" office:value="2311011.54" table:style-name="ce3">
            <text:p>2311011.5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2:010222:7332</text:p>
          </table:table-cell>
          <table:table-cell office:value-type="float" office:value="2519899.0499999998" table:style-name="ce3">
            <text:p>2519899.0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2:010306:1085</text:p>
          </table:table-cell>
          <table:table-cell office:value-type="float" office:value="2709159.14" table:style-name="ce3">
            <text:p>2709159.1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2:010309:2287</text:p>
          </table:table-cell>
          <table:table-cell office:value-type="float" office:value="2378861.5099999998" table:style-name="ce3">
            <text:p>2378861.5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4:010115:1881</text:p>
          </table:table-cell>
          <table:table-cell office:value-type="float" office:value="3919502.56" table:style-name="ce3">
            <text:p>3919502.5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4:050301:3070</text:p>
          </table:table-cell>
          <table:table-cell office:value-type="float" office:value="1842036.03" table:style-name="ce3">
            <text:p>1842036.0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5:010103:8680</text:p>
          </table:table-cell>
          <table:table-cell office:value-type="float" office:value="3333113.75" table:style-name="ce3">
            <text:p>3333113.7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5:010104:6394</text:p>
          </table:table-cell>
          <table:table-cell office:value-type="float" office:value="15627092.609999999" table:style-name="ce3">
            <text:p>15627092.6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5:010108:3663</text:p>
          </table:table-cell>
          <table:table-cell office:value-type="float" office:value="2510607.12" table:style-name="ce3">
            <text:p>2510607.1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5:010108:3664</text:p>
          </table:table-cell>
          <table:table-cell office:value-type="float" office:value="1078516.73" table:style-name="ce3">
            <text:p>1078516.7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5:010109:9989</text:p>
          </table:table-cell>
          <table:table-cell office:value-type="float" office:value="10802817.960000001" table:style-name="ce3">
            <text:p>10802817.9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5:010119:5095</text:p>
          </table:table-cell>
          <table:table-cell office:value-type="float" office:value="1511823.04" table:style-name="ce3">
            <text:p>1511823.0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5:030101:139</text:p>
          </table:table-cell>
          <table:table-cell office:value-type="float" office:value="2822196.49" table:style-name="ce3">
            <text:p>2822196.4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5:040103:1050</text:p>
          </table:table-cell>
          <table:table-cell office:value-type="float" office:value="1050903.5" table:style-name="ce3">
            <text:p>1050903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5:050101:1078</text:p>
          </table:table-cell>
          <table:table-cell office:value-type="float" office:value="1001776.56" table:style-name="ce3">
            <text:p>1001776.5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5:060201:4942</text:p>
          </table:table-cell>
          <table:table-cell office:value-type="float" office:value="6444003.2800000003" table:style-name="ce3">
            <text:p>6444003.2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5:090105:206</text:p>
          </table:table-cell>
          <table:table-cell office:value-type="float" office:value="8259316.8200000003" table:style-name="ce3">
            <text:p>8259316.8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131701:3359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131701:3360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131701:3361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131701:3362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140401:196</text:p>
          </table:table-cell>
          <table:table-cell office:value-type="float" office:value="529633.67000000004" table:style-name="ce3">
            <text:p>529633.6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170401:2141</text:p>
          </table:table-cell>
          <table:table-cell office:value-type="float" office:value="1762198.81" table:style-name="ce3">
            <text:p>1762198.8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3:020201:768</text:p>
          </table:table-cell>
          <table:table-cell office:value-type="float" office:value="340106.63" table:style-name="ce3">
            <text:p>340106.6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4:010101:6602</text:p>
          </table:table-cell>
          <table:table-cell office:value-type="float" office:value="1666001.99" table:style-name="ce3">
            <text:p>1666001.9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4:110401:1141</text:p>
          </table:table-cell>
          <table:table-cell office:value-type="float" office:value="12395896.189999999" table:style-name="ce3">
            <text:p>12395896.1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5:020104:1413</text:p>
          </table:table-cell>
          <table:table-cell office:value-type="float" office:value="2232622.65" table:style-name="ce3">
            <text:p>2232622.6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5:020104:1414</text:p>
          </table:table-cell>
          <table:table-cell office:value-type="float" office:value="2977809.8" table:style-name="ce3">
            <text:p>2977809.8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5:030102:274</text:p>
          </table:table-cell>
          <table:table-cell office:value-type="float" office:value="991077.91" table:style-name="ce3">
            <text:p>991077.9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7:010229:754</text:p>
          </table:table-cell>
          <table:table-cell office:value-type="float" office:value="1302088.18" table:style-name="ce3">
            <text:p>1302088.1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7:010944:1588</text:p>
          </table:table-cell>
          <table:table-cell office:value-type="float" office:value="280388.03999999998" table:style-name="ce3">
            <text:p>280388.0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8:010136:2333</text:p>
          </table:table-cell>
          <table:table-cell office:value-type="float" office:value="1176563.43" table:style-name="ce3">
            <text:p>1176563.4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8:010142:46</text:p>
          </table:table-cell>
          <table:table-cell office:value-type="float" office:value="28959207.75" table:style-name="ce3">
            <text:p>28959207.7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8:010154:311</text:p>
          </table:table-cell>
          <table:table-cell office:value-type="float" office:value="21365148.609999999" table:style-name="ce3">
            <text:p>21365148.6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8:010154:3596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8:010154:3597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8:010154:3599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8:010154:3600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8:010168:3368</text:p>
          </table:table-cell>
          <table:table-cell office:value-type="float" office:value="130034.41" table:style-name="ce3">
            <text:p>130034.4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8:010168:3369</text:p>
          </table:table-cell>
          <table:table-cell office:value-type="float" office:value="139669.76000000001" table:style-name="ce3">
            <text:p>139669.7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8:010168:3371</text:p>
          </table:table-cell>
          <table:table-cell office:value-type="float" office:value="147398.82" table:style-name="ce3">
            <text:p>147398.8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8:010168:3372</text:p>
          </table:table-cell>
          <table:table-cell office:value-type="float" office:value="178840.53" table:style-name="ce3">
            <text:p>178840.5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9:010116:1514</text:p>
          </table:table-cell>
          <table:table-cell office:value-type="float" office:value="2547403.66" table:style-name="ce3">
            <text:p>2547403.6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1:000000:1082</text:p>
          </table:table-cell>
          <table:table-cell office:value-type="float" office:value="277467.3" table:style-name="ce3">
            <text:p>277467.3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1:000000:5108</text:p>
          </table:table-cell>
          <table:table-cell office:value-type="float" office:value="6422971.5999999996" table:style-name="ce3">
            <text:p>6422971.6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1:010104:12022</text:p>
          </table:table-cell>
          <table:table-cell office:value-type="float" office:value="171135.08" table:style-name="ce3">
            <text:p>171135.0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1:010104:12023</text:p>
          </table:table-cell>
          <table:table-cell office:value-type="float" office:value="140201.69" table:style-name="ce3">
            <text:p>140201.6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010104:2180</text:p>
          </table:table-cell>
          <table:table-cell office:value-type="float" office:value="642757.07999999996" table:style-name="ce3">
            <text:p>642757.0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1:010106:10137</text:p>
          </table:table-cell>
          <table:table-cell office:value-type="float" office:value="660025.84" table:style-name="ce3">
            <text:p>660025.8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1:010106:10138</text:p>
          </table:table-cell>
          <table:table-cell office:value-type="float" office:value="370363.41" table:style-name="ce3">
            <text:p>370363.4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1:010106:2519</text:p>
          </table:table-cell>
          <table:table-cell office:value-type="float" office:value="428993.89" table:style-name="ce3">
            <text:p>428993.8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1:020102:3308</text:p>
          </table:table-cell>
          <table:table-cell office:value-type="float" office:value="673141.47" table:style-name="ce3">
            <text:p>673141.4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1:020302:813</text:p>
          </table:table-cell>
          <table:table-cell office:value-type="float" office:value="490079.87" table:style-name="ce3">
            <text:p>490079.8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1:031301:546</text:p>
          </table:table-cell>
          <table:table-cell office:value-type="float" office:value="825161.29" table:style-name="ce3">
            <text:p>825161.2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1:100101:1023</text:p>
          </table:table-cell>
          <table:table-cell office:value-type="float" office:value="732888.09" table:style-name="ce3">
            <text:p>732888.0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2:010102:155</text:p>
          </table:table-cell>
          <table:table-cell office:value-type="float" office:value="910634.43" table:style-name="ce3">
            <text:p>910634.4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010106:2466</text:p>
          </table:table-cell>
          <table:table-cell office:value-type="float" office:value="794273.43" table:style-name="ce3">
            <text:p>794273.4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2:010107:1013</text:p>
          </table:table-cell>
          <table:table-cell office:value-type="float" office:value="476413.3" table:style-name="ce3">
            <text:p>476413.3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2:020801:47</text:p>
          </table:table-cell>
          <table:table-cell office:value-type="float" office:value="1942717.53" table:style-name="ce3">
            <text:p>1942717.5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2:050301:421</text:p>
          </table:table-cell>
          <table:table-cell office:value-type="float" office:value="2109654.9700000002" table:style-name="ce3">
            <text:p>2109654.9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2:050301:422</text:p>
          </table:table-cell>
          <table:table-cell office:value-type="float" office:value="3008996.34" table:style-name="ce3">
            <text:p>3008996.3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2:050401:313</text:p>
          </table:table-cell>
          <table:table-cell office:value-type="float" office:value="492591.22" table:style-name="ce3">
            <text:p>492591.2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2:070301:1231</text:p>
          </table:table-cell>
          <table:table-cell office:value-type="float" office:value="780664.41" table:style-name="ce3">
            <text:p>780664.4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2:160101:1292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2:160101:1293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2:160101:1295</text:p>
          </table:table-cell>
          <table:table-cell office:value-type="float" office:value="1043757.06" table:style-name="ce3">
            <text:p>1043757.0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2:160101:1296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2:170102:1383</text:p>
          </table:table-cell>
          <table:table-cell office:value-type="float" office:value="1474653.96" table:style-name="ce3">
            <text:p>1474653.9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3:010101:785</text:p>
          </table:table-cell>
          <table:table-cell office:value-type="float" office:value="691592.92" table:style-name="ce3">
            <text:p>691592.9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3:110201:816</text:p>
          </table:table-cell>
          <table:table-cell office:value-type="float" office:value="1500286.37" table:style-name="ce3">
            <text:p>1500286.3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3:120101:3873</text:p>
          </table:table-cell>
          <table:table-cell office:value-type="float" office:value="1398636.33" table:style-name="ce3">
            <text:p>1398636.3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3:150201:736</text:p>
          </table:table-cell>
          <table:table-cell office:value-type="float" office:value="561071.64" table:style-name="ce3">
            <text:p>561071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3:280101:1982</text:p>
          </table:table-cell>
          <table:table-cell office:value-type="float" office:value="1038458.58" table:style-name="ce3">
            <text:p>1038458.5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4:010102:2263</text:p>
          </table:table-cell>
          <table:table-cell office:value-type="float" office:value="728704.57" table:style-name="ce3">
            <text:p>728704.5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4:020103:749</text:p>
          </table:table-cell>
          <table:table-cell office:value-type="float" office:value="739568.72" table:style-name="ce3">
            <text:p>739568.7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4:050101:4645</text:p>
          </table:table-cell>
          <table:table-cell office:value-type="float" office:value="460594.15" table:style-name="ce3">
            <text:p>460594.1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4:050101:4786</text:p>
          </table:table-cell>
          <table:table-cell office:value-type="float" office:value="1189868.23" table:style-name="ce3">
            <text:p>1189868.2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4:050101:4797</text:p>
          </table:table-cell>
          <table:table-cell office:value-type="float" office:value="460594.15" table:style-name="ce3">
            <text:p>460594.1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4:060101:4566</text:p>
          </table:table-cell>
          <table:table-cell office:value-type="float" office:value="671872.31" table:style-name="ce3">
            <text:p>671872.3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4:090101:5758</text:p>
          </table:table-cell>
          <table:table-cell office:value-type="float" office:value="8846277.0999999996" table:style-name="ce3">
            <text:p>8846277.1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4:130101:2287</text:p>
          </table:table-cell>
          <table:table-cell office:value-type="float" office:value="1415902.31" table:style-name="ce3">
            <text:p>1415902.3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4:130101:8820</text:p>
          </table:table-cell>
          <table:table-cell office:value-type="float" office:value="1029747.14" table:style-name="ce3">
            <text:p>1029747.1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4:130101:8913</text:p>
          </table:table-cell>
          <table:table-cell office:value-type="float" office:value="643591.96" table:style-name="ce3">
            <text:p>643591.9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4:130601:1290</text:p>
          </table:table-cell>
          <table:table-cell office:value-type="float" office:value="2445550.23" table:style-name="ce3">
            <text:p>2445550.2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5:000000:8709</text:p>
          </table:table-cell>
          <table:table-cell office:value-type="float" office:value="1378805.34" table:style-name="ce3">
            <text:p>1378805.3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5:000000:9191</text:p>
          </table:table-cell>
          <table:table-cell office:value-type="float" office:value="17676.990000000002" table:style-name="ce3">
            <text:p>17676.9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5:080301:592</text:p>
          </table:table-cell>
          <table:table-cell office:value-type="float" office:value="1723301.04" table:style-name="ce3">
            <text:p>1723301.0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6:050301:797</text:p>
          </table:table-cell>
          <table:table-cell office:value-type="float" office:value="1174579.19" table:style-name="ce3">
            <text:p>1174579.1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6:090301:1014</text:p>
          </table:table-cell>
          <table:table-cell office:value-type="float" office:value="1009922.42" table:style-name="ce3">
            <text:p>1009922.4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7:040301:2298</text:p>
          </table:table-cell>
          <table:table-cell office:value-type="float" office:value="5031425.55" table:style-name="ce3">
            <text:p>5031425.5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7:080101:11996</text:p>
          </table:table-cell>
          <table:table-cell office:value-type="float" office:value="2114620.0699999998" table:style-name="ce3">
            <text:p>2114620.0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7:080101:11998</text:p>
          </table:table-cell>
          <table:table-cell office:value-type="float" office:value="1108060.92" table:style-name="ce3">
            <text:p>1108060.9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7:100101:3955</text:p>
          </table:table-cell>
          <table:table-cell office:value-type="float" office:value="1036078.07" table:style-name="ce3">
            <text:p>1036078.0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7:100101:3956</text:p>
          </table:table-cell>
          <table:table-cell office:value-type="float" office:value="987511.91" table:style-name="ce3">
            <text:p>987511.9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7:110301:1055</text:p>
          </table:table-cell>
          <table:table-cell office:value-type="float" office:value="15587103.25" table:style-name="ce3">
            <text:p>155871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1:211201:504</text:p>
          </table:table-cell>
          <table:table-cell office:value-type="float" office:value="7735546.2999999998" table:style-name="ce3">
            <text:p>7735546.3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1:140701:654</text:p>
          </table:table-cell>
          <table:table-cell office:value-type="float" office:value="788452.36" table:style-name="ce3">
            <text:p>788452.3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1:170801:874</text:p>
          </table:table-cell>
          <table:table-cell office:value-type="float" office:value="3339933.95" table:style-name="ce3">
            <text:p>3339933.9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1:210901:666</text:p>
          </table:table-cell>
          <table:table-cell office:value-type="float" office:value="8006044.9500000002" table:style-name="ce3">
            <text:p>8006044.9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201001:93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80301:13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80301:19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80301:22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80301:3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80301:34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20701:42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90901:22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90901:22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5:181101:20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190801:123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30701:218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60701:12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60901:29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11101:50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1401:201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20401:41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701:327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2201:476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1801:426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201301:44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4:020701:5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71101:196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10801:18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110801:36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110801:56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110801:60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10901:9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030601:6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70601:21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4:070601:21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4:130801:129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5:181101:19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130301:117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60301:9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170401:72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70401:72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170401:73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170401:73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170401:74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170401:74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170401:74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170401:74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170401:76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170401:76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190701:266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190801:123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8:190801:123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9:140301:113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0:120601:226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0:120601:226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0:120601:226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00000:403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00000:404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30701:21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50401:1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11001:84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11101:102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11301:51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20301:46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20301:480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00000:307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00000:307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31501:105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170701:170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70701:170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071101:26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061101:86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180801:35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5:181101:19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190501:137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3:050501:11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3:010102:2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020501:138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70102:119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9:010101:446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9:010101:79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040101:745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130101:565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40501:303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30102:555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30702:147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40102:527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60102:148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3:010128:7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3:010138:156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3:010140:50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0:000000:116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10102:91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10102:915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60101:8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00000:224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20102:353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20102:353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010102:1564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030101:237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5:000000:270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5:000000:873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5:010103:11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5:180101:48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6:040601:53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6:110201:2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060301:157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200101:279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0:050101:9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0:080101: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10102:692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30101:468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70101:361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10101:38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00000:1233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20104:213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40301:387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40301:394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40301:395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40904:680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50101:41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90501:297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90501:298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90501:810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90501:810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90501:810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20102:94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30102:11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50501:104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3:000000:279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4:020501:137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4:110101:816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5:040301:597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8:010111:136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9:010105:1877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0:000000:10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0:000000:10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0:000000:12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0:000000:12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0:000000:34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0:000000:39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0:000000:6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0:000000:8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0:000000:8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0:000000:8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0:000000:8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0:000000:9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0:000000:9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0:000000:9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0:010101:374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0:010101:435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0:010101:436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0:010102:283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0:010104:529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0:010104:536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0:010104:564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0:010104:565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0:010104:565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0:010104:566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0:010104:567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0:010104:570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0:010105:146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0:010106:532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0:010106:600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0:010106:64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0:010109:10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0:010109:143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0:010115:146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0:010127:39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202:226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211:42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211:69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12:135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14:11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15:134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3:010140:51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4:020101:47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4:030102:730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4:040102:422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10109:39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5:040102:45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5:060301:125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8:120201:6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8:120401:72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9:110301:52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9:150101:6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00000:322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30501:197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090101:368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40501:67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90101:37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220301:540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240301:33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10102:69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10401:711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30101:147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40102:52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40902:217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41801:265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90801:212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2:010105:811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2:010109:103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201:3377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211:175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10214:124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2:010215:43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10215:435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2:010215:480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2:010220:243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2:010220:646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2:010226:89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2:010302:493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3:000000:144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3:010130:7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3:010140:2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3:050104:74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4:010115:898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4:030102:730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4:030102:730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4:050101:63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4:060101:76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5:000000:117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5:010111:16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5:020103:111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5:020103:112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5:020103:113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5:020103:118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5:020103:128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5:020103:133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5:020103:134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5:020103:14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5:020103:204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5:020103:244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5:020103:30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5:020103:55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5:020103:6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5:020103:66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5:020103:66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5:020103:75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5:020103:75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5:020103:810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5:020103:828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5:020103:863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5:020103:90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5:030501:152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40102:11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50103:1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60501:53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60501:53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60501:53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60501:53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60501:54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60501:54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60501:54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60501:54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60501:54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60501:54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60501:54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60501:54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60501:54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60501:55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60501:55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60501:55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160501:55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160501:55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60501:55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60501:55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60501:56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160501:56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60501:56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60501:56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60501:56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60501:56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60501:56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172601:115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200101:39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200701:1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200701:12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200701:14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200701:181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200701:19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200701:214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200701:215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200701:224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200701:232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200701:258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200701:258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200701:259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200701:263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200701:276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200701:277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200701:36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200701:44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200701: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200701:6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200701:66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200701:68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200701:78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200701:78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200701:79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200701:82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200701:96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4:090101:857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4:110101:818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5:020104:108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5:030301:77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5:040102:97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8:020102: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9:010113:2931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1:031001:126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1:031001:126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100101:102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1:120301:114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1:130201:256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1:150102:109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2:020101:245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020101:24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2:020101:245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2:020101:245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2:020101:245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020101:245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020101:246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2:020101:246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020101:246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2:020101:246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020101:246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020101:247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020101:247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020103:331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110102:107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3:060501:26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4:010102:1387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4:010102:1392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4:010102:1403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4:010102:148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4:030301:99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4:040101:749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4:040101:749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4:070101:304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5:160501:12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6:050401:13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7:080101:109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200801:227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5:020103:114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80AA9D3A6242EF9AB2EF54AD2DB7193DD3B92185992D477EC5DA82275AF07BF5C78783A2C5F342D59E784D350A24344FC6B453E850981B2797BA35A21B0CC709</text:p>
          </table:table-cell>
          <table:table-cell table:number-columns-repeated="16379"/>
        </table:table-row>
        <table:table-row table:number-rows-repeated="10477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04T07:10:48Z</meta:creation-date>
    <dc:date>2023-07-04T07:13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