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115/1</text:p>
          </table:table-cell>
          <table:table-cell table:number-columns-repeated="2" table:style-name="ce5"/>
          <table:table-cell office:value-type="date" office:date-value="2023-07-05T00:00:00" table:style-name="ce6">
            <text:p>05.07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7" table:style-name="ce11">
            <text:p>37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4" table:style-name="ce11">
            <text:p>184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2:220101:2389</text:p>
          </table:table-cell>
          <table:table-cell office:value-type="string" table:style-name="ce12">
            <text:p>39182,62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4:100501:1115</text:p>
          </table:table-cell>
          <table:table-cell office:value-type="string" table:style-name="ce12">
            <text:p>5647490,7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2:042301:2278</text:p>
          </table:table-cell>
          <table:table-cell office:value-type="string" table:style-name="ce12">
            <text:p>303549,6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0:010151:2583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8:010182:565</text:p>
          </table:table-cell>
          <table:table-cell office:value-type="string" table:style-name="ce12">
            <text:p>1237043,64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12:041201:289</text:p>
          </table:table-cell>
          <table:table-cell office:value-type="string" table:style-name="ce12">
            <text:p>587185,8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4:060301:943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13:000000:3433</text:p>
          </table:table-cell>
          <table:table-cell office:value-type="string" table:style-name="ce12">
            <text:p>44360,02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40901:1350</text:p>
          </table:table-cell>
          <table:table-cell office:value-type="string" table:style-name="ce12">
            <text:p>44360,02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13:110701:448</text:p>
          </table:table-cell>
          <table:table-cell office:value-type="string" table:style-name="ce12">
            <text:p>54217,8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5:051001:1174</text:p>
          </table:table-cell>
          <table:table-cell office:value-type="string" table:style-name="ce12">
            <text:p>46418813,06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25:030101:313</text:p>
          </table:table-cell>
          <table:table-cell office:value-type="string" table:style-name="ce12">
            <text:p>4871045,8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17:000000:602</text:p>
          </table:table-cell>
          <table:table-cell office:value-type="string" table:style-name="ce12">
            <text:p>167981,68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15:040301:4351</text:p>
          </table:table-cell>
          <table:table-cell office:value-type="string" table:style-name="ce12">
            <text:p>1158393,46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5:090101:1135</text:p>
          </table:table-cell>
          <table:table-cell office:value-type="string" table:style-name="ce12">
            <text:p>22695054,58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0:000000:2372</text:p>
          </table:table-cell>
          <table:table-cell office:value-type="string" table:style-name="ce12">
            <text:p>4572224,3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1:000000:2907</text:p>
          </table:table-cell>
          <table:table-cell office:value-type="string" table:style-name="ce12">
            <text:p>997188,27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0:000000:2371</text:p>
          </table:table-cell>
          <table:table-cell office:value-type="string" table:style-name="ce12">
            <text:p>7539882,45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1:010201:692</text:p>
          </table:table-cell>
          <table:table-cell office:value-type="string" table:style-name="ce12">
            <text:p>2541402,6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02:000000:2575</text:p>
          </table:table-cell>
          <table:table-cell office:value-type="string" table:style-name="ce12">
            <text:p>4218085,95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03:080301:1038</text:p>
          </table:table-cell>
          <table:table-cell office:value-type="string" table:style-name="ce12">
            <text:p>1700706,07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4:000000:3043</text:p>
          </table:table-cell>
          <table:table-cell office:value-type="string" table:style-name="ce12">
            <text:p>65182,7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4:050601:1791</text:p>
          </table:table-cell>
          <table:table-cell office:value-type="string" table:style-name="ce12">
            <text:p>65182,7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04:000000:3042</text:p>
          </table:table-cell>
          <table:table-cell office:value-type="string" table:style-name="ce12">
            <text:p>4720409,9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04:130901:1665</text:p>
          </table:table-cell>
          <table:table-cell office:value-type="string" table:style-name="ce12">
            <text:p>65182,7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04:130901:1666</text:p>
          </table:table-cell>
          <table:table-cell office:value-type="string" table:style-name="ce12">
            <text:p>51753,35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2:000000:13469</text:p>
          </table:table-cell>
          <table:table-cell office:value-type="string" table:style-name="ce12">
            <text:p>3764529,5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2:000000:13470</text:p>
          </table:table-cell>
          <table:table-cell office:value-type="string" table:style-name="ce12">
            <text:p>13501955,7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2:030102:5594</text:p>
          </table:table-cell>
          <table:table-cell office:value-type="string" table:style-name="ce12">
            <text:p>65182,7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2:030102:5595</text:p>
          </table:table-cell>
          <table:table-cell office:value-type="string" table:style-name="ce12">
            <text:p>7644,35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8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24:010101:8008</text:p>
          </table:table-cell>
          <table:table-cell office:value-type="string" table:style-name="ce12">
            <text:p>1436,7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24:010102:6635</text:p>
          </table:table-cell>
          <table:table-cell office:value-type="string" table:style-name="ce12">
            <text:p>33484,2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24:010102:6637</text:p>
          </table:table-cell>
          <table:table-cell office:value-type="string" table:style-name="ce12">
            <text:p>1346,91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4:090801:1798</text:p>
          </table:table-cell>
          <table:table-cell office:value-type="string" table:style-name="ce12">
            <text:p>8081,46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6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12:000000:13468</text:p>
          </table:table-cell>
          <table:table-cell office:value-type="string" table:style-name="ce12">
            <text:p>291748,00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2:000000:7930</text:p>
          </table:table-cell>
          <table:table-cell office:value-type="string" table:style-name="ce12">
            <text:p>9541789,13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2:160501:602</text:p>
          </table:table-cell>
          <table:table-cell office:value-type="string" table:style-name="ce12">
            <text:p>3332,97</text:p>
          </table:table-cell>
          <table:table-cell office:value-type="string" table:style-name="ce17">
            <text:p>13.06.2023</text:p>
          </table:table-cell>
          <table:table-cell office:value-type="string" table:style-name="ce17">
            <text:p>07.06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4:120101:131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4:120101:160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180101:80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190301:13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200101:175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200101:176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200101:214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220101:301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12:180102:339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5:000000:158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5:030103:85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2:131701:289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2:170401:145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12:180102:339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12:180102:345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12:180102:345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12:180102:345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9:000000:716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4:040102:218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24:040102:221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24:040102:221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24:040102:224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10:020125:109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0:020125:224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2:110102:131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12:180102:340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2:180102:347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24:040102:226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24:040102:226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4:040102:229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4:040102:230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24:040102:928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2:180102:354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12:180102:392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25:000000:288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0:000000:48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14:000000:201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1:010103:69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03:090101:303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3:230101:218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3:230101:219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3:230101:219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3:230101:219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3:230101:220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1:000000:214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1:000000:457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1:000000:485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00:000000:231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03:230101:220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03:230101:221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03:230101:221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03:230101:222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03:230101:222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03:230101:222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03:230101:222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020302:56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140201:58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2:130101:51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00:000000:64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01:000000:221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03:230101:223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03:230101:223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03:230101:223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03:230101:224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03:230101:224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3:230101:224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3:230101:224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3:230101:228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3:230101:229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3:230101:229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3:230101:229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03:230101:229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3:230101:229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3:230101:230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3:230101:230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3:230101:230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03:230101:230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03:230101:248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03:230101:249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03:230101:249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03:230101:249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04:060101:211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04:090101:167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04:130101:257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04:130101:726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04:130101:733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04:130101:735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04:130101:738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03:230101:251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3:230101:252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230101:252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230101:253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230101:253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4:120201:131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4:120201:131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4:120201:132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4:120201:134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4:120201:134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4:120201:135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4:130101:747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4:060201:29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4:070201:40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4:070201:40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4:120101:51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04:120201:128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4:120201:129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4:120201:130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1:000000:243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1:000000:420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1:000000:458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1:000000:503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03:230101:225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03:230101:225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03:230101:227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03:230101:228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03:230101:231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03:230101:255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07:200101:176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7:200101:176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7:200101:176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7:200101:176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7:200401:119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7:200401:119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7:200401:122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7:200401:122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4:130101:748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4:130101:755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4:130101:756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4:130101:759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4:130101:760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4:130101:769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4:130101:821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7:200401:123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7:200401:123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7:200401:161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7:200401:161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7:210101:147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7:210101:147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7:240101:315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4:130101:822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4:130101:822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8:070101:135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8:070101:135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8:070101:73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7:240101:403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7:240101:403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07:240101:403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08:070101:133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08:070101:134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08:070101:136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08:070101:49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08:070101:73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08:070101:74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8:070201:16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8:070201:6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8:070201:7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8:070301:1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8:080201:80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8:150101:75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8:070101:72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8:070101:72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8:070101:75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11:000000:4479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9:150201:28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10:020125:220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10:030101:123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10:030101:123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10:030101:124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10:030101:1244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10:030101:127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12:000000:1211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5:010104:242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5:060201:21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4:090301:237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6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0:030101:1478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0:030101:148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10:030101:1493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0:030101:154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0:030101:1811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10:100301:146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11:130201:160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8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11:130101:4500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1:170301:792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000000:12325</text:p>
          </table:table-cell>
          <table:table-cell office:value-type="string" table:style-name="ce24">
            <text:p>13.06.2023</text:p>
          </table:table-cell>
          <table:table-cell office:value-type="string" table:style-name="ce24">
            <text:p>07.06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D59D6BD1BB8C94B1CDE87A95D7064CD3E55C955B4B864BC400E59C80CDB9A922DB3181F8FA8E9D35CE149F208DB8AD1E9A84FABE8B4B968E2B014F45C0FDDE90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29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7-05T07:15:41Z</dc:date>
    <meta:print-date>2021-01-19T14:00:54Z</meta:print-date>
  </office:meta>
</office:document-meta>
</file>