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3/2</text:p>
          </table:table-cell>
          <table:table-cell table:number-columns-repeated="2" table:style-name="ce2"/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9" table:style-name="ce2">
            <text:p>21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2001:1830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101:3159</text:p>
          </table:table-cell>
          <table:table-cell office:value-type="float" office:value="975625.07" table:style-name="ce3">
            <text:p>975625.0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90601:998</text:p>
          </table:table-cell>
          <table:table-cell office:value-type="float" office:value="750469.57" table:style-name="ce3">
            <text:p>750469.5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201:1877</text:p>
          </table:table-cell>
          <table:table-cell office:value-type="float" office:value="476706881.27999997" table:style-name="ce3">
            <text:p>476706881.2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401:5079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501:3721</text:p>
          </table:table-cell>
          <table:table-cell office:value-type="float" office:value="378645.3" table:style-name="ce3">
            <text:p>378645.3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501:3725</text:p>
          </table:table-cell>
          <table:table-cell office:value-type="float" office:value="186309.86" table:style-name="ce3">
            <text:p>186309.8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2201:2589</text:p>
          </table:table-cell>
          <table:table-cell office:value-type="float" office:value="13446.38" table:style-name="ce3">
            <text:p>13446.3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00000:2333</text:p>
          </table:table-cell>
          <table:table-cell office:value-type="float" office:value="2354" table:style-name="ce3">
            <text:p>2354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00000:2334</text:p>
          </table:table-cell>
          <table:table-cell office:value-type="float" office:value="184647.76" table:style-name="ce3">
            <text:p>184647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10401:1172</text:p>
          </table:table-cell>
          <table:table-cell office:value-type="float" office:value="205294.32" table:style-name="ce3">
            <text:p>205294.3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10401:1173</text:p>
          </table:table-cell>
          <table:table-cell office:value-type="float" office:value="6305.68" table:style-name="ce3">
            <text:p>6305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10401:1174</text:p>
          </table:table-cell>
          <table:table-cell office:value-type="float" office:value="207537.28" table:style-name="ce3">
            <text:p>207537.2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10401:1175</text:p>
          </table:table-cell>
          <table:table-cell office:value-type="float" office:value="4062.72" table:style-name="ce3">
            <text:p>4062.7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10401:1176</text:p>
          </table:table-cell>
          <table:table-cell office:value-type="float" office:value="209187.76" table:style-name="ce3">
            <text:p>209187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10401:1177</text:p>
          </table:table-cell>
          <table:table-cell office:value-type="float" office:value="2422.8200000000002" table:style-name="ce3">
            <text:p>2422.8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8:000000:65</text:p>
          </table:table-cell>
          <table:table-cell office:value-type="float" office:value="15612885.810000001" table:style-name="ce3">
            <text:p>15612885.8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1501:2633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1501:2634</text:p>
          </table:table-cell>
          <table:table-cell office:value-type="float" office:value="401252.67" table:style-name="ce3">
            <text:p>401252.6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31501:2635</text:p>
          </table:table-cell>
          <table:table-cell office:value-type="float" office:value="380534.49" table:style-name="ce3">
            <text:p>380534.4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31501:2636</text:p>
          </table:table-cell>
          <table:table-cell office:value-type="float" office:value="490780.08" table:style-name="ce3">
            <text:p>490780.0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31601:1206</text:p>
          </table:table-cell>
          <table:table-cell office:value-type="float" office:value="3293484820.6999998" table:style-name="ce3">
            <text:p>3293484820.7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1001:1138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71001:1139</text:p>
          </table:table-cell>
          <table:table-cell office:value-type="float" office:value="12355.84" table:style-name="ce3">
            <text:p>12355.8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30901:1105</text:p>
          </table:table-cell>
          <table:table-cell office:value-type="float" office:value="310861.34999999998" table:style-name="ce3">
            <text:p>310861.3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70501:505</text:p>
          </table:table-cell>
          <table:table-cell office:value-type="float" office:value="383632192.72000003" table:style-name="ce3">
            <text:p>383632192.7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40601:101</text:p>
          </table:table-cell>
          <table:table-cell office:value-type="float" office:value="219051.62" table:style-name="ce3">
            <text:p>219051.6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40601:1047</text:p>
          </table:table-cell>
          <table:table-cell office:value-type="float" office:value="86480.7" table:style-name="ce3">
            <text:p>86480.7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40601:1048</text:p>
          </table:table-cell>
          <table:table-cell office:value-type="float" office:value="86360.36" table:style-name="ce3">
            <text:p>86360.3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40601:1056</text:p>
          </table:table-cell>
          <table:table-cell office:value-type="float" office:value="86436.94" table:style-name="ce3">
            <text:p>86436.9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40601:1294</text:p>
          </table:table-cell>
          <table:table-cell office:value-type="float" office:value="84817.82" table:style-name="ce3">
            <text:p>84817.8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40601:790</text:p>
          </table:table-cell>
          <table:table-cell office:value-type="float" office:value="640887.07999999996" table:style-name="ce3">
            <text:p>640887.0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40601:98</text:p>
          </table:table-cell>
          <table:table-cell office:value-type="float" office:value="218810.94" table:style-name="ce3">
            <text:p>218810.9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30601:906</text:p>
          </table:table-cell>
          <table:table-cell office:value-type="float" office:value="368683.24" table:style-name="ce3">
            <text:p>368683.2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30601:907</text:p>
          </table:table-cell>
          <table:table-cell office:value-type="float" office:value="368683.24" table:style-name="ce3">
            <text:p>368683.2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90901:923</text:p>
          </table:table-cell>
          <table:table-cell office:value-type="float" office:value="313677.84000000003" table:style-name="ce3">
            <text:p>313677.8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110401:1254</text:p>
          </table:table-cell>
          <table:table-cell office:value-type="float" office:value="68796" table:style-name="ce3">
            <text:p>68796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60501:1498</text:p>
          </table:table-cell>
          <table:table-cell office:value-type="float" office:value="379184828.75999999" table:style-name="ce3">
            <text:p>379184828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80401:1175</text:p>
          </table:table-cell>
          <table:table-cell office:value-type="float" office:value="195076.64" table:style-name="ce3">
            <text:p>195076.6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80401:1176</text:p>
          </table:table-cell>
          <table:table-cell office:value-type="float" office:value="226005.22" table:style-name="ce3">
            <text:p>226005.2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120301:460</text:p>
          </table:table-cell>
          <table:table-cell office:value-type="float" office:value="266020790.58000001" table:style-name="ce3">
            <text:p>266020790.5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401:362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401:362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401:363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401:363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401:3632</text:p>
          </table:table-cell>
          <table:table-cell office:value-type="float" office:value="10905.6" table:style-name="ce3">
            <text:p>10905.6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401:3633</text:p>
          </table:table-cell>
          <table:table-cell office:value-type="float" office:value="24000" table:style-name="ce3">
            <text:p>2400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401:363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401:363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401:363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63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401:363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639</text:p>
          </table:table-cell>
          <table:table-cell office:value-type="float" office:value="8614.4" table:style-name="ce3">
            <text:p>8614.4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401:364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401:364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501:6730</text:p>
          </table:table-cell>
          <table:table-cell office:value-type="float" office:value="61037.79" table:style-name="ce3">
            <text:p>61037.7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1001:1448</text:p>
          </table:table-cell>
          <table:table-cell office:value-type="float" office:value="208600.93" table:style-name="ce3">
            <text:p>208600.9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13508</text:p>
          </table:table-cell>
          <table:table-cell office:value-type="float" office:value="57801459.759999998" table:style-name="ce3">
            <text:p>57801459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00000:13510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00000:13525</text:p>
          </table:table-cell>
          <table:table-cell office:value-type="float" office:value="423700.47999999998" table:style-name="ce3">
            <text:p>423700.4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23:3968</text:p>
          </table:table-cell>
          <table:table-cell office:value-type="float" office:value="1636635.46" table:style-name="ce3">
            <text:p>1636635.4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10109:9992</text:p>
          </table:table-cell>
          <table:table-cell office:value-type="float" office:value="101707.51" table:style-name="ce3">
            <text:p>101707.5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80101:834</text:p>
          </table:table-cell>
          <table:table-cell office:value-type="float" office:value="1207983.83" table:style-name="ce3">
            <text:p>1207983.8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80101:835</text:p>
          </table:table-cell>
          <table:table-cell office:value-type="float" office:value="1207983.83" table:style-name="ce3">
            <text:p>1207983.8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501:13458</text:p>
          </table:table-cell>
          <table:table-cell office:value-type="float" office:value="2078949.52" table:style-name="ce3">
            <text:p>2078949.5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10102:1643</text:p>
          </table:table-cell>
          <table:table-cell office:value-type="float" office:value="4660469.6900000004" table:style-name="ce3">
            <text:p>4660469.6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20202:1899</text:p>
          </table:table-cell>
          <table:table-cell office:value-type="float" office:value="779321.4" table:style-name="ce3">
            <text:p>779321.4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101:1367</text:p>
          </table:table-cell>
          <table:table-cell office:value-type="float" office:value="1732961.02" table:style-name="ce3">
            <text:p>1732961.0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101:1368</text:p>
          </table:table-cell>
          <table:table-cell office:value-type="float" office:value="1296883.83" table:style-name="ce3">
            <text:p>1296883.8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501:3722</text:p>
          </table:table-cell>
          <table:table-cell office:value-type="float" office:value="1442337.25" table:style-name="ce3">
            <text:p>1442337.2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501:3723</text:p>
          </table:table-cell>
          <table:table-cell office:value-type="float" office:value="1590209.09" table:style-name="ce3">
            <text:p>1590209.0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2501:3724</text:p>
          </table:table-cell>
          <table:table-cell office:value-type="float" office:value="1111727.26" table:style-name="ce3">
            <text:p>1111727.2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60401:624</text:p>
          </table:table-cell>
          <table:table-cell office:value-type="float" office:value="890154.59" table:style-name="ce3">
            <text:p>890154.5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0601:3513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0601:3514</text:p>
          </table:table-cell>
          <table:table-cell office:value-type="float" office:value="1493287.43" table:style-name="ce3">
            <text:p>1493287.4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2201:2590</text:p>
          </table:table-cell>
          <table:table-cell office:value-type="float" office:value="5064023.78" table:style-name="ce3">
            <text:p>5064023.7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3:010108:5100</text:p>
          </table:table-cell>
          <table:table-cell office:value-type="float" office:value="23242.9" table:style-name="ce3">
            <text:p>23242.9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3:110101:925</text:p>
          </table:table-cell>
          <table:table-cell office:value-type="float" office:value="92238.47" table:style-name="ce3">
            <text:p>92238.4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3:110102:1100</text:p>
          </table:table-cell>
          <table:table-cell office:value-type="float" office:value="284974.23" table:style-name="ce3">
            <text:p>284974.2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3:110301:821</text:p>
          </table:table-cell>
          <table:table-cell office:value-type="float" office:value="441915.84" table:style-name="ce3">
            <text:p>441915.8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110301:822</text:p>
          </table:table-cell>
          <table:table-cell office:value-type="float" office:value="482242.76" table:style-name="ce3">
            <text:p>482242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010102:13618</text:p>
          </table:table-cell>
          <table:table-cell office:value-type="float" office:value="2551364.14" table:style-name="ce3">
            <text:p>2551364.1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20301:65</text:p>
          </table:table-cell>
          <table:table-cell office:value-type="float" office:value="1276600.1599999999" table:style-name="ce3">
            <text:p>1276600.1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10101:8186</text:p>
          </table:table-cell>
          <table:table-cell office:value-type="float" office:value="760999.22" table:style-name="ce3">
            <text:p>760999.2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101:8187</text:p>
          </table:table-cell>
          <table:table-cell office:value-type="float" office:value="1620962.42" table:style-name="ce3">
            <text:p>1620962.4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10105:2604</text:p>
          </table:table-cell>
          <table:table-cell office:value-type="float" office:value="1841495.4" table:style-name="ce3">
            <text:p>1841495.4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10105:9732</text:p>
          </table:table-cell>
          <table:table-cell office:value-type="float" office:value="1326510.45" table:style-name="ce3">
            <text:p>1326510.4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50301:1459</text:p>
          </table:table-cell>
          <table:table-cell office:value-type="float" office:value="2005215.35" table:style-name="ce3">
            <text:p>2005215.3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60401:2178</text:p>
          </table:table-cell>
          <table:table-cell office:value-type="float" office:value="877367.53" table:style-name="ce3">
            <text:p>877367.5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60401:2179</text:p>
          </table:table-cell>
          <table:table-cell office:value-type="float" office:value="876537.63" table:style-name="ce3">
            <text:p>876537.6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70201:560</text:p>
          </table:table-cell>
          <table:table-cell office:value-type="float" office:value="575227.31000000006" table:style-name="ce3">
            <text:p>575227.3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7:010518:608</text:p>
          </table:table-cell>
          <table:table-cell office:value-type="float" office:value="499661.85" table:style-name="ce3">
            <text:p>499661.8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7:010940:3234</text:p>
          </table:table-cell>
          <table:table-cell office:value-type="float" office:value="501501.89" table:style-name="ce3">
            <text:p>501501.8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7:011696:251</text:p>
          </table:table-cell>
          <table:table-cell office:value-type="float" office:value="19506.02" table:style-name="ce3">
            <text:p>19506.0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20105:1434</text:p>
          </table:table-cell>
          <table:table-cell office:value-type="float" office:value="1253546.29" table:style-name="ce3">
            <text:p>1253546.2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8:020105:1435</text:p>
          </table:table-cell>
          <table:table-cell office:value-type="float" office:value="1254700.42" table:style-name="ce3">
            <text:p>1254700.4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20105:1436</text:p>
          </table:table-cell>
          <table:table-cell office:value-type="float" office:value="1465811.43" table:style-name="ce3">
            <text:p>1465811.4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40108:685</text:p>
          </table:table-cell>
          <table:table-cell office:value-type="float" office:value="41254300.259999998" table:style-name="ce3">
            <text:p>41254300.2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8:040108:875</text:p>
          </table:table-cell>
          <table:table-cell office:value-type="float" office:value="128389" table:style-name="ce3">
            <text:p>128389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1:4762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10:32893</text:p>
          </table:table-cell>
          <table:table-cell office:value-type="float" office:value="82288.7" table:style-name="ce3">
            <text:p>82288.7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12:710</text:p>
          </table:table-cell>
          <table:table-cell office:value-type="float" office:value="1515623.97" table:style-name="ce3">
            <text:p>1515623.9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0:000000:119</text:p>
          </table:table-cell>
          <table:table-cell office:value-type="float" office:value="19508114.32" table:style-name="ce3">
            <text:p>19508114.3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0:010126:383</text:p>
          </table:table-cell>
          <table:table-cell office:value-type="float" office:value="162920.68" table:style-name="ce3">
            <text:p>162920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0:010127:460</text:p>
          </table:table-cell>
          <table:table-cell office:value-type="float" office:value="195460.37" table:style-name="ce3">
            <text:p>195460.3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0:010127:461</text:p>
          </table:table-cell>
          <table:table-cell office:value-type="float" office:value="120053.71" table:style-name="ce3">
            <text:p>120053.7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1:010113:11413</text:p>
          </table:table-cell>
          <table:table-cell office:value-type="float" office:value="250461.59" table:style-name="ce3">
            <text:p>250461.5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1:010113:11414</text:p>
          </table:table-cell>
          <table:table-cell office:value-type="float" office:value="249538.59" table:style-name="ce3">
            <text:p>249538.5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1:010117:3595</text:p>
          </table:table-cell>
          <table:table-cell office:value-type="float" office:value="181190.93" table:style-name="ce3">
            <text:p>181190.9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00000:3727</text:p>
          </table:table-cell>
          <table:table-cell office:value-type="float" office:value="2353110.5699999998" table:style-name="ce3">
            <text:p>2353110.5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106:14956</text:p>
          </table:table-cell>
          <table:table-cell office:value-type="float" office:value="5007325.17" table:style-name="ce3">
            <text:p>5007325.1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201:35852</text:p>
          </table:table-cell>
          <table:table-cell office:value-type="float" office:value="1191615.6100000001" table:style-name="ce3">
            <text:p>1191615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02:9099</text:p>
          </table:table-cell>
          <table:table-cell office:value-type="float" office:value="9240804.4499999993" table:style-name="ce3">
            <text:p>9240804.4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02:9100</text:p>
          </table:table-cell>
          <table:table-cell office:value-type="float" office:value="10235736.09" table:style-name="ce3">
            <text:p>10235736.0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08:2936</text:p>
          </table:table-cell>
          <table:table-cell office:value-type="float" office:value="1428992.83" table:style-name="ce3">
            <text:p>1428992.8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22:7345</text:p>
          </table:table-cell>
          <table:table-cell office:value-type="float" office:value="3247292.59" table:style-name="ce3">
            <text:p>3247292.5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27:4531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306:7422</text:p>
          </table:table-cell>
          <table:table-cell office:value-type="float" office:value="2870892.19" table:style-name="ce3">
            <text:p>2870892.1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501:5652</text:p>
          </table:table-cell>
          <table:table-cell office:value-type="float" office:value="2049048.54" table:style-name="ce3">
            <text:p>2049048.5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501:5653</text:p>
          </table:table-cell>
          <table:table-cell office:value-type="float" office:value="2592294.69" table:style-name="ce3">
            <text:p>2592294.6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501:5654</text:p>
          </table:table-cell>
          <table:table-cell office:value-type="float" office:value="2278874.41" table:style-name="ce3">
            <text:p>2278874.4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501:5655</text:p>
          </table:table-cell>
          <table:table-cell office:value-type="float" office:value="3026207.06" table:style-name="ce3">
            <text:p>3026207.0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3:010141:1253</text:p>
          </table:table-cell>
          <table:table-cell office:value-type="float" office:value="1235166.8999999999" table:style-name="ce3">
            <text:p>1235166.9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3:040201:1097</text:p>
          </table:table-cell>
          <table:table-cell office:value-type="float" office:value="1438004.63" table:style-name="ce3">
            <text:p>1438004.6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80717:74</text:p>
          </table:table-cell>
          <table:table-cell office:value-type="float" office:value="834901.87" table:style-name="ce3">
            <text:p>834901.8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10104:8700</text:p>
          </table:table-cell>
          <table:table-cell office:value-type="float" office:value="6678462.71" table:style-name="ce3">
            <text:p>6678462.7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10111:738</text:p>
          </table:table-cell>
          <table:table-cell office:value-type="float" office:value="867812.47" table:style-name="ce3">
            <text:p>867812.4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60301:9438</text:p>
          </table:table-cell>
          <table:table-cell office:value-type="float" office:value="540972.75" table:style-name="ce3">
            <text:p>540972.7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10109:9993</text:p>
          </table:table-cell>
          <table:table-cell office:value-type="float" office:value="32869.67" table:style-name="ce3">
            <text:p>32869.6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5:010109:9994</text:p>
          </table:table-cell>
          <table:table-cell office:value-type="float" office:value="94956.82" table:style-name="ce3">
            <text:p>94956.8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5:010110:1138</text:p>
          </table:table-cell>
          <table:table-cell office:value-type="float" office:value="261293.57" table:style-name="ce3">
            <text:p>261293.5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5:010110:1139</text:p>
          </table:table-cell>
          <table:table-cell office:value-type="float" office:value="263441.93" table:style-name="ce3">
            <text:p>263441.9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5:010115:4941</text:p>
          </table:table-cell>
          <table:table-cell office:value-type="float" office:value="687249.32" table:style-name="ce3">
            <text:p>687249.3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10115:4942</text:p>
          </table:table-cell>
          <table:table-cell office:value-type="float" office:value="496810.26" table:style-name="ce3">
            <text:p>496810.2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10124:6493</text:p>
          </table:table-cell>
          <table:table-cell office:value-type="float" office:value="1695321.9" table:style-name="ce3">
            <text:p>1695321.9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40101:763</text:p>
          </table:table-cell>
          <table:table-cell office:value-type="float" office:value="2566949.4700000002" table:style-name="ce3">
            <text:p>2566949.4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50301:583</text:p>
          </table:table-cell>
          <table:table-cell office:value-type="float" office:value="1086652.1399999999" table:style-name="ce3">
            <text:p>1086652.1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60301:1074</text:p>
          </table:table-cell>
          <table:table-cell office:value-type="float" office:value="1112163.76" table:style-name="ce3">
            <text:p>1112163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00000:3447</text:p>
          </table:table-cell>
          <table:table-cell office:value-type="float" office:value="333564" table:style-name="ce3">
            <text:p>333564.0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00000:5126</text:p>
          </table:table-cell>
          <table:table-cell office:value-type="float" office:value="1310281.01" table:style-name="ce3">
            <text:p>1310281.0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00000:5127</text:p>
          </table:table-cell>
          <table:table-cell office:value-type="float" office:value="2760616.88" table:style-name="ce3">
            <text:p>2760616.8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4:11250</text:p>
          </table:table-cell>
          <table:table-cell office:value-type="float" office:value="571796.35" table:style-name="ce3">
            <text:p>571796.3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10104:1199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10104:1202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5:18</text:p>
          </table:table-cell>
          <table:table-cell office:value-type="float" office:value="138009.57999999999" table:style-name="ce3">
            <text:p>138009.5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20501:996</text:p>
          </table:table-cell>
          <table:table-cell office:value-type="float" office:value="1610728.68" table:style-name="ce3">
            <text:p>1610728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20501:997</text:p>
          </table:table-cell>
          <table:table-cell office:value-type="float" office:value="1610728.68" table:style-name="ce3">
            <text:p>1610728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70801:2760</text:p>
          </table:table-cell>
          <table:table-cell office:value-type="float" office:value="111615.53" table:style-name="ce3">
            <text:p>111615.5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70801:2761</text:p>
          </table:table-cell>
          <table:table-cell office:value-type="float" office:value="119285.8" table:style-name="ce3">
            <text:p>119285.8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10401:2550</text:p>
          </table:table-cell>
          <table:table-cell office:value-type="float" office:value="778155.36" table:style-name="ce3">
            <text:p>778155.3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30201:764</text:p>
          </table:table-cell>
          <table:table-cell office:value-type="float" office:value="5805001.0800000001" table:style-name="ce3">
            <text:p>5805001.0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150101:4757</text:p>
          </table:table-cell>
          <table:table-cell office:value-type="float" office:value="932239.34" table:style-name="ce3">
            <text:p>932239.3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170501:1536</text:p>
          </table:table-cell>
          <table:table-cell office:value-type="float" office:value="850763.32" table:style-name="ce3">
            <text:p>850763.3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10109:127</text:p>
          </table:table-cell>
          <table:table-cell office:value-type="float" office:value="456463.61" table:style-name="ce3">
            <text:p>456463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50401:319</text:p>
          </table:table-cell>
          <table:table-cell office:value-type="float" office:value="510977.21" table:style-name="ce3">
            <text:p>510977.2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160101:1309</text:p>
          </table:table-cell>
          <table:table-cell office:value-type="float" office:value="117541.1" table:style-name="ce3">
            <text:p>117541.1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160201:589</text:p>
          </table:table-cell>
          <table:table-cell office:value-type="float" office:value="1919496.34" table:style-name="ce3">
            <text:p>1919496.3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60501:3243</text:p>
          </table:table-cell>
          <table:table-cell office:value-type="float" office:value="767419.12" table:style-name="ce3">
            <text:p>767419.1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070101:2079</text:p>
          </table:table-cell>
          <table:table-cell office:value-type="float" office:value="2057441.41" table:style-name="ce3">
            <text:p>2057441.4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200201:1763</text:p>
          </table:table-cell>
          <table:table-cell office:value-type="float" office:value="2507938.2000000002" table:style-name="ce3">
            <text:p>2507938.2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210101:3233</text:p>
          </table:table-cell>
          <table:table-cell office:value-type="float" office:value="932141.48" table:style-name="ce3">
            <text:p>932141.4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230101:3207</text:p>
          </table:table-cell>
          <table:table-cell office:value-type="float" office:value="1171174.3" table:style-name="ce3">
            <text:p>1171174.3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010102:2059</text:p>
          </table:table-cell>
          <table:table-cell office:value-type="float" office:value="376025.7" table:style-name="ce3">
            <text:p>376025.7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010103:181</text:p>
          </table:table-cell>
          <table:table-cell office:value-type="float" office:value="388147.34" table:style-name="ce3">
            <text:p>388147.3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120101:2134</text:p>
          </table:table-cell>
          <table:table-cell office:value-type="float" office:value="1310339.69" table:style-name="ce3">
            <text:p>1310339.6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4:130201:1015</text:p>
          </table:table-cell>
          <table:table-cell office:value-type="float" office:value="1540437.72" table:style-name="ce3">
            <text:p>1540437.7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010121:858</text:p>
          </table:table-cell>
          <table:table-cell office:value-type="float" office:value="1521227.8" table:style-name="ce3">
            <text:p>1521227.8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010130:332</text:p>
          </table:table-cell>
          <table:table-cell office:value-type="float" office:value="747057.68" table:style-name="ce3">
            <text:p>747057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020104:463</text:p>
          </table:table-cell>
          <table:table-cell office:value-type="float" office:value="1557564.75" table:style-name="ce3">
            <text:p>1557564.7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020104:494</text:p>
          </table:table-cell>
          <table:table-cell office:value-type="float" office:value="18541.61" table:style-name="ce3">
            <text:p>18541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170101:1562</text:p>
          </table:table-cell>
          <table:table-cell office:value-type="float" office:value="649379.68000000005" table:style-name="ce3">
            <text:p>649379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6:000000:1006</text:p>
          </table:table-cell>
          <table:table-cell office:value-type="float" office:value="259958.11" table:style-name="ce3">
            <text:p>259958.1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6:040201:907</text:p>
          </table:table-cell>
          <table:table-cell office:value-type="float" office:value="2197531.64" table:style-name="ce3">
            <text:p>2197531.6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6:050101:5386</text:p>
          </table:table-cell>
          <table:table-cell office:value-type="float" office:value="1075765.6100000001" table:style-name="ce3">
            <text:p>1075765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6:050101:5387</text:p>
          </table:table-cell>
          <table:table-cell office:value-type="float" office:value="2444921.84" table:style-name="ce3">
            <text:p>2444921.8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6:100101:3820</text:p>
          </table:table-cell>
          <table:table-cell office:value-type="float" office:value="987265.92" table:style-name="ce3">
            <text:p>987265.9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6:100101:3821</text:p>
          </table:table-cell>
          <table:table-cell office:value-type="float" office:value="1950046.08" table:style-name="ce3">
            <text:p>1950046.0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6:100201:1544</text:p>
          </table:table-cell>
          <table:table-cell office:value-type="float" office:value="1249879.1200000001" table:style-name="ce3">
            <text:p>1249879.1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6:100201:1545</text:p>
          </table:table-cell>
          <table:table-cell office:value-type="float" office:value="1249879.1200000001" table:style-name="ce3">
            <text:p>1249879.1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6:100201:1546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6:120101:1485</text:p>
          </table:table-cell>
          <table:table-cell office:value-type="float" office:value="1893763.92" table:style-name="ce3">
            <text:p>1893763.9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20102:418</text:p>
          </table:table-cell>
          <table:table-cell office:value-type="float" office:value="13582679.76" table:style-name="ce3">
            <text:p>13582679.7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20102:4631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270101:5152</text:p>
          </table:table-cell>
          <table:table-cell office:value-type="float" office:value="6679425.7999999998" table:style-name="ce3">
            <text:p>6679425.8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270201:545</text:p>
          </table:table-cell>
          <table:table-cell office:value-type="float" office:value="1486547.36" table:style-name="ce3">
            <text:p>1486547.3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8:130101:2474</text:p>
          </table:table-cell>
          <table:table-cell office:value-type="float" office:value="616171.11" table:style-name="ce3">
            <text:p>616171.1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130102:1526</text:p>
          </table:table-cell>
          <table:table-cell office:value-type="float" office:value="1125617.06" table:style-name="ce3">
            <text:p>1125617.0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140201:1561</text:p>
          </table:table-cell>
          <table:table-cell office:value-type="float" office:value="1341921.1399999999" table:style-name="ce3">
            <text:p>1341921.1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9:000000:7327</text:p>
          </table:table-cell>
          <table:table-cell office:value-type="float" office:value="90620.25" table:style-name="ce3">
            <text:p>90620.2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9:070101:5041</text:p>
          </table:table-cell>
          <table:table-cell office:value-type="float" office:value="1554700.93" table:style-name="ce3">
            <text:p>1554700.9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040201:2198</text:p>
          </table:table-cell>
          <table:table-cell office:value-type="float" office:value="859476.15" table:style-name="ce3">
            <text:p>859476.1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50101:1284</text:p>
          </table:table-cell>
          <table:table-cell office:value-type="float" office:value="1975029.25" table:style-name="ce3">
            <text:p>1975029.2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80101:2744</text:p>
          </table:table-cell>
          <table:table-cell office:value-type="float" office:value="2325652.0499999998" table:style-name="ce3">
            <text:p>2325652.0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0:100201:1231</text:p>
          </table:table-cell>
          <table:table-cell office:value-type="float" office:value="1400276.56" table:style-name="ce3">
            <text:p>1400276.5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60201:81</text:p>
          </table:table-cell>
          <table:table-cell office:value-type="float" office:value="2052986.24" table:style-name="ce3">
            <text:p>2052986.2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60901:366</text:p>
          </table:table-cell>
          <table:table-cell office:value-type="float" office:value="115675.67" table:style-name="ce3">
            <text:p>115675.67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0901:367</text:p>
          </table:table-cell>
          <table:table-cell office:value-type="float" office:value="115526.06" table:style-name="ce3">
            <text:p>115526.0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70301:1232</text:p>
          </table:table-cell>
          <table:table-cell office:value-type="float" office:value="1654864.71" table:style-name="ce3">
            <text:p>1654864.7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10201:1605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210201:1606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210401:3303</text:p>
          </table:table-cell>
          <table:table-cell office:value-type="float" office:value="655221.03" table:style-name="ce3">
            <text:p>655221.0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00000:13511</text:p>
          </table:table-cell>
          <table:table-cell office:value-type="float" office:value="1057348.69" table:style-name="ce3">
            <text:p>1057348.6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00000:13514</text:p>
          </table:table-cell>
          <table:table-cell office:value-type="float" office:value="8654123.0199999996" table:style-name="ce3">
            <text:p>8654123.0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10101:2411</text:p>
          </table:table-cell>
          <table:table-cell office:value-type="float" office:value="8539551.3300000001" table:style-name="ce3">
            <text:p>8539551.3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10101:2489</text:p>
          </table:table-cell>
          <table:table-cell office:value-type="float" office:value="8540322.7400000002" table:style-name="ce3">
            <text:p>8540322.7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10101:2490</text:p>
          </table:table-cell>
          <table:table-cell office:value-type="float" office:value="8637520.8900000006" table:style-name="ce3">
            <text:p>8637520.89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10103:1316</text:p>
          </table:table-cell>
          <table:table-cell office:value-type="float" office:value="559862.68000000005" table:style-name="ce3">
            <text:p>559862.6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10104:4986</text:p>
          </table:table-cell>
          <table:table-cell office:value-type="float" office:value="17100.73" table:style-name="ce3">
            <text:p>17100.73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10801:6438</text:p>
          </table:table-cell>
          <table:table-cell office:value-type="float" office:value="595175.72" table:style-name="ce3">
            <text:p>595175.7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10801:6439</text:p>
          </table:table-cell>
          <table:table-cell office:value-type="float" office:value="3412001.6" table:style-name="ce3">
            <text:p>3412001.6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10801:6440</text:p>
          </table:table-cell>
          <table:table-cell office:value-type="float" office:value="1867113.06" table:style-name="ce3">
            <text:p>1867113.0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10801:6441</text:p>
          </table:table-cell>
          <table:table-cell office:value-type="float" office:value="1104753.1499999999" table:style-name="ce3">
            <text:p>1104753.1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10801:6442</text:p>
          </table:table-cell>
          <table:table-cell office:value-type="float" office:value="1316742.7" table:style-name="ce3">
            <text:p>1316742.70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10801:6443</text:p>
          </table:table-cell>
          <table:table-cell office:value-type="float" office:value="812515.18" table:style-name="ce3">
            <text:p>812515.18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701:2291</text:p>
          </table:table-cell>
          <table:table-cell office:value-type="float" office:value="212775.92" table:style-name="ce3">
            <text:p>212775.9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701:2292</text:p>
          </table:table-cell>
          <table:table-cell office:value-type="float" office:value="332355.53999999998" table:style-name="ce3">
            <text:p>332355.54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3:050701:680</text:p>
          </table:table-cell>
          <table:table-cell office:value-type="float" office:value="35106.22" table:style-name="ce3">
            <text:p>35106.22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31501:2632</text:p>
          </table:table-cell>
          <table:table-cell office:value-type="float" office:value="66336.05" table:style-name="ce3">
            <text:p>66336.05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90105:1829</text:p>
          </table:table-cell>
          <table:table-cell office:value-type="float" office:value="6457063.46" table:style-name="ce3">
            <text:p>6457063.46</text:p>
          </table:table-cell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801:271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90601:136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90701:8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40601:59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40601:72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101:41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01301:44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601:18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90601:26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00000:272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40601:3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30301:30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60301:6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70101:445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010101:94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70701:8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70701:8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30501:29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20401:26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0904:680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2301:208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50501:206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50501:207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70102:149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90202:11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0101:319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0101:319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90103:339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90103:340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90101:199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090101:48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5:010104:85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5:030701:734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5:050201:85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5:060103:88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8:000000:81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8:010170:105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9:010108:418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9:010110:302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17:293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17:293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17:293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17:293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9:010117:293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17:294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17:294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17:294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17:294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9:010117:294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17:294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9:010117:295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17:295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17:295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17:295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17:295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1:010106:421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1:010106:74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104:10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109:139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3:080114:1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10104:868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4:010108:251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40102:110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40103:527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40103:531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40103:532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40103:72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70101:415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60201:73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20301:446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20301:446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30101:43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70201:49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20103:14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10101:328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4:000000:210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10102:1565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130101:1009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130101:1010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60101:5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120101:9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10102:463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100101:393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160101:213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030201:89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563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40501:52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0201:170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0201:182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0901:328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0901:328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0101:357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70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30101:149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102:10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701:107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60301:67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60301:68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60301:68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60301:70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60301:70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10501:310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10501:310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10501:310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10501:310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10501:312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10501:312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10501:312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10501:313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10501:313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10501:314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20501:85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20501:85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20501:86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20501:86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20501:87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20501:878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20501:88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20501:88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20501:88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20501:89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20501:89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20501:901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20501:90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20501:93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40601:97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40601:979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40801:1350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40801:1353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40801:1364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40801:136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40801:1387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40801:139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40801:1406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40801:282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40801:735</text:p>
          </table:table-cell>
          <table:table-cell table:style-name="ce2"/>
          <table:table-cell office:value-type="string" table:style-name="ce2">
            <text:p>23.06.2023</text:p>
          </table:table-cell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A16407FEB59BC3E6BEE0F7FAEAC85595F7E61E984A3B42BB31C9D7EA8D0EFDA1925B80684236ADC55E1AB0531B17EFE73538666611FB65C9FEDCDE8D5F96D29</text:p>
          </table:table-cell>
          <table:table-cell table:number-columns-repeated="16379"/>
        </table:table-row>
        <table:table-row table:number-rows-repeated="10482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8T11:39:18Z</meta:creation-date>
    <dc:date>2023-06-28T11:4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