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13/1</text:p>
          </table:table-cell>
          <table:table-cell table:number-columns-repeated="2" table:style-name="ce5"/>
          <table:table-cell office:value-type="date" office:date-value="2023-07-04T00:00:00" table:style-name="ce6">
            <text:p>04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2" table:style-name="ce11">
            <text:p>13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6" table:style-name="ce11">
            <text:p>25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200701:2776</text:p>
          </table:table-cell>
          <table:table-cell office:value-type="string" table:style-name="ce12">
            <text:p>132207,81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2:020101:2608</text:p>
          </table:table-cell>
          <table:table-cell office:value-type="string" table:style-name="ce12">
            <text:p>66168836,70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2:020102:3548</text:p>
          </table:table-cell>
          <table:table-cell office:value-type="string" table:style-name="ce12">
            <text:p>7951278,62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2:020103:4379</text:p>
          </table:table-cell>
          <table:table-cell office:value-type="string" table:style-name="ce12">
            <text:p>41439901,00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2:020103:4380</text:p>
          </table:table-cell>
          <table:table-cell office:value-type="string" table:style-name="ce12">
            <text:p>30083413,40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8:120501:988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3:010101:4188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3:010101:4189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3:010101:4190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3:010101:419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3:000000:3435</text:p>
          </table:table-cell>
          <table:table-cell office:value-type="string" table:style-name="ce12">
            <text:p>40811,77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3:000000:3436</text:p>
          </table:table-cell>
          <table:table-cell office:value-type="string" table:style-name="ce12">
            <text:p>7089460,14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3:000000:3437</text:p>
          </table:table-cell>
          <table:table-cell office:value-type="string" table:style-name="ce12">
            <text:p>45107,75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3:000000:3438</text:p>
          </table:table-cell>
          <table:table-cell office:value-type="string" table:style-name="ce12">
            <text:p>40441,59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3:010102:2489</text:p>
          </table:table-cell>
          <table:table-cell office:value-type="string" table:style-name="ce12">
            <text:p>113320,97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3:010102:2490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3:010103:2640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3:010108:5099</text:p>
          </table:table-cell>
          <table:table-cell office:value-type="string" table:style-name="ce12">
            <text:p>36515,80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3:010108:510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3:010108:5103</text:p>
          </table:table-cell>
          <table:table-cell office:value-type="string" table:style-name="ce12">
            <text:p>51994,33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3:010108:5104</text:p>
          </table:table-cell>
          <table:table-cell office:value-type="string" table:style-name="ce12">
            <text:p>2147,98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3:030201:1297</text:p>
          </table:table-cell>
          <table:table-cell office:value-type="string" table:style-name="ce12">
            <text:p>6443,96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3:100101:2886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3:110101:2803</text:p>
          </table:table-cell>
          <table:table-cell office:value-type="string" table:style-name="ce12">
            <text:p>23597,81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3:110101:456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3:110101:456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3:110201:867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3:110201:86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3:120101:3879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3:030201:1298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3:070101:1679</text:p>
          </table:table-cell>
          <table:table-cell office:value-type="string" table:style-name="ce12">
            <text:p>27923,84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3:070101:1680</text:p>
          </table:table-cell>
          <table:table-cell office:value-type="string" table:style-name="ce12">
            <text:p>12887,93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3:070101:168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3:070101:1682</text:p>
          </table:table-cell>
          <table:table-cell office:value-type="string" table:style-name="ce12">
            <text:p>27923,84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3:070101:1683</text:p>
          </table:table-cell>
          <table:table-cell office:value-type="string" table:style-name="ce12">
            <text:p>17183,91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3:120101:3880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3:120101:3881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3:200201:1764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3:070101:1684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3:070101:1685</text:p>
          </table:table-cell>
          <table:table-cell office:value-type="string" table:style-name="ce12">
            <text:p>30071,83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3:070101:168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3:070101:1687</text:p>
          </table:table-cell>
          <table:table-cell office:value-type="string" table:style-name="ce12">
            <text:p>17183,91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3:070101:1688</text:p>
          </table:table-cell>
          <table:table-cell office:value-type="string" table:style-name="ce12">
            <text:p>8591,95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3:070101:1689</text:p>
          </table:table-cell>
          <table:table-cell office:value-type="string" table:style-name="ce12">
            <text:p>15035,91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3:070101:1690</text:p>
          </table:table-cell>
          <table:table-cell office:value-type="string" table:style-name="ce12">
            <text:p>19331,89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8:180101:2229</text:p>
          </table:table-cell>
          <table:table-cell office:value-type="string" table:style-name="ce12">
            <text:p>19331,89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8:180101:2230</text:p>
          </table:table-cell>
          <table:table-cell office:value-type="string" table:style-name="ce12">
            <text:p>15035,91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5:020104:447</text:p>
          </table:table-cell>
          <table:table-cell office:value-type="string" table:style-name="ce12">
            <text:p>27528,42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8:000000:1343</text:p>
          </table:table-cell>
          <table:table-cell office:value-type="string" table:style-name="ce12">
            <text:p>127255,40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8:000000:1344</text:p>
          </table:table-cell>
          <table:table-cell office:value-type="string" table:style-name="ce12">
            <text:p>257620,42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8:000000:1345</text:p>
          </table:table-cell>
          <table:table-cell office:value-type="string" table:style-name="ce12">
            <text:p>163614,09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8:000000:1346</text:p>
          </table:table-cell>
          <table:table-cell office:value-type="string" table:style-name="ce12">
            <text:p>157873,24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8:000000:1347</text:p>
          </table:table-cell>
          <table:table-cell office:value-type="string" table:style-name="ce12">
            <text:p>790437,11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8:000000:1348</text:p>
          </table:table-cell>
          <table:table-cell office:value-type="string" table:style-name="ce12">
            <text:p>184424,65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8:000000:1349</text:p>
          </table:table-cell>
          <table:table-cell office:value-type="string" table:style-name="ce12">
            <text:p>317181,69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3:110101:924</text:p>
          </table:table-cell>
          <table:table-cell office:value-type="string" table:style-name="ce12">
            <text:p>3019231,01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3:110102:1099</text:p>
          </table:table-cell>
          <table:table-cell office:value-type="string" table:style-name="ce12">
            <text:p>3554284,60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3:110501:1294</text:p>
          </table:table-cell>
          <table:table-cell office:value-type="string" table:style-name="ce12">
            <text:p>19331,89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3:120101:950</text:p>
          </table:table-cell>
          <table:table-cell office:value-type="string" table:style-name="ce12">
            <text:p>38228,45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5:010105:9733</text:p>
          </table:table-cell>
          <table:table-cell office:value-type="string" table:style-name="ce12">
            <text:p>314042,93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5:020104:1423</text:p>
          </table:table-cell>
          <table:table-cell office:value-type="string" table:style-name="ce12">
            <text:p>29609,51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8:010101:4991</text:p>
          </table:table-cell>
          <table:table-cell office:value-type="string" table:style-name="ce12">
            <text:p>4295,98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8:010101:4992</text:p>
          </table:table-cell>
          <table:table-cell office:value-type="string" table:style-name="ce12">
            <text:p>149119,41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8:010102:6210</text:p>
          </table:table-cell>
          <table:table-cell office:value-type="string" table:style-name="ce12">
            <text:p>2147,98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2:000000:3723</text:p>
          </table:table-cell>
          <table:table-cell office:value-type="string" table:style-name="ce12">
            <text:p>71098,92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2:000000:3724</text:p>
          </table:table-cell>
          <table:table-cell office:value-type="string" table:style-name="ce12">
            <text:p>84430,80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2:000000:3725</text:p>
          </table:table-cell>
          <table:table-cell office:value-type="string" table:style-name="ce12">
            <text:p>111987,79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2:000000:3726</text:p>
          </table:table-cell>
          <table:table-cell office:value-type="string" table:style-name="ce12">
            <text:p>93329,82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2:000000:3728</text:p>
          </table:table-cell>
          <table:table-cell office:value-type="string" table:style-name="ce12">
            <text:p>93697,56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2:000000:3729</text:p>
          </table:table-cell>
          <table:table-cell office:value-type="string" table:style-name="ce12">
            <text:p>3066485,65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2:010107:12636</text:p>
          </table:table-cell>
          <table:table-cell office:value-type="string" table:style-name="ce12">
            <text:p>96290,61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1:240301:3597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3:270701:416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9:120101:408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8:000000:1350</text:p>
          </table:table-cell>
          <table:table-cell office:value-type="string" table:style-name="ce12">
            <text:p>269460,92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8:010101:135</text:p>
          </table:table-cell>
          <table:table-cell office:value-type="string" table:style-name="ce12">
            <text:p>44655,37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8:010134:5813</text:p>
          </table:table-cell>
          <table:table-cell office:value-type="string" table:style-name="ce12">
            <text:p>34803,87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8:010134:5814</text:p>
          </table:table-cell>
          <table:table-cell office:value-type="string" table:style-name="ce12">
            <text:p>102258,80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8:010159:5038</text:p>
          </table:table-cell>
          <table:table-cell office:value-type="string" table:style-name="ce12">
            <text:p>288477,47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8:010159:5039</text:p>
          </table:table-cell>
          <table:table-cell office:value-type="string" table:style-name="ce12">
            <text:p>533420,19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2:000000:3716</text:p>
          </table:table-cell>
          <table:table-cell office:value-type="string" table:style-name="ce12">
            <text:p>132215,58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2:000000:3717</text:p>
          </table:table-cell>
          <table:table-cell office:value-type="string" table:style-name="ce12">
            <text:p>69320,44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2:000000:3718</text:p>
          </table:table-cell>
          <table:table-cell office:value-type="string" table:style-name="ce12">
            <text:p>199978,20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2:000000:3719</text:p>
          </table:table-cell>
          <table:table-cell office:value-type="string" table:style-name="ce12">
            <text:p>185691,53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2:000000:3720</text:p>
          </table:table-cell>
          <table:table-cell office:value-type="string" table:style-name="ce12">
            <text:p>86657,22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2:000000:3721</text:p>
          </table:table-cell>
          <table:table-cell office:value-type="string" table:style-name="ce12">
            <text:p>46217,18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2:000000:3722</text:p>
          </table:table-cell>
          <table:table-cell office:value-type="string" table:style-name="ce12">
            <text:p>71552,87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4:040101:7500</text:p>
          </table:table-cell>
          <table:table-cell office:value-type="string" table:style-name="ce12">
            <text:p>25775,86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4:080101:3186</text:p>
          </table:table-cell>
          <table:table-cell office:value-type="string" table:style-name="ce12">
            <text:p>12887,93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8:010176:951</text:p>
          </table:table-cell>
          <table:table-cell office:value-type="string" table:style-name="ce12">
            <text:p>124863,38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9:010109:26620</text:p>
          </table:table-cell>
          <table:table-cell office:value-type="string" table:style-name="ce12">
            <text:p>540093,36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9:010112:20189</text:p>
          </table:table-cell>
          <table:table-cell office:value-type="string" table:style-name="ce12">
            <text:p>64584,51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2:000000:3715</text:p>
          </table:table-cell>
          <table:table-cell office:value-type="string" table:style-name="ce12">
            <text:p>94878,54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2:000000:13509</text:p>
          </table:table-cell>
          <table:table-cell office:value-type="string" table:style-name="ce12">
            <text:p>93613,57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2:000000:13512</text:p>
          </table:table-cell>
          <table:table-cell office:value-type="string" table:style-name="ce12">
            <text:p>93323,16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2:000000:13513</text:p>
          </table:table-cell>
          <table:table-cell office:value-type="string" table:style-name="ce12">
            <text:p>102655,47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2:000000:13515</text:p>
          </table:table-cell>
          <table:table-cell office:value-type="string" table:style-name="ce12">
            <text:p>82958,07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2:000000:13516</text:p>
          </table:table-cell>
          <table:table-cell office:value-type="string" table:style-name="ce12">
            <text:p>13332,55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2:000000:13517</text:p>
          </table:table-cell>
          <table:table-cell office:value-type="string" table:style-name="ce12">
            <text:p>83098,27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2:000000:13518</text:p>
          </table:table-cell>
          <table:table-cell office:value-type="string" table:style-name="ce12">
            <text:p>105766,25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2:000000:13519</text:p>
          </table:table-cell>
          <table:table-cell office:value-type="string" table:style-name="ce12">
            <text:p>85324,03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2:000000:13520</text:p>
          </table:table-cell>
          <table:table-cell office:value-type="string" table:style-name="ce12">
            <text:p>87107,84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2:000000:13521</text:p>
          </table:table-cell>
          <table:table-cell office:value-type="string" table:style-name="ce12">
            <text:p>229742,29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2:000000:13522</text:p>
          </table:table-cell>
          <table:table-cell office:value-type="string" table:style-name="ce12">
            <text:p>93323,16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2:010201:35851</text:p>
          </table:table-cell>
          <table:table-cell office:value-type="string" table:style-name="ce12">
            <text:p>91466,69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2:010217:22282</text:p>
          </table:table-cell>
          <table:table-cell office:value-type="string" table:style-name="ce12">
            <text:p>99538,48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2:010220:7382</text:p>
          </table:table-cell>
          <table:table-cell office:value-type="string" table:style-name="ce12">
            <text:p>88144,83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2:010301:8659</text:p>
          </table:table-cell>
          <table:table-cell office:value-type="string" table:style-name="ce12">
            <text:p>66659,40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2:010301:8660</text:p>
          </table:table-cell>
          <table:table-cell office:value-type="string" table:style-name="ce12">
            <text:p>118217,78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2:010306:7423</text:p>
          </table:table-cell>
          <table:table-cell office:value-type="string" table:style-name="ce12">
            <text:p>109321,42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2:010501:5651</text:p>
          </table:table-cell>
          <table:table-cell office:value-type="string" table:style-name="ce12">
            <text:p>99989,10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4:010102:6651</text:p>
          </table:table-cell>
          <table:table-cell office:value-type="string" table:style-name="ce12">
            <text:p>808,15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4:010102:6652</text:p>
          </table:table-cell>
          <table:table-cell office:value-type="string" table:style-name="ce12">
            <text:p>1885,67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4:010102:6653</text:p>
          </table:table-cell>
          <table:table-cell office:value-type="string" table:style-name="ce12">
            <text:p>538,76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8:010102:6211</text:p>
          </table:table-cell>
          <table:table-cell office:value-type="string" table:style-name="ce12">
            <text:p>2147,98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8:010102:6212</text:p>
          </table:table-cell>
          <table:table-cell office:value-type="string" table:style-name="ce12">
            <text:p>88879,19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8:010103:1368</text:p>
          </table:table-cell>
          <table:table-cell office:value-type="string" table:style-name="ce12">
            <text:p>32219,82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8:010201:2140</text:p>
          </table:table-cell>
          <table:table-cell office:value-type="string" table:style-name="ce12">
            <text:p>17183,91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8:050201:1252</text:p>
          </table:table-cell>
          <table:table-cell office:value-type="string" table:style-name="ce12">
            <text:p>27923,84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4:080101:854</text:p>
          </table:table-cell>
          <table:table-cell office:value-type="string" table:style-name="ce12">
            <text:p>1252182,99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2:000000:13523</text:p>
          </table:table-cell>
          <table:table-cell office:value-type="string" table:style-name="ce12">
            <text:p>74658,53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2:000000:13524</text:p>
          </table:table-cell>
          <table:table-cell office:value-type="string" table:style-name="ce12">
            <text:p>82435,45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4:010102:6654</text:p>
          </table:table-cell>
          <table:table-cell office:value-type="string" table:style-name="ce12">
            <text:p>3232,59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4:010102:6655</text:p>
          </table:table-cell>
          <table:table-cell office:value-type="string" table:style-name="ce12">
            <text:p>2289,75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4:010102:6656</text:p>
          </table:table-cell>
          <table:table-cell office:value-type="string" table:style-name="ce12">
            <text:p>1346,91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4:010102:6657</text:p>
          </table:table-cell>
          <table:table-cell office:value-type="string" table:style-name="ce12">
            <text:p>1885,67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4:010102:6658</text:p>
          </table:table-cell>
          <table:table-cell office:value-type="string" table:style-name="ce12">
            <text:p>2155,06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4:010102:6659</text:p>
          </table:table-cell>
          <table:table-cell office:value-type="string" table:style-name="ce12">
            <text:p>269,38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4:010105:24696</text:p>
          </table:table-cell>
          <table:table-cell office:value-type="string" table:style-name="ce12">
            <text:p>31107,72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2:020601:1091</text:p>
          </table:table-cell>
          <table:table-cell office:value-type="string" table:style-name="ce12">
            <text:p>67404,87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2:131101:1366</text:p>
          </table:table-cell>
          <table:table-cell office:value-type="string" table:style-name="ce12">
            <text:p>139251,04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5:050601:309</text:p>
          </table:table-cell>
          <table:table-cell office:value-type="string" table:style-name="ce12">
            <text:p>7934385,01</text:p>
          </table:table-cell>
          <table:table-cell office:value-type="string" table:style-name="ce17">
            <text:p>23.06.2023</text:p>
          </table:table-cell>
          <table:table-cell office:value-type="string" table:style-name="ce17">
            <text:p>21.06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2:190101:999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2:190102:181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2:190103:224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2:190103:225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2:190103:3325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2:210101:36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1:000000:452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1:000000:458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1:000000:473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020401:111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020801:1125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8:110201:677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8:110201:678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8:110301:106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8:120101:1158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8:120101:1195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8:120101:1196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8:120101:120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2:210102:153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2:210102:1537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2:210102:154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2:210102:158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2:210102:159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2:210102:159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2:210102:202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1:031101:864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1:060101:8887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1:070201:735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1:080101:2975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1:080201:46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1:110301:110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8:130201:44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8:130201:449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8:130201:45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8:130201:454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8:130201:456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8:130201:457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8:130201:458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8:120101:1648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8:120101:165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8:120101:165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8:120101:165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8:120101:1654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8:120101:1656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8:120101:1657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2:210102:2037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2:210102:2038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2:210102:987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2:210102:988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2:210102:989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3:000000:2996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1:150301:159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1:150501:328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8:120101:1658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8:120101:2125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8:120101:2166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8:130201:38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8:130201:406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8:130201:409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3:000000:287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3:000000:3276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3:000000:332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1:000000:220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1:000000:3477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3:060501:494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3:070101:2054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3:010104:169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3:010104:61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8:130201:459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8:130201:46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8:130201:46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8:130201:47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8:130201:474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8:130201:507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8:130201:509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9:010103:246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9:010103:2665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3:050102:49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3:210101:320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3:260101:240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3:260101:240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3:260101:240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8:130201:515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8:140201:237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8:140201:238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8:140201:239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8:140201:39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8:140201:456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8:140201:476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9:010103:4109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9:010103:4114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9:010103:414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9:010103:419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9:010201:9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9:040101:1974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9:040101:198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3:260101:2404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3:260101:2408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260101:2409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260101:241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3:260101:242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3:260101:2428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3:260101:2444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8:140201:48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8:140201:49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8:140201:49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8:140201:53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8:140201:53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8:140201:53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8:140201:53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8:180101:1357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8:180101:137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8:180101:1377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8:180101:2218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8:180101:81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9:040101:1996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9:040101:1999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9:040101:2084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9:040101:3155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9:040101:3205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9:040101:3215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9:040101:3216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9:010103:246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3:110101:655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9:040101:3218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9:040101:3235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9:040101:3249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9:040101:3256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9:040101:326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9:040101:3268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9:040101:3325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7:270101:400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7:270101:4055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7:270101:4074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7:270101:4184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3:260101:2448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3:260101:245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3:260101:245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3:260101:2454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3:260101:2456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3:260101:2458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3:260101:246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1:140501:123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1:140501:215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1:140501:2155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1:140501:216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1:140501:238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2:000000:1053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8:140201:534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8:140201:535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8:140201:55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8:140201:609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8:140201:61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8:170301:15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8:180101:132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3:260101:2589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3:260101:259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3:260101:259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3:260101:2836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3:260101:3708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3:270101:1419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0:080501:146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0:080501:298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0:080601:304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0:090101:130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0:090101:132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0:090101:1324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1:140301:2029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1:140401:53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1:140401:53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1:140401:535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1:140401:544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1:140401:546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1:140401:97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8:010120:159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8:010154:90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4:090301:79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4:120201:2008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5:000000:9139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7:270101:1576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7:270101:384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7:270101:385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7:270101:386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7:270101:388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7:270101:389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7:270101:389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7:270101:389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7:270101:3909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0:090101:133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0:090101:1346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0:090101:77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1:140301:1946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1:140301:199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1:140301:199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1:140301:202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8:020111:205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22:000000:3078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1:110401:13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1:110401:18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1:120301:396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1:130301:88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7:270101:1616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7:270101:1656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7:270101:1717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7:270101:1749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7:270101:175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7:270101:368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7:270101:383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2:000000:10995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22:010202:7256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22:010208:276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22:010208:276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22:010208:276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8:020301:157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8:020301:42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8:020301:424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8:020301:425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8:020301:428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8:020301:43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8:020301:435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8:110101:67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8:110101:704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2:010801:632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2:010801:6358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2:010801:637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2:010801:6429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8:110101:705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8:110101:718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8:110101:719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8:110101:72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8:110101:73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8:110101:797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8:110201:188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8:110201:197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8:110201:225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8:110201:229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8:110201:235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8:110201:236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8:110201:237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8:110201:238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2:040301:237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12:041801:6840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2:190101:1186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12:190101:1364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1:000000:2137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8:110201:636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8:110201:64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8:110201:643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8:110201:647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8:110201:66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8:110201:664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8:110201:667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8:110201:668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8:110201:669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8:110201:671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8:110201:672</text:p>
          </table:table-cell>
          <table:table-cell office:value-type="string" table:style-name="ce24">
            <text:p>23.06.2023</text:p>
          </table:table-cell>
          <table:table-cell office:value-type="string" table:style-name="ce24">
            <text:p>2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C52CBCD28CE655D8772AD8944B16365460FBACA9CD88AFD9CF9B4EB3B43ECD99634824CAA2B43D3BD4BA3D9628EF3415E107F47262E80740B8D5C4C6CCA7185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7-04T07:57:13Z</dc:date>
    <meta:print-date>2021-01-19T14:00:54Z</meta:print-date>
  </office:meta>
</office:document-meta>
</file>