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12/2</text:p>
          </table:table-cell>
          <table:table-cell table:number-columns-repeated="2" table:style-name="ce2"/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86" table:style-name="ce2">
            <text:p>48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88" table:style-name="ce2">
            <text:p>18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250201:330</text:p>
          </table:table-cell>
          <table:table-cell office:value-type="float" office:value="929748960.63999999" table:style-name="ce3">
            <text:p>929748960.6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8:050201:150</text:p>
          </table:table-cell>
          <table:table-cell office:value-type="float" office:value="441477" table:style-name="ce3">
            <text:p>441477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9:120401:692</text:p>
          </table:table-cell>
          <table:table-cell office:value-type="float" office:value="403568.64000000001" table:style-name="ce3">
            <text:p>403568.6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9:130401:46</text:p>
          </table:table-cell>
          <table:table-cell office:value-type="float" office:value="1025395.8" table:style-name="ce3">
            <text:p>1025395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0:061101:885</text:p>
          </table:table-cell>
          <table:table-cell office:value-type="float" office:value="29906575.710000001" table:style-name="ce3">
            <text:p>29906575.7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60801:536</text:p>
          </table:table-cell>
          <table:table-cell office:value-type="float" office:value="371193.23" table:style-name="ce3">
            <text:p>371193.2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40801:5661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801:5662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801:5663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801:5664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801:5665</text:p>
          </table:table-cell>
          <table:table-cell office:value-type="float" office:value="7269.76" table:style-name="ce3">
            <text:p>7269.7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40801:5666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40801:5667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801:5668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40801:5669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801:5670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40801:5671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40801:5672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801:5673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801:5674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801:5675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40801:5676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40801:5677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40801:5678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40801:5679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40801:5680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801:5681</text:p>
          </table:table-cell>
          <table:table-cell office:value-type="float" office:value="35306.879999999997" table:style-name="ce3">
            <text:p>35306.8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40801:5682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801:5683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40801:5684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801:5685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801:5686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801:5687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40801:5688</text:p>
          </table:table-cell>
          <table:table-cell office:value-type="float" office:value="7281.6" table:style-name="ce3">
            <text:p>728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42101:3017</text:p>
          </table:table-cell>
          <table:table-cell office:value-type="float" office:value="104351574.09" table:style-name="ce3">
            <text:p>104351574.0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0:010111:2784</text:p>
          </table:table-cell>
          <table:table-cell office:value-type="float" office:value="226860.9" table:style-name="ce3">
            <text:p>226860.9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50701:123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50701:1237</text:p>
          </table:table-cell>
          <table:table-cell office:value-type="float" office:value="34824.9" table:style-name="ce3">
            <text:p>34824.9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050701:1238</text:p>
          </table:table-cell>
          <table:table-cell office:value-type="float" office:value="66751.08" table:style-name="ce3">
            <text:p>66751.0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080401:1146</text:p>
          </table:table-cell>
          <table:table-cell office:value-type="float" office:value="126892.08" table:style-name="ce3">
            <text:p>126892.0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90901:112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00000:3037</text:p>
          </table:table-cell>
          <table:table-cell office:value-type="float" office:value="265159.2" table:style-name="ce3">
            <text:p>265159.2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090701:824</text:p>
          </table:table-cell>
          <table:table-cell office:value-type="float" office:value="224777.52" table:style-name="ce3">
            <text:p>224777.5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4:100301:628</text:p>
          </table:table-cell>
          <table:table-cell office:value-type="float" office:value="362901.5" table:style-name="ce3">
            <text:p>362901.5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110101:2391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4:110101:2458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2201:5064</text:p>
          </table:table-cell>
          <table:table-cell office:value-type="float" office:value="533780.75" table:style-name="ce3">
            <text:p>533780.7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90501:1585</text:p>
          </table:table-cell>
          <table:table-cell office:value-type="float" office:value="306091.46999999997" table:style-name="ce3">
            <text:p>306091.4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90501:1586</text:p>
          </table:table-cell>
          <table:table-cell office:value-type="float" office:value="472363.37" table:style-name="ce3">
            <text:p>472363.3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90501:1587</text:p>
          </table:table-cell>
          <table:table-cell office:value-type="float" office:value="306091.46999999997" table:style-name="ce3">
            <text:p>306091.4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90501:1588</text:p>
          </table:table-cell>
          <table:table-cell office:value-type="float" office:value="306091.46999999997" table:style-name="ce3">
            <text:p>306091.4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200801:2279</text:p>
          </table:table-cell>
          <table:table-cell office:value-type="float" office:value="16368.8" table:style-name="ce3">
            <text:p>16368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3:030301:899</text:p>
          </table:table-cell>
          <table:table-cell office:value-type="float" office:value="2937981.96" table:style-name="ce3">
            <text:p>2937981.9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100701:1463</text:p>
          </table:table-cell>
          <table:table-cell office:value-type="float" office:value="453411.42" table:style-name="ce3">
            <text:p>453411.4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100701:525</text:p>
          </table:table-cell>
          <table:table-cell office:value-type="float" office:value="112222.44" table:style-name="ce3">
            <text:p>112222.4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090501:696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140401:170</text:p>
          </table:table-cell>
          <table:table-cell office:value-type="float" office:value="1801991.1" table:style-name="ce3">
            <text:p>1801991.1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30201:1236</text:p>
          </table:table-cell>
          <table:table-cell office:value-type="float" office:value="136407.04999999999" table:style-name="ce3">
            <text:p>136407.0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30201:1237</text:p>
          </table:table-cell>
          <table:table-cell office:value-type="float" office:value="136407.04999999999" table:style-name="ce3">
            <text:p>136407.0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230201:1238</text:p>
          </table:table-cell>
          <table:table-cell office:value-type="float" office:value="136407.04999999999" table:style-name="ce3">
            <text:p>136407.0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30201:1239</text:p>
          </table:table-cell>
          <table:table-cell office:value-type="float" office:value="136407.04999999999" table:style-name="ce3">
            <text:p>136407.0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8:050401:2362</text:p>
          </table:table-cell>
          <table:table-cell office:value-type="float" office:value="309123" table:style-name="ce3">
            <text:p>309123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8:050401:578</text:p>
          </table:table-cell>
          <table:table-cell office:value-type="float" office:value="113184837" table:style-name="ce3">
            <text:p>113184837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9:080501:578</text:p>
          </table:table-cell>
          <table:table-cell office:value-type="float" office:value="1066683.1200000001" table:style-name="ce3">
            <text:p>1066683.1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0:040501:1251</text:p>
          </table:table-cell>
          <table:table-cell office:value-type="float" office:value="13046.8" table:style-name="ce3">
            <text:p>13046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0:040501:142</text:p>
          </table:table-cell>
          <table:table-cell office:value-type="float" office:value="129742.32" table:style-name="ce3">
            <text:p>129742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0:040501:145</text:p>
          </table:table-cell>
          <table:table-cell office:value-type="float" office:value="47825.4" table:style-name="ce3">
            <text:p>47825.4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0:040501:396</text:p>
          </table:table-cell>
          <table:table-cell office:value-type="float" office:value="88424.88" table:style-name="ce3">
            <text:p>88424.8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0:040501:497</text:p>
          </table:table-cell>
          <table:table-cell office:value-type="float" office:value="84742.44" table:style-name="ce3">
            <text:p>84742.4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0:040501:743</text:p>
          </table:table-cell>
          <table:table-cell office:value-type="float" office:value="153265.16" table:style-name="ce3">
            <text:p>153265.1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040501:827</text:p>
          </table:table-cell>
          <table:table-cell office:value-type="float" office:value="98646.16" table:style-name="ce3">
            <text:p>98646.1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20601:1114</text:p>
          </table:table-cell>
          <table:table-cell office:value-type="float" office:value="284821739.55000001" table:style-name="ce3">
            <text:p>284821739.5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20601:1466</text:p>
          </table:table-cell>
          <table:table-cell office:value-type="float" office:value="615306.6" table:style-name="ce3">
            <text:p>615306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30601:200</text:p>
          </table:table-cell>
          <table:table-cell office:value-type="float" office:value="549525.65" table:style-name="ce3">
            <text:p>549525.6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80301:1846</text:p>
          </table:table-cell>
          <table:table-cell office:value-type="float" office:value="498474.28" table:style-name="ce3">
            <text:p>498474.2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00301:936</text:p>
          </table:table-cell>
          <table:table-cell office:value-type="float" office:value="573770871" table:style-name="ce3">
            <text:p>573770871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20301:1342</text:p>
          </table:table-cell>
          <table:table-cell office:value-type="float" office:value="535758.09" table:style-name="ce3">
            <text:p>535758.0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00000:12531</text:p>
          </table:table-cell>
          <table:table-cell office:value-type="float" office:value="4674263.66" table:style-name="ce3">
            <text:p>4674263.6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41601:1333</text:p>
          </table:table-cell>
          <table:table-cell office:value-type="float" office:value="252800" table:style-name="ce3">
            <text:p>252800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2101:3158</text:p>
          </table:table-cell>
          <table:table-cell office:value-type="float" office:value="448478.78" table:style-name="ce3">
            <text:p>448478.7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00000:5124</text:p>
          </table:table-cell>
          <table:table-cell office:value-type="float" office:value="36299.760000000002" table:style-name="ce3">
            <text:p>36299.7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00000:5125</text:p>
          </table:table-cell>
          <table:table-cell office:value-type="float" office:value="102758.88" table:style-name="ce3">
            <text:p>102758.8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80501:741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80501:742</text:p>
          </table:table-cell>
          <table:table-cell office:value-type="float" office:value="40851.72" table:style-name="ce3">
            <text:p>40851.7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120501:1437</text:p>
          </table:table-cell>
          <table:table-cell office:value-type="float" office:value="1100081.5" table:style-name="ce3">
            <text:p>1100081.5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120501:2117</text:p>
          </table:table-cell>
          <table:table-cell office:value-type="float" office:value="157154.5" table:style-name="ce3">
            <text:p>157154.5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120701:323</text:p>
          </table:table-cell>
          <table:table-cell office:value-type="float" office:value="335742.94" table:style-name="ce3">
            <text:p>335742.9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150501:911</text:p>
          </table:table-cell>
          <table:table-cell office:value-type="float" office:value="78469899.519999996" table:style-name="ce3">
            <text:p>78469899.5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230601:905</text:p>
          </table:table-cell>
          <table:table-cell office:value-type="float" office:value="361366" table:style-name="ce3">
            <text:p>361366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230701:243</text:p>
          </table:table-cell>
          <table:table-cell office:value-type="float" office:value="332621363.51999998" table:style-name="ce3">
            <text:p>332621363.5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10101:819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4:100301:1908</text:p>
          </table:table-cell>
          <table:table-cell office:value-type="float" office:value="6839307.7999999998" table:style-name="ce3">
            <text:p>6839307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110101:2403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5:000000:9145</text:p>
          </table:table-cell>
          <table:table-cell office:value-type="float" office:value="1333783998.3099999" table:style-name="ce3">
            <text:p>1333783998.3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5:000000:9196</text:p>
          </table:table-cell>
          <table:table-cell office:value-type="float" office:value="11984539.52" table:style-name="ce3">
            <text:p>11984539.5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5:000000:9197</text:p>
          </table:table-cell>
          <table:table-cell office:value-type="float" office:value="410881.69" table:style-name="ce3">
            <text:p>410881.6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5:181101:634</text:p>
          </table:table-cell>
          <table:table-cell office:value-type="float" office:value="49203.44" table:style-name="ce3">
            <text:p>49203.4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5:181101:635</text:p>
          </table:table-cell>
          <table:table-cell office:value-type="float" office:value="22783.8" table:style-name="ce3">
            <text:p>22783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5:181101:636</text:p>
          </table:table-cell>
          <table:table-cell office:value-type="float" office:value="215937.8" table:style-name="ce3">
            <text:p>215937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6:000000:1000</text:p>
          </table:table-cell>
          <table:table-cell office:value-type="float" office:value="142262" table:style-name="ce3">
            <text:p>142262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6:000000:1001</text:p>
          </table:table-cell>
          <table:table-cell office:value-type="float" office:value="996691" table:style-name="ce3">
            <text:p>996691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6:000000:1002</text:p>
          </table:table-cell>
          <table:table-cell office:value-type="float" office:value="149975" table:style-name="ce3">
            <text:p>149975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6:000000:1003</text:p>
          </table:table-cell>
          <table:table-cell office:value-type="float" office:value="1405480" table:style-name="ce3">
            <text:p>1405480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6:000000:1004</text:p>
          </table:table-cell>
          <table:table-cell office:value-type="float" office:value="1066108" table:style-name="ce3">
            <text:p>1066108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6:000000:1005</text:p>
          </table:table-cell>
          <table:table-cell office:value-type="float" office:value="53134" table:style-name="ce3">
            <text:p>53134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6:060501:1498</text:p>
          </table:table-cell>
          <table:table-cell office:value-type="float" office:value="401694977.04000002" table:style-name="ce3">
            <text:p>401694977.0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6:080401:1170</text:p>
          </table:table-cell>
          <table:table-cell office:value-type="float" office:value="386684.96" table:style-name="ce3">
            <text:p>386684.9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6:080401:1171</text:p>
          </table:table-cell>
          <table:table-cell office:value-type="float" office:value="174553.02" table:style-name="ce3">
            <text:p>174553.0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6:080401:1172</text:p>
          </table:table-cell>
          <table:table-cell office:value-type="float" office:value="216745.46" table:style-name="ce3">
            <text:p>216745.4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6:080401:1173</text:p>
          </table:table-cell>
          <table:table-cell office:value-type="float" office:value="730760.3" table:style-name="ce3">
            <text:p>730760.3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6:080401:1174</text:p>
          </table:table-cell>
          <table:table-cell office:value-type="float" office:value="229866.18" table:style-name="ce3">
            <text:p>229866.1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6:080501:1738</text:p>
          </table:table-cell>
          <table:table-cell office:value-type="float" office:value="785848.8" table:style-name="ce3">
            <text:p>785848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6:080501:1739</text:p>
          </table:table-cell>
          <table:table-cell office:value-type="float" office:value="770888.8" table:style-name="ce3">
            <text:p>770888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6:120301:460</text:p>
          </table:table-cell>
          <table:table-cell office:value-type="float" office:value="310875797.33999997" table:style-name="ce3">
            <text:p>310875797.3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060801:471</text:p>
          </table:table-cell>
          <table:table-cell office:value-type="float" office:value="543636.24" table:style-name="ce3">
            <text:p>543636.2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60801:75</text:p>
          </table:table-cell>
          <table:table-cell office:value-type="float" office:value="229464499.94999999" table:style-name="ce3">
            <text:p>229464499.9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80102:5596</text:p>
          </table:table-cell>
          <table:table-cell office:value-type="float" office:value="876492.58" table:style-name="ce3">
            <text:p>876492.5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110401:1151</text:p>
          </table:table-cell>
          <table:table-cell office:value-type="float" office:value="300150.62" table:style-name="ce3">
            <text:p>300150.6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110401:1154</text:p>
          </table:table-cell>
          <table:table-cell office:value-type="float" office:value="298260.53000000003" table:style-name="ce3">
            <text:p>298260.5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4:110401:1157</text:p>
          </table:table-cell>
          <table:table-cell office:value-type="float" office:value="298652.87" table:style-name="ce3">
            <text:p>298652.8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4:110401:1160</text:p>
          </table:table-cell>
          <table:table-cell office:value-type="float" office:value="299924.76" table:style-name="ce3">
            <text:p>299924.7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110401:1166</text:p>
          </table:table-cell>
          <table:table-cell office:value-type="float" office:value="301407.65000000002" table:style-name="ce3">
            <text:p>301407.6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110401:1169</text:p>
          </table:table-cell>
          <table:table-cell office:value-type="float" office:value="302950.65999999997" table:style-name="ce3">
            <text:p>302950.6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110401:1170</text:p>
          </table:table-cell>
          <table:table-cell office:value-type="float" office:value="301445.09000000003" table:style-name="ce3">
            <text:p>301445.0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4:110601:1363</text:p>
          </table:table-cell>
          <table:table-cell office:value-type="float" office:value="9796.67" table:style-name="ce3">
            <text:p>9796.6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50901:3782</text:p>
          </table:table-cell>
          <table:table-cell office:value-type="float" office:value="4818967.78" table:style-name="ce3">
            <text:p>4818967.7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70101:4356</text:p>
          </table:table-cell>
          <table:table-cell office:value-type="float" office:value="1772707.03" table:style-name="ce3">
            <text:p>1772707.0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70101:4357</text:p>
          </table:table-cell>
          <table:table-cell office:value-type="float" office:value="959480.05" table:style-name="ce3">
            <text:p>959480.0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7:010887:1528</text:p>
          </table:table-cell>
          <table:table-cell office:value-type="float" office:value="94547008.739999995" table:style-name="ce3">
            <text:p>94547008.7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8:010136:2334</text:p>
          </table:table-cell>
          <table:table-cell office:value-type="float" office:value="5217749.12" table:style-name="ce3">
            <text:p>5217749.1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8:010154:3611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8:010163:126</text:p>
          </table:table-cell>
          <table:table-cell office:value-type="float" office:value="2148698.6" table:style-name="ce3">
            <text:p>2148698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9:010105:19324</text:p>
          </table:table-cell>
          <table:table-cell office:value-type="float" office:value="539174.62" table:style-name="ce3">
            <text:p>539174.6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0:010111:2825</text:p>
          </table:table-cell>
          <table:table-cell office:value-type="float" office:value="305758.15000000002" table:style-name="ce3">
            <text:p>305758.1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00000:3714</text:p>
          </table:table-cell>
          <table:table-cell office:value-type="float" office:value="844408.08" table:style-name="ce3">
            <text:p>844408.0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03:127</text:p>
          </table:table-cell>
          <table:table-cell office:value-type="float" office:value="2803961.81" table:style-name="ce3">
            <text:p>2803961.8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301:2277</text:p>
          </table:table-cell>
          <table:table-cell office:value-type="float" office:value="3073082.86" table:style-name="ce3">
            <text:p>3073082.8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307:4315</text:p>
          </table:table-cell>
          <table:table-cell office:value-type="float" office:value="2612497.33" table:style-name="ce3">
            <text:p>2612497.3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0:000000:1982</text:p>
          </table:table-cell>
          <table:table-cell office:value-type="float" office:value="94719.65" table:style-name="ce3">
            <text:p>94719.6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0:000000:2381</text:p>
          </table:table-cell>
          <table:table-cell office:value-type="float" office:value="9600.6299999999992" table:style-name="ce3">
            <text:p>9600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00000:5123</text:p>
          </table:table-cell>
          <table:table-cell office:value-type="float" office:value="602899.31999999995" table:style-name="ce3">
            <text:p>602899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10104:10556</text:p>
          </table:table-cell>
          <table:table-cell office:value-type="float" office:value="395295.6" table:style-name="ce3">
            <text:p>395295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10104:12013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50601:999</text:p>
          </table:table-cell>
          <table:table-cell office:value-type="float" office:value="242563.77" table:style-name="ce3">
            <text:p>242563.7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100101:1022</text:p>
          </table:table-cell>
          <table:table-cell office:value-type="float" office:value="586754.98" table:style-name="ce3">
            <text:p>586754.9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120301:62</text:p>
          </table:table-cell>
          <table:table-cell office:value-type="float" office:value="631016.59" table:style-name="ce3">
            <text:p>631016.5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120501:2115</text:p>
          </table:table-cell>
          <table:table-cell office:value-type="float" office:value="970589.24" table:style-name="ce3">
            <text:p>970589.2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150102:1362</text:p>
          </table:table-cell>
          <table:table-cell office:value-type="float" office:value="864034.15" table:style-name="ce3">
            <text:p>864034.1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20701:257</text:p>
          </table:table-cell>
          <table:table-cell office:value-type="float" office:value="1129968.55" table:style-name="ce3">
            <text:p>1129968.5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30101:2013</text:p>
          </table:table-cell>
          <table:table-cell office:value-type="float" office:value="783814.61" table:style-name="ce3">
            <text:p>783814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90201:663</text:p>
          </table:table-cell>
          <table:table-cell office:value-type="float" office:value="1482104.97" table:style-name="ce3">
            <text:p>1482104.9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040401:548</text:p>
          </table:table-cell>
          <table:table-cell office:value-type="float" office:value="663513.65" table:style-name="ce3">
            <text:p>663513.6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180101:1427</text:p>
          </table:table-cell>
          <table:table-cell office:value-type="float" office:value="3120305.24" table:style-name="ce3">
            <text:p>3120305.2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5:020104:493</text:p>
          </table:table-cell>
          <table:table-cell office:value-type="float" office:value="514591.12" table:style-name="ce3">
            <text:p>514591.1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5:020118:408</text:p>
          </table:table-cell>
          <table:table-cell office:value-type="float" office:value="691805.89" table:style-name="ce3">
            <text:p>691805.8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020102:4624</text:p>
          </table:table-cell>
          <table:table-cell office:value-type="float" office:value="20673.11" table:style-name="ce3">
            <text:p>20673.1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060501:2325</text:p>
          </table:table-cell>
          <table:table-cell office:value-type="float" office:value="2768554.37" table:style-name="ce3">
            <text:p>2768554.3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270101:5148</text:p>
          </table:table-cell>
          <table:table-cell office:value-type="float" office:value="86689.79" table:style-name="ce3">
            <text:p>86689.7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8:130102:1525</text:p>
          </table:table-cell>
          <table:table-cell office:value-type="float" office:value="1625891.31" table:style-name="ce3">
            <text:p>1625891.3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9:060101:5047</text:p>
          </table:table-cell>
          <table:table-cell office:value-type="float" office:value="1450511.6" table:style-name="ce3">
            <text:p>1450511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10123:9</text:p>
          </table:table-cell>
          <table:table-cell office:value-type="float" office:value="23148.639999999999" table:style-name="ce3">
            <text:p>23148.6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10102:6938</text:p>
          </table:table-cell>
          <table:table-cell office:value-type="float" office:value="508640.71" table:style-name="ce3">
            <text:p>508640.7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20201:1271</text:p>
          </table:table-cell>
          <table:table-cell office:value-type="float" office:value="1034175.54" table:style-name="ce3">
            <text:p>1034175.5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070101:2804</text:p>
          </table:table-cell>
          <table:table-cell office:value-type="float" office:value="243392.5" table:style-name="ce3">
            <text:p>243392.5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210201:1589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210201:1592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210201:1593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210201:1596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00000:13490</text:p>
          </table:table-cell>
          <table:table-cell office:value-type="float" office:value="591103.71" table:style-name="ce3">
            <text:p>591103.7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00000:13493</text:p>
          </table:table-cell>
          <table:table-cell office:value-type="float" office:value="49806.96" table:style-name="ce3">
            <text:p>49806.9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10103:347</text:p>
          </table:table-cell>
          <table:table-cell office:value-type="float" office:value="3520196.62" table:style-name="ce3">
            <text:p>3520196.6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10103:7153</text:p>
          </table:table-cell>
          <table:table-cell office:value-type="float" office:value="20480.55" table:style-name="ce3">
            <text:p>20480.5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10104:4983</text:p>
          </table:table-cell>
          <table:table-cell office:value-type="float" office:value="1725357.96" table:style-name="ce3">
            <text:p>1725357.9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10401:7929</text:p>
          </table:table-cell>
          <table:table-cell office:value-type="float" office:value="490306.61" table:style-name="ce3">
            <text:p>490306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10801:2379</text:p>
          </table:table-cell>
          <table:table-cell office:value-type="float" office:value="8282835.6900000004" table:style-name="ce3">
            <text:p>8282835.6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40301:4053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40301:4055</text:p>
          </table:table-cell>
          <table:table-cell office:value-type="float" office:value="677417.13" table:style-name="ce3">
            <text:p>677417.1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40904:6888</text:p>
          </table:table-cell>
          <table:table-cell office:value-type="float" office:value="777874.33" table:style-name="ce3">
            <text:p>777874.3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904:6889</text:p>
          </table:table-cell>
          <table:table-cell office:value-type="float" office:value="776647.4" table:style-name="ce3">
            <text:p>776647.4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2001:1812</text:p>
          </table:table-cell>
          <table:table-cell office:value-type="float" office:value="519834.83" table:style-name="ce3">
            <text:p>519834.8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4:000000:1102</text:p>
          </table:table-cell>
          <table:table-cell office:value-type="float" office:value="20974.84" table:style-name="ce3">
            <text:p>20974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4:000000:1103</text:p>
          </table:table-cell>
          <table:table-cell office:value-type="float" office:value="32960.46" table:style-name="ce3">
            <text:p>32960.4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10107:1227</text:p>
          </table:table-cell>
          <table:table-cell office:value-type="float" office:value="43081.48" table:style-name="ce3">
            <text:p>43081.4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10107:1228</text:p>
          </table:table-cell>
          <table:table-cell office:value-type="float" office:value="113372.33" table:style-name="ce3">
            <text:p>113372.3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10107:1230</text:p>
          </table:table-cell>
          <table:table-cell office:value-type="float" office:value="219942.32" table:style-name="ce3">
            <text:p>219942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10107:1231</text:p>
          </table:table-cell>
          <table:table-cell office:value-type="float" office:value="272093.59000000003" table:style-name="ce3">
            <text:p>272093.5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10107:1233</text:p>
          </table:table-cell>
          <table:table-cell office:value-type="float" office:value="215407.42" table:style-name="ce3">
            <text:p>215407.4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10107:1234</text:p>
          </table:table-cell>
          <table:table-cell office:value-type="float" office:value="229012.1" table:style-name="ce3">
            <text:p>229012.1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10107:1236</text:p>
          </table:table-cell>
          <table:table-cell office:value-type="float" office:value="190465.51" table:style-name="ce3">
            <text:p>190465.5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10107:1237</text:p>
          </table:table-cell>
          <table:table-cell office:value-type="float" office:value="77093.179999999993" table:style-name="ce3">
            <text:p>77093.1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10107:1239</text:p>
          </table:table-cell>
          <table:table-cell office:value-type="float" office:value="210872.53" table:style-name="ce3">
            <text:p>210872.5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4:010107:1240</text:p>
          </table:table-cell>
          <table:table-cell office:value-type="float" office:value="219942.32" table:style-name="ce3">
            <text:p>219942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4:010107:1242</text:p>
          </table:table-cell>
          <table:table-cell office:value-type="float" office:value="163256.15" table:style-name="ce3">
            <text:p>163256.1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10107:1243</text:p>
          </table:table-cell>
          <table:table-cell office:value-type="float" office:value="174593.39" table:style-name="ce3">
            <text:p>174593.3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10107:1245</text:p>
          </table:table-cell>
          <table:table-cell office:value-type="float" office:value="99767.65" table:style-name="ce3">
            <text:p>99767.6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10107:1246</text:p>
          </table:table-cell>
          <table:table-cell office:value-type="float" office:value="104302.54" table:style-name="ce3">
            <text:p>104302.5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10107:1248</text:p>
          </table:table-cell>
          <table:table-cell office:value-type="float" office:value="72558.289999999994" table:style-name="ce3">
            <text:p>72558.2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4:010107:1249</text:p>
          </table:table-cell>
          <table:table-cell office:value-type="float" office:value="81628.08" table:style-name="ce3">
            <text:p>81628.0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4:010107:1251</text:p>
          </table:table-cell>
          <table:table-cell office:value-type="float" office:value="54418.720000000001" table:style-name="ce3">
            <text:p>54418.7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4:010107:1252</text:p>
          </table:table-cell>
          <table:table-cell office:value-type="float" office:value="61221.06" table:style-name="ce3">
            <text:p>61221.0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4:010107:1254</text:p>
          </table:table-cell>
          <table:table-cell office:value-type="float" office:value="72558.289999999994" table:style-name="ce3">
            <text:p>72558.2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4:010107:1255</text:p>
          </table:table-cell>
          <table:table-cell office:value-type="float" office:value="167791.05" table:style-name="ce3">
            <text:p>167791.0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4:010107:1257</text:p>
          </table:table-cell>
          <table:table-cell office:value-type="float" office:value="210872.53" table:style-name="ce3">
            <text:p>210872.5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4:010107:1258</text:p>
          </table:table-cell>
          <table:table-cell office:value-type="float" office:value="190465.51" table:style-name="ce3">
            <text:p>190465.5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4:010107:1260</text:p>
          </table:table-cell>
          <table:table-cell office:value-type="float" office:value="353721.66" table:style-name="ce3">
            <text:p>353721.6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4:010107:1262</text:p>
          </table:table-cell>
          <table:table-cell office:value-type="float" office:value="108837.44" table:style-name="ce3">
            <text:p>108837.4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4:010107:1263</text:p>
          </table:table-cell>
          <table:table-cell office:value-type="float" office:value="113372.33" table:style-name="ce3">
            <text:p>113372.3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4:010107:1264</text:p>
          </table:table-cell>
          <table:table-cell office:value-type="float" office:value="95232.76" table:style-name="ce3">
            <text:p>95232.7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4:010107:1266</text:p>
          </table:table-cell>
          <table:table-cell office:value-type="float" office:value="115639.77" table:style-name="ce3">
            <text:p>115639.7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4:010107:1267</text:p>
          </table:table-cell>
          <table:table-cell office:value-type="float" office:value="81628.08" table:style-name="ce3">
            <text:p>81628.0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5:010105:3602</text:p>
          </table:table-cell>
          <table:table-cell office:value-type="float" office:value="183545533.88999999" table:style-name="ce3">
            <text:p>183545533.8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5:010113:4536</text:p>
          </table:table-cell>
          <table:table-cell office:value-type="float" office:value="17772155.289999999" table:style-name="ce3">
            <text:p>17772155.2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30103:6855</text:p>
          </table:table-cell>
          <table:table-cell office:value-type="float" office:value="6640884.9500000002" table:style-name="ce3">
            <text:p>6640884.9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70101:8399</text:p>
          </table:table-cell>
          <table:table-cell office:value-type="float" office:value="1364026.7" table:style-name="ce3">
            <text:p>1364026.7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5:070102:787</text:p>
          </table:table-cell>
          <table:table-cell office:value-type="float" office:value="6991620.9500000002" table:style-name="ce3">
            <text:p>6991620.9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7:080401:1943</text:p>
          </table:table-cell>
          <table:table-cell office:value-type="float" office:value="948305.43" table:style-name="ce3">
            <text:p>948305.4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7:080401:1944</text:p>
          </table:table-cell>
          <table:table-cell office:value-type="float" office:value="947127.42" table:style-name="ce3">
            <text:p>947127.4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7:080401:1945</text:p>
          </table:table-cell>
          <table:table-cell office:value-type="float" office:value="950661.47" table:style-name="ce3">
            <text:p>950661.4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7:080401:1946</text:p>
          </table:table-cell>
          <table:table-cell office:value-type="float" office:value="882440.57" table:style-name="ce3">
            <text:p>882440.5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080401:1947</text:p>
          </table:table-cell>
          <table:table-cell office:value-type="float" office:value="950661.47" table:style-name="ce3">
            <text:p>950661.4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080401:1948</text:p>
          </table:table-cell>
          <table:table-cell office:value-type="float" office:value="950661.47" table:style-name="ce3">
            <text:p>950661.4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080401:1949</text:p>
          </table:table-cell>
          <table:table-cell office:value-type="float" office:value="949483.45" table:style-name="ce3">
            <text:p>949483.4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7:080401:1950</text:p>
          </table:table-cell>
          <table:table-cell office:value-type="float" office:value="948454.9" table:style-name="ce3">
            <text:p>948454.9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080401:1951</text:p>
          </table:table-cell>
          <table:table-cell office:value-type="float" office:value="945752.46" table:style-name="ce3">
            <text:p>945752.4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7:080401:1952</text:p>
          </table:table-cell>
          <table:table-cell office:value-type="float" office:value="941940.92" table:style-name="ce3">
            <text:p>941940.9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7:080401:1953</text:p>
          </table:table-cell>
          <table:table-cell office:value-type="float" office:value="939347.91" table:style-name="ce3">
            <text:p>939347.9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080401:1954</text:p>
          </table:table-cell>
          <table:table-cell office:value-type="float" office:value="935647.17" table:style-name="ce3">
            <text:p>935647.1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080401:1955</text:p>
          </table:table-cell>
          <table:table-cell office:value-type="float" office:value="932009.4" table:style-name="ce3">
            <text:p>932009.4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7:080401:1956</text:p>
          </table:table-cell>
          <table:table-cell office:value-type="float" office:value="882336.36" table:style-name="ce3">
            <text:p>882336.3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7:080401:1957</text:p>
          </table:table-cell>
          <table:table-cell office:value-type="float" office:value="881158.34" table:style-name="ce3">
            <text:p>881158.3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080401:1958</text:p>
          </table:table-cell>
          <table:table-cell office:value-type="float" office:value="877624.28" table:style-name="ce3">
            <text:p>877624.2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7:200401:492</text:p>
          </table:table-cell>
          <table:table-cell office:value-type="float" office:value="2407944.21" table:style-name="ce3">
            <text:p>2407944.2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7:260101:2728</text:p>
          </table:table-cell>
          <table:table-cell office:value-type="float" office:value="1408168.32" table:style-name="ce3">
            <text:p>1408168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7:270101:5149</text:p>
          </table:table-cell>
          <table:table-cell office:value-type="float" office:value="2961783.91" table:style-name="ce3">
            <text:p>2961783.9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7:270101:5150</text:p>
          </table:table-cell>
          <table:table-cell office:value-type="float" office:value="10721389.73" table:style-name="ce3">
            <text:p>10721389.7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7:270101:5151</text:p>
          </table:table-cell>
          <table:table-cell office:value-type="float" office:value="17679571.66" table:style-name="ce3">
            <text:p>17679571.6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8:010201:2139</text:p>
          </table:table-cell>
          <table:table-cell office:value-type="float" office:value="1177974.71" table:style-name="ce3">
            <text:p>1177974.7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8:050101:4595</text:p>
          </table:table-cell>
          <table:table-cell office:value-type="float" office:value="32912.18" table:style-name="ce3">
            <text:p>32912.1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8:100201:1457</text:p>
          </table:table-cell>
          <table:table-cell office:value-type="float" office:value="960563.3" table:style-name="ce3">
            <text:p>960563.3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8:170103:1838</text:p>
          </table:table-cell>
          <table:table-cell office:value-type="float" office:value="1912955.72" table:style-name="ce3">
            <text:p>1912955.7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8:190101:2604</text:p>
          </table:table-cell>
          <table:table-cell office:value-type="float" office:value="917207" table:style-name="ce3">
            <text:p>917207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0:060101:1922</text:p>
          </table:table-cell>
          <table:table-cell office:value-type="float" office:value="1349491.32" table:style-name="ce3">
            <text:p>1349491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0:070101:2808</text:p>
          </table:table-cell>
          <table:table-cell office:value-type="float" office:value="168788.61" table:style-name="ce3">
            <text:p>168788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00000:6302</text:p>
          </table:table-cell>
          <table:table-cell office:value-type="float" office:value="697145.12" table:style-name="ce3">
            <text:p>697145.1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20101:3191</text:p>
          </table:table-cell>
          <table:table-cell office:value-type="float" office:value="881878.9" table:style-name="ce3">
            <text:p>881878.9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20101:3192</text:p>
          </table:table-cell>
          <table:table-cell office:value-type="float" office:value="881878.9" table:style-name="ce3">
            <text:p>881878.9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70301:52</text:p>
          </table:table-cell>
          <table:table-cell office:value-type="float" office:value="464103.86" table:style-name="ce3">
            <text:p>464103.8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200101:1896</text:p>
          </table:table-cell>
          <table:table-cell office:value-type="float" office:value="731471.02" table:style-name="ce3">
            <text:p>731471.0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210201:1599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210201:1600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210201:1601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210201:1602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210201:1603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210201:1604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220101:2503</text:p>
          </table:table-cell>
          <table:table-cell office:value-type="float" office:value="18122.64" table:style-name="ce3">
            <text:p>18122.6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240201:712</text:p>
          </table:table-cell>
          <table:table-cell office:value-type="float" office:value="941145.91" table:style-name="ce3">
            <text:p>941145.9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240201:713</text:p>
          </table:table-cell>
          <table:table-cell office:value-type="float" office:value="941145.91" table:style-name="ce3">
            <text:p>941145.9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00000:13501</text:p>
          </table:table-cell>
          <table:table-cell office:value-type="float" office:value="159515.14000000001" table:style-name="ce3">
            <text:p>159515.1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00000:13502</text:p>
          </table:table-cell>
          <table:table-cell office:value-type="float" office:value="4464927.32" table:style-name="ce3">
            <text:p>4464927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00000:1350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00000:1350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00000:3563</text:p>
          </table:table-cell>
          <table:table-cell office:value-type="float" office:value="683314.64" table:style-name="ce3">
            <text:p>683314.6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10103:7154</text:p>
          </table:table-cell>
          <table:table-cell office:value-type="float" office:value="361681.2" table:style-name="ce3">
            <text:p>361681.2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10104:4984</text:p>
          </table:table-cell>
          <table:table-cell office:value-type="float" office:value="2321606.7999999998" table:style-name="ce3">
            <text:p>2321606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10104:4985</text:p>
          </table:table-cell>
          <table:table-cell office:value-type="float" office:value="601622.35" table:style-name="ce3">
            <text:p>601622.3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00000:4955</text:p>
          </table:table-cell>
          <table:table-cell office:value-type="float" office:value="1101922.92" table:style-name="ce3">
            <text:p>1101922.9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010104:11980</text:p>
          </table:table-cell>
          <table:table-cell office:value-type="float" office:value="402493.52" table:style-name="ce3">
            <text:p>402493.5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1:010106:10141</text:p>
          </table:table-cell>
          <table:table-cell office:value-type="float" office:value="13493923.66" table:style-name="ce3">
            <text:p>13493923.6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010106:10143</text:p>
          </table:table-cell>
          <table:table-cell office:value-type="float" office:value="403436.84" table:style-name="ce3">
            <text:p>403436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010106:10144</text:p>
          </table:table-cell>
          <table:table-cell office:value-type="float" office:value="481754.58" table:style-name="ce3">
            <text:p>481754.5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060102:295</text:p>
          </table:table-cell>
          <table:table-cell office:value-type="float" office:value="412207" table:style-name="ce3">
            <text:p>412207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090101:2068</text:p>
          </table:table-cell>
          <table:table-cell office:value-type="float" office:value="489178.08" table:style-name="ce3">
            <text:p>489178.0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130101:5263</text:p>
          </table:table-cell>
          <table:table-cell office:value-type="float" office:value="1249638.5" table:style-name="ce3">
            <text:p>1249638.5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150601:1877</text:p>
          </table:table-cell>
          <table:table-cell office:value-type="float" office:value="36548.07" table:style-name="ce3">
            <text:p>36548.0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10101:2980</text:p>
          </table:table-cell>
          <table:table-cell office:value-type="float" office:value="1210126.3999999999" table:style-name="ce3">
            <text:p>1210126.4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10106:181</text:p>
          </table:table-cell>
          <table:table-cell office:value-type="float" office:value="525726.6" table:style-name="ce3">
            <text:p>525726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20101:2604</text:p>
          </table:table-cell>
          <table:table-cell office:value-type="float" office:value="522894.12" table:style-name="ce3">
            <text:p>522894.1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20103:189</text:p>
          </table:table-cell>
          <table:table-cell office:value-type="float" office:value="553431.14" table:style-name="ce3">
            <text:p>553431.1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90401:676</text:p>
          </table:table-cell>
          <table:table-cell office:value-type="float" office:value="526089.76" table:style-name="ce3">
            <text:p>526089.7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130102:575</text:p>
          </table:table-cell>
          <table:table-cell office:value-type="float" office:value="1394367.22" table:style-name="ce3">
            <text:p>1394367.2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140201:1537</text:p>
          </table:table-cell>
          <table:table-cell office:value-type="float" office:value="171981.69" table:style-name="ce3">
            <text:p>171981.6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160101:1308</text:p>
          </table:table-cell>
          <table:table-cell office:value-type="float" office:value="125785.26" table:style-name="ce3">
            <text:p>125785.2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3:020101:1488</text:p>
          </table:table-cell>
          <table:table-cell office:value-type="float" office:value="1062703.42" table:style-name="ce3">
            <text:p>1062703.4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3:040401:549</text:p>
          </table:table-cell>
          <table:table-cell office:value-type="float" office:value="663513.65" table:style-name="ce3">
            <text:p>663513.6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3:060101:3411</text:p>
          </table:table-cell>
          <table:table-cell office:value-type="float" office:value="1009131.67" table:style-name="ce3">
            <text:p>1009131.6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3:060101:3412</text:p>
          </table:table-cell>
          <table:table-cell office:value-type="float" office:value="683225.33" table:style-name="ce3">
            <text:p>683225.3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3:070101:2078</text:p>
          </table:table-cell>
          <table:table-cell office:value-type="float" office:value="863664.77" table:style-name="ce3">
            <text:p>863664.7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3:080101:3227</text:p>
          </table:table-cell>
          <table:table-cell office:value-type="float" office:value="1645250.22" table:style-name="ce3">
            <text:p>1645250.2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3:080101:3228</text:p>
          </table:table-cell>
          <table:table-cell office:value-type="float" office:value="1863922.71" table:style-name="ce3">
            <text:p>1863922.7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3:110101:4567</text:p>
          </table:table-cell>
          <table:table-cell office:value-type="float" office:value="1966898.69" table:style-name="ce3">
            <text:p>1966898.6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3:170101:5117</text:p>
          </table:table-cell>
          <table:table-cell office:value-type="float" office:value="1466354.48" table:style-name="ce3">
            <text:p>1466354.4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10102:14570</text:p>
          </table:table-cell>
          <table:table-cell office:value-type="float" office:value="535200.55000000005" table:style-name="ce3">
            <text:p>535200.5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010102:2779</text:p>
          </table:table-cell>
          <table:table-cell office:value-type="float" office:value="755044.73" table:style-name="ce3">
            <text:p>755044.7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020104:3131</text:p>
          </table:table-cell>
          <table:table-cell office:value-type="float" office:value="3554203.74" table:style-name="ce3">
            <text:p>3554203.7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40101:7499</text:p>
          </table:table-cell>
          <table:table-cell office:value-type="float" office:value="1282628.99" table:style-name="ce3">
            <text:p>1282628.9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70201:59</text:p>
          </table:table-cell>
          <table:table-cell office:value-type="float" office:value="1486649.23" table:style-name="ce3">
            <text:p>1486649.2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80101:3185</text:p>
          </table:table-cell>
          <table:table-cell office:value-type="float" office:value="4136384.46" table:style-name="ce3">
            <text:p>4136384.4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90101:475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120201:196</text:p>
          </table:table-cell>
          <table:table-cell office:value-type="float" office:value="1632246.42" table:style-name="ce3">
            <text:p>1632246.4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4:130301:251</text:p>
          </table:table-cell>
          <table:table-cell office:value-type="float" office:value="1916498.62" table:style-name="ce3">
            <text:p>1916498.6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5:000000:6880</text:p>
          </table:table-cell>
          <table:table-cell office:value-type="float" office:value="987813.1" table:style-name="ce3">
            <text:p>987813.1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5:020105:1919</text:p>
          </table:table-cell>
          <table:table-cell office:value-type="float" office:value="18969.63" table:style-name="ce3">
            <text:p>18969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5:020105:1948</text:p>
          </table:table-cell>
          <table:table-cell office:value-type="float" office:value="24590.26" table:style-name="ce3">
            <text:p>24590.2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5:030101:3453</text:p>
          </table:table-cell>
          <table:table-cell office:value-type="float" office:value="1410448.31" table:style-name="ce3">
            <text:p>1410448.3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5:050103:389</text:p>
          </table:table-cell>
          <table:table-cell office:value-type="float" office:value="29534.95" table:style-name="ce3">
            <text:p>29534.9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5:050103:390</text:p>
          </table:table-cell>
          <table:table-cell office:value-type="float" office:value="25315.67" table:style-name="ce3">
            <text:p>25315.6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6:110101:2878</text:p>
          </table:table-cell>
          <table:table-cell office:value-type="float" office:value="1177974.71" table:style-name="ce3">
            <text:p>1177974.7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7:000000:1709</text:p>
          </table:table-cell>
          <table:table-cell office:value-type="float" office:value="15476815.859999999" table:style-name="ce3">
            <text:p>15476815.8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7:000000:1894</text:p>
          </table:table-cell>
          <table:table-cell office:value-type="float" office:value="1873694.43" table:style-name="ce3">
            <text:p>1873694.4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7:020102:4625</text:p>
          </table:table-cell>
          <table:table-cell office:value-type="float" office:value="20673.11" table:style-name="ce3">
            <text:p>20673.1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7:020102:4627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7:020102:4628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7:020102:4630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7:040301:406</text:p>
          </table:table-cell>
          <table:table-cell office:value-type="float" office:value="1162706.6000000001" table:style-name="ce3">
            <text:p>1162706.6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7:080101:12005</text:p>
          </table:table-cell>
          <table:table-cell office:value-type="float" office:value="1187570.6299999999" table:style-name="ce3">
            <text:p>1187570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7:080101:12006</text:p>
          </table:table-cell>
          <table:table-cell office:value-type="float" office:value="541342.74" table:style-name="ce3">
            <text:p>541342.7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7:080401:1891</text:p>
          </table:table-cell>
          <table:table-cell office:value-type="float" office:value="883915.85" table:style-name="ce3">
            <text:p>883915.8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7:080401:1892</text:p>
          </table:table-cell>
          <table:table-cell office:value-type="float" office:value="875268.24" table:style-name="ce3">
            <text:p>875268.2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7:080401:1893</text:p>
          </table:table-cell>
          <table:table-cell office:value-type="float" office:value="872912.21" table:style-name="ce3">
            <text:p>872912.2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7:080401:1894</text:p>
          </table:table-cell>
          <table:table-cell office:value-type="float" office:value="869378.15" table:style-name="ce3">
            <text:p>869378.1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7:080401:1895</text:p>
          </table:table-cell>
          <table:table-cell office:value-type="float" office:value="867022.11" table:style-name="ce3">
            <text:p>867022.1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7:080401:1896</text:p>
          </table:table-cell>
          <table:table-cell office:value-type="float" office:value="867022.11" table:style-name="ce3">
            <text:p>867022.1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7:080401:1897</text:p>
          </table:table-cell>
          <table:table-cell office:value-type="float" office:value="862310.03" table:style-name="ce3">
            <text:p>862310.0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7:080401:1898</text:p>
          </table:table-cell>
          <table:table-cell office:value-type="float" office:value="858775.97" table:style-name="ce3">
            <text:p>858775.9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7:080401:1899</text:p>
          </table:table-cell>
          <table:table-cell office:value-type="float" office:value="856419.94" table:style-name="ce3">
            <text:p>856419.9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7:080401:1900</text:p>
          </table:table-cell>
          <table:table-cell office:value-type="float" office:value="883514.38" table:style-name="ce3">
            <text:p>883514.3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7:080401:1901</text:p>
          </table:table-cell>
          <table:table-cell office:value-type="float" office:value="828147.48" table:style-name="ce3">
            <text:p>828147.4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7:080401:1902</text:p>
          </table:table-cell>
          <table:table-cell office:value-type="float" office:value="879091.93" table:style-name="ce3">
            <text:p>879091.9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7:080401:1903</text:p>
          </table:table-cell>
          <table:table-cell office:value-type="float" office:value="897650.61" table:style-name="ce3">
            <text:p>897650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080401:1904</text:p>
          </table:table-cell>
          <table:table-cell office:value-type="float" office:value="897650.61" table:style-name="ce3">
            <text:p>897650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7:080401:1905</text:p>
          </table:table-cell>
          <table:table-cell office:value-type="float" office:value="897650.61" table:style-name="ce3">
            <text:p>897650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7:080401:1906</text:p>
          </table:table-cell>
          <table:table-cell office:value-type="float" office:value="897650.61" table:style-name="ce3">
            <text:p>897650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7:080401:1907</text:p>
          </table:table-cell>
          <table:table-cell office:value-type="float" office:value="897650.61" table:style-name="ce3">
            <text:p>897650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7:080401:1908</text:p>
          </table:table-cell>
          <table:table-cell office:value-type="float" office:value="897650.61" table:style-name="ce3">
            <text:p>897650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80401:1909</text:p>
          </table:table-cell>
          <table:table-cell office:value-type="float" office:value="766890.48" table:style-name="ce3">
            <text:p>766890.4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080401:1910</text:p>
          </table:table-cell>
          <table:table-cell office:value-type="float" office:value="791628.88" table:style-name="ce3">
            <text:p>791628.8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7:080401:1911</text:p>
          </table:table-cell>
          <table:table-cell office:value-type="float" office:value="912964.86" table:style-name="ce3">
            <text:p>912964.8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7:080401:1912</text:p>
          </table:table-cell>
          <table:table-cell office:value-type="float" office:value="914142.87" table:style-name="ce3">
            <text:p>914142.8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7:080401:1913</text:p>
          </table:table-cell>
          <table:table-cell office:value-type="float" office:value="878516.17" table:style-name="ce3">
            <text:p>878516.1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7:080401:1914</text:p>
          </table:table-cell>
          <table:table-cell office:value-type="float" office:value="909993.49" table:style-name="ce3">
            <text:p>909993.4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7:080401:1915</text:p>
          </table:table-cell>
          <table:table-cell office:value-type="float" office:value="906147.94" table:style-name="ce3">
            <text:p>906147.9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7:080401:1916</text:p>
          </table:table-cell>
          <table:table-cell office:value-type="float" office:value="903487.95" table:style-name="ce3">
            <text:p>903487.9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080401:1917</text:p>
          </table:table-cell>
          <table:table-cell office:value-type="float" office:value="899683.24" table:style-name="ce3">
            <text:p>899683.2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7:080401:1918</text:p>
          </table:table-cell>
          <table:table-cell office:value-type="float" office:value="895901.21" table:style-name="ce3">
            <text:p>895901.2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7:080401:1919</text:p>
          </table:table-cell>
          <table:table-cell office:value-type="float" office:value="890996.97" table:style-name="ce3">
            <text:p>890996.9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7:080401:1920</text:p>
          </table:table-cell>
          <table:table-cell office:value-type="float" office:value="887449.65" table:style-name="ce3">
            <text:p>887449.6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7:080401:1921</text:p>
          </table:table-cell>
          <table:table-cell office:value-type="float" office:value="886501.76" table:style-name="ce3">
            <text:p>886501.7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7:080401:1922</text:p>
          </table:table-cell>
          <table:table-cell office:value-type="float" office:value="890189.65" table:style-name="ce3">
            <text:p>890189.6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7:080401:1923</text:p>
          </table:table-cell>
          <table:table-cell office:value-type="float" office:value="893899.52" table:style-name="ce3">
            <text:p>893899.5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7:080401:1924</text:p>
          </table:table-cell>
          <table:table-cell office:value-type="float" office:value="879822" table:style-name="ce3">
            <text:p>879822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7:080401:1925</text:p>
          </table:table-cell>
          <table:table-cell office:value-type="float" office:value="896458.25" table:style-name="ce3">
            <text:p>896458.2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7:080401:1926</text:p>
          </table:table-cell>
          <table:table-cell office:value-type="float" office:value="898828.63" table:style-name="ce3">
            <text:p>898828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7:080401:1927</text:p>
          </table:table-cell>
          <table:table-cell office:value-type="float" office:value="898828.63" table:style-name="ce3">
            <text:p>898828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7:080401:1928</text:p>
          </table:table-cell>
          <table:table-cell office:value-type="float" office:value="772780.58" table:style-name="ce3">
            <text:p>772780.5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7:080401:1929</text:p>
          </table:table-cell>
          <table:table-cell office:value-type="float" office:value="766890.48" table:style-name="ce3">
            <text:p>766890.4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7:080401:1930</text:p>
          </table:table-cell>
          <table:table-cell office:value-type="float" office:value="897650.61" table:style-name="ce3">
            <text:p>897650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7:080401:1931</text:p>
          </table:table-cell>
          <table:table-cell office:value-type="float" office:value="897650.61" table:style-name="ce3">
            <text:p>897650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7:080401:1932</text:p>
          </table:table-cell>
          <table:table-cell office:value-type="float" office:value="897650.61" table:style-name="ce3">
            <text:p>897650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7:080401:1933</text:p>
          </table:table-cell>
          <table:table-cell office:value-type="float" office:value="896472.59" table:style-name="ce3">
            <text:p>896472.5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7:080401:1934</text:p>
          </table:table-cell>
          <table:table-cell office:value-type="float" office:value="896472.59" table:style-name="ce3">
            <text:p>896472.5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7:080401:1935</text:p>
          </table:table-cell>
          <table:table-cell office:value-type="float" office:value="881130.15" table:style-name="ce3">
            <text:p>881130.1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7:080401:1936</text:p>
          </table:table-cell>
          <table:table-cell office:value-type="float" office:value="896472.59" table:style-name="ce3">
            <text:p>896472.5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7:080401:1937</text:p>
          </table:table-cell>
          <table:table-cell office:value-type="float" office:value="823435.4" table:style-name="ce3">
            <text:p>823435.4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7:080401:1938</text:p>
          </table:table-cell>
          <table:table-cell office:value-type="float" office:value="961263.64" table:style-name="ce3">
            <text:p>961263.6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7:080401:1939</text:p>
          </table:table-cell>
          <table:table-cell office:value-type="float" office:value="944771.38" table:style-name="ce3">
            <text:p>944771.3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7:080401:1940</text:p>
          </table:table-cell>
          <table:table-cell office:value-type="float" office:value="943593.36" table:style-name="ce3">
            <text:p>943593.3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7:080401:1941</text:p>
          </table:table-cell>
          <table:table-cell office:value-type="float" office:value="944771.38" table:style-name="ce3">
            <text:p>944771.3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7:080401:1942</text:p>
          </table:table-cell>
          <table:table-cell office:value-type="float" office:value="947127.42" table:style-name="ce3">
            <text:p>947127.4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70401:1576</text:p>
          </table:table-cell>
          <table:table-cell office:value-type="float" office:value="2085641.46" table:style-name="ce3">
            <text:p>2085641.4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140101:1416</text:p>
          </table:table-cell>
          <table:table-cell office:value-type="float" office:value="958872.18" table:style-name="ce3">
            <text:p>958872.1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170101:3207</text:p>
          </table:table-cell>
          <table:table-cell office:value-type="float" office:value="1002467.02" table:style-name="ce3">
            <text:p>1002467.0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170101:3208</text:p>
          </table:table-cell>
          <table:table-cell office:value-type="float" office:value="1002467.02" table:style-name="ce3">
            <text:p>1002467.0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172201:2586</text:p>
          </table:table-cell>
          <table:table-cell office:value-type="float" office:value="227592.9" table:style-name="ce3">
            <text:p>227592.9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172201:2587</text:p>
          </table:table-cell>
          <table:table-cell office:value-type="float" office:value="288910.40000000002" table:style-name="ce3">
            <text:p>288910.4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172201:2588</text:p>
          </table:table-cell>
          <table:table-cell office:value-type="float" office:value="192791.07" table:style-name="ce3">
            <text:p>192791.0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180101:2881</text:p>
          </table:table-cell>
          <table:table-cell office:value-type="float" office:value="2865384.89" table:style-name="ce3">
            <text:p>2865384.8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190102:3509</text:p>
          </table:table-cell>
          <table:table-cell office:value-type="float" office:value="2734217.83" table:style-name="ce3">
            <text:p>2734217.8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3:010102:24</text:p>
          </table:table-cell>
          <table:table-cell office:value-type="float" office:value="995405.07" table:style-name="ce3">
            <text:p>995405.0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3:050101:1531</text:p>
          </table:table-cell>
          <table:table-cell office:value-type="float" office:value="1573503.39" table:style-name="ce3">
            <text:p>1573503.3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4:010101:65</text:p>
          </table:table-cell>
          <table:table-cell office:value-type="float" office:value="966433.09" table:style-name="ce3">
            <text:p>966433.0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4:010101:68</text:p>
          </table:table-cell>
          <table:table-cell office:value-type="float" office:value="970706.49" table:style-name="ce3">
            <text:p>970706.4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4:010102:13616</text:p>
          </table:table-cell>
          <table:table-cell office:value-type="float" office:value="19305.8" table:style-name="ce3">
            <text:p>19305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4:030101:5665</text:p>
          </table:table-cell>
          <table:table-cell office:value-type="float" office:value="1455365.51" table:style-name="ce3">
            <text:p>1455365.5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4:070101:1457</text:p>
          </table:table-cell>
          <table:table-cell office:value-type="float" office:value="3215436.8" table:style-name="ce3">
            <text:p>3215436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4:090201:817</text:p>
          </table:table-cell>
          <table:table-cell office:value-type="float" office:value="2114885.9" table:style-name="ce3">
            <text:p>2114885.9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4:110101:8184</text:p>
          </table:table-cell>
          <table:table-cell office:value-type="float" office:value="907621.44" table:style-name="ce3">
            <text:p>907621.4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4:110101:8185</text:p>
          </table:table-cell>
          <table:table-cell office:value-type="float" office:value="913002.28" table:style-name="ce3">
            <text:p>913002.2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4:110401:1171</text:p>
          </table:table-cell>
          <table:table-cell office:value-type="float" office:value="12810.96" table:style-name="ce3">
            <text:p>12810.9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5:010102:3340</text:p>
          </table:table-cell>
          <table:table-cell office:value-type="float" office:value="721297.37" table:style-name="ce3">
            <text:p>721297.3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5:010102:3341</text:p>
          </table:table-cell>
          <table:table-cell office:value-type="float" office:value="25550.53" table:style-name="ce3">
            <text:p>25550.5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5:010105:9611</text:p>
          </table:table-cell>
          <table:table-cell office:value-type="float" office:value="1335356.6200000001" table:style-name="ce3">
            <text:p>1335356.6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5:020104:1422</text:p>
          </table:table-cell>
          <table:table-cell office:value-type="float" office:value="3217208.42" table:style-name="ce3">
            <text:p>3217208.4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5:040301:5990</text:p>
          </table:table-cell>
          <table:table-cell office:value-type="float" office:value="51442496.280000001" table:style-name="ce3">
            <text:p>51442496.2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5:040301:5991</text:p>
          </table:table-cell>
          <table:table-cell office:value-type="float" office:value="17933865.559999999" table:style-name="ce3">
            <text:p>17933865.5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5:050101:1856</text:p>
          </table:table-cell>
          <table:table-cell office:value-type="float" office:value="6184295.8399999999" table:style-name="ce3">
            <text:p>6184295.8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5:050101:1857</text:p>
          </table:table-cell>
          <table:table-cell office:value-type="float" office:value="5423930.8600000003" table:style-name="ce3">
            <text:p>5423930.8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5:050201:870</text:p>
          </table:table-cell>
          <table:table-cell office:value-type="float" office:value="22179423.329999998" table:style-name="ce3">
            <text:p>22179423.3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7:010940:3233</text:p>
          </table:table-cell>
          <table:table-cell office:value-type="float" office:value="222130.45" table:style-name="ce3">
            <text:p>222130.4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8:010114:1314</text:p>
          </table:table-cell>
          <table:table-cell office:value-type="float" office:value="563393.86" table:style-name="ce3">
            <text:p>563393.8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8:010131:4236</text:p>
          </table:table-cell>
          <table:table-cell office:value-type="float" office:value="1261494.83" table:style-name="ce3">
            <text:p>1261494.8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8:010151:7530</text:p>
          </table:table-cell>
          <table:table-cell office:value-type="float" office:value="818950.25" table:style-name="ce3">
            <text:p>818950.2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8:010155:5233</text:p>
          </table:table-cell>
          <table:table-cell office:value-type="float" office:value="40501216.170000002" table:style-name="ce3">
            <text:p>40501216.1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9:000000:691</text:p>
          </table:table-cell>
          <table:table-cell office:value-type="float" office:value="2069377.93" table:style-name="ce3">
            <text:p>2069377.9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9:010103:1295</text:p>
          </table:table-cell>
          <table:table-cell office:value-type="float" office:value="2363739.38" table:style-name="ce3">
            <text:p>2363739.3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9:010103:33276</text:p>
          </table:table-cell>
          <table:table-cell office:value-type="float" office:value="1327760.3899999999" table:style-name="ce3">
            <text:p>1327760.3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9:010103:33277</text:p>
          </table:table-cell>
          <table:table-cell office:value-type="float" office:value="1060988.6599999999" table:style-name="ce3">
            <text:p>1060988.6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9:010104:2573</text:p>
          </table:table-cell>
          <table:table-cell office:value-type="float" office:value="112181.72" table:style-name="ce3">
            <text:p>112181.7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9:010104:2574</text:p>
          </table:table-cell>
          <table:table-cell office:value-type="float" office:value="2213373.3199999998" table:style-name="ce3">
            <text:p>2213373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9:010105:19325</text:p>
          </table:table-cell>
          <table:table-cell office:value-type="float" office:value="240370.63" table:style-name="ce3">
            <text:p>240370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9:010110:32892</text:p>
          </table:table-cell>
          <table:table-cell office:value-type="float" office:value="472995.06" table:style-name="ce3">
            <text:p>472995.0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9:010112:20187</text:p>
          </table:table-cell>
          <table:table-cell office:value-type="float" office:value="1056165.32" table:style-name="ce3">
            <text:p>1056165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9:010114:445</text:p>
          </table:table-cell>
          <table:table-cell office:value-type="float" office:value="23308.49" table:style-name="ce3">
            <text:p>23308.4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9:010114:4845</text:p>
          </table:table-cell>
          <table:table-cell office:value-type="float" office:value="1158821.25" table:style-name="ce3">
            <text:p>1158821.2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9:010114:627</text:p>
          </table:table-cell>
          <table:table-cell office:value-type="float" office:value="1218500.6299999999" table:style-name="ce3">
            <text:p>1218500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20:000000:382</text:p>
          </table:table-cell>
          <table:table-cell office:value-type="float" office:value="175967439.25" table:style-name="ce3">
            <text:p>175967439.2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20:010109:1760</text:p>
          </table:table-cell>
          <table:table-cell office:value-type="float" office:value="289540.08" table:style-name="ce3">
            <text:p>289540.0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20:010119:832</text:p>
          </table:table-cell>
          <table:table-cell office:value-type="float" office:value="319435.24" table:style-name="ce3">
            <text:p>319435.2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20:010119:833</text:p>
          </table:table-cell>
          <table:table-cell office:value-type="float" office:value="245507.81" table:style-name="ce3">
            <text:p>245507.8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0:010119:834</text:p>
          </table:table-cell>
          <table:table-cell office:value-type="float" office:value="241271.95" table:style-name="ce3">
            <text:p>241271.9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20:010119:835</text:p>
          </table:table-cell>
          <table:table-cell office:value-type="float" office:value="166249.94" table:style-name="ce3">
            <text:p>166249.9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0:010119:836</text:p>
          </table:table-cell>
          <table:table-cell office:value-type="float" office:value="162605.92000000001" table:style-name="ce3">
            <text:p>162605.9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0:010119:837</text:p>
          </table:table-cell>
          <table:table-cell office:value-type="float" office:value="167922.3" table:style-name="ce3">
            <text:p>167922.3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20:010119:838</text:p>
          </table:table-cell>
          <table:table-cell office:value-type="float" office:value="229095.51" table:style-name="ce3">
            <text:p>229095.5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20:010119:839</text:p>
          </table:table-cell>
          <table:table-cell office:value-type="float" office:value="221529.64" table:style-name="ce3">
            <text:p>221529.6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0:010119:840</text:p>
          </table:table-cell>
          <table:table-cell office:value-type="float" office:value="229211.8" table:style-name="ce3">
            <text:p>229211.8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0:010119:841</text:p>
          </table:table-cell>
          <table:table-cell office:value-type="float" office:value="210544.62" table:style-name="ce3">
            <text:p>210544.6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0:010119:842</text:p>
          </table:table-cell>
          <table:table-cell office:value-type="float" office:value="300259.61" table:style-name="ce3">
            <text:p>300259.6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0:010119:843</text:p>
          </table:table-cell>
          <table:table-cell office:value-type="float" office:value="318232.03000000003" table:style-name="ce3">
            <text:p>318232.0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0:010119:844</text:p>
          </table:table-cell>
          <table:table-cell office:value-type="float" office:value="200104.45" table:style-name="ce3">
            <text:p>200104.4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0:010119:845</text:p>
          </table:table-cell>
          <table:table-cell office:value-type="float" office:value="225944.11" table:style-name="ce3">
            <text:p>225944.1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0:010119:846</text:p>
          </table:table-cell>
          <table:table-cell office:value-type="float" office:value="215223.52" table:style-name="ce3">
            <text:p>215223.5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0:010119:847</text:p>
          </table:table-cell>
          <table:table-cell office:value-type="float" office:value="331645.92" table:style-name="ce3">
            <text:p>331645.9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0:010119:848</text:p>
          </table:table-cell>
          <table:table-cell office:value-type="float" office:value="199305.75" table:style-name="ce3">
            <text:p>199305.7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0:010119:849</text:p>
          </table:table-cell>
          <table:table-cell office:value-type="float" office:value="206122.09" table:style-name="ce3">
            <text:p>206122.0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0:010119:850</text:p>
          </table:table-cell>
          <table:table-cell office:value-type="float" office:value="155833.72" table:style-name="ce3">
            <text:p>155833.7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0:010119:851</text:p>
          </table:table-cell>
          <table:table-cell office:value-type="float" office:value="435071.98" table:style-name="ce3">
            <text:p>435071.9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0:010119:852</text:p>
          </table:table-cell>
          <table:table-cell office:value-type="float" office:value="176604.14" table:style-name="ce3">
            <text:p>176604.1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0:010119:853</text:p>
          </table:table-cell>
          <table:table-cell office:value-type="float" office:value="208522.67" table:style-name="ce3">
            <text:p>208522.6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1:010102:644</text:p>
          </table:table-cell>
          <table:table-cell office:value-type="float" office:value="3322463.21" table:style-name="ce3">
            <text:p>3322463.2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1:010106:4218</text:p>
          </table:table-cell>
          <table:table-cell office:value-type="float" office:value="32039.08" table:style-name="ce3">
            <text:p>32039.0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1:010111:4832</text:p>
          </table:table-cell>
          <table:table-cell office:value-type="float" office:value="398742.51" table:style-name="ce3">
            <text:p>398742.5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2:000000:1596</text:p>
          </table:table-cell>
          <table:table-cell office:value-type="float" office:value="42181357" table:style-name="ce3">
            <text:p>42181357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2:010102:2207</text:p>
          </table:table-cell>
          <table:table-cell office:value-type="float" office:value="13731604.51" table:style-name="ce3">
            <text:p>13731604.5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2:010103:11447</text:p>
          </table:table-cell>
          <table:table-cell office:value-type="float" office:value="124382.92" table:style-name="ce3">
            <text:p>124382.9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2:010106:14953</text:p>
          </table:table-cell>
          <table:table-cell office:value-type="float" office:value="6902432.3399999999" table:style-name="ce3">
            <text:p>6902432.3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2:010203:7639</text:p>
          </table:table-cell>
          <table:table-cell office:value-type="float" office:value="148895.70000000001" table:style-name="ce3">
            <text:p>148895.7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2:010203:7640</text:p>
          </table:table-cell>
          <table:table-cell office:value-type="float" office:value="3067886.32" table:style-name="ce3">
            <text:p>3067886.3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2:010209:2421</text:p>
          </table:table-cell>
          <table:table-cell office:value-type="float" office:value="2929315.28" table:style-name="ce3">
            <text:p>2929315.2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2:010215:5779</text:p>
          </table:table-cell>
          <table:table-cell office:value-type="float" office:value="677317.38" table:style-name="ce3">
            <text:p>677317.3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2:010222:7344</text:p>
          </table:table-cell>
          <table:table-cell office:value-type="float" office:value="2461447.7799999998" table:style-name="ce3">
            <text:p>2461447.7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2:010309:13828</text:p>
          </table:table-cell>
          <table:table-cell office:value-type="float" office:value="2082681.67" table:style-name="ce3">
            <text:p>2082681.6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2:010313:1306</text:p>
          </table:table-cell>
          <table:table-cell office:value-type="float" office:value="1630635.63" table:style-name="ce3">
            <text:p>1630635.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2:010313:1591</text:p>
          </table:table-cell>
          <table:table-cell office:value-type="float" office:value="1633614.48" table:style-name="ce3">
            <text:p>1633614.4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2:010501:5650</text:p>
          </table:table-cell>
          <table:table-cell office:value-type="float" office:value="1576608.98" table:style-name="ce3">
            <text:p>1576608.9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2:010601:2205</text:p>
          </table:table-cell>
          <table:table-cell office:value-type="float" office:value="253784.44" table:style-name="ce3">
            <text:p>253784.44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3:010154:657</text:p>
          </table:table-cell>
          <table:table-cell office:value-type="float" office:value="807984.67" table:style-name="ce3">
            <text:p>807984.6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3:010155:18</text:p>
          </table:table-cell>
          <table:table-cell office:value-type="float" office:value="855922.23" table:style-name="ce3">
            <text:p>855922.2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3:030107:16</text:p>
          </table:table-cell>
          <table:table-cell office:value-type="float" office:value="922730.08" table:style-name="ce3">
            <text:p>922730.0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3:030107:17</text:p>
          </table:table-cell>
          <table:table-cell office:value-type="float" office:value="1021097.21" table:style-name="ce3">
            <text:p>1021097.2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4:010106:28</text:p>
          </table:table-cell>
          <table:table-cell office:value-type="float" office:value="1784490.67" table:style-name="ce3">
            <text:p>1784490.6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4:010113:395</text:p>
          </table:table-cell>
          <table:table-cell office:value-type="float" office:value="467626.89" table:style-name="ce3">
            <text:p>467626.8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4:030101:783</text:p>
          </table:table-cell>
          <table:table-cell office:value-type="float" office:value="282219.93" table:style-name="ce3">
            <text:p>282219.9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4:030102:1715</text:p>
          </table:table-cell>
          <table:table-cell office:value-type="float" office:value="3264262.76" table:style-name="ce3">
            <text:p>3264262.76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4:040102:16226</text:p>
          </table:table-cell>
          <table:table-cell office:value-type="float" office:value="1052122.42" table:style-name="ce3">
            <text:p>1052122.42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4:040102:16227</text:p>
          </table:table-cell>
          <table:table-cell office:value-type="float" office:value="964885.27" table:style-name="ce3">
            <text:p>964885.2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4:040102:16228</text:p>
          </table:table-cell>
          <table:table-cell office:value-type="float" office:value="2181494.69" table:style-name="ce3">
            <text:p>2181494.6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4:040102:3032</text:p>
          </table:table-cell>
          <table:table-cell office:value-type="float" office:value="1286191.21" table:style-name="ce3">
            <text:p>1286191.2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4:060101:1348</text:p>
          </table:table-cell>
          <table:table-cell office:value-type="float" office:value="4612486.25" table:style-name="ce3">
            <text:p>4612486.2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4:060101:276</text:p>
          </table:table-cell>
          <table:table-cell office:value-type="float" office:value="2936941.95" table:style-name="ce3">
            <text:p>2936941.9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4:070201:6048</text:p>
          </table:table-cell>
          <table:table-cell office:value-type="float" office:value="17526717.25" table:style-name="ce3">
            <text:p>17526717.2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5:000000:2261</text:p>
          </table:table-cell>
          <table:table-cell office:value-type="float" office:value="8491629.8699999992" table:style-name="ce3">
            <text:p>8491629.8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5:000000:3000</text:p>
          </table:table-cell>
          <table:table-cell office:value-type="float" office:value="724502.05" table:style-name="ce3">
            <text:p>724502.0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5:010102:3834</text:p>
          </table:table-cell>
          <table:table-cell office:value-type="float" office:value="106119" table:style-name="ce3">
            <text:p>106119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5:010104:6398</text:p>
          </table:table-cell>
          <table:table-cell office:value-type="float" office:value="5798287.75" table:style-name="ce3">
            <text:p>5798287.7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5:010107:5527</text:p>
          </table:table-cell>
          <table:table-cell office:value-type="float" office:value="7236236.5700000003" table:style-name="ce3">
            <text:p>7236236.5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5:010111:478</text:p>
          </table:table-cell>
          <table:table-cell office:value-type="float" office:value="697189.07" table:style-name="ce3">
            <text:p>697189.0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5:010119:5099</text:p>
          </table:table-cell>
          <table:table-cell office:value-type="float" office:value="2565489.4500000002" table:style-name="ce3">
            <text:p>2565489.45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5:010119:5100</text:p>
          </table:table-cell>
          <table:table-cell office:value-type="float" office:value="4626676.58" table:style-name="ce3">
            <text:p>4626676.58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5:010121:10276</text:p>
          </table:table-cell>
          <table:table-cell office:value-type="float" office:value="1750395.1" table:style-name="ce3">
            <text:p>1750395.1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5:010124:6492</text:p>
          </table:table-cell>
          <table:table-cell office:value-type="float" office:value="638066.47" table:style-name="ce3">
            <text:p>638066.4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5:020103:2033</text:p>
          </table:table-cell>
          <table:table-cell office:value-type="float" office:value="1531891.41" table:style-name="ce3">
            <text:p>1531891.41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5:050301:581</text:p>
          </table:table-cell>
          <table:table-cell office:value-type="float" office:value="900868.93" table:style-name="ce3">
            <text:p>900868.9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5:050301:582</text:p>
          </table:table-cell>
          <table:table-cell office:value-type="float" office:value="900499.4" table:style-name="ce3">
            <text:p>900499.4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5:070101:139</text:p>
          </table:table-cell>
          <table:table-cell office:value-type="float" office:value="11080260.09" table:style-name="ce3">
            <text:p>11080260.09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5:090102:4242</text:p>
          </table:table-cell>
          <table:table-cell office:value-type="float" office:value="3637386.87" table:style-name="ce3">
            <text:p>3637386.87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5:020104:6323</text:p>
          </table:table-cell>
          <table:table-cell office:value-type="float" office:value="227579" table:style-name="ce3">
            <text:p>227579.00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100201: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260301:9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11001:42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10801:98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40501:18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901:135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3:120801:22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20801:28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5:000000:877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040601:193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90601:46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2301:9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71101:1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90501:173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101001:17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2:010211:89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60301:58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0:040501:35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040501:74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00000:98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0901:201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0901:8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40601:134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20401:30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1401:1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1401:30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40601:250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090701:75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90801:35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50102:100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9:010103:3316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9:010103:3316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9:010103:3316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9:010105:1863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2:010210:174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60101:156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50801:100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50801:105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020102:58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5:020114:5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10102:28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130102:21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00000:429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00000:430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00000:442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30101:212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70101:12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70101:225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70101:243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70201:93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30101:520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201:116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201:118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50201:118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50201:118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50201:119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50201:119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50301:179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50301:183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60101:522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10101:25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10101:396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10201:117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10201:156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10201:293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30101:24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3:020101:30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5:010124:647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5:080101:43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5:090105:407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110301:99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260101:271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8:010104:248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9:130101:26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10101:137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10101:40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60201:657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60301:187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80101:373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10102:257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20301:553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301:357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301:69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401:107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00000:1251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10401:762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20101:144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0102:524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0302:12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0401:354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0401:367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2001:182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50101:190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50101:190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50101:40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50501:206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70101:434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31302:10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31302:12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70101:301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80301:217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80301:217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120301:445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20301:446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00000:225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20102:4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50101:160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190102:136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020102:59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90101:102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090801:170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5:041201:88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5:110601:91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6:030201:156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020102:29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40101:399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70102:149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70301:266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80102:511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80102:512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90501:1070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10102:18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2201:254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72201:254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72201:254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2201:254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72201:254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72201:254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2601:21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90103:33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200101:218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010103:6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4:090101:125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4:110401:112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40301:183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60102:20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8:040108:34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9:010103:3312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9:010103:3312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10103:3312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03:3313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03:3313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03:3313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03:3313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03:3313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03:3313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03:3313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03:3313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03:3315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9:010103:3315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9:010103:3315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9:010103:3315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9:010103:3315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9:010103:3315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9:010103:3315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9:010103:3315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9:010103:3315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03:3316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10103:3316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03:3317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03:3317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03:3317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03:3317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03:3317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03:3317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03:3318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03:3318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03:3318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10103:3318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10103:3318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3:3318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108:1253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109:96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10:224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14:132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301:530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313:45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315:769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3:000000:1463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3:010155:61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3:010159:26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4:070901:417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70901:418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5:010124:6472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5:020102:375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5:020103:1611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90101:64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00000:1879</text:p>
          </table:table-cell>
          <table:table-cell table:style-name="ce2"/>
          <table:table-cell office:value-type="string" table:style-name="ce2">
            <text:p>22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971EA32B12BD49983C1D9B368D5F0A172C606166484F6C3D3414E8BB4E6EA15C5E58A4EC616932BBB984C1D6C19AE7225D55A1BD2A7E5AAE34E190143161E0DB</text:p>
          </table:table-cell>
          <table:table-cell table:number-columns-repeated="16379"/>
        </table:table-row>
        <table:table-row table:number-rows-repeated="10478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7T14:40:20Z</meta:creation-date>
    <dc:date>2023-06-27T14:44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