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12/1</text:p>
          </table:table-cell>
          <table:table-cell table:number-columns-repeated="2" table:style-name="ce5"/>
          <table:table-cell office:value-type="date" office:date-value="2023-07-04T00:00:00" table:style-name="ce6">
            <text:p>04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4" table:style-name="ce11">
            <text:p>25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1:070201:896</text:p>
          </table:table-cell>
          <table:table-cell office:value-type="string" table:style-name="ce12">
            <text:p>8996,45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2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1:240301:3593</text:p>
          </table:table-cell>
          <table:table-cell office:value-type="string" table:style-name="ce12">
            <text:p>1657512,45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2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1:240301:3595</text:p>
          </table:table-cell>
          <table:table-cell office:value-type="string" table:style-name="ce12">
            <text:p>1657512,45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2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00000:13503</text:p>
          </table:table-cell>
          <table:table-cell office:value-type="string" table:style-name="ce12">
            <text:p>87990,40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2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00000:13504</text:p>
          </table:table-cell>
          <table:table-cell office:value-type="string" table:style-name="ce12">
            <text:p>80588,54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2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2:000000:2580</text:p>
          </table:table-cell>
          <table:table-cell office:value-type="string" table:style-name="ce12">
            <text:p>899877,47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2:000000:2581</text:p>
          </table:table-cell>
          <table:table-cell office:value-type="string" table:style-name="ce12">
            <text:p>787213,39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172301:2116</text:p>
          </table:table-cell>
          <table:table-cell office:value-type="string" table:style-name="ce12">
            <text:p>65182,71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2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172301:2117</text:p>
          </table:table-cell>
          <table:table-cell office:value-type="string" table:style-name="ce12">
            <text:p>109809,17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2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5:030501:1018</text:p>
          </table:table-cell>
          <table:table-cell office:value-type="string" table:style-name="ce12">
            <text:p>52922,36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2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8:000000:1342</text:p>
          </table:table-cell>
          <table:table-cell office:value-type="string" table:style-name="ce12">
            <text:p>171507,75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2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1:120301:4503</text:p>
          </table:table-cell>
          <table:table-cell office:value-type="string" table:style-name="ce12">
            <text:p>1117879,84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2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2:020101:2607</text:p>
          </table:table-cell>
          <table:table-cell office:value-type="string" table:style-name="ce12">
            <text:p>6262037,98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2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2:020102:3547</text:p>
          </table:table-cell>
          <table:table-cell office:value-type="string" table:style-name="ce12">
            <text:p>15964661,67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2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3:010102:2450</text:p>
          </table:table-cell>
          <table:table-cell office:value-type="string" table:style-name="ce12">
            <text:p>995324,52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2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7:090101:1524</text:p>
          </table:table-cell>
          <table:table-cell office:value-type="string" table:style-name="ce12">
            <text:p>51537,61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5:010105:9729</text:p>
          </table:table-cell>
          <table:table-cell office:value-type="string" table:style-name="ce12">
            <text:p>65326,21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5:010105:9730</text:p>
          </table:table-cell>
          <table:table-cell office:value-type="string" table:style-name="ce12">
            <text:p>512067,79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5:050101:1855</text:p>
          </table:table-cell>
          <table:table-cell office:value-type="string" table:style-name="ce12">
            <text:p>2455340,99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8:000000:1340</text:p>
          </table:table-cell>
          <table:table-cell office:value-type="string" table:style-name="ce12">
            <text:p>247215,14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10102:2881</text:p>
          </table:table-cell>
          <table:table-cell office:value-type="string" table:style-name="ce12">
            <text:p>478578,36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5:010107:5517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5:010107:5518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5:010107:5520</text:p>
          </table:table-cell>
          <table:table-cell office:value-type="string" table:style-name="ce12">
            <text:p>48892,00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5:010107:5521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10107:5528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20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5:010107:5523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5:010107:5524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5:010107:5526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2.06.2023</text:p>
          </table:table-cell>
          <table:table-cell office:value-type="string" table:style-name="ce17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1:140301:193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1:140301:193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1:140301:197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1:140301:197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1:140301:199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1:140301:1997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0:000000:107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8:110101:68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8:110101:74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8:110101:74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8:110101:747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8:110101:74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8:110101:76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8:110101:772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1:140301:201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1:140301:201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1:140301:2019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1:140301:202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1:140301:204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1:140301:2042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0:000000:216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000000:237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000000:239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8:110101:79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8:110101:80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8:110201:649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8:110201:65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8:110201:69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8:130201:36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8:130201:36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8:130201:402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8:130201:40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8:130201:422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2:000000:1079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2:000000:1323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1:010101:3682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1:010106:186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8:130201:447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8:130201:44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8:130201:50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8:130201:50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8:130201:51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8:130201:81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8:130201:81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000000:476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250101:125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3:250101:1257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2:020104:4107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2:030701:175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2:030701:45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2:030701:96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2:130901:130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8:130201:82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8:130201:82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8:130201:829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8:130201:83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8:130201:84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8:130201:86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8:130201:86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2:180101:2137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2:180101:213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2:180102:345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2:190101:104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2:190101:106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2:190101:117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2:190101:143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2:190101:147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2:190101:98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2:190102:196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2:190103:139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2:190103:139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8:130201:86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8:140101:75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8:140101:75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8:140101:757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8:140101:759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8:140101:76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8:140101:762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2:190103:164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2:190103:164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2:000000:307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4:040102:15959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4:060101:3197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2:190103:238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2:190103:238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4:070101:744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5:000000:61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8:010135:3957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8:140101:76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8:140201:110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8:140201:50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8:140201:559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8:170301:15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8:170301:157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8:170301:17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3:250101:126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3:250101:127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3:250101:128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250101:1352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250101:135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3:250101:136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3:250101:136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1:010106:998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2:000000:218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3:080101:320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3:250101:125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3:250101:126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3:250101:126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250101:126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3:250101:1282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3:250101:128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8:170301:17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8:170301:17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8:170301:179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8:170301:21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9:010102:374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3:260101:242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3:260101:2429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3:260101:243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3:260101:243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3:260101:2432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3:260101:2439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3:260101:2449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3:250101:136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250101:136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250101:1572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250101:157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3:250101:158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250101:1599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250101:160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000000:287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000000:927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3:250101:128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3:250101:1287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3:250101:129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3:250101:130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3:250101:130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3:250201:122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3:260101:242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3:250101:1632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7:270101:156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7:270101:385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7:270101:390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7:270101:3982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7:270101:3992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7:270101:385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7:270101:389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7:270101:3897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7:270101:397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7:270101:3999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7:270101:402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7:270101:4169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7:270101:401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7:270101:402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7:270101:402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8:010201:142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8:010201:207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8:010201:67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8:030101:55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8:140101:75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8:140101:767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8:140101:87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8:170201:19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8:170201:219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9:010101:329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9:010102:2282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9:010102:388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9:010102:394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3:260101:246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3:260101:248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3:260101:254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3:270101:141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3:270101:144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7:270101:1619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7:270101:162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7:270101:1622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7:270101:162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7:270101:1669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7:270101:1692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7:270101:382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8:130201:22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8:130201:44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8:130201:83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8:130201:84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8:130201:852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8:130201:869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8:130201:87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3:270101:204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4:040101:502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4:040101:534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4:120201:196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7:250101:82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7:250101:829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7:270101:161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9:170201:18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1:140201:130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1:140201:1339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1:140301:194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1:140301:197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1:140301:202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1:140301:2107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2:010301:2032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2:030201:208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2:030601:222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2:180101:283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7:270101:417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7:270101:495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8:000000:446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8:010201:131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8:010201:132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8:010201:132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8:010201:143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8:010201:1437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8:010201:74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8:010201:74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8:010201:80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8:010201:802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8:010201:81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8:010201:81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25:010103:197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19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24:070201:146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25:020103:136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25:020103:1367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8:010301:197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8:010301:27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8:010301:277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8:010301:27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8:010301:279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8:010301:28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8:010301:282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8:010301:53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8:010301:547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8:010301:58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8:010301:68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8:010301:89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8:020301:13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8:100201:34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9:010103:2649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9:010103:412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1:000000:6128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25:020103:137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25:020103:138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8:100201:34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8:100201:927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8:100201:93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8:100201:932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8:100201:949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8:100201:950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8:100201:976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8:100201:981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8:110101:28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8:110101:284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8:110101:285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8:110101:303</text:p>
          </table:table-cell>
          <table:table-cell office:value-type="string" table:style-name="ce24">
            <text:p>22.06.2023</text:p>
          </table:table-cell>
          <table:table-cell office:value-type="string" table:style-name="ce24">
            <text:p>20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ECCAE8429D17C0AEBA3B47059C5BE23F5E2F0795024D85E561EDEE8CE15EEE00F6E1884051600B055DF2B83398A78832EBDAB3940E880249FCD02B0BD551A2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04T07:56:51Z</dc:date>
    <meta:print-date>2021-01-19T14:00:54Z</meta:print-date>
  </office:meta>
</office:document-meta>
</file>