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1/1</text:p>
          </table:table-cell>
          <table:table-cell table:number-columns-repeated="2" table:style-name="ce5"/>
          <table:table-cell office:value-type="date" office:date-value="2023-07-04T00:00:00" table:style-name="ce6">
            <text:p>0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1">
            <text:p>1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120101:3190</text:p>
          </table:table-cell>
          <table:table-cell office:value-type="string" table:style-name="ce12">
            <text:p>48337,81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70102:1103</text:p>
          </table:table-cell>
          <table:table-cell office:value-type="string" table:style-name="ce12">
            <text:p>429953,78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10105:9728</text:p>
          </table:table-cell>
          <table:table-cell office:value-type="string" table:style-name="ce12">
            <text:p>365859,27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20104:47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00000:1341</text:p>
          </table:table-cell>
          <table:table-cell office:value-type="string" table:style-name="ce12">
            <text:p>112305,28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00000:725</text:p>
          </table:table-cell>
          <table:table-cell office:value-type="string" table:style-name="ce12">
            <text:p>932892,15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10102:6649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01:326</text:p>
          </table:table-cell>
          <table:table-cell office:value-type="string" table:style-name="ce12">
            <text:p>70946,24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07:5511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7:551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07:5513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07:5514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07:5515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07:5516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07:551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7:552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40301:4351</text:p>
          </table:table-cell>
          <table:table-cell office:value-type="string" table:style-name="ce12">
            <text:p>1119516,77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0:000000:2379</text:p>
          </table:table-cell>
          <table:table-cell office:value-type="string" table:style-name="ce12">
            <text:p>4284464,47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0:000000:484</text:p>
          </table:table-cell>
          <table:table-cell office:value-type="string" table:style-name="ce12">
            <text:p>214789084,20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10105:7942</text:p>
          </table:table-cell>
          <table:table-cell office:value-type="string" table:style-name="ce12">
            <text:p>18893163,46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10105:7943</text:p>
          </table:table-cell>
          <table:table-cell office:value-type="string" table:style-name="ce12">
            <text:p>47788,52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10105:7944</text:p>
          </table:table-cell>
          <table:table-cell office:value-type="string" table:style-name="ce12">
            <text:p>314745,05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10105:7945</text:p>
          </table:table-cell>
          <table:table-cell office:value-type="string" table:style-name="ce12">
            <text:p>56027,91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030901:1096</text:p>
          </table:table-cell>
          <table:table-cell office:value-type="string" table:style-name="ce12">
            <text:p>995324,52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140201:3887</text:p>
          </table:table-cell>
          <table:table-cell office:value-type="string" table:style-name="ce12">
            <text:p>891755,9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140501:736</text:p>
          </table:table-cell>
          <table:table-cell office:value-type="string" table:style-name="ce12">
            <text:p>1210240,28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90801:1799</text:p>
          </table:table-cell>
          <table:table-cell office:value-type="string" table:style-name="ce12">
            <text:p>3142,79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000000:1893</text:p>
          </table:table-cell>
          <table:table-cell office:value-type="string" table:style-name="ce12">
            <text:p>3208773,62</text:p>
          </table:table-cell>
          <table:table-cell office:value-type="string" table:style-name="ce17">
            <text:p>20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170201:25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170301:17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90201:14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190201:33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90201:67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190201:67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190501:11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10101:326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10101:329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10102:193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10102:220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10102:229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1:130101:231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1:140101:213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1:140201:129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140201:130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140201:131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1:140201:131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140201:132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140201:132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1:140201:133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140201:1335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1:140201:134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1:140301:12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1:140301:12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1:140301:194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140301:194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1:140301:196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140301:197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140301:202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140301:203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40301:204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140301:210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10401:540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030201:149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30601:222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030601:222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050501:88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2:000000:228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00000:289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90102:44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00000:458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00000:458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00000:474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50101:248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50101:248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00000:203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00000:257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00000:28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50101:125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50101:127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50101:135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50101:135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50101:136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50101:136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50101:158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50101:160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000000:126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000000:613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00000:635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10201:132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010201:142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010201:735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010201:75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030101:132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30101:1335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030101:134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260101:211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260101:211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270101:1625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270101:392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270101:398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270101:401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270201:12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030101:134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30101:1345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30101:32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30101:33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30101:53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30101:54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100201:105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100201:105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100201:1081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100201:29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100201:33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100201:33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100201:33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100201:34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100201:43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00201:92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00201:93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100201:98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120201:37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120201:38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120201:38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120201:39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130201:21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130201:22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130201:22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130201:439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8:130201:48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8:130201:51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130201:51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30201:81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130201:846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130201:847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130201:84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130201:85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30201:87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30201:873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40101:752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140101:75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140101:765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140101:768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70201:194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170201:220</text:p>
          </table:table-cell>
          <table:table-cell office:value-type="string" table:style-name="ce24">
            <text:p>20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51BC7CD83C7EF69D02736BE68B04C67A022AFDA3940C060159C21E2114E9701936C7E4B019777586219420CFFD6ED4FC001EF071E4BE69FCBF7B553034A816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04T07:56:25Z</dc:date>
    <meta:print-date>2021-01-19T14:00:54Z</meta:print-date>
  </office:meta>
</office:document-meta>
</file>