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1</text:p>
          </table:table-cell>
          <table:table-cell table:number-columns-repeated="2" table:style-name="ce5"/>
          <table:table-cell office:value-type="date" office:date-value="2023-07-03T00:00:00" table:style-name="ce6">
            <text:p>03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4" table:style-name="ce11">
            <text:p>2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9" table:style-name="ce11">
            <text:p>17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1:140201:1491</text:p>
          </table:table-cell>
          <table:table-cell office:value-type="string" table:style-name="ce15">
            <text:p>3868213,1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22:010201:35848</text:p>
          </table:table-cell>
          <table:table-cell office:value-type="string" table:style-name="ce15">
            <text:p>7092818,4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1:070201:563</text:p>
          </table:table-cell>
          <table:table-cell office:value-type="string" table:style-name="ce15">
            <text:p>11323,5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1:090101:2324</text:p>
          </table:table-cell>
          <table:table-cell office:value-type="string" table:style-name="ce15">
            <text:p>60563,6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1:130101:5260</text:p>
          </table:table-cell>
          <table:table-cell office:value-type="string" table:style-name="ce15">
            <text:p>48028,7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25:070701:1350</text:p>
          </table:table-cell>
          <table:table-cell office:value-type="string" table:style-name="ce15">
            <text:p>2248980,1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2:220101:329</text:p>
          </table:table-cell>
          <table:table-cell office:value-type="string" table:style-name="ce15">
            <text:p>1663692,1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2:220101:352</text:p>
          </table:table-cell>
          <table:table-cell office:value-type="string" table:style-name="ce15">
            <text:p>1415855,3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2:220101:387</text:p>
          </table:table-cell>
          <table:table-cell office:value-type="string" table:style-name="ce15">
            <text:p>1630183,1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2:220101:436</text:p>
          </table:table-cell>
          <table:table-cell office:value-type="string" table:style-name="ce15">
            <text:p>1712713,0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2:220101:5</text:p>
          </table:table-cell>
          <table:table-cell office:value-type="string" table:style-name="ce15">
            <text:p>1716482,8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2:220101:59</text:p>
          </table:table-cell>
          <table:table-cell office:value-type="string" table:style-name="ce15">
            <text:p>1191176,3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04:010102:7303</text:p>
          </table:table-cell>
          <table:table-cell office:value-type="string" table:style-name="ce15">
            <text:p>753602,9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04:050401:2744</text:p>
          </table:table-cell>
          <table:table-cell office:value-type="string" table:style-name="ce15">
            <text:p>109517,7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1:140201:730</text:p>
          </table:table-cell>
          <table:table-cell office:value-type="string" table:style-name="ce15">
            <text:p>178202,3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1:140201:731</text:p>
          </table:table-cell>
          <table:table-cell office:value-type="string" table:style-name="ce15">
            <text:p>39117,5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22:010211:1783</text:p>
          </table:table-cell>
          <table:table-cell office:value-type="string" table:style-name="ce15">
            <text:p>1681901,9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22:010211:1784</text:p>
          </table:table-cell>
          <table:table-cell office:value-type="string" table:style-name="ce15">
            <text:p>5982593,4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2:050701:57</text:p>
          </table:table-cell>
          <table:table-cell office:value-type="string" table:style-name="ce15">
            <text:p>77515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3:250101:1433</text:p>
          </table:table-cell>
          <table:table-cell office:value-type="string" table:style-name="ce15">
            <text:p>132582,5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1:140201:733</text:p>
          </table:table-cell>
          <table:table-cell office:value-type="string" table:style-name="ce15">
            <text:p>76786,3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2:010225:9485</text:p>
          </table:table-cell>
          <table:table-cell office:value-type="string" table:style-name="ce15">
            <text:p>9366640,6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04:050401:38</text:p>
          </table:table-cell>
          <table:table-cell office:value-type="string" table:style-name="ce15">
            <text:p>977722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05:010103:838</text:p>
          </table:table-cell>
          <table:table-cell office:value-type="string" table:style-name="ce15">
            <text:p>898055,0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5:010107:2028</text:p>
          </table:table-cell>
          <table:table-cell office:value-type="string" table:style-name="ce15">
            <text:p>3238082,7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5:010107:5081</text:p>
          </table:table-cell>
          <table:table-cell office:value-type="string" table:style-name="ce15">
            <text:p>2121995,5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5:010107:5252</text:p>
          </table:table-cell>
          <table:table-cell office:value-type="string" table:style-name="ce15">
            <text:p>632169,4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5:010107:5353</text:p>
          </table:table-cell>
          <table:table-cell office:value-type="string" table:style-name="ce15">
            <text:p>165088,8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5:020101:338</text:p>
          </table:table-cell>
          <table:table-cell office:value-type="string" table:style-name="ce15">
            <text:p>2711149,8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5:030701:5346</text:p>
          </table:table-cell>
          <table:table-cell office:value-type="string" table:style-name="ce15">
            <text:p>629533,2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5:030701:5349</text:p>
          </table:table-cell>
          <table:table-cell office:value-type="string" table:style-name="ce15">
            <text:p>27577,0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5:030701:5352</text:p>
          </table:table-cell>
          <table:table-cell office:value-type="string" table:style-name="ce15">
            <text:p>1498066,8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5:030701:5355</text:p>
          </table:table-cell>
          <table:table-cell office:value-type="string" table:style-name="ce15">
            <text:p>10544,1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5:030701:5358</text:p>
          </table:table-cell>
          <table:table-cell office:value-type="string" table:style-name="ce15">
            <text:p>611296,6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5:030701:5361</text:p>
          </table:table-cell>
          <table:table-cell office:value-type="string" table:style-name="ce15">
            <text:p>13788,5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08:010101:76</text:p>
          </table:table-cell>
          <table:table-cell office:value-type="string" table:style-name="ce15">
            <text:p>1754042,9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5:020101:4119</text:p>
          </table:table-cell>
          <table:table-cell office:value-type="string" table:style-name="ce15">
            <text:p>2246577,4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5:030701:4107</text:p>
          </table:table-cell>
          <table:table-cell office:value-type="string" table:style-name="ce15">
            <text:p>2824840,0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5:030701:4127</text:p>
          </table:table-cell>
          <table:table-cell office:value-type="string" table:style-name="ce15">
            <text:p>2852958,8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5:030701:4133</text:p>
          </table:table-cell>
          <table:table-cell office:value-type="string" table:style-name="ce15">
            <text:p>2745887,4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5:030701:4143</text:p>
          </table:table-cell>
          <table:table-cell office:value-type="string" table:style-name="ce15">
            <text:p>2953861,3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5:030701:4608</text:p>
          </table:table-cell>
          <table:table-cell office:value-type="string" table:style-name="ce15">
            <text:p>3268058,5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5:030701:4624</text:p>
          </table:table-cell>
          <table:table-cell office:value-type="string" table:style-name="ce15">
            <text:p>2639405,8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5:030701:4644</text:p>
          </table:table-cell>
          <table:table-cell office:value-type="string" table:style-name="ce15">
            <text:p>2639405,8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5:030701:4825</text:p>
          </table:table-cell>
          <table:table-cell office:value-type="string" table:style-name="ce15">
            <text:p>2577843,0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5:030701:4831</text:p>
          </table:table-cell>
          <table:table-cell office:value-type="string" table:style-name="ce15">
            <text:p>1778234,3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3:010108:2276</text:p>
          </table:table-cell>
          <table:table-cell office:value-type="string" table:style-name="ce15">
            <text:p>15860,5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05:010134:1770</text:p>
          </table:table-cell>
          <table:table-cell office:value-type="string" table:style-name="ce15">
            <text:p>551228,3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05:020106:452</text:p>
          </table:table-cell>
          <table:table-cell office:value-type="string" table:style-name="ce15">
            <text:p>59954,7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07:010301:1609</text:p>
          </table:table-cell>
          <table:table-cell office:value-type="string" table:style-name="ce15">
            <text:p>144823,3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07:020101:4965</text:p>
          </table:table-cell>
          <table:table-cell office:value-type="string" table:style-name="ce15">
            <text:p>67998,1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07:020103:5017</text:p>
          </table:table-cell>
          <table:table-cell office:value-type="string" table:style-name="ce15">
            <text:p>1581795,1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2:010303:7043</text:p>
          </table:table-cell>
          <table:table-cell office:value-type="string" table:style-name="ce15">
            <text:p>1040955,2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22:010303:7044</text:p>
          </table:table-cell>
          <table:table-cell office:value-type="string" table:style-name="ce15">
            <text:p>1429043,4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22:010309:626</text:p>
          </table:table-cell>
          <table:table-cell office:value-type="string" table:style-name="ce15">
            <text:p>6032642,4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23:060201:728</text:p>
          </table:table-cell>
          <table:table-cell office:value-type="string" table:style-name="ce15">
            <text:p>427935,5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24:030201:1683</text:p>
          </table:table-cell>
          <table:table-cell office:value-type="string" table:style-name="ce15">
            <text:p>40702,9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24:050101:658</text:p>
          </table:table-cell>
          <table:table-cell office:value-type="string" table:style-name="ce15">
            <text:p>1429251,8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24:050101:7493</text:p>
          </table:table-cell>
          <table:table-cell office:value-type="string" table:style-name="ce15">
            <text:p>815976,4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24:070101:4189</text:p>
          </table:table-cell>
          <table:table-cell office:value-type="string" table:style-name="ce15">
            <text:p>10093,0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25:010112:998</text:p>
          </table:table-cell>
          <table:table-cell office:value-type="string" table:style-name="ce15">
            <text:p>5014986,5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1:140201:346</text:p>
          </table:table-cell>
          <table:table-cell office:value-type="string" table:style-name="ce15">
            <text:p>1082309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24:070401:230</text:p>
          </table:table-cell>
          <table:table-cell office:value-type="string" table:style-name="ce15">
            <text:p>11323,5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5:010103:1451</text:p>
          </table:table-cell>
          <table:table-cell office:value-type="string" table:style-name="ce15">
            <text:p>6305257,8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25:010103:1484</text:p>
          </table:table-cell>
          <table:table-cell office:value-type="string" table:style-name="ce15">
            <text:p>2602177,3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5:010103:1488</text:p>
          </table:table-cell>
          <table:table-cell office:value-type="string" table:style-name="ce15">
            <text:p>186758,8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5:010103:1492</text:p>
          </table:table-cell>
          <table:table-cell office:value-type="string" table:style-name="ce15">
            <text:p>797427,8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5:010103:1861</text:p>
          </table:table-cell>
          <table:table-cell office:value-type="string" table:style-name="ce15">
            <text:p>257972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07:060701:1118</text:p>
          </table:table-cell>
          <table:table-cell office:value-type="string" table:style-name="ce15">
            <text:p>2675755,6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08:010201:1808</text:p>
          </table:table-cell>
          <table:table-cell office:value-type="string" table:style-name="ce15">
            <text:p>1511480,8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4:020301:660</text:p>
          </table:table-cell>
          <table:table-cell office:value-type="string" table:style-name="ce15">
            <text:p>63280,5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4:090101:875</text:p>
          </table:table-cell>
          <table:table-cell office:value-type="string" table:style-name="ce15">
            <text:p>936026,7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5:060201:898</text:p>
          </table:table-cell>
          <table:table-cell office:value-type="string" table:style-name="ce15">
            <text:p>9407809,6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1:140201:354</text:p>
          </table:table-cell>
          <table:table-cell office:value-type="string" table:style-name="ce15">
            <text:p>67437,7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1:140201:355</text:p>
          </table:table-cell>
          <table:table-cell office:value-type="string" table:style-name="ce15">
            <text:p>16437,9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1:140201:356</text:p>
          </table:table-cell>
          <table:table-cell office:value-type="string" table:style-name="ce15">
            <text:p>62801,4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5:030105:1693</text:p>
          </table:table-cell>
          <table:table-cell office:value-type="string" table:style-name="ce15">
            <text:p>16473190,2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5:030105:3920</text:p>
          </table:table-cell>
          <table:table-cell office:value-type="string" table:style-name="ce15">
            <text:p>50812,2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5:090101:1137</text:p>
          </table:table-cell>
          <table:table-cell office:value-type="string" table:style-name="ce15">
            <text:p>4239693,4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07:060701:1119</text:p>
          </table:table-cell>
          <table:table-cell office:value-type="string" table:style-name="ce15">
            <text:p>2675755,6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07:080401:1890</text:p>
          </table:table-cell>
          <table:table-cell office:value-type="string" table:style-name="ce15">
            <text:p>42268,3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07:090101:1519</text:p>
          </table:table-cell>
          <table:table-cell office:value-type="string" table:style-name="ce15">
            <text:p>184571,3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07:090101:2561</text:p>
          </table:table-cell>
          <table:table-cell office:value-type="string" table:style-name="ce15">
            <text:p>40400,3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07:090501:704</text:p>
          </table:table-cell>
          <table:table-cell office:value-type="string" table:style-name="ce15">
            <text:p>397593,9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07:090501:705</text:p>
          </table:table-cell>
          <table:table-cell office:value-type="string" table:style-name="ce15">
            <text:p>3216055,0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08:010201:1811</text:p>
          </table:table-cell>
          <table:table-cell office:value-type="string" table:style-name="ce15">
            <text:p>876279,8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7:010356:484</text:p>
          </table:table-cell>
          <table:table-cell office:value-type="string" table:style-name="ce15">
            <text:p>43098,4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7:010517:429</text:p>
          </table:table-cell>
          <table:table-cell office:value-type="string" table:style-name="ce15">
            <text:p>39356,0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04:020103:4483</text:p>
          </table:table-cell>
          <table:table-cell office:value-type="string" table:style-name="ce15">
            <text:p>1451976,3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04:020103:4484</text:p>
          </table:table-cell>
          <table:table-cell office:value-type="string" table:style-name="ce15">
            <text:p>1835876,8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08:010101:4988</text:p>
          </table:table-cell>
          <table:table-cell office:value-type="string" table:style-name="ce15">
            <text:p>911394,7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08:010101:4989</text:p>
          </table:table-cell>
          <table:table-cell office:value-type="string" table:style-name="ce15">
            <text:p>928700,0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1:160301:1877</text:p>
          </table:table-cell>
          <table:table-cell office:value-type="string" table:style-name="ce15">
            <text:p>1538946,0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2:010104:231</text:p>
          </table:table-cell>
          <table:table-cell office:value-type="string" table:style-name="ce15">
            <text:p>2814956,0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8:010103:667</text:p>
          </table:table-cell>
          <table:table-cell office:value-type="string" table:style-name="ce15">
            <text:p>2350859,7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8:010134:4998</text:p>
          </table:table-cell>
          <table:table-cell office:value-type="string" table:style-name="ce15">
            <text:p>113418,2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8:010145:2256</text:p>
          </table:table-cell>
          <table:table-cell office:value-type="string" table:style-name="ce15">
            <text:p>643892,3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8:030103:3418</text:p>
          </table:table-cell>
          <table:table-cell office:value-type="string" table:style-name="ce15">
            <text:p>2232410,9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2:010104:382</text:p>
          </table:table-cell>
          <table:table-cell office:value-type="string" table:style-name="ce15">
            <text:p>1998967,1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2:010104:4213</text:p>
          </table:table-cell>
          <table:table-cell office:value-type="string" table:style-name="ce15">
            <text:p>2721759,5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2:010104:4423</text:p>
          </table:table-cell>
          <table:table-cell office:value-type="string" table:style-name="ce15">
            <text:p>1998967,1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2:010104:4953</text:p>
          </table:table-cell>
          <table:table-cell office:value-type="string" table:style-name="ce15">
            <text:p>1468428,0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2:010104:517</text:p>
          </table:table-cell>
          <table:table-cell office:value-type="string" table:style-name="ce15">
            <text:p>2725812,1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2:020101:4125</text:p>
          </table:table-cell>
          <table:table-cell office:value-type="string" table:style-name="ce15">
            <text:p>2587892,3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2:070101:4353</text:p>
          </table:table-cell>
          <table:table-cell office:value-type="string" table:style-name="ce15">
            <text:p>1930387,4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2:130101:45</text:p>
          </table:table-cell>
          <table:table-cell office:value-type="string" table:style-name="ce15">
            <text:p>3612382,5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2:130101:67</text:p>
          </table:table-cell>
          <table:table-cell office:value-type="string" table:style-name="ce15">
            <text:p>2206271,2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07:100101:1244</text:p>
          </table:table-cell>
          <table:table-cell office:value-type="string" table:style-name="ce15">
            <text:p>488753,2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8:030103:3419</text:p>
          </table:table-cell>
          <table:table-cell office:value-type="string" table:style-name="ce15">
            <text:p>2711917,3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9:010110:18408</text:p>
          </table:table-cell>
          <table:table-cell office:value-type="string" table:style-name="ce15">
            <text:p>2336320,9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2:010201:15070</text:p>
          </table:table-cell>
          <table:table-cell office:value-type="string" table:style-name="ce15">
            <text:p>2709795,0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2:010201:17386</text:p>
          </table:table-cell>
          <table:table-cell office:value-type="string" table:style-name="ce15">
            <text:p>3465641,5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22:010217:11374</text:p>
          </table:table-cell>
          <table:table-cell office:value-type="string" table:style-name="ce15">
            <text:p>2600601,8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2:010225:9486</text:p>
          </table:table-cell>
          <table:table-cell office:value-type="string" table:style-name="ce15">
            <text:p>2672223,3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2:010303:214</text:p>
          </table:table-cell>
          <table:table-cell office:value-type="string" table:style-name="ce15">
            <text:p>2533662,3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2:010308:1846</text:p>
          </table:table-cell>
          <table:table-cell office:value-type="string" table:style-name="ce15">
            <text:p>3153265,5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2:010311:3373</text:p>
          </table:table-cell>
          <table:table-cell office:value-type="string" table:style-name="ce15">
            <text:p>3102763,5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1:130101:2659</text:p>
          </table:table-cell>
          <table:table-cell office:value-type="string" table:style-name="ce15">
            <text:p>85702,1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7:010517:430</text:p>
          </table:table-cell>
          <table:table-cell office:value-type="string" table:style-name="ce15">
            <text:p>97188,3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7:010517:431</text:p>
          </table:table-cell>
          <table:table-cell office:value-type="string" table:style-name="ce15">
            <text:p>134826,5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7:010517:477</text:p>
          </table:table-cell>
          <table:table-cell office:value-type="string" table:style-name="ce15">
            <text:p>113163,9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7:010517:478</text:p>
          </table:table-cell>
          <table:table-cell office:value-type="string" table:style-name="ce15">
            <text:p>79613,3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8:010111:109</text:p>
          </table:table-cell>
          <table:table-cell office:value-type="string" table:style-name="ce15">
            <text:p>43376251,2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8:010117:366</text:p>
          </table:table-cell>
          <table:table-cell office:value-type="string" table:style-name="ce15">
            <text:p>2093270,8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1:130201:2425</text:p>
          </table:table-cell>
          <table:table-cell office:value-type="string" table:style-name="ce15">
            <text:p>434067,6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2:040904:6887</text:p>
          </table:table-cell>
          <table:table-cell office:value-type="string" table:style-name="ce15">
            <text:p>4977392,6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2:070101:4352</text:p>
          </table:table-cell>
          <table:table-cell office:value-type="string" table:style-name="ce15">
            <text:p>5362128,7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2:080102:3089</text:p>
          </table:table-cell>
          <table:table-cell office:value-type="string" table:style-name="ce15">
            <text:p>2844124,2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8:010179:648</text:p>
          </table:table-cell>
          <table:table-cell office:value-type="string" table:style-name="ce15">
            <text:p>9302332,0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08:030101:1106</text:p>
          </table:table-cell>
          <table:table-cell office:value-type="string" table:style-name="ce15">
            <text:p>89215,5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1:210801:835</text:p>
          </table:table-cell>
          <table:table-cell office:value-type="string" table:style-name="ce15">
            <text:p>2485464,1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1:220102:2037</text:p>
          </table:table-cell>
          <table:table-cell office:value-type="string" table:style-name="ce15">
            <text:p>129092,0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1:220102:2038</text:p>
          </table:table-cell>
          <table:table-cell office:value-type="string" table:style-name="ce15">
            <text:p>120364,7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1:230102:3574</text:p>
          </table:table-cell>
          <table:table-cell office:value-type="string" table:style-name="ce15">
            <text:p>336402,5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1:230102:3575</text:p>
          </table:table-cell>
          <table:table-cell office:value-type="string" table:style-name="ce15">
            <text:p>385424,7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2:131801:2407</text:p>
          </table:table-cell>
          <table:table-cell office:value-type="string" table:style-name="ce15">
            <text:p>4235767,8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2:132401:4864</text:p>
          </table:table-cell>
          <table:table-cell office:value-type="string" table:style-name="ce15">
            <text:p>5629744,2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2:132501:2463</text:p>
          </table:table-cell>
          <table:table-cell office:value-type="string" table:style-name="ce15">
            <text:p>137403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2:171801:3760</text:p>
          </table:table-cell>
          <table:table-cell office:value-type="string" table:style-name="ce15">
            <text:p>1547315,8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2:171801:5272</text:p>
          </table:table-cell>
          <table:table-cell office:value-type="string" table:style-name="ce15">
            <text:p>251602,2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8:020110:809</text:p>
          </table:table-cell>
          <table:table-cell office:value-type="string" table:style-name="ce15">
            <text:p>7170556,8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9:010105:17372</text:p>
          </table:table-cell>
          <table:table-cell office:value-type="string" table:style-name="ce15">
            <text:p>907570,9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9:010110:1454</text:p>
          </table:table-cell>
          <table:table-cell office:value-type="string" table:style-name="ce15">
            <text:p>1149298,7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9:010112:3985</text:p>
          </table:table-cell>
          <table:table-cell office:value-type="string" table:style-name="ce15">
            <text:p>10543453,3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11:140201:1151</text:p>
          </table:table-cell>
          <table:table-cell office:value-type="string" table:style-name="ce15">
            <text:p>891619,8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12:200103:1519</text:p>
          </table:table-cell>
          <table:table-cell office:value-type="string" table:style-name="ce15">
            <text:p>2512024,2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1:140201:539</text:p>
          </table:table-cell>
          <table:table-cell office:value-type="string" table:style-name="ce15">
            <text:p>35857,7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1:140101:1407</text:p>
          </table:table-cell>
          <table:table-cell office:value-type="string" table:style-name="ce15">
            <text:p>47589,6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08:180101:1162</text:p>
          </table:table-cell>
          <table:table-cell office:value-type="string" table:style-name="ce15">
            <text:p>497343,0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2:010101:881</text:p>
          </table:table-cell>
          <table:table-cell office:value-type="string" table:style-name="ce15">
            <text:p>2012629,3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2:010103:7152</text:p>
          </table:table-cell>
          <table:table-cell office:value-type="string" table:style-name="ce15">
            <text:p>22542,7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2:200103:305</text:p>
          </table:table-cell>
          <table:table-cell office:value-type="string" table:style-name="ce15">
            <text:p>2435903,5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2:010701:3018</text:p>
          </table:table-cell>
          <table:table-cell office:value-type="string" table:style-name="ce15">
            <text:p>1202724,7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4:010101:8011</text:p>
          </table:table-cell>
          <table:table-cell office:value-type="string" table:style-name="ce15">
            <text:p>1649915,2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4:010101:8012</text:p>
          </table:table-cell>
          <table:table-cell office:value-type="string" table:style-name="ce15">
            <text:p>2170941,0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24:010115:9003</text:p>
          </table:table-cell>
          <table:table-cell office:value-type="string" table:style-name="ce15">
            <text:p>1748818,1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4:020101:4162</text:p>
          </table:table-cell>
          <table:table-cell office:value-type="string" table:style-name="ce15">
            <text:p>1601776,1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4:030102:7334</text:p>
          </table:table-cell>
          <table:table-cell office:value-type="string" table:style-name="ce15">
            <text:p>1477784,3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4:030102:7335</text:p>
          </table:table-cell>
          <table:table-cell office:value-type="string" table:style-name="ce15">
            <text:p>1574022,4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2:220101:105</text:p>
          </table:table-cell>
          <table:table-cell office:value-type="string" table:style-name="ce15">
            <text:p>2109324,2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2:220101:107</text:p>
          </table:table-cell>
          <table:table-cell office:value-type="string" table:style-name="ce15">
            <text:p>1627715,3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2:220101:108</text:p>
          </table:table-cell>
          <table:table-cell office:value-type="string" table:style-name="ce15">
            <text:p>2073567,7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2:220101:125</text:p>
          </table:table-cell>
          <table:table-cell office:value-type="string" table:style-name="ce15">
            <text:p>1715699,9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2:220101:177</text:p>
          </table:table-cell>
          <table:table-cell office:value-type="string" table:style-name="ce15">
            <text:p>1648603,2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25:010106:3540</text:p>
          </table:table-cell>
          <table:table-cell office:value-type="string" table:style-name="ce15">
            <text:p>472262,9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25:010107:5525</text:p>
          </table:table-cell>
          <table:table-cell office:value-type="string" table:style-name="ce15">
            <text:p>12807714,0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25:010109:5755</text:p>
          </table:table-cell>
          <table:table-cell office:value-type="string" table:style-name="ce15">
            <text:p>3387455,4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5:010109:5760</text:p>
          </table:table-cell>
          <table:table-cell office:value-type="string" table:style-name="ce15">
            <text:p>4535859,9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5:010109:7877</text:p>
          </table:table-cell>
          <table:table-cell office:value-type="string" table:style-name="ce15">
            <text:p>3582683,5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5:010115:4938</text:p>
          </table:table-cell>
          <table:table-cell office:value-type="string" table:style-name="ce15">
            <text:p>4453166,4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01:120101:3258</text:p>
          </table:table-cell>
          <table:table-cell office:value-type="string" table:style-name="ce15">
            <text:p>135062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07:270101:3470</text:p>
          </table:table-cell>
          <table:table-cell office:value-type="string" table:style-name="ce15">
            <text:p>1309990,6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25:010115:4939</text:p>
          </table:table-cell>
          <table:table-cell office:value-type="string" table:style-name="ce15">
            <text:p>2714179,0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25:010117:1691</text:p>
          </table:table-cell>
          <table:table-cell office:value-type="string" table:style-name="ce15">
            <text:p>2628638,8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25:010124:1750</text:p>
          </table:table-cell>
          <table:table-cell office:value-type="string" table:style-name="ce15">
            <text:p>6552102,3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25:010124:6491</text:p>
          </table:table-cell>
          <table:table-cell office:value-type="string" table:style-name="ce15">
            <text:p>1983830,9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5:030105:2640</text:p>
          </table:table-cell>
          <table:table-cell office:value-type="string" table:style-name="ce15">
            <text:p>6633,9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25:060103:1832</text:p>
          </table:table-cell>
          <table:table-cell office:value-type="string" table:style-name="ce15">
            <text:p>1899885,2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5:060103:1837</text:p>
          </table:table-cell>
          <table:table-cell office:value-type="string" table:style-name="ce15">
            <text:p>2084848,1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09:020201:77</text:p>
          </table:table-cell>
          <table:table-cell office:value-type="string" table:style-name="ce15">
            <text:p>744659,4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9:150101:779</text:p>
          </table:table-cell>
          <table:table-cell office:value-type="string" table:style-name="ce15">
            <text:p>85114,5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0:020113:722</text:p>
          </table:table-cell>
          <table:table-cell office:value-type="string" table:style-name="ce15">
            <text:p>897440,8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1:010101:2085</text:p>
          </table:table-cell>
          <table:table-cell office:value-type="string" table:style-name="ce15">
            <text:p>806692,4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9:010112:3987</text:p>
          </table:table-cell>
          <table:table-cell office:value-type="string" table:style-name="ce15">
            <text:p>2553442,8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9:010112:3993</text:p>
          </table:table-cell>
          <table:table-cell office:value-type="string" table:style-name="ce15">
            <text:p>2374645,2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9:010112:3995</text:p>
          </table:table-cell>
          <table:table-cell office:value-type="string" table:style-name="ce15">
            <text:p>8070301,6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9:010112:4001</text:p>
          </table:table-cell>
          <table:table-cell office:value-type="string" table:style-name="ce15">
            <text:p>3707891,5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9:010112:4003</text:p>
          </table:table-cell>
          <table:table-cell office:value-type="string" table:style-name="ce15">
            <text:p>387883,1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9:010112:4004</text:p>
          </table:table-cell>
          <table:table-cell office:value-type="string" table:style-name="ce15">
            <text:p>7914047,5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9:010115:1518</text:p>
          </table:table-cell>
          <table:table-cell office:value-type="string" table:style-name="ce15">
            <text:p>244483,6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2:030101:2290</text:p>
          </table:table-cell>
          <table:table-cell office:value-type="string" table:style-name="ce15">
            <text:p>1117609,8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0:010102:1298</text:p>
          </table:table-cell>
          <table:table-cell office:value-type="string" table:style-name="ce15">
            <text:p>770932,4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1:010113:489</text:p>
          </table:table-cell>
          <table:table-cell office:value-type="string" table:style-name="ce15">
            <text:p>1366223,2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22:010101:2332</text:p>
          </table:table-cell>
          <table:table-cell office:value-type="string" table:style-name="ce15">
            <text:p>80746,5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22:010101:4760</text:p>
          </table:table-cell>
          <table:table-cell office:value-type="string" table:style-name="ce15">
            <text:p>529011,6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1:031501:2630</text:p>
          </table:table-cell>
          <table:table-cell office:value-type="string" table:style-name="ce15">
            <text:p>5808880,9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20:010104:5226</text:p>
          </table:table-cell>
          <table:table-cell office:value-type="string" table:style-name="ce15">
            <text:p>1091565,8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2:010218:4910</text:p>
          </table:table-cell>
          <table:table-cell office:value-type="string" table:style-name="ce15">
            <text:p>2480891,4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2:010218:65</text:p>
          </table:table-cell>
          <table:table-cell office:value-type="string" table:style-name="ce15">
            <text:p>3221283,5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08:030101:1462</text:p>
          </table:table-cell>
          <table:table-cell office:value-type="string" table:style-name="ce15">
            <text:p>849912,3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25:010113:2601</text:p>
          </table:table-cell>
          <table:table-cell office:value-type="string" table:style-name="ce15">
            <text:p>310952,4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25:010113:3731</text:p>
          </table:table-cell>
          <table:table-cell office:value-type="string" table:style-name="ce15">
            <text:p>403282,9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25:010113:3805</text:p>
          </table:table-cell>
          <table:table-cell office:value-type="string" table:style-name="ce15">
            <text:p>715296,6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25:010113:3806</text:p>
          </table:table-cell>
          <table:table-cell office:value-type="string" table:style-name="ce15">
            <text:p>151761,7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08:100201:1125</text:p>
          </table:table-cell>
          <table:table-cell office:value-type="string" table:style-name="ce15">
            <text:p>693965,3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08:130201:881</text:p>
          </table:table-cell>
          <table:table-cell office:value-type="string" table:style-name="ce15">
            <text:p>624756,0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08:190201:749</text:p>
          </table:table-cell>
          <table:table-cell office:value-type="string" table:style-name="ce15">
            <text:p>891561,0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08:190201:750</text:p>
          </table:table-cell>
          <table:table-cell office:value-type="string" table:style-name="ce15">
            <text:p>859544,6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1:140201:1361</text:p>
          </table:table-cell>
          <table:table-cell office:value-type="string" table:style-name="ce15">
            <text:p>1432656,7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1:140301:2173</text:p>
          </table:table-cell>
          <table:table-cell office:value-type="string" table:style-name="ce15">
            <text:p>688331,4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1:140301:2184</text:p>
          </table:table-cell>
          <table:table-cell office:value-type="string" table:style-name="ce15">
            <text:p>1019712,8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2:010301:1346</text:p>
          </table:table-cell>
          <table:table-cell office:value-type="string" table:style-name="ce15">
            <text:p>1974554,0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12:010301:1350</text:p>
          </table:table-cell>
          <table:table-cell office:value-type="string" table:style-name="ce15">
            <text:p>1962670,9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2:010301:1352</text:p>
          </table:table-cell>
          <table:table-cell office:value-type="string" table:style-name="ce15">
            <text:p>1823943,7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2:010301:1355</text:p>
          </table:table-cell>
          <table:table-cell office:value-type="string" table:style-name="ce15">
            <text:p>2748864,5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2:010301:1356</text:p>
          </table:table-cell>
          <table:table-cell office:value-type="string" table:style-name="ce15">
            <text:p>2010195,7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2:010301:1697</text:p>
          </table:table-cell>
          <table:table-cell office:value-type="string" table:style-name="ce15">
            <text:p>2037910,1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2:030201:2136</text:p>
          </table:table-cell>
          <table:table-cell office:value-type="string" table:style-name="ce15">
            <text:p>1725023,6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2:030201:2137</text:p>
          </table:table-cell>
          <table:table-cell office:value-type="string" table:style-name="ce15">
            <text:p>1703536,4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5:020101:1167</text:p>
          </table:table-cell>
          <table:table-cell office:value-type="string" table:style-name="ce15">
            <text:p>3086091,5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5:020101:350</text:p>
          </table:table-cell>
          <table:table-cell office:value-type="string" table:style-name="ce15">
            <text:p>2310835,0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5:020101:3514</text:p>
          </table:table-cell>
          <table:table-cell office:value-type="string" table:style-name="ce15">
            <text:p>3115731,5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5:020101:3706</text:p>
          </table:table-cell>
          <table:table-cell office:value-type="string" table:style-name="ce15">
            <text:p>3631528,2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5:020101:4024</text:p>
          </table:table-cell>
          <table:table-cell office:value-type="string" table:style-name="ce15">
            <text:p>2597115,1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5:020101:4031</text:p>
          </table:table-cell>
          <table:table-cell office:value-type="string" table:style-name="ce15">
            <text:p>2292834,5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5:020101:4091</text:p>
          </table:table-cell>
          <table:table-cell office:value-type="string" table:style-name="ce15">
            <text:p>2329945,7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5:020101:534</text:p>
          </table:table-cell>
          <table:table-cell office:value-type="string" table:style-name="ce15">
            <text:p>3050470,0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5:020101:577</text:p>
          </table:table-cell>
          <table:table-cell office:value-type="string" table:style-name="ce15">
            <text:p>3109806,7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5:020101:68</text:p>
          </table:table-cell>
          <table:table-cell office:value-type="string" table:style-name="ce15">
            <text:p>2985007,64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5:020101:782</text:p>
          </table:table-cell>
          <table:table-cell office:value-type="string" table:style-name="ce15">
            <text:p>2955183,2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5:030701:4108</text:p>
          </table:table-cell>
          <table:table-cell office:value-type="string" table:style-name="ce15">
            <text:p>3440785,0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5:030701:4126</text:p>
          </table:table-cell>
          <table:table-cell office:value-type="string" table:style-name="ce15">
            <text:p>3435304,2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5:030701:4129</text:p>
          </table:table-cell>
          <table:table-cell office:value-type="string" table:style-name="ce15">
            <text:p>2762833,8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5:030701:4131</text:p>
          </table:table-cell>
          <table:table-cell office:value-type="string" table:style-name="ce15">
            <text:p>2728925,7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5:030701:4140</text:p>
          </table:table-cell>
          <table:table-cell office:value-type="string" table:style-name="ce15">
            <text:p>2847338,2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15:030701:4150</text:p>
          </table:table-cell>
          <table:table-cell office:value-type="string" table:style-name="ce15">
            <text:p>2029140,43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0:010104:5129</text:p>
          </table:table-cell>
          <table:table-cell office:value-type="string" table:style-name="ce15">
            <text:p>670508,6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0:010104:5171</text:p>
          </table:table-cell>
          <table:table-cell office:value-type="string" table:style-name="ce15">
            <text:p>1392942,3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0:010104:5196</text:p>
          </table:table-cell>
          <table:table-cell office:value-type="string" table:style-name="ce15">
            <text:p>1124287,3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0:010104:530</text:p>
          </table:table-cell>
          <table:table-cell office:value-type="string" table:style-name="ce15">
            <text:p>887238,77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20:010104:5303</text:p>
          </table:table-cell>
          <table:table-cell office:value-type="string" table:style-name="ce15">
            <text:p>1131060,1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0:010104:5316</text:p>
          </table:table-cell>
          <table:table-cell office:value-type="string" table:style-name="ce15">
            <text:p>1460670,4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0:010104:5333</text:p>
          </table:table-cell>
          <table:table-cell office:value-type="string" table:style-name="ce15">
            <text:p>1131060,1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22:010220:6313</text:p>
          </table:table-cell>
          <table:table-cell office:value-type="string" table:style-name="ce15">
            <text:p>1729107,0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04:010102:12692</text:p>
          </table:table-cell>
          <table:table-cell office:value-type="string" table:style-name="ce15">
            <text:p>882199,3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04:010102:12693</text:p>
          </table:table-cell>
          <table:table-cell office:value-type="string" table:style-name="ce15">
            <text:p>766288,4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07:270101:4320</text:p>
          </table:table-cell>
          <table:table-cell office:value-type="string" table:style-name="ce15">
            <text:p>540945,46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07:270101:4321</text:p>
          </table:table-cell>
          <table:table-cell office:value-type="string" table:style-name="ce15">
            <text:p>489008,3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07:270201:257</text:p>
          </table:table-cell>
          <table:table-cell office:value-type="string" table:style-name="ce15">
            <text:p>1000489,55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08:030101:1461</text:p>
          </table:table-cell>
          <table:table-cell office:value-type="string" table:style-name="ce15">
            <text:p>673281,79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0:010104:5347</text:p>
          </table:table-cell>
          <table:table-cell office:value-type="string" table:style-name="ce15">
            <text:p>889496,38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0:010104:536</text:p>
          </table:table-cell>
          <table:table-cell office:value-type="string" table:style-name="ce15">
            <text:p>1135575,32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0:010104:5374</text:p>
          </table:table-cell>
          <table:table-cell office:value-type="string" table:style-name="ce15">
            <text:p>986573,40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0:010104:242</text:p>
          </table:table-cell>
          <table:table-cell office:value-type="string" table:style-name="ce15">
            <text:p>1033993,41</text:p>
          </table:table-cell>
          <table:table-cell office:value-type="string" table:style-name="ce15">
            <text:p>20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1:140201:6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1:140201:6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1:140201:6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1:140201:6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1:140201:6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1:140201:6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1:140201:6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140301:11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1:140301:11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1:140301:11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140301:11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1:140301:11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1:140301:1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1:140301:11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1:140101:19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140101:19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140101:2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140101:27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140101:27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140101:27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1:140101:27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1:140201:1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1:140201:13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1:140201:14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1:140201:14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1:140201:15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140201: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22:010101:56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22:010105:2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22:010203:2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2:010203:76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2:010210:18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8:190501: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9:010101:1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9:010101:22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9:010101:22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9:010101:22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9:010101:22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9:010101:22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1:120401:2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120401:2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120401:2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120401:2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1:120401:2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1:130101:30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1:150101:2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1:150301:19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1:170102:5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2:010105: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3:250101:7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3:250101:7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3:250101:7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3:250101:7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3:250101:7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4:010102:106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4:010102:106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7:270101:15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7:270101:15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7:270101:15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7:270101:16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7:270101:16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7:270101:16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7:270101:19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8:100201:7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8:100201:7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8:100201:7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8:100201:8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8:100201:8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8:100201:8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8:100201:8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8:130201:7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8:130201:7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8:130201:7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8:130201:7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8:130201: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8:130201:8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8:130201:8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7:270101:7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7:270101:7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7:270201:1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7:270201:1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7:270201:1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7:270201:1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7:270201:1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8:030101:13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8:030101:13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8:030101:13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8:030101:14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8:030101:14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8:030101:14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8:030101:15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030102:22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030102:23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030102:23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030102:33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030102:33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030102:33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2:030102:33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2:180201:6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2:180201:6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2:180201:6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180201:7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180201:7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180201:7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180201: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220101:2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25:080201:7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25:090102:2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4:010102:134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4:040101:56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4:040101:56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4:040101:56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4:040101:56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7:270101:19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7:270101:19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7:270101:20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7:270101:20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7:270101:20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030101:5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030101:5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100201:8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100201:8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100201:8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100201:8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100201:8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100201:9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8:100201:9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8:130201:8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8:130201:8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8:130201:8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8:130201:8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8:130201:8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8:130201:8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8:130201:8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140201:6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140201:6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1:140201:6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1:140201: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1:140201: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7:270201:1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7:270201:1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7:270201:1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7:270201: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7:270201:2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7:270201:2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7:270201: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140301:11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40301:11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40301:11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40301:11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40301:1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40301:11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40301:11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140101:27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1:140101:27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140101:34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140101:34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140101:34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1:140101:34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40101:7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8:030101:15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8:030101:1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8:030101:15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8:030101:1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8:030101:16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8:030101:1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8:030101:1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1:140201:17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1:140201:17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1:140201: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1:140201:2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1:140201:2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1:140201:2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1:140201:2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22:010211:17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22:010218:26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22:010218:26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22:010218:26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22:010218:26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2:030102:33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2:030102:34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2:030102:34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2:030102:34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2:030102:34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2:030102:34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2:030102:34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9:010101:22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9:010101:22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9:010101:26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9:010101:26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9:010101:26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9:010101:26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9:010101:2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1:120401: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1:120401: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1:120401: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1:120401:5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1:120401:5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1:120401: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1:120401: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180201:7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180201:7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180201:7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180201:7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180201: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180201: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180201:8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3:250101:1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3:250101:12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3:250101:14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3:250101:14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3:250101:14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1:140201:7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1:140201:7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1:140201:7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1:140201:7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1:140201:7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1:140201:7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1:140301:11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1:140301:11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1:140301:11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1:140301:1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1:140301:11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1:140301:11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1:140301:11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1:140101:7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1:140101:7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1:140101:7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1:140101:7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1:140101:7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140101:8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1:140101:8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1:140201:2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1:140201:2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1:140201: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140201:2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1:140201:2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140201:2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140201:2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2:010218:26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2:010218:26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2:010218:55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220:1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2:010227:45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9:010101:28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9:010101:28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9:010101:28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9:010101:28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9:010101:28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9:010101:28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9:010101:28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1:120401:6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1:120401:6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1:120401:6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1:120401:6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1:120401:6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1:120401:6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1:120401: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3:250101:14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3:250101:14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250101:14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3:250101:14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3:250101:14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3:250101:14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3:250101:15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4:060101:12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5:000000:61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5:000000:61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5:000000:61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8:030101:5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8:030101:5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8:030101:5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8:030101:5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8:030101:5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8:030101:6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8:030101:6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8:100201:9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8:100201:9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100201:9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100201:9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120201: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8:120201: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8:120201:2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8:130201:8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8:140101:10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8:140101:10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8:140101:10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8:140101:10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8:140101:10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8:140101:10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7:270201: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7:270201: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7:270201: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7:270201: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7:270201: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7:270201: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7:270201: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8:030101:1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8:030101:1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8:030101:1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8:030101:1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8:030101:2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8:030101:2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8:030101:2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2:030102:5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2:030102: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2:030102:8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2:030102:9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2:030201:11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2:030201:11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2:180201:9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180201:9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2:180201:9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2:180201:9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180201:9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2:180201:9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2:180201:9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5:010105:32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5:010105:9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5:020101:12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2:030201:20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2:030201:20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2:030201:20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2:030201:20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030201:22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030201:3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030201:3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7:270201: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7:270201: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8:010201:10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8:010201:10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8:010201:10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8:010201:11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8:030101: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030101:2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030101:2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8:030101:2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8:030101:2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8:030101:2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8:030101:2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5:020105: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2:030201:11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030201:12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030201:1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030201:12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030201:1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030201:20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030201:20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8:140101:9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8:140101:9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8:010201:11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8:010201:11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8:010201:12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8:010201:12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8:010201:12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8:010201:12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8:010201:12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8:010201:12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8:010201:12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8:010201:12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8:010201:12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8:010201:12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2:180301:2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2:180301: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180301:2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200101:18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200103:23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180201:9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180201:9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180301: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180301:2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180301:2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2:180301:2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2:180301:2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8:010201:13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8:010201:13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8:010201:13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8:010201:13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8:010201:13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8:010201:13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8:010201:14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5:020111: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5:100101:22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6:030101:17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6:080201:2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6:080201:2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6:080201:2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6:080201:2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7:020103:50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8:030101:6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8:030101:6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8:030101:6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8:030101:6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8:030101:6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8:030101:6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8:030101:6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8:120201:2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8:120201:2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8:120201:2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8:120201: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8:120201:2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120201: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8:120201:2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8:030101:6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8:030101:6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8:030101:7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8:030101:7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8:030101:7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8:030101:8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8:030101:8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140201:7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140201:7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140201:7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1:140201:7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1:140201:7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1:140201:7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1:140201:7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8:140101: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8:140101:8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8:140101:9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8:140101:9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8:140101:9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8:140101:9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8:140101:9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1:140301:11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1:140301:11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1:140301:11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1:140301: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1:140301:1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1:140301:12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1:140301:12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1:140101: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1:140101: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140101:8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140101:8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1:140101:8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1:140101:8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1:140101:8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8:030101:3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8:030101:3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8:030101:3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8:030101:3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8:030101:3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8:030101:3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8:030101:3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1:140201:2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1:140201:2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1:140201:2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140201:2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140201:2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140201:2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140201:2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8:120201:2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8:120201:2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8:120201:3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8:120201:3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8:120201:3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8:120201:3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8:120201:3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22:010301:13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22:010304:41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23:010126:7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23:010136:2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9:010101:28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9:010101:29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9:010101:29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9:010101:29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9:010101:31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9:010101:3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9:010101:4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1:130101:1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1:130101:1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1:130101:1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1:130101:14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1:130101:1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1:130101:14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1:130101:14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3:250101:1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3:250101:16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3:250101:1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3:250101:1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3:250101:1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3:250101:1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3:250101:1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3:250101:15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3:250101:1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3:250101:1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3:250101:15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3:250101:1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3:250101:15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3:250101:15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1:140201:7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1:140201:7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1:140201:7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1:140201: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1:140201:7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1:140201:7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1:140201:8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1:140301:12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1:140301:12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140301:12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140301:1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140301:12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140301:12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1:140301:12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1:140101:8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1:140101:8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1:140101:8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140101: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1:140101:9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140101:9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140101:9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140201:2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140201:2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140201:2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140201:2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140201:2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140201:2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140201: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23:070116:4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24:010107: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25:010105:28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25:010105:30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25:010105:34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9:010101:7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9:010101:8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9:010102:10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9:010102:10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9:010102:12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9:010102:12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9:010102:12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1:130101:1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1:130101:14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1:130101:1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1:130101:1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1:130101:21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1:130101:22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1:130101:22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1:140201:8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1:140201:8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1:140201:8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1:140201:8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1:140201:8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140201:8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140201:8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1:140301:12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140301:12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140301:12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140301:12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140301:12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140301:12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140301:12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140101:9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140101:9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1:140101: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1:140101:9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1:140101:9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1:140101:9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1:140101:9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1:140201:3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1:140201:3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1:140201:3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140201:3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140201:3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1:140201:3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5:010103:18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9:010102:12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9:010102:1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9:010102:13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9:010102:13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9:010102:13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9:010102:13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9:010102:15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1:130101:22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1:130101:22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1:130101:22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1:130101:22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1:130101:22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1:130101:22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1:130101:22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3:250101:1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3:250101:2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3:250101:2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250101:2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250101:2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3:250101:2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3:250101:2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7:060301:14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7:060301:15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7:060301:15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7:060301:15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7:060501:21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8:030101:8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8:030101:8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8:030101:8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8:030101:8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8:030101:8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8:030101:9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8:100201:10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8:120201:3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8:120201:3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8:120201:3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8:120201:3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8:120201:3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8:120201:4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8:120201:5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7:270101:20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7:270101:20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7:270101:20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7:270101:2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7:270101:20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7:270101:20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7:270101:20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8:010201:14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8:010201:14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8:010201:14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8:010201:14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8:010201:16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8:010201:17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8:030101:3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8:030101:3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8:030101:3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8:030101:3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8:030101:3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8:030101:5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140301:15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2:030301:1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2:030301:1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2:030601:10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2:030601:10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2:030601:10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2:030601:10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030601:18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3:020102:8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4:010104:5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5:030701:13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140201:8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140201:8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140201:8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140201:8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140201:8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140201:8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140201:8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140301:12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140301:12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140301:12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140301:12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140301:12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140301:12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1:140301:13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1:140101:9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1:140101:9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1:140101:9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1:140101:9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1:140101:9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1:140101:9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1:140101:9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1:140201:3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1:140201:3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1:140201:3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1:140201: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25:010113:20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25:070101: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25:080101:41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9:010102:15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9:010102:17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9:010102:17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9:010102:18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9:010102:19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9:010102:19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9:010102:20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130101:23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30101:23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130101:23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1:130101:26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1:130101:26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1:130101:26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1:130101:26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250101:2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250101:2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250101:2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3:250101:2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3:250101: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3:250101:2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3:250101:2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8:100201:10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8:100201:10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8:100201:10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8:100201:10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8:100201:10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8:100201:10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8:100201:10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8:120201:5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8:120201:5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8:120201:5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8:120201:5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8:120201:5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8:120201:6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8:130101:24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7:270101:21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7:270101:21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7:270101:21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7:270101:21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7:270101:21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7:270101:23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7:270101:23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8:010201: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8:010201: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8:010201:3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8:010201: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8:010201:6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8:010201:6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140301:15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140301:15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140301:15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140301:16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1:140301:16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140301:18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140301:18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030601:18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030601:18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030601:18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030601:22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030601:2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030601:22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030601:22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5:070101:12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5:070101:17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6:020301:18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7:010463:24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7:010463:24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7:010463:24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5:050101:13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5:050101:3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2:020101:12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2:200102:1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2:200102:2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7:260101:10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7:260101:10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7:260101:10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7:260101:12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7:260101:15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7:260101:15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8:100201:10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8:100201:10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8:100201:1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8:100201:1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8:100201:1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8:100201:1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8:100201:2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9:010112:114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20:010104:26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20:010104:27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20:010104:30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8:130102:4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8:130201:1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8:130201:1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8:130201:1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8:130201:1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8:130201:1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8:130201:1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7:270101:23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7:270101:23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7:270101:23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7:270101:23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7:270101:23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7:270101:23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7:270101:23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1:140201:8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1:140201:9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1:140201:9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1:140201:9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1:140201:9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1:140201:9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1:140201:9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8:010201:6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8:010201:6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8:010201:6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8:010201: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8:010201:6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8:010201: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8:010201:7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1:140301:13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1:140301:13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1:140301:13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1:140301:13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1:140301:13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1:140301:13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1:140301:1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1:140101: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140101:9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1:140101:9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140101:9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1:140201:10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1:140201:10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1:140201:10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1:140301:18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1:140301:18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1:140301:4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1:140301:4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1:140301:4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1:140301:4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1:140301:4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140201:3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140201:3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140201: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140201:3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140201:3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140201:3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40201:3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25:090102:4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25:090102:4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25:090102:4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8:140101:9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8:140101:9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8:140101:9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8:140101:9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030601:22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030601:22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2:030601:5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2:030701:12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030701:12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040401:37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9:010102:20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9:010102:20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9:010102:20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9:010102:20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9:010102:20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9:010102:20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9:010102:21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130101:26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1:130101:28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1:130101:28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1:130101:28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1:130101:28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1:130101:28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7:010940:1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8:010119:3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3:250101:2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3:250101:3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3:250101:3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3:250101:3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3:250101:3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3:250101:3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3:250101:3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40201:9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140201:9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1:140201:9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140201:9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140201:9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140201:9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1:140201:9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1:140301:13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1:140301:13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1:140301:1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1:140301:14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1:140301:14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1:140301:14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1:140301:14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140201:10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140201:10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40201:10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40201:10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40201:10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40201:10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40201:10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140201:3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140201:3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140201:3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1:140201:4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1:140201:4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1:140201:4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1:140201:4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8:140101:9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8:140101:9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8:140101:9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8:170201:2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8:170201:2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8:170201:2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8:170201: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9:010102:21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9:010102:22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9:010102:22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9:010102:2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9:010102:26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9:010102:26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9:010102:26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130101:33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1:130101:33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1:130101:33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1:140101:11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1:140101:12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1:140101:12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250101:3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3:250101:3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3:250101:4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3:250101:4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3:250101:4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3:250101:4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3:250101:4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7:260101:15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7:260101:15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7:260101:16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7:260101:20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7:260101:20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7:260101:20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7:260101:20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8:100201:2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8:100201:2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8:100201:2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8:100201:2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8:100201:2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8:100201: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8:100201: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8:130201:1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8:130201:1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8:130201:1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8:130201:1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8:130201:1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8:130201:1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8:130201:1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7:270101:24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7:270101:24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7:270101:2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7:270101:27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7:270101:27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7:270101:27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7:270101:27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8:010201:7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8:010201:7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8:010201:9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8:010201:9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8:010201:9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8:010201:9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8:010201:9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1:140301:7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1:140301:7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1:140301:7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1:140301:7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1:140301:9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1:140301:9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1:140301:9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2:042301:16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2:050501:4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2:050501:4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090103:49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8:010136:17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8:010151:39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8:010151:59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8:010151:59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8:010151:74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8:010163:4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1:140201:9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1:140201:9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1:140201:9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1:140201:9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1:140201:9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1:140201:9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1:140201:9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1:140301:14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1:140301:14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1:140301:14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1:140301:1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1:140301:14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1:140301:14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1:140301:14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1:140201:10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1:140201:10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1:140201:10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1:140201:10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1:140201:10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1:140201:10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1:140201:1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1:140201:4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1:140201:4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1:140201:4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1:140201:4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1:140201:4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1:140201:4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1:140201:4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8:170201: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8:170201: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8:170201: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8:170201: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8:170301:1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8:170301:1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8:170301: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9:010102:28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9:010102:28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9:010102:29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9:010102:30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9:010102:30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9:010102:32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9:010102:35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1:140101:12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1:140101:1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1:140101:12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1:140101:12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1:140101:12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1:140101:12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1:140101:12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3:250101:5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3:250101:5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3:250101:5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3:250101:5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3:250101:5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3:250101:5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3:250101:5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7:260101:21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7:260101:21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7:260101:2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7:260101:3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7:260101:3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7:260101:3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7:260101:3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8:100201:3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8:100201:3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8:100201:3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8:100201:3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8:100201:3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8:100201: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8:100201: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8:130201:1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8:130201:1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8:130201:2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8:130201:2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8:130201:2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8:130201:2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8:130201:2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7:270101:27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7:270101:27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7:270101:27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7:270101:27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7:270101:27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7:270101:27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7:270101:29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8:010201:9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8:030101: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8:030101:11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8:030101:11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8:030101:11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8:030101:11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1:240601:15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9:010108:20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1:010103:5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0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1:140201:4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1:140201:4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1:140201:4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1:140201:4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1:140201:4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1:140201: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1:140201:9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1:140201:9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1:140201:9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1:140201:9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1:140201: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1:140201:9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40201:9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1:140301:15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1:140301:15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1:140301:15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140301:15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1:140301:15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40101:12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1:140101:14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1:140201:11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1:140201:11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1:140201:11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1:140201:11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1:140201:11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1:140201:11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2:200102:2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2:200102:5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2:200103:1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2:200103: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2:200103:2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140201:4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1:140201:4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1:140201:4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1:140201:4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1:140201:4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1:140201:4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1:140201:4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1:140201: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1:140201:5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1:140201:5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1:140201:5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1:140201:5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1:140201:5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1:140201:9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1:140201:9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1:140201: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1:140201:9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1:140201:9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1:140201:9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1:140301: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1:140101:14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1:140101:14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1:140101:17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1:140101:17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1:140101:17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1:140101:18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1:140201:11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1:140201:11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1:140201:11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1:140201:11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1:140201:11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1:140201:11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1:140201:11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1:140201:4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1:140201:4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8:190201:2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8:190201:2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8:190201:3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8:190201:3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9:010102:35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9:010102:35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9:010102:35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9:010102:36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9:010102:36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9:010102:36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9:010102:36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1:140101:12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1:140101:12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1:140101:12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3:250101:5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3:250101:5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3:250101:5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3:250101:5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7:260101:3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7:260101:3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7:260101:4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7:260101:4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7:260101: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7:260101:7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7:260101:7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8:100201:4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8:100201:4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8:100201:4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8:100201:4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8:100201:4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8:100201:4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8:100201:4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8:130201:2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8:130201:4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8:130201:4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8:130201:4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8:130201:4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8:130201:4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8:130201:4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7:270101:29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7:270101:29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7:270101:29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7:270101:29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7:270101:33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7:270101:33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7:270101:33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8:030101:11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8:030101:11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8:030101:11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8:030101:11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8:030101:11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8:030101:11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8:030101:11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010104:41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010301:10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010401:43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010401:43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180102:17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80102:36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180201:11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180201:11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180201:11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180201:13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2:200103:3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2:200103:7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2:200103:7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2:210101:1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2:210101:1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2:210101:1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2:180201:2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2:180201:6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2:180201:6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2:180201:6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2:180201:6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2:180201:6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2:180201: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2:180201:6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80201:6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80201:6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80201:6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80201:6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80201:6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210101:1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210101:1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2:210101: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2:210101: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2:210102:2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2:210102:2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2:210102:2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2:210102:6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8:030101:12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8:030101:1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8:030101: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8:030101:13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8:030101:13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8:030101:13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8:030101:13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8:100201:4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8:100201:4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8:100201:4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8:100201: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8:100201:5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8:100201:5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8:100201:5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8:130201: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8:130201:6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8:130201:6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8:130201:6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8:130201:7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8:130201:7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8:130201:7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24:040102:148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8:130201:7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8:130201:7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8:130201: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8:130201:7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8:130201:7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8:130201:7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8:130201:7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1:070801:13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1:070801:13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1:070801:1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1:120101:7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1:120101:7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7:270101:33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7:270101:33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7:270101:34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7:270101:34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7:270101:34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7:270101:34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7:260101:9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7:270101:11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7:270101:11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7:270101:11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7:270101:14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7:270101:14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7:270101:14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9:170201: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9:170201:2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8:030101: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8:030101:12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8:030101:12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8:030101:1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8:030101:12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8:030101:12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8:030101:12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9:010112:83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8:190201:3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8:190201:7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8:190201: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8:190201: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8:190201: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8:190201: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8:190201: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8:190201: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8:190201: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8:190501: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8:190501: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8:190501: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8:190501: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8:190501: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9:010102:37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9:010102:37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9:010102:37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9:010102:37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9:010102: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9:010102:7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9:010102:8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010401:44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2:020101:46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2:020501:7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2:030101:7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2:030101:9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20:010104:50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20:010104:51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1:030501: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1:030501: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1:030501: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1:070801:1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1:070801:1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1:070801:13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1:140201:12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1:140201:12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1:140201:12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1:140201:1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1:140201:12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1:140201:12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1:140201: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8:100201:6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8:100201:6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8:100201:6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8:100201:6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8:100201:7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8:100201:7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8:100201:7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7:270101:34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7:270101:34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7:270101:34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7:270101:34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7:270101:37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7:270101:44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7:270101:6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1:140101:19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1:140101:19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1:140101:19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1:140101:19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1:140101:19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1:140101:19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140101:19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140301:1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140301:10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140301:10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140301:1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140301:10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140301:10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140301:10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140201:5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140201: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1:140201:5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1:140201: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1:140201:6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1:140201:6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1:140201:6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3:250101:5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3:250101:5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3:250101:6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3:250101:6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3:250101:6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3:250101:6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3:250101:6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1:140201:6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1:140201:6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1:140201:6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1:140201:6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1:140201:6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1:140201:6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140201:6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1:140101:18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140101:18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140101:19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1:140101:19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1:140101:19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140101:19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140101:19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1:140301:10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1:140301:10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1:140301:10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1:140301:11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1:140301:1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1:140301:11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1:140301:11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7:260101:7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7:260101: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7:260101:8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7:260101:8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7:260101:8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7:260101:9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7:260101:9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2:030101:9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2:030102:21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2:030102:2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2:030102:22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2:030102:22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2:030102:22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2:030102:22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1:140201:11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140201:11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140201:12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140201:1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140201:12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1:140201:12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1:140201:12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250101:6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250101:6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250101:6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250101:6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250101:6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3:250101:6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3:250101:6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20:010104:52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20:010104:7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20:010104:8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20:010104:9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22:010220:7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22:010220:9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25:010105:31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25:010105:31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25:010105:31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25:010105:31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25:010105:31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25:010105:32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25:010105:32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5:010105:35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25:010105:35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25:010105:35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25:010105:35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25:010105:35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25:010105:35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22:010218:47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22:010218:47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22:010218:12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22:010218:60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25:010105:31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25:010105:31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25:010105:31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25:010105:31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25:010105:31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22:010301:14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25:010105:30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25:010105:30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25:010105:30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25:010105:30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25:010105:34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25:010105:34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25:010105:34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25:010105:34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25:010105:357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25:010105:357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25:010105:35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25:010105:35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25:010105:35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25:010105:35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25:010105:35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25:010105:35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22:010201:207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22:010201:207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22:010201:207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22:010201:207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22:010201:207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22:010201:207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25:010105:30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25:010105:30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25:010105:30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25:010105:30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25:010105:30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25:010105:31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25:010105:31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25:010105:31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25:010105:31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25:010105:31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25:010105:35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25:010105:35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5:010105:35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25:010105:35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25:010105:35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25:010105:357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25:010105:35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25:010105:35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25:010113:25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25:010113:25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25:010113:26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8:100201:11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22:010201:207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22:010201:207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22:010201:207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22:010201:207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22:010201:207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22:010201:207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22:010201:207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25:010105:30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25:010105:30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25:010105:30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25:010105:30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25:010105:31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25:010105:31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25:010105:31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25:010105:31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25:010105:318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25:010105:31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25:010105:35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25:010105:35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25:010105:35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25:010105:35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25:010105:357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25:010105:358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25:010105:35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25:010105:35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2:010301:13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2:010301:13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22:010201:207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22:010201:208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22:010201:208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22:010201:208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22:010201:208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22:010201:208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22:010201:208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25:010105:31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25:010105:31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25:010105:31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25:010105:31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25:010105:31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25:010105:319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25:010105:319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25:010105:31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25:010105:31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25:010105:31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25:010105:35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25:010105:35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25:010105:35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25:010105:35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25:010105:358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25:010105:358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25:010105:358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25:010105:358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010301:13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010301:20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22:010201:208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22:010201:208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22:010201:208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22:010201:208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22:010201:208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22:010201:208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22:010201:208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25:010105:31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25:010105:31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25:010105:31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25:010105:31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25:010105:31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25:010105:31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25:010105:31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25:010105:31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25:010105:319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25:010105:31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25:010105:35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25:010105:35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25:010105:35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25:010105:35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25:010105:35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25:010113:259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25:010113:25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25:010113:259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25:010113:259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25:010113:259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25:010113:259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22:010201:208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22:010201:208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22:010201:208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22:010201:208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25:010105:31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25:010105:31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25:010105:31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25:010105:31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25:010105:31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25:010105:32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25:010105:320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25:010105:320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5:010105:3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25:010105:32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25:010105:35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25:010105:35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5:010105:354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5:010105:35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2:010201:208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2:010201:208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2:010201:208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2:010201:208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2:010201:208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2:010201:208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2:010201:208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5:010105:31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5:010105:31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25:010105:31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5:010105:31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5:010105:31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5:010105:320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5:010105:320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25:010105:32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25:010105:32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5:010105:32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5:010105:354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5:010105:354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5:010105:35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5:010105:35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2:010201:208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2:010201:208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2:010201:208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2:010201:208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2:010201:208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2:010201:208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2:010201:208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5:010105:31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5:010105:31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5:010105:31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25:010105:31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25:010105:31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25:010105:32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25:010105:32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25:010105:32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25:010105:32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25:010105:32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25:010105:35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25:010105:354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25:010105:354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25:010105:35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5:030701:41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5:030701:41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22:010201:208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22:010201:2084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22:010201:2084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22:010201:208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22:010201:208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22:010201:208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22:010201:208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25:010105:31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25:010105:31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25:010105:31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25:010105:31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25:010105:314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25:010105:32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25:010105:32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25:010105:321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25:010105:321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25:010105:321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25:010105:34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25:010105:34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25:010105:34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25:010105:347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25:010105:35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25:010105:35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25:010105:35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25:010105:35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8:010117:47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20:010104:17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20:010104:28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20:010104:4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20:010104:497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20:010104:497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20:010104:50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22:010201:208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22:010201:208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22:010201:208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22:010220:10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22:010220:1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22:010220:10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25:010105:315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25:010105:315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25:010105:31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25:010105:315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25:010105:315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25:010105:32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25:010105:322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25:010105:322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25:010105:322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25:010105:32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22:010220:11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22:010220:1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22:010220:1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22:010220:11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22:010220:12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22:010220:12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22:010220:1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25:010105:31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25:010105:31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25:010105:31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25:010105:31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25:010105:31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25:010105:32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25:010105:322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25:010105:322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25:010105:32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25:010105:322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25:010105:348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25:010105:350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25:010105:350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25:010105:350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25:010105:355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25:010105:35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25:010105:355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25:010105:355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25:010105:35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25:010105:35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25:010105:35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25:010105:35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25:010105:350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25:010105:35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25:010105:351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25:010105:351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25:010105:355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25:010105:35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25:010105:35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25:010105:35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25:010105:31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5:010105:316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5:010105:316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5:010105:316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5:010105:316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5:010105:351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5:010105:351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5:010105:351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5:010105:351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2:010220:2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2:010220:29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2:010220:49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2:010220: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22:010220:5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22:010220:62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20:010104:64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20:010104:11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20:010104:110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20:010104:120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22:010220:157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2:010220:16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22:010220:172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22:010220:184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22:010220:186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22:010220:20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22:010220:212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25:010105:316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25:010105:316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25:010105:31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25:010105:316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25:010105:316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20:010104:205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20:010104:22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20:010104:28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20:010104:36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20:010104:38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20:010104:4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25:010105:3235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25:010105:3236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25:010105:3237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5:010105:3238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25:010105:3239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25:010105:3230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25:010105:3231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25:010105:3232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25:010105:3233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25:010105:3234</text:p>
          </table:table-cell>
          <table:table-cell office:value-type="string" table:style-name="ce14">
            <text:p>20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683002876A5FE02167E2DDDEA693DA1C07B91406A65CB437A91D9EFD8794E01184A11D788EE6691CF26D4ACA615639A0C3E26787B067F88CA340D388170BF7D6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7-03T13:45:18Z</dc:date>
    <meta:print-date>2021-01-19T14:00:54Z</meta:print-date>
  </office:meta>
</office:document-meta>
</file>