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110/2</text:p>
          </table:table-cell>
          <table:table-cell table:number-columns-repeated="2" table:style-name="ce2"/>
          <table:table-cell office:value-type="string" table:style-name="ce2">
            <text:p>26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31501:2629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110701:108</text:p>
          </table:table-cell>
          <table:table-cell office:value-type="float" office:value="929116.79" table:style-name="ce3">
            <text:p>929116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501:3720</text:p>
          </table:table-cell>
          <table:table-cell office:value-type="float" office:value="12628.22" table:style-name="ce3">
            <text:p>12628.2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1501:1031</text:p>
          </table:table-cell>
          <table:table-cell office:value-type="float" office:value="464740.07" table:style-name="ce3">
            <text:p>464740.0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501:1034</text:p>
          </table:table-cell>
          <table:table-cell office:value-type="float" office:value="460045.72" table:style-name="ce3">
            <text:p>460045.7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501:1037</text:p>
          </table:table-cell>
          <table:table-cell office:value-type="float" office:value="450657.04" table:style-name="ce3">
            <text:p>450657.0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501:1040</text:p>
          </table:table-cell>
          <table:table-cell office:value-type="float" office:value="684489.6" table:style-name="ce3">
            <text:p>684489.6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501:1041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501:1045</text:p>
          </table:table-cell>
          <table:table-cell office:value-type="float" office:value="532808.06000000006" table:style-name="ce3">
            <text:p>532808.0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1501:1048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24:070801:560</text:p>
          </table:table-cell>
          <table:table-cell office:value-type="float" office:value="6396358.7999999998" table:style-name="ce3">
            <text:p>6396358.8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5:020123:551</text:p>
          </table:table-cell>
          <table:table-cell office:value-type="float" office:value="781345.44" table:style-name="ce3">
            <text:p>781345.4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5:150101:2226</text:p>
          </table:table-cell>
          <table:table-cell office:value-type="float" office:value="991073.81" table:style-name="ce3">
            <text:p>991073.81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70102:311</text:p>
          </table:table-cell>
          <table:table-cell office:value-type="float" office:value="728739.89" table:style-name="ce3">
            <text:p>728739.8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8:010135:6930</text:p>
          </table:table-cell>
          <table:table-cell office:value-type="float" office:value="1666918.62" table:style-name="ce3">
            <text:p>1666918.6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9:010104:228</text:p>
          </table:table-cell>
          <table:table-cell office:value-type="float" office:value="628769.18000000005" table:style-name="ce3">
            <text:p>628769.1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2:010214:2267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4:010106:9563</text:p>
          </table:table-cell>
          <table:table-cell office:value-type="float" office:value="764221.1" table:style-name="ce3">
            <text:p>764221.1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4:020101:2931</text:p>
          </table:table-cell>
          <table:table-cell office:value-type="float" office:value="7800282.4800000004" table:style-name="ce3">
            <text:p>7800282.4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4:020101:6462</text:p>
          </table:table-cell>
          <table:table-cell office:value-type="float" office:value="73135.960000000006" table:style-name="ce3">
            <text:p>73135.9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20101:6465</text:p>
          </table:table-cell>
          <table:table-cell office:value-type="float" office:value="66487.240000000005" table:style-name="ce3">
            <text:p>6648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4:020101:6468</text:p>
          </table:table-cell>
          <table:table-cell office:value-type="float" office:value="57622.28" table:style-name="ce3">
            <text:p>57622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4:020101:6471</text:p>
          </table:table-cell>
          <table:table-cell office:value-type="float" office:value="79784.679999999993" table:style-name="ce3">
            <text:p>79784.6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4:020101:6474</text:p>
          </table:table-cell>
          <table:table-cell office:value-type="float" office:value="99730.85" table:style-name="ce3">
            <text:p>99730.8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4:020101:6477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20101:6480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20101:6483</text:p>
          </table:table-cell>
          <table:table-cell office:value-type="float" office:value="86433.4" table:style-name="ce3">
            <text:p>86433.4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4:020101:6486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24:020101:6489</text:p>
          </table:table-cell>
          <table:table-cell office:value-type="float" office:value="88649.65" table:style-name="ce3">
            <text:p>88649.65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4:020101:6492</text:p>
          </table:table-cell>
          <table:table-cell office:value-type="float" office:value="82000.929999999993" table:style-name="ce3">
            <text:p>82000.9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4:020101:6496</text:p>
          </table:table-cell>
          <table:table-cell office:value-type="float" office:value="77568.44" table:style-name="ce3">
            <text:p>77568.4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4:020101:6499</text:p>
          </table:table-cell>
          <table:table-cell office:value-type="float" office:value="75352.2" table:style-name="ce3">
            <text:p>75352.20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4:020101:6502</text:p>
          </table:table-cell>
          <table:table-cell office:value-type="float" office:value="50973.54" table:style-name="ce3">
            <text:p>50973.5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4:020101:6505</text:p>
          </table:table-cell>
          <table:table-cell office:value-type="float" office:value="57622.28" table:style-name="ce3">
            <text:p>57622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4:020101:6508</text:p>
          </table:table-cell>
          <table:table-cell office:value-type="float" office:value="57622.28" table:style-name="ce3">
            <text:p>57622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20101:6511</text:p>
          </table:table-cell>
          <table:table-cell office:value-type="float" office:value="79784.679999999993" table:style-name="ce3">
            <text:p>79784.6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4:020101:6514</text:p>
          </table:table-cell>
          <table:table-cell office:value-type="float" office:value="53189.79" table:style-name="ce3">
            <text:p>53189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4:020101:6517</text:p>
          </table:table-cell>
          <table:table-cell office:value-type="float" office:value="53189.79" table:style-name="ce3">
            <text:p>53189.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4:020101:6520</text:p>
          </table:table-cell>
          <table:table-cell office:value-type="float" office:value="66487.240000000005" table:style-name="ce3">
            <text:p>66487.24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4:020101:6521</text:p>
          </table:table-cell>
          <table:table-cell office:value-type="float" office:value="57622.28" table:style-name="ce3">
            <text:p>57622.28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4:020101:6522</text:p>
          </table:table-cell>
          <table:table-cell office:value-type="float" office:value="68703.47" table:style-name="ce3">
            <text:p>68703.47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5:050901:349</text:p>
          </table:table-cell>
          <table:table-cell office:value-type="float" office:value="168315.33" table:style-name="ce3">
            <text:p>168315.33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80201:2352</text:p>
          </table:table-cell>
          <table:table-cell office:value-type="float" office:value="1155928.02" table:style-name="ce3">
            <text:p>1155928.02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7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80201:2353</text:p>
          </table:table-cell>
          <table:table-cell office:value-type="float" office:value="758179.56" table:style-name="ce3">
            <text:p>758179.56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7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130501:38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60301:7371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50102:14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090101:3065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10102:635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0201:156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0401:3604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8:010140:287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9:010109:27242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4:010104:1799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200801:1648</text:p>
          </table:table-cell>
          <table:table-cell table:style-name="ce2"/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22B803D47B14B8B8C76915664886A2942915C7662F565A7F87AF55953705F378891FE90193F829C8A520B2CB32D78BC36BEBF4030416731C07F28733BC7C52E</text:p>
          </table:table-cell>
          <table:table-cell table:number-columns-repeated="16379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6T14:42:18Z</meta:creation-date>
    <dc:date>2023-06-26T14:45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