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0/1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30201:1644</text:p>
          </table:table-cell>
          <table:table-cell office:value-type="string" table:style-name="ce12">
            <text:p>64918,10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70101:153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00101:123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00101:48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00101:56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00201:31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00201:42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20201:39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120201:52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120201:53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120201:55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170103:130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90101:170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90101:178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90101:38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80101:208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080101:70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80101:93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30102:333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80201:82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80201:114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B703E6DE60A0A299F2281ACBFBEAF8219BFC92D08CA502FEF9C4774BBCDABD3838196CA705CCFDB189950BE9168A95D558637CE1ED870F120357A5556415B2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7T11:53:16Z</dc:date>
    <meta:print-date>2021-01-19T14:00:54Z</meta:print-date>
  </office:meta>
</office:document-meta>
</file>