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10</text:p>
          </table:table-cell>
          <table:table-cell table:number-columns-repeated="2" table:style-name="ce5"/>
          <table:table-cell office:value-type="date" office:date-value="2023-07-03T00:00:00" table:style-name="ce6">
            <text:p>03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" table:style-name="ce11">
            <text:p>8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5" table:style-name="ce11">
            <text:p>14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14:010103:1026</text:p>
          </table:table-cell>
          <table:table-cell office:value-type="string" table:style-name="ce15">
            <text:p>151772,2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14:010103:1968</text:p>
          </table:table-cell>
          <table:table-cell office:value-type="string" table:style-name="ce15">
            <text:p>2184975,1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14:010103:22</text:p>
          </table:table-cell>
          <table:table-cell office:value-type="string" table:style-name="ce15">
            <text:p>468659,9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14:010103:416</text:p>
          </table:table-cell>
          <table:table-cell office:value-type="string" table:style-name="ce15">
            <text:p>773692,2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14:010103:4832</text:p>
          </table:table-cell>
          <table:table-cell office:value-type="string" table:style-name="ce15">
            <text:p>898828,4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14:010103:554</text:p>
          </table:table-cell>
          <table:table-cell office:value-type="string" table:style-name="ce15">
            <text:p>251586,3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14:010103:895</text:p>
          </table:table-cell>
          <table:table-cell office:value-type="string" table:style-name="ce15">
            <text:p>318878,1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15:020104:228</text:p>
          </table:table-cell>
          <table:table-cell office:value-type="string" table:style-name="ce15">
            <text:p>994497,1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15:030701:7535</text:p>
          </table:table-cell>
          <table:table-cell office:value-type="string" table:style-name="ce15">
            <text:p>33551,1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19:010108:5280</text:p>
          </table:table-cell>
          <table:table-cell office:value-type="string" table:style-name="ce15">
            <text:p>54175,4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23:080717:449</text:p>
          </table:table-cell>
          <table:table-cell office:value-type="string" table:style-name="ce15">
            <text:p>2159827,9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05:000000:2524</text:p>
          </table:table-cell>
          <table:table-cell office:value-type="string" table:style-name="ce15">
            <text:p>661412,6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05:000000:9194</text:p>
          </table:table-cell>
          <table:table-cell office:value-type="string" table:style-name="ce15">
            <text:p>77754,8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05:020109:352</text:p>
          </table:table-cell>
          <table:table-cell office:value-type="string" table:style-name="ce15">
            <text:p>766009,2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05:160104:1045</text:p>
          </table:table-cell>
          <table:table-cell office:value-type="string" table:style-name="ce15">
            <text:p>673438,4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05:170101:115</text:p>
          </table:table-cell>
          <table:table-cell office:value-type="string" table:style-name="ce15">
            <text:p>42437,4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05:170101:124</text:p>
          </table:table-cell>
          <table:table-cell office:value-type="string" table:style-name="ce15">
            <text:p>779396,5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05:170101:137</text:p>
          </table:table-cell>
          <table:table-cell office:value-type="string" table:style-name="ce15">
            <text:p>464667,5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05:170101:1624</text:p>
          </table:table-cell>
          <table:table-cell office:value-type="string" table:style-name="ce15">
            <text:p>814191,4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05:170101:1646</text:p>
          </table:table-cell>
          <table:table-cell office:value-type="string" table:style-name="ce15">
            <text:p>408566,9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05:170101:220</text:p>
          </table:table-cell>
          <table:table-cell office:value-type="string" table:style-name="ce15">
            <text:p>794236,0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05:170101:244</text:p>
          </table:table-cell>
          <table:table-cell office:value-type="string" table:style-name="ce15">
            <text:p>914104,9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05:170101:29</text:p>
          </table:table-cell>
          <table:table-cell office:value-type="string" table:style-name="ce15">
            <text:p>717533,7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05:170101:494</text:p>
          </table:table-cell>
          <table:table-cell office:value-type="string" table:style-name="ce15">
            <text:p>736587,3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05:170101:528</text:p>
          </table:table-cell>
          <table:table-cell office:value-type="string" table:style-name="ce15">
            <text:p>625032,3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05:170101:577</text:p>
          </table:table-cell>
          <table:table-cell office:value-type="string" table:style-name="ce15">
            <text:p>548144,7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05:170101:65</text:p>
          </table:table-cell>
          <table:table-cell office:value-type="string" table:style-name="ce15">
            <text:p>293712,8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05:170101:73</text:p>
          </table:table-cell>
          <table:table-cell office:value-type="string" table:style-name="ce15">
            <text:p>392417,2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05:170101:82</text:p>
          </table:table-cell>
          <table:table-cell office:value-type="string" table:style-name="ce15">
            <text:p>475880,5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05:170101:89</text:p>
          </table:table-cell>
          <table:table-cell office:value-type="string" table:style-name="ce15">
            <text:p>356297,4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05:171001:1881</text:p>
          </table:table-cell>
          <table:table-cell office:value-type="string" table:style-name="ce15">
            <text:p>342733,1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05:180101:112</text:p>
          </table:table-cell>
          <table:table-cell office:value-type="string" table:style-name="ce15">
            <text:p>404700,3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11:130101:5210</text:p>
          </table:table-cell>
          <table:table-cell office:value-type="string" table:style-name="ce15">
            <text:p>646715,2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05:180101:20</text:p>
          </table:table-cell>
          <table:table-cell office:value-type="string" table:style-name="ce15">
            <text:p>4803,9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05:180101:22</text:p>
          </table:table-cell>
          <table:table-cell office:value-type="string" table:style-name="ce15">
            <text:p>7091,4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05:180101:24</text:p>
          </table:table-cell>
          <table:table-cell office:value-type="string" table:style-name="ce15">
            <text:p>32658,3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05:180101:268</text:p>
          </table:table-cell>
          <table:table-cell office:value-type="string" table:style-name="ce15">
            <text:p>610125,5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05:180101:38</text:p>
          </table:table-cell>
          <table:table-cell office:value-type="string" table:style-name="ce15">
            <text:p>1300471,4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05:180101:4409</text:p>
          </table:table-cell>
          <table:table-cell office:value-type="string" table:style-name="ce15">
            <text:p>72058,7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05:180101:4619</text:p>
          </table:table-cell>
          <table:table-cell office:value-type="string" table:style-name="ce15">
            <text:p>958001,7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05:180101:4884</text:p>
          </table:table-cell>
          <table:table-cell office:value-type="string" table:style-name="ce15">
            <text:p>1261359,5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05:180101:52</text:p>
          </table:table-cell>
          <table:table-cell office:value-type="string" table:style-name="ce15">
            <text:p>34915,9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05:180101:590</text:p>
          </table:table-cell>
          <table:table-cell office:value-type="string" table:style-name="ce15">
            <text:p>472298,2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05:180101:644</text:p>
          </table:table-cell>
          <table:table-cell office:value-type="string" table:style-name="ce15">
            <text:p>1031553,5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05:180101:731</text:p>
          </table:table-cell>
          <table:table-cell office:value-type="string" table:style-name="ce15">
            <text:p>607547,5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05:180101:81</text:p>
          </table:table-cell>
          <table:table-cell office:value-type="string" table:style-name="ce15">
            <text:p>668626,5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06:030101:7062</text:p>
          </table:table-cell>
          <table:table-cell office:value-type="string" table:style-name="ce15">
            <text:p>2770368,2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12:020101:261</text:p>
          </table:table-cell>
          <table:table-cell office:value-type="string" table:style-name="ce15">
            <text:p>6025207,8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12:030102:3762</text:p>
          </table:table-cell>
          <table:table-cell office:value-type="string" table:style-name="ce15">
            <text:p>111194,3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04:060101:5323</text:p>
          </table:table-cell>
          <table:table-cell office:value-type="string" table:style-name="ce15">
            <text:p>1235869,8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07:010102:6369</text:p>
          </table:table-cell>
          <table:table-cell office:value-type="string" table:style-name="ce15">
            <text:p>2372400,8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15:020101:1270</text:p>
          </table:table-cell>
          <table:table-cell office:value-type="string" table:style-name="ce15">
            <text:p>1631408,7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15:020101:3802</text:p>
          </table:table-cell>
          <table:table-cell office:value-type="string" table:style-name="ce15">
            <text:p>2193008,5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12:030102:3774</text:p>
          </table:table-cell>
          <table:table-cell office:value-type="string" table:style-name="ce15">
            <text:p>102473,1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12:030102:3777</text:p>
          </table:table-cell>
          <table:table-cell office:value-type="string" table:style-name="ce15">
            <text:p>101928,1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12:030102:3780</text:p>
          </table:table-cell>
          <table:table-cell office:value-type="string" table:style-name="ce15">
            <text:p>101928,1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12:030102:3783</text:p>
          </table:table-cell>
          <table:table-cell office:value-type="string" table:style-name="ce15">
            <text:p>101928,1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12:030102:5388</text:p>
          </table:table-cell>
          <table:table-cell office:value-type="string" table:style-name="ce15">
            <text:p>1007517,0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15:020101:763</text:p>
          </table:table-cell>
          <table:table-cell office:value-type="string" table:style-name="ce15">
            <text:p>2238921,0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15:020105:59</text:p>
          </table:table-cell>
          <table:table-cell office:value-type="string" table:style-name="ce15">
            <text:p>2299655,8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15:070102:1054</text:p>
          </table:table-cell>
          <table:table-cell office:value-type="string" table:style-name="ce15">
            <text:p>2399005,1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15:070102:491</text:p>
          </table:table-cell>
          <table:table-cell office:value-type="string" table:style-name="ce15">
            <text:p>2467896,7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15:070102:682</text:p>
          </table:table-cell>
          <table:table-cell office:value-type="string" table:style-name="ce15">
            <text:p>1978617,1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12:041801:6052</text:p>
          </table:table-cell>
          <table:table-cell office:value-type="string" table:style-name="ce15">
            <text:p>1337679,2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12:070101:3929</text:p>
          </table:table-cell>
          <table:table-cell office:value-type="string" table:style-name="ce15">
            <text:p>4625146,0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22:010201:25323</text:p>
          </table:table-cell>
          <table:table-cell office:value-type="string" table:style-name="ce15">
            <text:p>3011536,0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22:010222:4074</text:p>
          </table:table-cell>
          <table:table-cell office:value-type="string" table:style-name="ce15">
            <text:p>3204400,9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14:010101:1148</text:p>
          </table:table-cell>
          <table:table-cell office:value-type="string" table:style-name="ce15">
            <text:p>1237921,3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14:010101:2063</text:p>
          </table:table-cell>
          <table:table-cell office:value-type="string" table:style-name="ce15">
            <text:p>1104238,9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14:010101:526</text:p>
          </table:table-cell>
          <table:table-cell office:value-type="string" table:style-name="ce15">
            <text:p>96078,2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14:010101:727</text:p>
          </table:table-cell>
          <table:table-cell office:value-type="string" table:style-name="ce15">
            <text:p>1078663,9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14:010101:993</text:p>
          </table:table-cell>
          <table:table-cell office:value-type="string" table:style-name="ce15">
            <text:p>1097239,6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14:010102:1297</text:p>
          </table:table-cell>
          <table:table-cell office:value-type="string" table:style-name="ce15">
            <text:p>367440,3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14:010102:3239</text:p>
          </table:table-cell>
          <table:table-cell office:value-type="string" table:style-name="ce15">
            <text:p>184304,4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01:010102:9285</text:p>
          </table:table-cell>
          <table:table-cell office:value-type="string" table:style-name="ce15">
            <text:p>79693,8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01:010104:10230</text:p>
          </table:table-cell>
          <table:table-cell office:value-type="string" table:style-name="ce15">
            <text:p>2083375,3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05:000000:1042</text:p>
          </table:table-cell>
          <table:table-cell office:value-type="string" table:style-name="ce15">
            <text:p>733241,7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14:010101:1019</text:p>
          </table:table-cell>
          <table:table-cell office:value-type="string" table:style-name="ce15">
            <text:p>70867,9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14:010101:1032</text:p>
          </table:table-cell>
          <table:table-cell office:value-type="string" table:style-name="ce15">
            <text:p>99738,3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14:010101:1051</text:p>
          </table:table-cell>
          <table:table-cell office:value-type="string" table:style-name="ce15">
            <text:p>272390,06</text:p>
          </table:table-cell>
          <table:table-cell office:value-type="string" table:style-name="ce15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08:190101:3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08:190101:3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08:190101:6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08:190101:6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08:190101: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08:190101:9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09:010103:18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09:010103:219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09:010103:21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09:010103:21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09:010103:21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09:010103:22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09:010103:22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09:010103:2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9:010103:24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24:010104:756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09:010103:22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09:010103:22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09:010103:22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09:010103:226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09:010103:226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09:010103:23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09:010103:6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24:010107:6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24:030101:72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25:050901:3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25:090105:18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10:080101:16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10:080101:20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0:080101:4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10:080101:4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10:080101:5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10:080101:5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10:080101:5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11:180201:9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11:180201:9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11:180201:9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10:080101:6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12:010103:38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12:010103:54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12:010104:189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12:010104:24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12:010104:4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12:010301:11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12:010301:11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12:010301:7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12:010401:33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12:010401:33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12:010401:56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12:010401:56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12:010401:62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12:010401:62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12:010401:63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12:010401:63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12:030101:39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12:030102:19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8:100101:10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8:100101:19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8:100101:6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8:100101:66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8:100101:7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8:100101:7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08:100101:7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12:030102:266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12:030102:269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12:030102:28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12:030102:29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12:030102:29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12:030102:37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12:160101:5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12:160102:4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12:210102:5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8:100101:78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08:100101:79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08:100101:7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08:100101:9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08:100101:9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08:100101:9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08:100201:3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2:030102:37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2:030102:48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20:010104:1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20:010104:2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08:100201:4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08:100201:4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08:120101:6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08:120201:2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08:120201:2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08:120201:2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08:120201:2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12:080201:11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12:080201:12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12:080201:12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12:080201:12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12:080201:12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20:010104:49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08:120201:4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08:120201:5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08:120201:5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08:120201:5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08:120201:5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08:120201:6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08:120201:6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12:080201:55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2:080201:55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2:090801:72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12:180201:11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12:180201:11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12:180201:1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12:180201:11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08:170101: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08:170103:11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08:170103:95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08:170103:9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08:170103:9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08:170103:9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08:170103:9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12:180201:11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12:180201:11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12:180201:12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12:180201:13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12:180201:13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12:180201:14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12:180201:5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08:170103:9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08:170103:9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08:170103:9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08:170201:1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08:170201:1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08:170201:1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08:170201:2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08:190101:10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08:190101:11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08:190101:15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08:190101:15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08:190101:19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08:190101:19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08:190101:3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03:270101:15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03:270101:15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03:270101:15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12:180201:5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12:180201:5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12:180201:5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12:180201:8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A643BDFBDFA3F8C69392EDC7C351E92D87C6735C4239AC38FB6B9A14533C798DE9BCF6884B31EAE1F1C3017FA4BEC5F35CCD9B1F5A81FA3B46092A162A5439E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UserOC</meta:initial-creator>
    <dc:creator>userOC</dc:creator>
    <meta:creation-date>2015-06-05T18:19:34Z</meta:creation-date>
    <dc:date>2023-07-03T13:36:04Z</dc:date>
    <meta:print-date>2021-01-19T14:00:54Z</meta:print-date>
  </office:meta>
</office:document-meta>
</file>