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1</text:p>
          </table:table-cell>
          <table:table-cell table:number-columns-repeated="2" table:style-name="ce4"/>
          <table:table-cell office:value-type="date" office:date-value="2023-01-26T00:00:00" table:style-name="ce5">
            <text:p>26.01.2023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1" table:style-name="ce10">
            <text:p>24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10">
            <text:p>10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90:11:000000:2783</text:p>
          </table:table-cell>
          <table:table-cell office:value-type="string" table:style-name="ce13">
            <text:p>154369,2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90:11:000000:2786</text:p>
          </table:table-cell>
          <table:table-cell office:value-type="string" table:style-name="ce13">
            <text:p>135543,7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90:11:000000:2799</text:p>
          </table:table-cell>
          <table:table-cell office:value-type="string" table:style-name="ce13">
            <text:p>222590,9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90:11:000000:2817</text:p>
          </table:table-cell>
          <table:table-cell office:value-type="string" table:style-name="ce13">
            <text:p>1072768,0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90:11:000000:2820</text:p>
          </table:table-cell>
          <table:table-cell office:value-type="string" table:style-name="ce13">
            <text:p>2259061,7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90:12:170401:2135</text:p>
          </table:table-cell>
          <table:table-cell office:value-type="string" table:style-name="ce13">
            <text:p>65303,9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90:12:190401:97</text:p>
          </table:table-cell>
          <table:table-cell office:value-type="string" table:style-name="ce13">
            <text:p>899038,1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90:15:050201:842</text:p>
          </table:table-cell>
          <table:table-cell office:value-type="string" table:style-name="ce13">
            <text:p>5139781,0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90:17:010463:1496</text:p>
          </table:table-cell>
          <table:table-cell office:value-type="string" table:style-name="ce13">
            <text:p>41635,3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90:02:000000:1790</text:p>
          </table:table-cell>
          <table:table-cell office:value-type="string" table:style-name="ce13">
            <text:p>91946,8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90:08:170101:471</text:p>
          </table:table-cell>
          <table:table-cell office:value-type="string" table:style-name="ce13">
            <text:p>2107622,1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90:11:030101:9</text:p>
          </table:table-cell>
          <table:table-cell office:value-type="string" table:style-name="ce13">
            <text:p>3736198,9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90:12:170601:1691</text:p>
          </table:table-cell>
          <table:table-cell office:value-type="string" table:style-name="ce13">
            <text:p>1401460,9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90:12:200701:2747</text:p>
          </table:table-cell>
          <table:table-cell office:value-type="string" table:style-name="ce13">
            <text:p>1320847,5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90:13:040201:1245</text:p>
          </table:table-cell>
          <table:table-cell office:value-type="string" table:style-name="ce13">
            <text:p>1074350,3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90:13:050101:1522</text:p>
          </table:table-cell>
          <table:table-cell office:value-type="string" table:style-name="ce13">
            <text:p>1531118,2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90:14:010104:3017</text:p>
          </table:table-cell>
          <table:table-cell office:value-type="string" table:style-name="ce13">
            <text:p>3007456,0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90:18:010141:1770</text:p>
          </table:table-cell>
          <table:table-cell office:value-type="string" table:style-name="ce13">
            <text:p>784116,0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90:12:090103:3098</text:p>
          </table:table-cell>
          <table:table-cell office:value-type="string" table:style-name="ce13">
            <text:p>1710861,2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90:25:080301:1079</text:p>
          </table:table-cell>
          <table:table-cell office:value-type="string" table:style-name="ce13">
            <text:p>2885141,4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90:25:080301:1098</text:p>
          </table:table-cell>
          <table:table-cell office:value-type="string" table:style-name="ce13">
            <text:p>2479305,1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90:22:010225:753</text:p>
          </table:table-cell>
          <table:table-cell office:value-type="string" table:style-name="ce13">
            <text:p>1673134,0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90:22:010227:729</text:p>
          </table:table-cell>
          <table:table-cell office:value-type="string" table:style-name="ce13">
            <text:p>2301035,5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90:22:010301:2670</text:p>
          </table:table-cell>
          <table:table-cell office:value-type="string" table:style-name="ce13">
            <text:p>3033515,3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90:22:010305:1225</text:p>
          </table:table-cell>
          <table:table-cell office:value-type="string" table:style-name="ce13">
            <text:p>2417842,7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90:22:010306:340</text:p>
          </table:table-cell>
          <table:table-cell office:value-type="string" table:style-name="ce13">
            <text:p>1566895,1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90:25:070501:3383</text:p>
          </table:table-cell>
          <table:table-cell office:value-type="string" table:style-name="ce13">
            <text:p>1891470,4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90:25:070701:198</text:p>
          </table:table-cell>
          <table:table-cell office:value-type="string" table:style-name="ce13">
            <text:p>503432,6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90:25:070701:359</text:p>
          </table:table-cell>
          <table:table-cell office:value-type="string" table:style-name="ce13">
            <text:p>791857,6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90:25:070701:416</text:p>
          </table:table-cell>
          <table:table-cell office:value-type="string" table:style-name="ce13">
            <text:p>4169051,6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90:25:070701:776</text:p>
          </table:table-cell>
          <table:table-cell office:value-type="string" table:style-name="ce13">
            <text:p>3954044,0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90:25:080101:1568</text:p>
          </table:table-cell>
          <table:table-cell office:value-type="string" table:style-name="ce13">
            <text:p>2010232,7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90:25:080101:2806</text:p>
          </table:table-cell>
          <table:table-cell office:value-type="string" table:style-name="ce13">
            <text:p>2403337,9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90:17:011572:665</text:p>
          </table:table-cell>
          <table:table-cell office:value-type="string" table:style-name="ce13">
            <text:p>446561,4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90:19:010113:26861</text:p>
          </table:table-cell>
          <table:table-cell office:value-type="string" table:style-name="ce13">
            <text:p>369974,8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90:19:010114:4804</text:p>
          </table:table-cell>
          <table:table-cell office:value-type="string" table:style-name="ce13">
            <text:p>4788261,4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90:20:010113:12</text:p>
          </table:table-cell>
          <table:table-cell office:value-type="string" table:style-name="ce13">
            <text:p>103263,1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90:11:000000:2824</text:p>
          </table:table-cell>
          <table:table-cell office:value-type="string" table:style-name="ce13">
            <text:p>164812,0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90:11:000000:2828</text:p>
          </table:table-cell>
          <table:table-cell office:value-type="string" table:style-name="ce13">
            <text:p>89260,2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90:11:000000:2836</text:p>
          </table:table-cell>
          <table:table-cell office:value-type="string" table:style-name="ce13">
            <text:p>89260,2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90:11:000000:2848</text:p>
          </table:table-cell>
          <table:table-cell office:value-type="string" table:style-name="ce13">
            <text:p>282382,7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90:11:000000:3245</text:p>
          </table:table-cell>
          <table:table-cell office:value-type="string" table:style-name="ce13">
            <text:p>263503,8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90:11:050401:766</text:p>
          </table:table-cell>
          <table:table-cell office:value-type="string" table:style-name="ce13">
            <text:p>758624,4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90:12:132201:3675</text:p>
          </table:table-cell>
          <table:table-cell office:value-type="string" table:style-name="ce13">
            <text:p>4666156,6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90:25:090103:1575</text:p>
          </table:table-cell>
          <table:table-cell office:value-type="string" table:style-name="ce13">
            <text:p>22786,4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90:13:060201:1247</text:p>
          </table:table-cell>
          <table:table-cell office:value-type="string" table:style-name="ce13">
            <text:p>284076,7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90:01:010102:3502</text:p>
          </table:table-cell>
          <table:table-cell office:value-type="string" table:style-name="ce13">
            <text:p>10651,1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90:01:070801:2745</text:p>
          </table:table-cell>
          <table:table-cell office:value-type="string" table:style-name="ce13">
            <text:p>4006446,5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90:02:090102:537</text:p>
          </table:table-cell>
          <table:table-cell office:value-type="string" table:style-name="ce13">
            <text:p>5745902,2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90:19:010103:6651</text:p>
          </table:table-cell>
          <table:table-cell office:value-type="string" table:style-name="ce13">
            <text:p>3578215,6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90:22:010109:1459</text:p>
          </table:table-cell>
          <table:table-cell office:value-type="string" table:style-name="ce13">
            <text:p>5031087,7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90:22:010220:5941</text:p>
          </table:table-cell>
          <table:table-cell office:value-type="string" table:style-name="ce13">
            <text:p>39655,4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90:22:010222:7223</text:p>
          </table:table-cell>
          <table:table-cell office:value-type="string" table:style-name="ce13">
            <text:p>11441329,8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90:23:010139:1113</text:p>
          </table:table-cell>
          <table:table-cell office:value-type="string" table:style-name="ce13">
            <text:p>3459199,3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90:18:040104:3147</text:p>
          </table:table-cell>
          <table:table-cell office:value-type="string" table:style-name="ce13">
            <text:p>1560858,4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90:04:130101:10038</text:p>
          </table:table-cell>
          <table:table-cell office:value-type="string" table:style-name="ce13">
            <text:p>1151136,2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90:12:130102:1675</text:p>
          </table:table-cell>
          <table:table-cell office:value-type="string" table:style-name="ce13">
            <text:p>1888634,6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90:12:210101:41</text:p>
          </table:table-cell>
          <table:table-cell office:value-type="string" table:style-name="ce13">
            <text:p>1738488,3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90:01:010103:3585</text:p>
          </table:table-cell>
          <table:table-cell office:value-type="string" table:style-name="ce13">
            <text:p>1155635,8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90:12:010801:5313</text:p>
          </table:table-cell>
          <table:table-cell office:value-type="string" table:style-name="ce13">
            <text:p>2808026,7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90:19:010103:29513</text:p>
          </table:table-cell>
          <table:table-cell office:value-type="string" table:style-name="ce13">
            <text:p>2389507,8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90:25:080101:2963</text:p>
          </table:table-cell>
          <table:table-cell office:value-type="string" table:style-name="ce13">
            <text:p>2952455,7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90:25:080101:2966</text:p>
          </table:table-cell>
          <table:table-cell office:value-type="string" table:style-name="ce13">
            <text:p>2844645,8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90:25:080101:356</text:p>
          </table:table-cell>
          <table:table-cell office:value-type="string" table:style-name="ce13">
            <text:p>4142646,3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90:25:080101:4321</text:p>
          </table:table-cell>
          <table:table-cell office:value-type="string" table:style-name="ce13">
            <text:p>1528482,0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90:25:080101:4324</text:p>
          </table:table-cell>
          <table:table-cell office:value-type="string" table:style-name="ce13">
            <text:p>1092312,4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90:25:080101:472</text:p>
          </table:table-cell>
          <table:table-cell office:value-type="string" table:style-name="ce13">
            <text:p>4171020,0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90:22:010306:663</text:p>
          </table:table-cell>
          <table:table-cell office:value-type="string" table:style-name="ce13">
            <text:p>1656885,7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90:22:010306:827</text:p>
          </table:table-cell>
          <table:table-cell office:value-type="string" table:style-name="ce13">
            <text:p>1577482,2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90:22:010309:13641</text:p>
          </table:table-cell>
          <table:table-cell office:value-type="string" table:style-name="ce13">
            <text:p>1036186,2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90:22:010312:112</text:p>
          </table:table-cell>
          <table:table-cell office:value-type="string" table:style-name="ce13">
            <text:p>2127920,9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90:22:010312:7</text:p>
          </table:table-cell>
          <table:table-cell office:value-type="string" table:style-name="ce13">
            <text:p>2829027,8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90:22:010401:1219</text:p>
          </table:table-cell>
          <table:table-cell office:value-type="string" table:style-name="ce13">
            <text:p>1862739,0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90:11:000000:3251</text:p>
          </table:table-cell>
          <table:table-cell office:value-type="string" table:style-name="ce13">
            <text:p>522357,6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90:11:010101:3436</text:p>
          </table:table-cell>
          <table:table-cell office:value-type="string" table:style-name="ce13">
            <text:p>1926773,0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90:11:150101:4546</text:p>
          </table:table-cell>
          <table:table-cell office:value-type="string" table:style-name="ce13">
            <text:p>3332628,3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90:22:010104:6737</text:p>
          </table:table-cell>
          <table:table-cell office:value-type="string" table:style-name="ce13">
            <text:p>690066,0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90:22:010213:1560</text:p>
          </table:table-cell>
          <table:table-cell office:value-type="string" table:style-name="ce13">
            <text:p>2834274,3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90:22:010215:1228</text:p>
          </table:table-cell>
          <table:table-cell office:value-type="string" table:style-name="ce13">
            <text:p>1071896,3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90:22:010217:4539</text:p>
          </table:table-cell>
          <table:table-cell office:value-type="string" table:style-name="ce13">
            <text:p>178417912,1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90:22:010226:1523</text:p>
          </table:table-cell>
          <table:table-cell office:value-type="string" table:style-name="ce13">
            <text:p>697050,0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90:04:020105:3286</text:p>
          </table:table-cell>
          <table:table-cell office:value-type="string" table:style-name="ce13">
            <text:p>303865,0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90:04:020105:3287</text:p>
          </table:table-cell>
          <table:table-cell office:value-type="string" table:style-name="ce13">
            <text:p>210925,8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90:04:090101:5732</text:p>
          </table:table-cell>
          <table:table-cell office:value-type="string" table:style-name="ce13">
            <text:p>190540,7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90:05:050101:1286</text:p>
          </table:table-cell>
          <table:table-cell office:value-type="string" table:style-name="ce13">
            <text:p>430372,5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90:07:060301:1554</text:p>
          </table:table-cell>
          <table:table-cell office:value-type="string" table:style-name="ce13">
            <text:p>106158,3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90:12:130401:1217</text:p>
          </table:table-cell>
          <table:table-cell office:value-type="string" table:style-name="ce13">
            <text:p>314831,6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7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90:20:010102:2408</text:p>
          </table:table-cell>
          <table:table-cell office:value-type="string" table:style-name="ce13">
            <text:p>1647198,0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90:22:010201:3324</text:p>
          </table:table-cell>
          <table:table-cell office:value-type="string" table:style-name="ce13">
            <text:p>1187484,4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90:15:010103:1564</text:p>
          </table:table-cell>
          <table:table-cell office:value-type="string" table:style-name="ce13">
            <text:p>2010729,3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90:15:010103:5703</text:p>
          </table:table-cell>
          <table:table-cell office:value-type="string" table:style-name="ce13">
            <text:p>3279907,4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90:18:010146:5017</text:p>
          </table:table-cell>
          <table:table-cell office:value-type="string" table:style-name="ce13">
            <text:p>2464816,6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90:22:010401:840</text:p>
          </table:table-cell>
          <table:table-cell office:value-type="string" table:style-name="ce13">
            <text:p>1858842,0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90:22:010401:919</text:p>
          </table:table-cell>
          <table:table-cell office:value-type="string" table:style-name="ce13">
            <text:p>1667891,8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90:22:010701:435</text:p>
          </table:table-cell>
          <table:table-cell office:value-type="string" table:style-name="ce13">
            <text:p>2922705,9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90:25:080101:517</text:p>
          </table:table-cell>
          <table:table-cell office:value-type="string" table:style-name="ce13">
            <text:p>2549018,6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90:25:080101:527</text:p>
          </table:table-cell>
          <table:table-cell office:value-type="string" table:style-name="ce13">
            <text:p>2513778,3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90:25:080101:946</text:p>
          </table:table-cell>
          <table:table-cell office:value-type="string" table:style-name="ce13">
            <text:p>5087122,7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90:25:080102:1375</text:p>
          </table:table-cell>
          <table:table-cell office:value-type="string" table:style-name="ce13">
            <text:p>1877251,9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90:25:080102:434</text:p>
          </table:table-cell>
          <table:table-cell office:value-type="string" table:style-name="ce13">
            <text:p>2460139,4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90:25:080201:11</text:p>
          </table:table-cell>
          <table:table-cell office:value-type="string" table:style-name="ce13">
            <text:p>1963608,6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90:25:080301:1</text:p>
          </table:table-cell>
          <table:table-cell office:value-type="string" table:style-name="ce13">
            <text:p>3654439,2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90:21:010113:2252</text:p>
          </table:table-cell>
          <table:table-cell office:value-type="string" table:style-name="ce13">
            <text:p>2137372,3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90:21:010117:186</text:p>
          </table:table-cell>
          <table:table-cell office:value-type="string" table:style-name="ce13">
            <text:p>2261004,6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90:22:010107:47</text:p>
          </table:table-cell>
          <table:table-cell office:value-type="string" table:style-name="ce13">
            <text:p>3346541,8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90:22:010204:2229</text:p>
          </table:table-cell>
          <table:table-cell office:value-type="string" table:style-name="ce13">
            <text:p>2583812,3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90:22:010204:3774</text:p>
          </table:table-cell>
          <table:table-cell office:value-type="string" table:style-name="ce13">
            <text:p>3291573,3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90:21:010113:1311</text:p>
          </table:table-cell>
          <table:table-cell office:value-type="string" table:style-name="ce13">
            <text:p>2018173,4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90:21:010114:190</text:p>
          </table:table-cell>
          <table:table-cell office:value-type="string" table:style-name="ce13">
            <text:p>2521415,4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90:21:010117:979</text:p>
          </table:table-cell>
          <table:table-cell office:value-type="string" table:style-name="ce13">
            <text:p>2220213,4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90:12:110102:218</text:p>
          </table:table-cell>
          <table:table-cell office:value-type="string" table:style-name="ce13">
            <text:p>1633438,9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90:12:130102:1424</text:p>
          </table:table-cell>
          <table:table-cell office:value-type="string" table:style-name="ce13">
            <text:p>2945258,1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90:15:010103:5806</text:p>
          </table:table-cell>
          <table:table-cell office:value-type="string" table:style-name="ce13">
            <text:p>2977999,8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90:18:010146:2684</text:p>
          </table:table-cell>
          <table:table-cell office:value-type="string" table:style-name="ce13">
            <text:p>2263778,9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90:18:010128:1966</text:p>
          </table:table-cell>
          <table:table-cell office:value-type="string" table:style-name="ce13">
            <text:p>1979296,4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90:19:010112:20030</text:p>
          </table:table-cell>
          <table:table-cell office:value-type="string" table:style-name="ce13">
            <text:p>1654757,8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90:19:010109:249</text:p>
          </table:table-cell>
          <table:table-cell office:value-type="string" table:style-name="ce13">
            <text:p>6664912,6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90:19:010110:32715</text:p>
          </table:table-cell>
          <table:table-cell office:value-type="string" table:style-name="ce13">
            <text:p>1238361,9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90:19:010113:20051</text:p>
          </table:table-cell>
          <table:table-cell office:value-type="string" table:style-name="ce13">
            <text:p>2125182,2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90:21:010113:1896</text:p>
          </table:table-cell>
          <table:table-cell office:value-type="string" table:style-name="ce13">
            <text:p>2839926,4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90:12:010103:7100</text:p>
          </table:table-cell>
          <table:table-cell office:value-type="string" table:style-name="ce13">
            <text:p>1103719,7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90:12:070201:649</text:p>
          </table:table-cell>
          <table:table-cell office:value-type="string" table:style-name="ce13">
            <text:p>30506,8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90:25:010114:70</text:p>
          </table:table-cell>
          <table:table-cell office:value-type="string" table:style-name="ce13">
            <text:p>3719628,7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2">
            <text:p>90:25:010119:5078</text:p>
          </table:table-cell>
          <table:table-cell office:value-type="string" table:style-name="ce13">
            <text:p>3576470,8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2">
            <text:p>90:25:010122:4176</text:p>
          </table:table-cell>
          <table:table-cell office:value-type="string" table:style-name="ce13">
            <text:p>909429,9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2">
            <text:p>90:25:010124:1710</text:p>
          </table:table-cell>
          <table:table-cell office:value-type="string" table:style-name="ce13">
            <text:p>3979795,4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2">
            <text:p>90:25:030104:2296</text:p>
          </table:table-cell>
          <table:table-cell office:value-type="string" table:style-name="ce13">
            <text:p>1639080,5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90:25:070501:2533</text:p>
          </table:table-cell>
          <table:table-cell office:value-type="string" table:style-name="ce13">
            <text:p>2160913,0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90:24:010111:5788</text:p>
          </table:table-cell>
          <table:table-cell office:value-type="string" table:style-name="ce13">
            <text:p>1860816,5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90:24:020101:3812</text:p>
          </table:table-cell>
          <table:table-cell office:value-type="string" table:style-name="ce13">
            <text:p>2644159,4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90:24:070301:731</text:p>
          </table:table-cell>
          <table:table-cell office:value-type="string" table:style-name="ce13">
            <text:p>1686133,6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90:25:010114:1205</text:p>
          </table:table-cell>
          <table:table-cell office:value-type="string" table:style-name="ce13">
            <text:p>3713105,7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90:25:010114:1924</text:p>
          </table:table-cell>
          <table:table-cell office:value-type="string" table:style-name="ce13">
            <text:p>5051820,5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90:25:010114:4667</text:p>
          </table:table-cell>
          <table:table-cell office:value-type="string" table:style-name="ce13">
            <text:p>2494019,7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90:25:080301:311</text:p>
          </table:table-cell>
          <table:table-cell office:value-type="string" table:style-name="ce13">
            <text:p>2254758,4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90:18:010146:2699</text:p>
          </table:table-cell>
          <table:table-cell office:value-type="string" table:style-name="ce13">
            <text:p>3241649,7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90:18:010146:2711</text:p>
          </table:table-cell>
          <table:table-cell office:value-type="string" table:style-name="ce13">
            <text:p>2918529,2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2">
            <text:p>90:20:010101:3491</text:p>
          </table:table-cell>
          <table:table-cell office:value-type="string" table:style-name="ce13">
            <text:p>1399073,1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90:25:010104:3601</text:p>
          </table:table-cell>
          <table:table-cell office:value-type="string" table:style-name="ce13">
            <text:p>3052741,0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90:25:010104:5417</text:p>
          </table:table-cell>
          <table:table-cell office:value-type="string" table:style-name="ce13">
            <text:p>2741436,8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90:25:010105:1673</text:p>
          </table:table-cell>
          <table:table-cell office:value-type="string" table:style-name="ce13">
            <text:p>3670077,3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90:11:150102:805</text:p>
          </table:table-cell>
          <table:table-cell office:value-type="string" table:style-name="ce13">
            <text:p>5858282,9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90:11:211001:212</text:p>
          </table:table-cell>
          <table:table-cell office:value-type="string" table:style-name="ce13">
            <text:p>790005,3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90:11:211401:1138</text:p>
          </table:table-cell>
          <table:table-cell office:value-type="string" table:style-name="ce13">
            <text:p>2191828,1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90:11:240101:28</text:p>
          </table:table-cell>
          <table:table-cell office:value-type="string" table:style-name="ce13">
            <text:p>4311977,1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90:04:020103:1219</text:p>
          </table:table-cell>
          <table:table-cell office:value-type="string" table:style-name="ce13">
            <text:p>310483,2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90:04:020104:874</text:p>
          </table:table-cell>
          <table:table-cell office:value-type="string" table:style-name="ce13">
            <text:p>184738,6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90:04:070401:235</text:p>
          </table:table-cell>
          <table:table-cell office:value-type="string" table:style-name="ce13">
            <text:p>33802,9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90:04:100101:183</text:p>
          </table:table-cell>
          <table:table-cell office:value-type="string" table:style-name="ce13">
            <text:p>1269981,5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90:23:070140:235</text:p>
          </table:table-cell>
          <table:table-cell office:value-type="string" table:style-name="ce13">
            <text:p>53337,1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90:24:030101:7671</text:p>
          </table:table-cell>
          <table:table-cell office:value-type="string" table:style-name="ce13">
            <text:p>1506892,9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2">
            <text:p>90:24:030101:7674</text:p>
          </table:table-cell>
          <table:table-cell office:value-type="string" table:style-name="ce13">
            <text:p>1681652,9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90:25:010104:1586</text:p>
          </table:table-cell>
          <table:table-cell office:value-type="string" table:style-name="ce13">
            <text:p>1197903,4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2">
            <text:p>90:12:050101:1898</text:p>
          </table:table-cell>
          <table:table-cell office:value-type="string" table:style-name="ce13">
            <text:p>799757,9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90:12:090801:6022</text:p>
          </table:table-cell>
          <table:table-cell office:value-type="string" table:style-name="ce13">
            <text:p>3711557,3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2">
            <text:p>90:12:131301:4288</text:p>
          </table:table-cell>
          <table:table-cell office:value-type="string" table:style-name="ce13">
            <text:p>149665,9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90:12:132201:3892</text:p>
          </table:table-cell>
          <table:table-cell office:value-type="string" table:style-name="ce13">
            <text:p>3039589,4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90:07:170101:702</text:p>
          </table:table-cell>
          <table:table-cell office:value-type="string" table:style-name="ce13">
            <text:p>36120,0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90:08:140101:2228</text:p>
          </table:table-cell>
          <table:table-cell office:value-type="string" table:style-name="ce13">
            <text:p>311440,4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90:10:110101:3012</text:p>
          </table:table-cell>
          <table:table-cell office:value-type="string" table:style-name="ce13">
            <text:p>45916,2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90:10:110101:3013</text:p>
          </table:table-cell>
          <table:table-cell office:value-type="string" table:style-name="ce13">
            <text:p>75126,0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90:10:110101:3014</text:p>
          </table:table-cell>
          <table:table-cell office:value-type="string" table:style-name="ce13">
            <text:p>12314,5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90:11:010102:6336</text:p>
          </table:table-cell>
          <table:table-cell office:value-type="string" table:style-name="ce13">
            <text:p>3883537,8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2">
            <text:p>90:25:010104:6363</text:p>
          </table:table-cell>
          <table:table-cell office:value-type="string" table:style-name="ce13">
            <text:p>4602328,1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2">
            <text:p>90:25:010124:5576</text:p>
          </table:table-cell>
          <table:table-cell office:value-type="string" table:style-name="ce13">
            <text:p>1470052,1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2">
            <text:p>90:01:010101:3914</text:p>
          </table:table-cell>
          <table:table-cell office:value-type="string" table:style-name="ce13">
            <text:p>42811,8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2">
            <text:p>90:01:010102:9124</text:p>
          </table:table-cell>
          <table:table-cell office:value-type="string" table:style-name="ce13">
            <text:p>66149,4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2">
            <text:p>90:19:010112:20033</text:p>
          </table:table-cell>
          <table:table-cell office:value-type="string" table:style-name="ce13">
            <text:p>340971,9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2">
            <text:p>90:19:010112:20036</text:p>
          </table:table-cell>
          <table:table-cell office:value-type="string" table:style-name="ce13">
            <text:p>574600,9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2">
            <text:p>90:19:010112:20039</text:p>
          </table:table-cell>
          <table:table-cell office:value-type="string" table:style-name="ce13">
            <text:p>2688085,9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2">
            <text:p>90:20:010104:2288</text:p>
          </table:table-cell>
          <table:table-cell office:value-type="string" table:style-name="ce13">
            <text:p>913685,5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2">
            <text:p>90:24:010102:44</text:p>
          </table:table-cell>
          <table:table-cell office:value-type="string" table:style-name="ce13">
            <text:p>2636948,4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2">
            <text:p>90:25:010106:4576</text:p>
          </table:table-cell>
          <table:table-cell office:value-type="string" table:style-name="ce13">
            <text:p>6414553,5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2">
            <text:p>90:25:010107:5456</text:p>
          </table:table-cell>
          <table:table-cell office:value-type="string" table:style-name="ce13">
            <text:p>4868908,2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2">
            <text:p>90:25:010107:5457</text:p>
          </table:table-cell>
          <table:table-cell office:value-type="string" table:style-name="ce13">
            <text:p>3342517,3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2">
            <text:p>90:04:110101:2405</text:p>
          </table:table-cell>
          <table:table-cell office:value-type="string" table:style-name="ce13">
            <text:p>119097,7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2">
            <text:p>90:06:030201:637</text:p>
          </table:table-cell>
          <table:table-cell office:value-type="string" table:style-name="ce13">
            <text:p>1751648,4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2">
            <text:p>90:07:160101:2927</text:p>
          </table:table-cell>
          <table:table-cell office:value-type="string" table:style-name="ce13">
            <text:p>170298,5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2">
            <text:p>90:08:010102:3202</text:p>
          </table:table-cell>
          <table:table-cell office:value-type="string" table:style-name="ce13">
            <text:p>956236,3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2">
            <text:p>90:09:070101:5020</text:p>
          </table:table-cell>
          <table:table-cell office:value-type="string" table:style-name="ce13">
            <text:p>861374,6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2">
            <text:p>90:10:060501:624</text:p>
          </table:table-cell>
          <table:table-cell office:value-type="string" table:style-name="ce13">
            <text:p>23439,1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2">
            <text:p>90:11:000000:2780</text:p>
          </table:table-cell>
          <table:table-cell office:value-type="string" table:style-name="ce13">
            <text:p>26008,8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2">
            <text:p>90:10:040101:3739</text:p>
          </table:table-cell>
          <table:table-cell office:value-type="string" table:style-name="ce13">
            <text:p>359854,5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2">
            <text:p>90:13:010102:1299</text:p>
          </table:table-cell>
          <table:table-cell office:value-type="string" table:style-name="ce13">
            <text:p>39588,7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2">
            <text:p>90:15:030701:7466</text:p>
          </table:table-cell>
          <table:table-cell office:value-type="string" table:style-name="ce13">
            <text:p>6169429,8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2">
            <text:p>90:22:010308:2783</text:p>
          </table:table-cell>
          <table:table-cell office:value-type="string" table:style-name="ce13">
            <text:p>3184447,3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2">
            <text:p>90:22:010310:3457</text:p>
          </table:table-cell>
          <table:table-cell office:value-type="string" table:style-name="ce13">
            <text:p>3339664,7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2">
            <text:p>90:22:010310:6055</text:p>
          </table:table-cell>
          <table:table-cell office:value-type="string" table:style-name="ce13">
            <text:p>2223692,1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2">
            <text:p>90:25:010118:668</text:p>
          </table:table-cell>
          <table:table-cell office:value-type="string" table:style-name="ce13">
            <text:p>3361892,1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2">
            <text:p>90:18:010135:6863</text:p>
          </table:table-cell>
          <table:table-cell office:value-type="string" table:style-name="ce13">
            <text:p>1103013,8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2">
            <text:p>90:18:010168:1825</text:p>
          </table:table-cell>
          <table:table-cell office:value-type="string" table:style-name="ce13">
            <text:p>5037834,1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2">
            <text:p>90:18:010168:3332</text:p>
          </table:table-cell>
          <table:table-cell office:value-type="string" table:style-name="ce13">
            <text:p>156403,4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2">
            <text:p>90:20:010119:728</text:p>
          </table:table-cell>
          <table:table-cell office:value-type="string" table:style-name="ce13">
            <text:p>461024,7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2">
            <text:p>90:25:010119:1027</text:p>
          </table:table-cell>
          <table:table-cell office:value-type="string" table:style-name="ce13">
            <text:p>3251303,0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2">
            <text:p>90:25:010119:1109</text:p>
          </table:table-cell>
          <table:table-cell office:value-type="string" table:style-name="ce13">
            <text:p>3624025,7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2">
            <text:p>90:25:010119:1277</text:p>
          </table:table-cell>
          <table:table-cell office:value-type="string" table:style-name="ce13">
            <text:p>2501866,0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2">
            <text:p>90:25:010119:874</text:p>
          </table:table-cell>
          <table:table-cell office:value-type="string" table:style-name="ce13">
            <text:p>3617193,9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2">
            <text:p>90:25:010121:10018</text:p>
          </table:table-cell>
          <table:table-cell office:value-type="string" table:style-name="ce13">
            <text:p>3962516,4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2">
            <text:p>90:22:010201:34675</text:p>
          </table:table-cell>
          <table:table-cell office:value-type="string" table:style-name="ce13">
            <text:p>317942,5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2">
            <text:p>90:22:010207:2507</text:p>
          </table:table-cell>
          <table:table-cell office:value-type="string" table:style-name="ce13">
            <text:p>7181615,2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2">
            <text:p>90:01:010103:3496</text:p>
          </table:table-cell>
          <table:table-cell office:value-type="string" table:style-name="ce13">
            <text:p>1047053,4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2">
            <text:p>90:04:130101:10037</text:p>
          </table:table-cell>
          <table:table-cell office:value-type="string" table:style-name="ce13">
            <text:p>194102,1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2">
            <text:p>90:12:010801:4979</text:p>
          </table:table-cell>
          <table:table-cell office:value-type="string" table:style-name="ce13">
            <text:p>1693926,3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2">
            <text:p>90:04:010103:59</text:p>
          </table:table-cell>
          <table:table-cell office:value-type="string" table:style-name="ce13">
            <text:p>124983,0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2">
            <text:p>90:05:010134:1736</text:p>
          </table:table-cell>
          <table:table-cell office:value-type="string" table:style-name="ce13">
            <text:p>593395,0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2">
            <text:p>90:07:060301:992</text:p>
          </table:table-cell>
          <table:table-cell office:value-type="string" table:style-name="ce13">
            <text:p>27230,5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2">
            <text:p>90:07:060301:995</text:p>
          </table:table-cell>
          <table:table-cell office:value-type="string" table:style-name="ce13">
            <text:p>18928,5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2">
            <text:p>90:07:060301:998</text:p>
          </table:table-cell>
          <table:table-cell office:value-type="string" table:style-name="ce13">
            <text:p>77374,6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2">
            <text:p>90:25:090103:402</text:p>
          </table:table-cell>
          <table:table-cell office:value-type="string" table:style-name="ce13">
            <text:p>328267,4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7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2">
            <text:p>90:24:010115:4074</text:p>
          </table:table-cell>
          <table:table-cell office:value-type="string" table:style-name="ce13">
            <text:p>790331,7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2">
            <text:p>90:24:010115:4100</text:p>
          </table:table-cell>
          <table:table-cell office:value-type="string" table:style-name="ce13">
            <text:p>67434,4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2">
            <text:p>90:22:010301:8588</text:p>
          </table:table-cell>
          <table:table-cell office:value-type="string" table:style-name="ce13">
            <text:p>179119,8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2">
            <text:p>90:22:010301:8590</text:p>
          </table:table-cell>
          <table:table-cell office:value-type="string" table:style-name="ce13">
            <text:p>305405,7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2">
            <text:p>90:22:010303:6939</text:p>
          </table:table-cell>
          <table:table-cell office:value-type="string" table:style-name="ce13">
            <text:p>374448,4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2">
            <text:p>90:23:040301:1517</text:p>
          </table:table-cell>
          <table:table-cell office:value-type="string" table:style-name="ce13">
            <text:p>40129,7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2">
            <text:p>90:23:080113:630</text:p>
          </table:table-cell>
          <table:table-cell office:value-type="string" table:style-name="ce13">
            <text:p>1019280,6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2">
            <text:p>90:24:010103:3262</text:p>
          </table:table-cell>
          <table:table-cell office:value-type="string" table:style-name="ce13">
            <text:p>8071,2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2">
            <text:p>90:24:010113:4406</text:p>
          </table:table-cell>
          <table:table-cell office:value-type="string" table:style-name="ce13">
            <text:p>124215,4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2">
            <text:p>90:24:040102:15750</text:p>
          </table:table-cell>
          <table:table-cell office:value-type="string" table:style-name="ce13">
            <text:p>7102261,9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2">
            <text:p>90:24:040102:16059</text:p>
          </table:table-cell>
          <table:table-cell office:value-type="string" table:style-name="ce13">
            <text:p>3596571,3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2">
            <text:p>90:24:050101:3954</text:p>
          </table:table-cell>
          <table:table-cell office:value-type="string" table:style-name="ce13">
            <text:p>1946419,96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2">
            <text:p>90:25:070101:694</text:p>
          </table:table-cell>
          <table:table-cell office:value-type="string" table:style-name="ce13">
            <text:p>10417572,42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2">
            <text:p>90:14:070101:10728</text:p>
          </table:table-cell>
          <table:table-cell office:value-type="string" table:style-name="ce13">
            <text:p>158347,0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7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2">
            <text:p>90:22:010108:3871</text:p>
          </table:table-cell>
          <table:table-cell office:value-type="string" table:style-name="ce13">
            <text:p>2119306,5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2">
            <text:p>90:22:010108:56</text:p>
          </table:table-cell>
          <table:table-cell office:value-type="string" table:style-name="ce13">
            <text:p>3173837,5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2">
            <text:p>90:22:010202:1730</text:p>
          </table:table-cell>
          <table:table-cell office:value-type="string" table:style-name="ce13">
            <text:p>1030110,0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2">
            <text:p>90:22:010202:7</text:p>
          </table:table-cell>
          <table:table-cell office:value-type="string" table:style-name="ce13">
            <text:p>1983915,5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2">
            <text:p>90:22:010301:1269</text:p>
          </table:table-cell>
          <table:table-cell office:value-type="string" table:style-name="ce13">
            <text:p>4062158,43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2">
            <text:p>90:22:010301:1559</text:p>
          </table:table-cell>
          <table:table-cell office:value-type="string" table:style-name="ce13">
            <text:p>2670424,1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2">
            <text:p>90:12:020101:2915</text:p>
          </table:table-cell>
          <table:table-cell office:value-type="string" table:style-name="ce13">
            <text:p>1494583,61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2">
            <text:p>90:16:010102:4260</text:p>
          </table:table-cell>
          <table:table-cell office:value-type="string" table:style-name="ce13">
            <text:p>731997,0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2">
            <text:p>90:18:010101:852</text:p>
          </table:table-cell>
          <table:table-cell office:value-type="string" table:style-name="ce13">
            <text:p>1103578,75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2">
            <text:p>90:20:010104:1839</text:p>
          </table:table-cell>
          <table:table-cell office:value-type="string" table:style-name="ce13">
            <text:p>977010,2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2">
            <text:p>90:11:240101:6021</text:p>
          </table:table-cell>
          <table:table-cell office:value-type="string" table:style-name="ce13">
            <text:p>629461,0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2">
            <text:p>90:11:240101:6022</text:p>
          </table:table-cell>
          <table:table-cell office:value-type="string" table:style-name="ce13">
            <text:p>2080251,04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2">
            <text:p>90:11:240101:6023</text:p>
          </table:table-cell>
          <table:table-cell office:value-type="string" table:style-name="ce13">
            <text:p>306315,28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2">
            <text:p>90:11:240101:6024</text:p>
          </table:table-cell>
          <table:table-cell office:value-type="string" table:style-name="ce13">
            <text:p>171671,2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2">
            <text:p>90:11:240101:6025</text:p>
          </table:table-cell>
          <table:table-cell office:value-type="string" table:style-name="ce13">
            <text:p>629461,07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2">
            <text:p>90:11:240101:6026</text:p>
          </table:table-cell>
          <table:table-cell office:value-type="string" table:style-name="ce13">
            <text:p>171671,2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2">
            <text:p>90:25:010104:1259</text:p>
          </table:table-cell>
          <table:table-cell office:value-type="string" table:style-name="ce13">
            <text:p>1418292,10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2">
            <text:p>90:25:010104:5466</text:p>
          </table:table-cell>
          <table:table-cell office:value-type="string" table:style-name="ce13">
            <text:p>3306820,09</text:p>
          </table:table-cell>
          <table:table-cell office:value-type="string" table:style-name="ce15">
            <text:p>19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7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2">
            <text:p>90:11:000000:280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2">
            <text:p>90:12:171101:833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2">
            <text:p>90:15:010109:84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2">
            <text:p>90:01:030101:100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2">
            <text:p>90:01:090701:193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2">
            <text:p>90:01:090701:193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2">
            <text:p>90:12:090601:126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2">
            <text:p>90:19:010103:1128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2">
            <text:p>90:19:010110:6238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2">
            <text:p>90:19:010110:623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2">
            <text:p>90:11:000000:2863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2">
            <text:p>90:22:010106:2548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2">
            <text:p>90:22:010106:262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2">
            <text:p>90:07:010103:1493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2">
            <text:p>90:12:180102:459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2">
            <text:p>90:22:010103:747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2">
            <text:p>90:22:010217:1133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2">
            <text:p>90:19:010110:7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2">
            <text:p>90:22:010308:738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2">
            <text:p>90:11:110301:241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2">
            <text:p>90:11:120101:309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2">
            <text:p>90:22:010203:751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2">
            <text:p>90:22:010214:1794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2">
            <text:p>90:03:160101:56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2">
            <text:p>90:07:170101:182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2">
            <text:p>90:24:010106:949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2">
            <text:p>90:22:010108:717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2">
            <text:p>90:22:010222:382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2">
            <text:p>90:15:010101:1778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2">
            <text:p>90:17:010459:152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2">
            <text:p>90:17:010459:155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2">
            <text:p>90:17:010463:2754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2">
            <text:p>90:22:010701:26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2">
            <text:p>90:22:010701:36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2">
            <text:p>90:22:010701:8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2">
            <text:p>90:22:010103:534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2">
            <text:p>90:22:010107:791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2">
            <text:p>90:04:100201:354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2">
            <text:p>90:09:010101:434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2">
            <text:p>90:17:010459:185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2">
            <text:p>90:19:010109:62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2">
            <text:p>90:19:010109:86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2">
            <text:p>90:19:010113:1550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2">
            <text:p>90:11:220102:506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2">
            <text:p>90:12:041401:195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2">
            <text:p>90:12:041401:257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2">
            <text:p>90:23:010137:152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2">
            <text:p>90:11:220501:166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2">
            <text:p>90:01:020701:26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2">
            <text:p>90:04:020103:150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2">
            <text:p>90:04:050101:542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2">
            <text:p>90:23:060102:14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2">
            <text:p>90:24:010110:576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2">
            <text:p>90:12:030201:172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2">
            <text:p>90:12:150501:101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2">
            <text:p>90:25:010115:389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2">
            <text:p>90:01:000000:4333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2">
            <text:p>90:12:130901:51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2">
            <text:p>90:14:040301:13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2">
            <text:p>90:14:110101:274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2">
            <text:p>90:15:070201:1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2">
            <text:p>90:25:070701:1933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2">
            <text:p>90:25:090101:1104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2">
            <text:p>90:24:010105:589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2">
            <text:p>90:18:010135:53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2">
            <text:p>90:19:010103:3253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2">
            <text:p>90:19:010109:30588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2">
            <text:p>90:25:010119:5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2">
            <text:p>90:22:010106:257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2">
            <text:p>90:22:010201:335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2">
            <text:p>90:22:010201:336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2">
            <text:p>90:22:010201:3364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2">
            <text:p>90:22:010201:336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2">
            <text:p>90:22:010201:337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2">
            <text:p>90:02:010106:283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2">
            <text:p>90:07:010102:630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2">
            <text:p>90:02:010106:104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2">
            <text:p>90:07:060301:98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2">
            <text:p>90:25:040102:894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7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2">
            <text:p>90:25:090102:119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7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2">
            <text:p>90:25:090102:1244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7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2">
            <text:p>90:01:010103:299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2">
            <text:p>90:22:010209:235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2">
            <text:p>90:23:010125:133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2">
            <text:p>90:23:050201:48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2">
            <text:p>90:25:010107:5428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2">
            <text:p>90:25:040102:13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2">
            <text:p>90:22:010218:422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2">
            <text:p>90:12:090103:329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2">
            <text:p>90:18:010127:106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2">
            <text:p>90:01:010103:140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2">
            <text:p>90:01:010103:14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2">
            <text:p>90:01:010103:349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2">
            <text:p>90:12:130901:1825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2">
            <text:p>90:12:130901:1826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2">
            <text:p>90:12:130901:1827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2">
            <text:p>90:12:130901:1828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90:12:130901:1829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2">
            <text:p>90:12:130901:1830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2">
            <text:p>90:12:130901:1831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2">
            <text:p>90:12:130901:1832</text:p>
          </table:table-cell>
          <table:table-cell office:value-type="string" table:style-name="ce11">
            <text:p>19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8">
            <text:p>FBA276B25940A1DC98891CC04AC5E5ED38F8EBC355DD5BDAAC7676D31A764909AE5E98795C610405B6EF8DABC7EC8156A2FFE3D35716F31C54FE3C39ED776AA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8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29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OC</meta:initial-creator>
    <dc:creator>userOC</dc:creator>
    <meta:creation-date>2015-06-05T18:19:34Z</meta:creation-date>
    <dc:date>2023-01-26T15:19:55Z</dc:date>
    <meta:print-date>2021-01-19T14:00:54Z</meta:print-date>
  </office:meta>
</office:document-meta>
</file>