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10/2</text:p>
          </table:table-cell>
          <table:table-cell table:number-columns-repeated="2" table:style-name="ce2"/>
          <table:table-cell office:value-type="string" table:style-name="ce2">
            <text:p>31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6" table:style-name="ce2">
            <text:p>66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20701:1776</text:p>
          </table:table-cell>
          <table:table-cell office:value-type="float" office:value="10263.02" table:style-name="ce3">
            <text:p>10263.02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090501:2566</text:p>
          </table:table-cell>
          <table:table-cell office:value-type="float" office:value="715923.18" table:style-name="ce3">
            <text:p>715923.18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00301:938</text:p>
          </table:table-cell>
          <table:table-cell office:value-type="float" office:value="648357385.5" table:style-name="ce3">
            <text:p>648357385.50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080601:1009</text:p>
          </table:table-cell>
          <table:table-cell office:value-type="float" office:value="363955.7" table:style-name="ce3">
            <text:p>363955.70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080601:1010</text:p>
          </table:table-cell>
          <table:table-cell office:value-type="float" office:value="172606.16" table:style-name="ce3">
            <text:p>172606.16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080601:1013</text:p>
          </table:table-cell>
          <table:table-cell office:value-type="float" office:value="338455.9" table:style-name="ce3">
            <text:p>338455.90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080601:1016</text:p>
          </table:table-cell>
          <table:table-cell office:value-type="float" office:value="49950.59" table:style-name="ce3">
            <text:p>49950.59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1401:3122</text:p>
          </table:table-cell>
          <table:table-cell office:value-type="float" office:value="817473.33" table:style-name="ce3">
            <text:p>817473.33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00000:1825</text:p>
          </table:table-cell>
          <table:table-cell office:value-type="float" office:value="551700.74" table:style-name="ce3">
            <text:p>551700.74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000000:1829</text:p>
          </table:table-cell>
          <table:table-cell office:value-type="float" office:value="546341.21" table:style-name="ce3">
            <text:p>546341.21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000000:1833</text:p>
          </table:table-cell>
          <table:table-cell office:value-type="float" office:value="136407.04999999999" table:style-name="ce3">
            <text:p>136407.05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0:120101:4520</text:p>
          </table:table-cell>
          <table:table-cell office:value-type="float" office:value="1466256.94" table:style-name="ce3">
            <text:p>1466256.94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40102:5079</text:p>
          </table:table-cell>
          <table:table-cell office:value-type="float" office:value="834916.61" table:style-name="ce3">
            <text:p>834916.61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40102:5083</text:p>
          </table:table-cell>
          <table:table-cell office:value-type="float" office:value="508062.85" table:style-name="ce3">
            <text:p>508062.85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40102:5226</text:p>
          </table:table-cell>
          <table:table-cell office:value-type="float" office:value="1629219.23" table:style-name="ce3">
            <text:p>1629219.23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0201:1710</text:p>
          </table:table-cell>
          <table:table-cell office:value-type="float" office:value="2890805.35" table:style-name="ce3">
            <text:p>2890805.35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40401:3637</text:p>
          </table:table-cell>
          <table:table-cell office:value-type="float" office:value="523562.96" table:style-name="ce3">
            <text:p>523562.96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0904:6712</text:p>
          </table:table-cell>
          <table:table-cell office:value-type="float" office:value="674812.11" table:style-name="ce3">
            <text:p>674812.11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60101:5437</text:p>
          </table:table-cell>
          <table:table-cell office:value-type="float" office:value="699913.31" table:style-name="ce3">
            <text:p>699913.31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61101:1210</text:p>
          </table:table-cell>
          <table:table-cell office:value-type="float" office:value="1359657.57" table:style-name="ce3">
            <text:p>1359657.57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4:110101:8127</text:p>
          </table:table-cell>
          <table:table-cell office:value-type="float" office:value="1292281.3700000001" table:style-name="ce3">
            <text:p>1292281.37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5:000000:1582</text:p>
          </table:table-cell>
          <table:table-cell office:value-type="float" office:value="476265.03" table:style-name="ce3">
            <text:p>476265.03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10106:10007</text:p>
          </table:table-cell>
          <table:table-cell office:value-type="float" office:value="832654.56" table:style-name="ce3">
            <text:p>832654.56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240201:1962</text:p>
          </table:table-cell>
          <table:table-cell office:value-type="float" office:value="4668813.91" table:style-name="ce3">
            <text:p>4668813.91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170103:1819</text:p>
          </table:table-cell>
          <table:table-cell office:value-type="float" office:value="1339232.93" table:style-name="ce3">
            <text:p>1339232.93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22:010103:11238</text:p>
          </table:table-cell>
          <table:table-cell office:value-type="float" office:value="176209.13" table:style-name="ce3">
            <text:p>176209.13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30102:5531</text:p>
          </table:table-cell>
          <table:table-cell office:value-type="float" office:value="874531.08" table:style-name="ce3">
            <text:p>874531.08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4:040101:7422</text:p>
          </table:table-cell>
          <table:table-cell office:value-type="float" office:value="568793.34" table:style-name="ce3">
            <text:p>568793.34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31001:931</text:p>
          </table:table-cell>
          <table:table-cell office:value-type="float" office:value="4061427.15" table:style-name="ce3">
            <text:p>4061427.15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190601:916</text:p>
          </table:table-cell>
          <table:table-cell office:value-type="float" office:value="474045.45" table:style-name="ce3">
            <text:p>474045.45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21:010110:1518</text:p>
          </table:table-cell>
          <table:table-cell office:value-type="float" office:value="395731.05" table:style-name="ce3">
            <text:p>395731.05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1:010113:11079</text:p>
          </table:table-cell>
          <table:table-cell office:value-type="float" office:value="293968.44" table:style-name="ce3">
            <text:p>293968.44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1:010117:3541</text:p>
          </table:table-cell>
          <table:table-cell office:value-type="float" office:value="15369.6" table:style-name="ce3">
            <text:p>15369.60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180102:5481</text:p>
          </table:table-cell>
          <table:table-cell office:value-type="float" office:value="241452" table:style-name="ce3">
            <text:p>241452.00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50102:1169</text:p>
          </table:table-cell>
          <table:table-cell office:value-type="float" office:value="152390.97" table:style-name="ce3">
            <text:p>152390.97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50801:1159</text:p>
          </table:table-cell>
          <table:table-cell office:value-type="float" office:value="547567.5" table:style-name="ce3">
            <text:p>547567.50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20101:3154</text:p>
          </table:table-cell>
          <table:table-cell office:value-type="float" office:value="1414778.99" table:style-name="ce3">
            <text:p>1414778.99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22:010224:1920</text:p>
          </table:table-cell>
          <table:table-cell office:value-type="float" office:value="4648838.0599999996" table:style-name="ce3">
            <text:p>4648838.06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190101:1729</text:p>
          </table:table-cell>
          <table:table-cell office:value-type="float" office:value="1410371.19" table:style-name="ce3">
            <text:p>1410371.19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4:000000:2853</text:p>
          </table:table-cell>
          <table:table-cell office:value-type="float" office:value="2158638.65" table:style-name="ce3">
            <text:p>2158638.65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60101:5438</text:p>
          </table:table-cell>
          <table:table-cell office:value-type="float" office:value="590950.65" table:style-name="ce3">
            <text:p>590950.65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40201:2096</text:p>
          </table:table-cell>
          <table:table-cell office:value-type="float" office:value="280908.71999999997" table:style-name="ce3">
            <text:p>280908.72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50101:1672</text:p>
          </table:table-cell>
          <table:table-cell office:value-type="float" office:value="1921395.12" table:style-name="ce3">
            <text:p>1921395.12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10101:2927</text:p>
          </table:table-cell>
          <table:table-cell office:value-type="float" office:value="511102.88" table:style-name="ce3">
            <text:p>511102.88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2:010109:1450</text:p>
          </table:table-cell>
          <table:table-cell office:value-type="float" office:value="1609500" table:style-name="ce3">
            <text:p>1609500.00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9:010101:4624</text:p>
          </table:table-cell>
          <table:table-cell office:value-type="float" office:value="2568515.65" table:style-name="ce3">
            <text:p>2568515.65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9:010108:5019</text:p>
          </table:table-cell>
          <table:table-cell office:value-type="float" office:value="1954896.92" table:style-name="ce3">
            <text:p>1954896.92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4:050301:780</text:p>
          </table:table-cell>
          <table:table-cell office:value-type="float" office:value="4489515.45" table:style-name="ce3">
            <text:p>4489515.45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000000:4314</text:p>
          </table:table-cell>
          <table:table-cell office:value-type="float" office:value="18440.89" table:style-name="ce3">
            <text:p>18440.89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10102:9020</text:p>
          </table:table-cell>
          <table:table-cell office:value-type="float" office:value="24587.85" table:style-name="ce3">
            <text:p>24587.85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10102:9023</text:p>
          </table:table-cell>
          <table:table-cell office:value-type="float" office:value="21514.37" table:style-name="ce3">
            <text:p>21514.37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30201:2427</text:p>
          </table:table-cell>
          <table:table-cell office:value-type="float" office:value="1206593.01" table:style-name="ce3">
            <text:p>1206593.01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40702:826</text:p>
          </table:table-cell>
          <table:table-cell office:value-type="float" office:value="577286.43999999994" table:style-name="ce3">
            <text:p>577286.44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120301:4430</text:p>
          </table:table-cell>
          <table:table-cell office:value-type="float" office:value="669260.02" table:style-name="ce3">
            <text:p>669260.02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150201:1490</text:p>
          </table:table-cell>
          <table:table-cell office:value-type="float" office:value="654916.52" table:style-name="ce3">
            <text:p>654916.52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150201:1491</text:p>
          </table:table-cell>
          <table:table-cell office:value-type="float" office:value="640362.81999999995" table:style-name="ce3">
            <text:p>640362.82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050501:752</text:p>
          </table:table-cell>
          <table:table-cell office:value-type="float" office:value="692884.03" table:style-name="ce3">
            <text:p>692884.03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90501:10417</text:p>
          </table:table-cell>
          <table:table-cell office:value-type="float" office:value="772400.84" table:style-name="ce3">
            <text:p>772400.84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90501:11351</text:p>
          </table:table-cell>
          <table:table-cell office:value-type="float" office:value="9168433" table:style-name="ce3">
            <text:p>9168433.00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10220:6979</text:p>
          </table:table-cell>
          <table:table-cell office:value-type="float" office:value="82106.66" table:style-name="ce3">
            <text:p>82106.66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4:040401:1201</text:p>
          </table:table-cell>
          <table:table-cell office:value-type="float" office:value="7111.39" table:style-name="ce3">
            <text:p>7111.39</text:p>
          </table:table-cell>
          <table:table-cell office:value-type="string" table:style-name="ce2">
            <text:p>17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0:000000:2262</text:p>
          </table:table-cell>
          <table:table-cell office:value-type="float" office:value="25330032.199999999" table:style-name="ce3">
            <text:p>25330032.20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050501:2775</text:p>
          </table:table-cell>
          <table:table-cell office:value-type="float" office:value="14548.14" table:style-name="ce3">
            <text:p>14548.14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050501:2776</text:p>
          </table:table-cell>
          <table:table-cell office:value-type="float" office:value="3677.45" table:style-name="ce3">
            <text:p>3677.45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050501:2777</text:p>
          </table:table-cell>
          <table:table-cell office:value-type="float" office:value="9698.76" table:style-name="ce3">
            <text:p>9698.76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41701:1098</text:p>
          </table:table-cell>
          <table:table-cell office:value-type="float" office:value="413482.53" table:style-name="ce3">
            <text:p>413482.53</text:p>
          </table:table-cell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50701:374</text:p>
          </table:table-cell>
          <table:table-cell table:style-name="ce2"/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7:010460:17</text:p>
          </table:table-cell>
          <table:table-cell table:style-name="ce2"/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30101:200</text:p>
          </table:table-cell>
          <table:table-cell table:style-name="ce2"/>
          <table:table-cell office:value-type="string" table:style-name="ce2">
            <text:p>17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732DEB15726D0564F445ACC658EF17CD2560C7997EAF912B50264A5302C2E8FC358077A09BF4E0225866CF10CD02AF590EDA0913E561D0E8E6BA0FF9D0B3A61</text:p>
          </table:table-cell>
          <table:table-cell table:number-columns-repeated="16379"/>
        </table:table-row>
        <table:table-row table:number-rows-repeated="104849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2-01T07:20:22Z</meta:creation-date>
    <dc:date>2023-02-01T07:56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