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09/2</text:p>
          </table:table-cell>
          <table:table-cell table:number-columns-repeated="2" table:style-name="ce2"/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33" table:style-name="ce2">
            <text:p>33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2">
            <text:p>11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00000:5119</text:p>
          </table:table-cell>
          <table:table-cell office:value-type="float" office:value="71085.84" table:style-name="ce3">
            <text:p>71085.8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50501:2794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00000:5673</text:p>
          </table:table-cell>
          <table:table-cell office:value-type="float" office:value="545539313.34000003" table:style-name="ce3">
            <text:p>545539313.3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50501:6715</text:p>
          </table:table-cell>
          <table:table-cell office:value-type="float" office:value="7619.04" table:style-name="ce3">
            <text:p>7619.0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50501:6727</text:p>
          </table:table-cell>
          <table:table-cell office:value-type="float" office:value="7631.25" table:style-name="ce3">
            <text:p>7631.2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80301:1845</text:p>
          </table:table-cell>
          <table:table-cell office:value-type="float" office:value="501805.05" table:style-name="ce3">
            <text:p>501805.0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90301:2579</text:p>
          </table:table-cell>
          <table:table-cell office:value-type="float" office:value="50284.480000000003" table:style-name="ce3">
            <text:p>50284.4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24:050401:467</text:p>
          </table:table-cell>
          <table:table-cell office:value-type="float" office:value="1199123.8" table:style-name="ce3">
            <text:p>1199123.8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31501:2626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31501:2627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31501:2628</text:p>
          </table:table-cell>
          <table:table-cell office:value-type="float" office:value="51570.54" table:style-name="ce3">
            <text:p>51570.5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50701:123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90801:1129</text:p>
          </table:table-cell>
          <table:table-cell office:value-type="float" office:value="155161.24" table:style-name="ce3">
            <text:p>155161.2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140301:1102</text:p>
          </table:table-cell>
          <table:table-cell office:value-type="float" office:value="251308.48" table:style-name="ce3">
            <text:p>251308.4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140301:266</text:p>
          </table:table-cell>
          <table:table-cell office:value-type="float" office:value="295546798.88" table:style-name="ce3">
            <text:p>295546798.8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00701:1011</text:p>
          </table:table-cell>
          <table:table-cell office:value-type="float" office:value="483742.73" table:style-name="ce3">
            <text:p>483742.7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10601:342</text:p>
          </table:table-cell>
          <table:table-cell office:value-type="float" office:value="279978.14" table:style-name="ce3">
            <text:p>279978.1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10601:607</text:p>
          </table:table-cell>
          <table:table-cell office:value-type="float" office:value="274732.57" table:style-name="ce3">
            <text:p>274732.5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070501:1012</text:p>
          </table:table-cell>
          <table:table-cell office:value-type="float" office:value="164932.4" table:style-name="ce3">
            <text:p>164932.4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070501:182</text:p>
          </table:table-cell>
          <table:table-cell office:value-type="float" office:value="165121.81" table:style-name="ce3">
            <text:p>165121.8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070501:194</text:p>
          </table:table-cell>
          <table:table-cell office:value-type="float" office:value="165107.24" table:style-name="ce3">
            <text:p>165107.2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4:070501:202</text:p>
          </table:table-cell>
          <table:table-cell office:value-type="float" office:value="165136.38" table:style-name="ce3">
            <text:p>165136.3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070501:231</text:p>
          </table:table-cell>
          <table:table-cell office:value-type="float" office:value="165180.09" table:style-name="ce3">
            <text:p>165180.0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4:070501:245</text:p>
          </table:table-cell>
          <table:table-cell office:value-type="float" office:value="165180.09" table:style-name="ce3">
            <text:p>165180.0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4:070501:277</text:p>
          </table:table-cell>
          <table:table-cell office:value-type="float" office:value="165107.24" table:style-name="ce3">
            <text:p>165107.2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4:070501:899</text:p>
          </table:table-cell>
          <table:table-cell office:value-type="float" office:value="165136.38" table:style-name="ce3">
            <text:p>165136.3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070501:901</text:p>
          </table:table-cell>
          <table:table-cell office:value-type="float" office:value="165121.81" table:style-name="ce3">
            <text:p>165121.8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070501:903</text:p>
          </table:table-cell>
          <table:table-cell office:value-type="float" office:value="165136.38" table:style-name="ce3">
            <text:p>165136.3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070501:905</text:p>
          </table:table-cell>
          <table:table-cell office:value-type="float" office:value="165165.51999999999" table:style-name="ce3">
            <text:p>165165.5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70501:907</text:p>
          </table:table-cell>
          <table:table-cell office:value-type="float" office:value="165165.51999999999" table:style-name="ce3">
            <text:p>165165.5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4:100301:647</text:p>
          </table:table-cell>
          <table:table-cell office:value-type="float" office:value="92984.5" table:style-name="ce3">
            <text:p>92984.5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5:110701:109</text:p>
          </table:table-cell>
          <table:table-cell office:value-type="float" office:value="928760.66" table:style-name="ce3">
            <text:p>928760.6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060501:1498</text:p>
          </table:table-cell>
          <table:table-cell office:value-type="float" office:value="484952094.12" table:style-name="ce3">
            <text:p>484952094.1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110801:5827</text:p>
          </table:table-cell>
          <table:table-cell office:value-type="float" office:value="369575920.25" table:style-name="ce3">
            <text:p>369575920.2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120301:460</text:p>
          </table:table-cell>
          <table:table-cell office:value-type="float" office:value="425605387.38" table:style-name="ce3">
            <text:p>425605387.3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100201:959</text:p>
          </table:table-cell>
          <table:table-cell office:value-type="float" office:value="2744476.6" table:style-name="ce3">
            <text:p>2744476.6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100301:864</text:p>
          </table:table-cell>
          <table:table-cell office:value-type="float" office:value="241400" table:style-name="ce3">
            <text:p>24140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120201:740</text:p>
          </table:table-cell>
          <table:table-cell office:value-type="float" office:value="97300" table:style-name="ce3">
            <text:p>9730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200601:1659</text:p>
          </table:table-cell>
          <table:table-cell office:value-type="float" office:value="55966.62" table:style-name="ce3">
            <text:p>55966.6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240701:4659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40701:4660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240701:4661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240701:4662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9:000000:1925</text:p>
          </table:table-cell>
          <table:table-cell office:value-type="float" office:value="330186.23999999999" table:style-name="ce3">
            <text:p>330186.2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9:070501:60</text:p>
          </table:table-cell>
          <table:table-cell office:value-type="float" office:value="9916025.0399999991" table:style-name="ce3">
            <text:p>9916025.0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0:040501:1092</text:p>
          </table:table-cell>
          <table:table-cell office:value-type="float" office:value="155673.79999999999" table:style-name="ce3">
            <text:p>155673.8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0:040501:1335</text:p>
          </table:table-cell>
          <table:table-cell office:value-type="float" office:value="101363.6" table:style-name="ce3">
            <text:p>101363.6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0:040501:1336</text:p>
          </table:table-cell>
          <table:table-cell office:value-type="float" office:value="76196.399999999994" table:style-name="ce3">
            <text:p>76196.4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0:040501:2430</text:p>
          </table:table-cell>
          <table:table-cell office:value-type="float" office:value="111600.32000000001" table:style-name="ce3">
            <text:p>111600.3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0:040501:2432</text:p>
          </table:table-cell>
          <table:table-cell office:value-type="float" office:value="65967.399999999994" table:style-name="ce3">
            <text:p>65967.4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0:090701:305</text:p>
          </table:table-cell>
          <table:table-cell office:value-type="float" office:value="3960280.3" table:style-name="ce3">
            <text:p>3960280.3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0:120401:1379</text:p>
          </table:table-cell>
          <table:table-cell office:value-type="float" office:value="35372.01" table:style-name="ce3">
            <text:p>35372.0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0:120401:1380</text:p>
          </table:table-cell>
          <table:table-cell office:value-type="float" office:value="35138.04" table:style-name="ce3">
            <text:p>35138.0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80301:138</text:p>
          </table:table-cell>
          <table:table-cell office:value-type="float" office:value="1247381.1000000001" table:style-name="ce3">
            <text:p>1247381.1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601:1637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40601:1638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701:2011</text:p>
          </table:table-cell>
          <table:table-cell office:value-type="float" office:value="134175.69" table:style-name="ce3">
            <text:p>134175.6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701:2012</text:p>
          </table:table-cell>
          <table:table-cell office:value-type="float" office:value="134163.48000000001" table:style-name="ce3">
            <text:p>134163.4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701:2013</text:p>
          </table:table-cell>
          <table:table-cell office:value-type="float" office:value="134163.48000000001" table:style-name="ce3">
            <text:p>134163.4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701:2014</text:p>
          </table:table-cell>
          <table:table-cell office:value-type="float" office:value="134163.48000000001" table:style-name="ce3">
            <text:p>134163.4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701:2015</text:p>
          </table:table-cell>
          <table:table-cell office:value-type="float" office:value="134163.48000000001" table:style-name="ce3">
            <text:p>134163.4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701:2016</text:p>
          </table:table-cell>
          <table:table-cell office:value-type="float" office:value="134163.48000000001" table:style-name="ce3">
            <text:p>134163.4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701:2017</text:p>
          </table:table-cell>
          <table:table-cell office:value-type="float" office:value="134236.74" table:style-name="ce3">
            <text:p>134236.7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40701:2018</text:p>
          </table:table-cell>
          <table:table-cell office:value-type="float" office:value="133858.23000000001" table:style-name="ce3">
            <text:p>133858.2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60301:1281</text:p>
          </table:table-cell>
          <table:table-cell office:value-type="float" office:value="509938.71" table:style-name="ce3">
            <text:p>509938.7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00000:13487</text:p>
          </table:table-cell>
          <table:table-cell office:value-type="float" office:value="44332.959999999999" table:style-name="ce3">
            <text:p>44332.9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41401:2703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1701:3369</text:p>
          </table:table-cell>
          <table:table-cell office:value-type="float" office:value="21017.39" table:style-name="ce3">
            <text:p>21017.3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32401:5074</text:p>
          </table:table-cell>
          <table:table-cell office:value-type="float" office:value="14204.19" table:style-name="ce3">
            <text:p>14204.1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2401:5075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2401:5076</text:p>
          </table:table-cell>
          <table:table-cell office:value-type="float" office:value="14190" table:style-name="ce3">
            <text:p>1419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32401:5077</text:p>
          </table:table-cell>
          <table:table-cell office:value-type="float" office:value="28252.29" table:style-name="ce3">
            <text:p>28252.2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32401:5078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32501:3708</text:p>
          </table:table-cell>
          <table:table-cell office:value-type="float" office:value="57558.38" table:style-name="ce3">
            <text:p>57558.3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32501:3709</text:p>
          </table:table-cell>
          <table:table-cell office:value-type="float" office:value="12346.4" table:style-name="ce3">
            <text:p>12346.4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32501:3710</text:p>
          </table:table-cell>
          <table:table-cell office:value-type="float" office:value="17446" table:style-name="ce3">
            <text:p>17446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2501:371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32501:3712</text:p>
          </table:table-cell>
          <table:table-cell office:value-type="float" office:value="53693.42" table:style-name="ce3">
            <text:p>53693.4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32501:3713</text:p>
          </table:table-cell>
          <table:table-cell office:value-type="float" office:value="45614.58" table:style-name="ce3">
            <text:p>45614.5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32501:371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32501:3715</text:p>
          </table:table-cell>
          <table:table-cell office:value-type="float" office:value="57021.58" table:style-name="ce3">
            <text:p>57021.5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32501:3716</text:p>
          </table:table-cell>
          <table:table-cell office:value-type="float" office:value="24156" table:style-name="ce3">
            <text:p>24156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32501:3717</text:p>
          </table:table-cell>
          <table:table-cell office:value-type="float" office:value="25927.439999999999" table:style-name="ce3">
            <text:p>25927.4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32501:3719</text:p>
          </table:table-cell>
          <table:table-cell office:value-type="float" office:value="11930.38" table:style-name="ce3">
            <text:p>11930.3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71501:1029</text:p>
          </table:table-cell>
          <table:table-cell office:value-type="float" office:value="421190.64" table:style-name="ce3">
            <text:p>421190.6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71501:1030</text:p>
          </table:table-cell>
          <table:table-cell office:value-type="float" office:value="485864.62" table:style-name="ce3">
            <text:p>485864.6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71501:1032</text:p>
          </table:table-cell>
          <table:table-cell office:value-type="float" office:value="471781.59" table:style-name="ce3">
            <text:p>471781.5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71501:1033</text:p>
          </table:table-cell>
          <table:table-cell office:value-type="float" office:value="465913.66" table:style-name="ce3">
            <text:p>465913.6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71501:1035</text:p>
          </table:table-cell>
          <table:table-cell office:value-type="float" office:value="462392.9" table:style-name="ce3">
            <text:p>462392.9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71501:1036</text:p>
          </table:table-cell>
          <table:table-cell office:value-type="float" office:value="961166.97" table:style-name="ce3">
            <text:p>961166.9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71501:1038</text:p>
          </table:table-cell>
          <table:table-cell office:value-type="float" office:value="482343.86" table:style-name="ce3">
            <text:p>482343.8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71501:1039</text:p>
          </table:table-cell>
          <table:table-cell office:value-type="float" office:value="460045.72" table:style-name="ce3">
            <text:p>460045.7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71501:1042</text:p>
          </table:table-cell>
          <table:table-cell office:value-type="float" office:value="607030.34" table:style-name="ce3">
            <text:p>607030.3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71501:1043</text:p>
          </table:table-cell>
          <table:table-cell office:value-type="float" office:value="246620" table:style-name="ce3">
            <text:p>24662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71501:1044</text:p>
          </table:table-cell>
          <table:table-cell office:value-type="float" office:value="684318.02" table:style-name="ce3">
            <text:p>684318.0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71501:1046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71501:1047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72101:229</text:p>
          </table:table-cell>
          <table:table-cell office:value-type="float" office:value="682678.64" table:style-name="ce3">
            <text:p>682678.6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4:020901:12</text:p>
          </table:table-cell>
          <table:table-cell office:value-type="float" office:value="235400" table:style-name="ce3">
            <text:p>23540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4:101001:819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4:101001:820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101001:821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101001:822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4:101001:823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4:000000:1100</text:p>
          </table:table-cell>
          <table:table-cell office:value-type="float" office:value="200466" table:style-name="ce3">
            <text:p>200466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00000:3598</text:p>
          </table:table-cell>
          <table:table-cell office:value-type="float" office:value="677548.17" table:style-name="ce3">
            <text:p>677548.1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20501:1456</text:p>
          </table:table-cell>
          <table:table-cell office:value-type="float" office:value="11516060.199999999" table:style-name="ce3">
            <text:p>11516060.2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90102:4081</text:p>
          </table:table-cell>
          <table:table-cell office:value-type="float" office:value="437543.22" table:style-name="ce3">
            <text:p>437543.2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070101:10830</text:p>
          </table:table-cell>
          <table:table-cell office:value-type="float" office:value="216269.17" table:style-name="ce3">
            <text:p>216269.1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090101:8619</text:p>
          </table:table-cell>
          <table:table-cell office:value-type="float" office:value="1265173.6399999999" table:style-name="ce3">
            <text:p>1265173.6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090101:8622</text:p>
          </table:table-cell>
          <table:table-cell office:value-type="float" office:value="1005757.72" table:style-name="ce3">
            <text:p>1005757.7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10102:1367</text:p>
          </table:table-cell>
          <table:table-cell office:value-type="float" office:value="6653063.0999999996" table:style-name="ce3">
            <text:p>6653063.1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1:010105:1556</text:p>
          </table:table-cell>
          <table:table-cell office:value-type="float" office:value="2289797.46" table:style-name="ce3">
            <text:p>2289797.4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1:010105:1559</text:p>
          </table:table-cell>
          <table:table-cell office:value-type="float" office:value="15018136.710000001" table:style-name="ce3">
            <text:p>15018136.7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106:14952</text:p>
          </table:table-cell>
          <table:table-cell office:value-type="float" office:value="4455285.43" table:style-name="ce3">
            <text:p>4455285.4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16:11199</text:p>
          </table:table-cell>
          <table:table-cell office:value-type="float" office:value="2098901.87" table:style-name="ce3">
            <text:p>2098901.8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10225:9483</text:p>
          </table:table-cell>
          <table:table-cell office:value-type="float" office:value="4191652.79" table:style-name="ce3">
            <text:p>4191652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2:010307:3618</text:p>
          </table:table-cell>
          <table:table-cell office:value-type="float" office:value="2062896.16" table:style-name="ce3">
            <text:p>2062896.1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3:010122:524</text:p>
          </table:table-cell>
          <table:table-cell office:value-type="float" office:value="836616.92" table:style-name="ce3">
            <text:p>836616.9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3:010122:525</text:p>
          </table:table-cell>
          <table:table-cell office:value-type="float" office:value="835395.44" table:style-name="ce3">
            <text:p>835395.4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50101:1606</text:p>
          </table:table-cell>
          <table:table-cell office:value-type="float" office:value="267358.21000000002" table:style-name="ce3">
            <text:p>267358.2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050101:1817</text:p>
          </table:table-cell>
          <table:table-cell office:value-type="float" office:value="1302757.69" table:style-name="ce3">
            <text:p>1302757.6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120102:1943</text:p>
          </table:table-cell>
          <table:table-cell office:value-type="float" office:value="270991.64" table:style-name="ce3">
            <text:p>270991.6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5:020117:29</text:p>
          </table:table-cell>
          <table:table-cell office:value-type="float" office:value="847391.46" table:style-name="ce3">
            <text:p>847391.4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5:040101:2485</text:p>
          </table:table-cell>
          <table:table-cell office:value-type="float" office:value="749152.8" table:style-name="ce3">
            <text:p>749152.8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10201:1574</text:p>
          </table:table-cell>
          <table:table-cell office:value-type="float" office:value="1835624.75" table:style-name="ce3">
            <text:p>1835624.7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0:000000:2067</text:p>
          </table:table-cell>
          <table:table-cell office:value-type="float" office:value="681764.52" table:style-name="ce3">
            <text:p>681764.5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10105:7940</text:p>
          </table:table-cell>
          <table:table-cell office:value-type="float" office:value="89016.95" table:style-name="ce3">
            <text:p>89016.9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10105:7941</text:p>
          </table:table-cell>
          <table:table-cell office:value-type="float" office:value="64154.54" table:style-name="ce3">
            <text:p>64154.5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20601:2970</text:p>
          </table:table-cell>
          <table:table-cell office:value-type="float" office:value="735953.69" table:style-name="ce3">
            <text:p>735953.6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20601:2971</text:p>
          </table:table-cell>
          <table:table-cell office:value-type="float" office:value="614579.13" table:style-name="ce3">
            <text:p>614579.1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050201:977</text:p>
          </table:table-cell>
          <table:table-cell office:value-type="float" office:value="1007868.4" table:style-name="ce3">
            <text:p>1007868.4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050401:670</text:p>
          </table:table-cell>
          <table:table-cell office:value-type="float" office:value="362840.28" table:style-name="ce3">
            <text:p>362840.2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050401:671</text:p>
          </table:table-cell>
          <table:table-cell office:value-type="float" office:value="259801.19" table:style-name="ce3">
            <text:p>259801.1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50601:997</text:p>
          </table:table-cell>
          <table:table-cell office:value-type="float" office:value="242563.77" table:style-name="ce3">
            <text:p>242563.7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20201:946</text:p>
          </table:table-cell>
          <table:table-cell office:value-type="float" office:value="760533.43" table:style-name="ce3">
            <text:p>760533.4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120201:947</text:p>
          </table:table-cell>
          <table:table-cell office:value-type="float" office:value="760533.43" table:style-name="ce3">
            <text:p>760533.4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120201:948</text:p>
          </table:table-cell>
          <table:table-cell office:value-type="float" office:value="950666.79" table:style-name="ce3">
            <text:p>950666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170201:488</text:p>
          </table:table-cell>
          <table:table-cell office:value-type="float" office:value="11711.98" table:style-name="ce3">
            <text:p>11711.9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170701:1319</text:p>
          </table:table-cell>
          <table:table-cell office:value-type="float" office:value="73792743.170000002" table:style-name="ce3">
            <text:p>73792743.1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000000:2015</text:p>
          </table:table-cell>
          <table:table-cell office:value-type="float" office:value="212929.99" table:style-name="ce3">
            <text:p>212929.9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10103:2879</text:p>
          </table:table-cell>
          <table:table-cell office:value-type="float" office:value="1881540.37" table:style-name="ce3">
            <text:p>1881540.3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10103:3053</text:p>
          </table:table-cell>
          <table:table-cell office:value-type="float" office:value="32470.79" table:style-name="ce3">
            <text:p>32470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010107:1015</text:p>
          </table:table-cell>
          <table:table-cell office:value-type="float" office:value="402991.91" table:style-name="ce3">
            <text:p>402991.9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010107:1016</text:p>
          </table:table-cell>
          <table:table-cell office:value-type="float" office:value="299406.07" table:style-name="ce3">
            <text:p>299406.0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010108:2861</text:p>
          </table:table-cell>
          <table:table-cell office:value-type="float" office:value="517183.15" table:style-name="ce3">
            <text:p>517183.1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50102:1177</text:p>
          </table:table-cell>
          <table:table-cell office:value-type="float" office:value="953277.3" table:style-name="ce3">
            <text:p>953277.3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050301:425</text:p>
          </table:table-cell>
          <table:table-cell office:value-type="float" office:value="678702.95" table:style-name="ce3">
            <text:p>678702.9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2:060102:1494</text:p>
          </table:table-cell>
          <table:table-cell office:value-type="float" office:value="1258339.6399999999" table:style-name="ce3">
            <text:p>1258339.6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150101:1038</text:p>
          </table:table-cell>
          <table:table-cell office:value-type="float" office:value="1137222.6299999999" table:style-name="ce3">
            <text:p>1137222.6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160101:1305</text:p>
          </table:table-cell>
          <table:table-cell office:value-type="float" office:value="2208066" table:style-name="ce3">
            <text:p>2208066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160101:1306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000000:1461</text:p>
          </table:table-cell>
          <table:table-cell office:value-type="float" office:value="1328509.28" table:style-name="ce3">
            <text:p>1328509.2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3:040401:547</text:p>
          </table:table-cell>
          <table:table-cell office:value-type="float" office:value="301898.71000000002" table:style-name="ce3">
            <text:p>301898.7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3:050301:736</text:p>
          </table:table-cell>
          <table:table-cell office:value-type="float" office:value="2438705.7200000002" table:style-name="ce3">
            <text:p>2438705.7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3:120101:3877</text:p>
          </table:table-cell>
          <table:table-cell office:value-type="float" office:value="643295.43999999994" table:style-name="ce3">
            <text:p>643295.4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3:120101:3878</text:p>
          </table:table-cell>
          <table:table-cell office:value-type="float" office:value="778522.71" table:style-name="ce3">
            <text:p>778522.7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140202:23</text:p>
          </table:table-cell>
          <table:table-cell office:value-type="float" office:value="1462651.93" table:style-name="ce3">
            <text:p>1462651.9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3:160101:2460</text:p>
          </table:table-cell>
          <table:table-cell office:value-type="float" office:value="918412.94" table:style-name="ce3">
            <text:p>918412.9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270101:2058</text:p>
          </table:table-cell>
          <table:table-cell office:value-type="float" office:value="1875968.06" table:style-name="ce3">
            <text:p>1875968.0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4:010104:918</text:p>
          </table:table-cell>
          <table:table-cell office:value-type="float" office:value="462933.62" table:style-name="ce3">
            <text:p>462933.6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5:000000:8709</text:p>
          </table:table-cell>
          <table:table-cell office:value-type="float" office:value="1211227.46" table:style-name="ce3">
            <text:p>1211227.4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5:050103:387</text:p>
          </table:table-cell>
          <table:table-cell office:value-type="float" office:value="24471.81" table:style-name="ce3">
            <text:p>24471.8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5:070401:308</text:p>
          </table:table-cell>
          <table:table-cell office:value-type="float" office:value="1709897.97" table:style-name="ce3">
            <text:p>1709897.9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5:090201:1035</text:p>
          </table:table-cell>
          <table:table-cell office:value-type="float" office:value="1511569.29" table:style-name="ce3">
            <text:p>1511569.2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5:130301:126</text:p>
          </table:table-cell>
          <table:table-cell office:value-type="float" office:value="1383989.65" table:style-name="ce3">
            <text:p>138398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5:151601:1219</text:p>
          </table:table-cell>
          <table:table-cell office:value-type="float" office:value="2087837.82" table:style-name="ce3">
            <text:p>2087837.8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5:160101:6242</text:p>
          </table:table-cell>
          <table:table-cell office:value-type="float" office:value="1003241.79" table:style-name="ce3">
            <text:p>1003241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5:160101:6243</text:p>
          </table:table-cell>
          <table:table-cell office:value-type="float" office:value="542850.01" table:style-name="ce3">
            <text:p>542850.0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5:160103:1100</text:p>
          </table:table-cell>
          <table:table-cell office:value-type="float" office:value="2672431.9500000002" table:style-name="ce3">
            <text:p>2672431.9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020101:4964</text:p>
          </table:table-cell>
          <table:table-cell office:value-type="float" office:value="457093.69" table:style-name="ce3">
            <text:p>457093.6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020102:3962</text:p>
          </table:table-cell>
          <table:table-cell office:value-type="float" office:value="4537993.4000000004" table:style-name="ce3">
            <text:p>4537993.4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020102:418</text:p>
          </table:table-cell>
          <table:table-cell office:value-type="float" office:value="13592425.66" table:style-name="ce3">
            <text:p>13592425.6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020102:4618</text:p>
          </table:table-cell>
          <table:table-cell office:value-type="float" office:value="4624012.22" table:style-name="ce3">
            <text:p>4624012.2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7:020102:4619</text:p>
          </table:table-cell>
          <table:table-cell office:value-type="float" office:value="20673.11" table:style-name="ce3">
            <text:p>20673.1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7:080101:12003</text:p>
          </table:table-cell>
          <table:table-cell office:value-type="float" office:value="915207.57" table:style-name="ce3">
            <text:p>915207.5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7:080101:12004</text:p>
          </table:table-cell>
          <table:table-cell office:value-type="float" office:value="915207.57" table:style-name="ce3">
            <text:p>915207.5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7:110101:3031</text:p>
          </table:table-cell>
          <table:table-cell office:value-type="float" office:value="492448.58" table:style-name="ce3">
            <text:p>492448.5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7:220101:3764</text:p>
          </table:table-cell>
          <table:table-cell office:value-type="float" office:value="860215.58" table:style-name="ce3">
            <text:p>860215.5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7:220101:3765</text:p>
          </table:table-cell>
          <table:table-cell office:value-type="float" office:value="1290323.3700000001" table:style-name="ce3">
            <text:p>1290323.3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8:140301:867</text:p>
          </table:table-cell>
          <table:table-cell office:value-type="float" office:value="1402253.75" table:style-name="ce3">
            <text:p>1402253.7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8:170102:1831</text:p>
          </table:table-cell>
          <table:table-cell office:value-type="float" office:value="995818.85" table:style-name="ce3">
            <text:p>995818.8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8:180201:99</text:p>
          </table:table-cell>
          <table:table-cell office:value-type="float" office:value="2926068.55" table:style-name="ce3">
            <text:p>2926068.5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9:010101:5179</text:p>
          </table:table-cell>
          <table:table-cell office:value-type="float" office:value="1791747.29" table:style-name="ce3">
            <text:p>1791747.2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0:040101:3832</text:p>
          </table:table-cell>
          <table:table-cell office:value-type="float" office:value="1661622.22" table:style-name="ce3">
            <text:p>1661622.2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050401:810</text:p>
          </table:table-cell>
          <table:table-cell office:value-type="float" office:value="1588338.61" table:style-name="ce3">
            <text:p>1588338.6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20401:896</text:p>
          </table:table-cell>
          <table:table-cell office:value-type="float" office:value="446750.7" table:style-name="ce3">
            <text:p>446750.7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40101:3437</text:p>
          </table:table-cell>
          <table:table-cell office:value-type="float" office:value="952018.64" table:style-name="ce3">
            <text:p>952018.6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210201:1575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210201:1576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00000:11955</text:p>
          </table:table-cell>
          <table:table-cell office:value-type="float" office:value="1568124.73" table:style-name="ce3">
            <text:p>1568124.7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00000:12956</text:p>
          </table:table-cell>
          <table:table-cell office:value-type="float" office:value="502251.12" table:style-name="ce3">
            <text:p>502251.1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10104:4981</text:p>
          </table:table-cell>
          <table:table-cell office:value-type="float" office:value="2577142.02" table:style-name="ce3">
            <text:p>2577142.0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30101:2020</text:p>
          </table:table-cell>
          <table:table-cell office:value-type="float" office:value="3951768.4" table:style-name="ce3">
            <text:p>3951768.4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30102:1893</text:p>
          </table:table-cell>
          <table:table-cell office:value-type="float" office:value="1495288.01" table:style-name="ce3">
            <text:p>1495288.0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30102:5470</text:p>
          </table:table-cell>
          <table:table-cell office:value-type="float" office:value="98027.69" table:style-name="ce3">
            <text:p>98027.6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40301:4045</text:p>
          </table:table-cell>
          <table:table-cell office:value-type="float" office:value="1517414.37" table:style-name="ce3">
            <text:p>1517414.3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40301:4046</text:p>
          </table:table-cell>
          <table:table-cell office:value-type="float" office:value="1514874.06" table:style-name="ce3">
            <text:p>1514874.0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40301:4047</text:p>
          </table:table-cell>
          <table:table-cell office:value-type="float" office:value="518224.1" table:style-name="ce3">
            <text:p>518224.1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40301:4048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40301:4049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40301:4050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40301:4051</text:p>
          </table:table-cell>
          <table:table-cell office:value-type="float" office:value="518224.1" table:style-name="ce3">
            <text:p>518224.1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41801:7071</text:p>
          </table:table-cell>
          <table:table-cell office:value-type="float" office:value="546597.69999999995" table:style-name="ce3">
            <text:p>546597.7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41801:7072</text:p>
          </table:table-cell>
          <table:table-cell office:value-type="float" office:value="583037.55000000005" table:style-name="ce3">
            <text:p>583037.5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42001:1805</text:p>
          </table:table-cell>
          <table:table-cell office:value-type="float" office:value="519834.83" table:style-name="ce3">
            <text:p>519834.8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42001:1806</text:p>
          </table:table-cell>
          <table:table-cell office:value-type="float" office:value="519834.83" table:style-name="ce3">
            <text:p>519834.8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42001:1807</text:p>
          </table:table-cell>
          <table:table-cell office:value-type="float" office:value="519834.83" table:style-name="ce3">
            <text:p>519834.8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42001:1808</text:p>
          </table:table-cell>
          <table:table-cell office:value-type="float" office:value="519834.83" table:style-name="ce3">
            <text:p>519834.8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42001:1809</text:p>
          </table:table-cell>
          <table:table-cell office:value-type="float" office:value="519834.83" table:style-name="ce3">
            <text:p>519834.8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42001:1811</text:p>
          </table:table-cell>
          <table:table-cell office:value-type="float" office:value="519834.83" table:style-name="ce3">
            <text:p>519834.8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42001:1814</text:p>
          </table:table-cell>
          <table:table-cell office:value-type="float" office:value="519834.83" table:style-name="ce3">
            <text:p>519834.8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50101:1908</text:p>
          </table:table-cell>
          <table:table-cell office:value-type="float" office:value="675455.38" table:style-name="ce3">
            <text:p>675455.3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90501:11494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90501:4335</text:p>
          </table:table-cell>
          <table:table-cell office:value-type="float" office:value="1347250.86" table:style-name="ce3">
            <text:p>1347250.8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90801:7406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90801:7407</text:p>
          </table:table-cell>
          <table:table-cell office:value-type="float" office:value="2127985.56" table:style-name="ce3">
            <text:p>2127985.5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90801:7408</text:p>
          </table:table-cell>
          <table:table-cell office:value-type="float" office:value="1765583.16" table:style-name="ce3">
            <text:p>1765583.1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90801:7409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90801:7410</text:p>
          </table:table-cell>
          <table:table-cell office:value-type="float" office:value="2054473.33" table:style-name="ce3">
            <text:p>2054473.3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90801:7411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90801:7412</text:p>
          </table:table-cell>
          <table:table-cell office:value-type="float" office:value="1289688.21" table:style-name="ce3">
            <text:p>1289688.2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120101:631</text:p>
          </table:table-cell>
          <table:table-cell office:value-type="float" office:value="673303.37" table:style-name="ce3">
            <text:p>673303.3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31301:4328</text:p>
          </table:table-cell>
          <table:table-cell office:value-type="float" office:value="1321825.43" table:style-name="ce3">
            <text:p>1321825.4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31601:3885</text:p>
          </table:table-cell>
          <table:table-cell office:value-type="float" office:value="1041173.91" table:style-name="ce3">
            <text:p>1041173.9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31601:3886</text:p>
          </table:table-cell>
          <table:table-cell office:value-type="float" office:value="1039508.03" table:style-name="ce3">
            <text:p>1039508.0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80201:1706</text:p>
          </table:table-cell>
          <table:table-cell office:value-type="float" office:value="570170.39" table:style-name="ce3">
            <text:p>570170.3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90102:3486</text:p>
          </table:table-cell>
          <table:table-cell office:value-type="float" office:value="1019387.73" table:style-name="ce3">
            <text:p>1019387.7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190102:3507</text:p>
          </table:table-cell>
          <table:table-cell office:value-type="float" office:value="2132095.52" table:style-name="ce3">
            <text:p>2132095.5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90102:3508</text:p>
          </table:table-cell>
          <table:table-cell office:value-type="float" office:value="1462617.53" table:style-name="ce3">
            <text:p>1462617.5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200701:637</text:p>
          </table:table-cell>
          <table:table-cell office:value-type="float" office:value="3177077.8" table:style-name="ce3">
            <text:p>3177077.8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3:060401:707</text:p>
          </table:table-cell>
          <table:table-cell office:value-type="float" office:value="1671948.06" table:style-name="ce3">
            <text:p>1671948.0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4:070101:10831</text:p>
          </table:table-cell>
          <table:table-cell office:value-type="float" office:value="927187.73" table:style-name="ce3">
            <text:p>927187.7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4:070101:10832</text:p>
          </table:table-cell>
          <table:table-cell office:value-type="float" office:value="1155292.78" table:style-name="ce3">
            <text:p>1155292.7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4:070101:10833</text:p>
          </table:table-cell>
          <table:table-cell office:value-type="float" office:value="1314824.44" table:style-name="ce3">
            <text:p>1314824.4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4:090101:2607</text:p>
          </table:table-cell>
          <table:table-cell office:value-type="float" office:value="1154023.4099999999" table:style-name="ce3">
            <text:p>1154023.4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5:010103:8029</text:p>
          </table:table-cell>
          <table:table-cell office:value-type="float" office:value="1479848.51" table:style-name="ce3">
            <text:p>1479848.5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5:010103:8030</text:p>
          </table:table-cell>
          <table:table-cell office:value-type="float" office:value="1967657.27" table:style-name="ce3">
            <text:p>1967657.2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5:010103:8031</text:p>
          </table:table-cell>
          <table:table-cell office:value-type="float" office:value="1356985.74" table:style-name="ce3">
            <text:p>1356985.7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5:030102:141</text:p>
          </table:table-cell>
          <table:table-cell office:value-type="float" office:value="645028.49" table:style-name="ce3">
            <text:p>645028.4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5:050601:1751</text:p>
          </table:table-cell>
          <table:table-cell office:value-type="float" office:value="32718519.890000001" table:style-name="ce3">
            <text:p>32718519.8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5:050601:1752</text:p>
          </table:table-cell>
          <table:table-cell office:value-type="float" office:value="17726060.960000001" table:style-name="ce3">
            <text:p>17726060.9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5:070101:178</text:p>
          </table:table-cell>
          <table:table-cell office:value-type="float" office:value="1369126.3" table:style-name="ce3">
            <text:p>1369126.3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7:010230:2121</text:p>
          </table:table-cell>
          <table:table-cell office:value-type="float" office:value="716774.06" table:style-name="ce3">
            <text:p>716774.0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7:010465:624</text:p>
          </table:table-cell>
          <table:table-cell office:value-type="float" office:value="57261.32" table:style-name="ce3">
            <text:p>57261.3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7:010941:415</text:p>
          </table:table-cell>
          <table:table-cell office:value-type="float" office:value="260191.85" table:style-name="ce3">
            <text:p>260191.8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8:010142:1433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8:010142:46</text:p>
          </table:table-cell>
          <table:table-cell office:value-type="float" office:value="28920818.920000002" table:style-name="ce3">
            <text:p>28920818.9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8:010154:311</text:p>
          </table:table-cell>
          <table:table-cell office:value-type="float" office:value="21327054.120000001" table:style-name="ce3">
            <text:p>21327054.1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8:010154:3610</text:p>
          </table:table-cell>
          <table:table-cell office:value-type="float" office:value="26861.5" table:style-name="ce3">
            <text:p>26861.5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8:010168:945</text:p>
          </table:table-cell>
          <table:table-cell office:value-type="float" office:value="142210.43" table:style-name="ce3">
            <text:p>142210.4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9:010103:30741</text:p>
          </table:table-cell>
          <table:table-cell office:value-type="float" office:value="1446345.83" table:style-name="ce3">
            <text:p>1446345.8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9:010110:32890</text:p>
          </table:table-cell>
          <table:table-cell office:value-type="float" office:value="1128347.8500000001" table:style-name="ce3">
            <text:p>1128347.8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9:010113:28648</text:p>
          </table:table-cell>
          <table:table-cell office:value-type="float" office:value="1285922.1399999999" table:style-name="ce3">
            <text:p>1285922.1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1:010109:29</text:p>
          </table:table-cell>
          <table:table-cell office:value-type="float" office:value="419326.64" table:style-name="ce3">
            <text:p>419326.6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1:010111:4831</text:p>
          </table:table-cell>
          <table:table-cell office:value-type="float" office:value="274187.24" table:style-name="ce3">
            <text:p>274187.2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203:7638</text:p>
          </table:table-cell>
          <table:table-cell office:value-type="float" office:value="16423811.99" table:style-name="ce3">
            <text:p>16423811.9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2:010204:2724</text:p>
          </table:table-cell>
          <table:table-cell office:value-type="float" office:value="2670687.52" table:style-name="ce3">
            <text:p>2670687.5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216:11566</text:p>
          </table:table-cell>
          <table:table-cell office:value-type="float" office:value="6246511.5499999998" table:style-name="ce3">
            <text:p>6246511.5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2:010216:11567</text:p>
          </table:table-cell>
          <table:table-cell office:value-type="float" office:value="4247887.07" table:style-name="ce3">
            <text:p>4247887.0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2:010222:7343</text:p>
          </table:table-cell>
          <table:table-cell office:value-type="float" office:value="11073267.720000001" table:style-name="ce3">
            <text:p>11073267.7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2:010308:7467</text:p>
          </table:table-cell>
          <table:table-cell office:value-type="float" office:value="10692714.189999999" table:style-name="ce3">
            <text:p>10692714.1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2:010309:2252</text:p>
          </table:table-cell>
          <table:table-cell office:value-type="float" office:value="3319592.02" table:style-name="ce3">
            <text:p>3319592.0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2:010314:360</text:p>
          </table:table-cell>
          <table:table-cell office:value-type="float" office:value="2395247.17" table:style-name="ce3">
            <text:p>2395247.1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3:010118:227</text:p>
          </table:table-cell>
          <table:table-cell office:value-type="float" office:value="18617525.710000001" table:style-name="ce3">
            <text:p>18617525.7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3:010132:648</text:p>
          </table:table-cell>
          <table:table-cell office:value-type="float" office:value="443805.84" table:style-name="ce3">
            <text:p>443805.8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3:010132:649</text:p>
          </table:table-cell>
          <table:table-cell office:value-type="float" office:value="692190.3" table:style-name="ce3">
            <text:p>692190.3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3:010132:650</text:p>
          </table:table-cell>
          <table:table-cell office:value-type="float" office:value="703145.47" table:style-name="ce3">
            <text:p>703145.4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3:070125:572</text:p>
          </table:table-cell>
          <table:table-cell office:value-type="float" office:value="3477070.01" table:style-name="ce3">
            <text:p>3477070.0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3:081401:512</text:p>
          </table:table-cell>
          <table:table-cell office:value-type="float" office:value="768246.52" table:style-name="ce3">
            <text:p>768246.5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4:010106:9562</text:p>
          </table:table-cell>
          <table:table-cell office:value-type="float" office:value="764221.1" table:style-name="ce3">
            <text:p>764221.1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4:010108:2443</text:p>
          </table:table-cell>
          <table:table-cell office:value-type="float" office:value="412029.35" table:style-name="ce3">
            <text:p>412029.3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4:010111:10172</text:p>
          </table:table-cell>
          <table:table-cell office:value-type="float" office:value="11180888.23" table:style-name="ce3">
            <text:p>11180888.2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4:010115:339</text:p>
          </table:table-cell>
          <table:table-cell office:value-type="float" office:value="2547403.66" table:style-name="ce3">
            <text:p>2547403.6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4:020101:6461</text:p>
          </table:table-cell>
          <table:table-cell office:value-type="float" office:value="62054.75" table:style-name="ce3">
            <text:p>62054.7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4:020101:6463</text:p>
          </table:table-cell>
          <table:table-cell office:value-type="float" office:value="90865.89" table:style-name="ce3">
            <text:p>90865.8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4:020101:6464</text:p>
          </table:table-cell>
          <table:table-cell office:value-type="float" office:value="66487.240000000005" table:style-name="ce3">
            <text:p>66487.2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4:020101:6466</text:p>
          </table:table-cell>
          <table:table-cell office:value-type="float" office:value="62054.75" table:style-name="ce3">
            <text:p>62054.7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4:020101:6467</text:p>
          </table:table-cell>
          <table:table-cell office:value-type="float" office:value="66487.240000000005" table:style-name="ce3">
            <text:p>66487.2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4:020101:6469</text:p>
          </table:table-cell>
          <table:table-cell office:value-type="float" office:value="66487.240000000005" table:style-name="ce3">
            <text:p>66487.2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4:020101:6470</text:p>
          </table:table-cell>
          <table:table-cell office:value-type="float" office:value="70919.72" table:style-name="ce3">
            <text:p>70919.7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4:020101:6472</text:p>
          </table:table-cell>
          <table:table-cell office:value-type="float" office:value="108595.82" table:style-name="ce3">
            <text:p>108595.8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4:020101:6473</text:p>
          </table:table-cell>
          <table:table-cell office:value-type="float" office:value="95298.37" table:style-name="ce3">
            <text:p>95298.3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4:020101:6475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4:020101:6476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4:020101:6478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4:020101:6479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4:020101:6481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4:020101:6482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4:020101:6484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4:020101:6485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4:020101:6487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4:020101:6488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4:020101:6490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4:020101:6491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4:020101:6493</text:p>
          </table:table-cell>
          <table:table-cell office:value-type="float" office:value="75352.2" table:style-name="ce3">
            <text:p>75352.2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4:020101:6494</text:p>
          </table:table-cell>
          <table:table-cell office:value-type="float" office:value="70919.72" table:style-name="ce3">
            <text:p>70919.7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4:020101:6495</text:p>
          </table:table-cell>
          <table:table-cell office:value-type="float" office:value="68703.47" table:style-name="ce3">
            <text:p>68703.4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4:020101:6497</text:p>
          </table:table-cell>
          <table:table-cell office:value-type="float" office:value="70919.72" table:style-name="ce3">
            <text:p>70919.7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4:020101:6498</text:p>
          </table:table-cell>
          <table:table-cell office:value-type="float" office:value="57622.28" table:style-name="ce3">
            <text:p>57622.2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4:020101:6500</text:p>
          </table:table-cell>
          <table:table-cell office:value-type="float" office:value="62054.75" table:style-name="ce3">
            <text:p>62054.7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4:020101:6501</text:p>
          </table:table-cell>
          <table:table-cell office:value-type="float" office:value="55406.03" table:style-name="ce3">
            <text:p>55406.0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4:020101:6503</text:p>
          </table:table-cell>
          <table:table-cell office:value-type="float" office:value="50973.54" table:style-name="ce3">
            <text:p>50973.5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4:020101:6504</text:p>
          </table:table-cell>
          <table:table-cell office:value-type="float" office:value="59838.51" table:style-name="ce3">
            <text:p>59838.5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4:020101:6506</text:p>
          </table:table-cell>
          <table:table-cell office:value-type="float" office:value="50973.54" table:style-name="ce3">
            <text:p>50973.5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4:020101:6507</text:p>
          </table:table-cell>
          <table:table-cell office:value-type="float" office:value="57622.28" table:style-name="ce3">
            <text:p>57622.2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4:020101:6509</text:p>
          </table:table-cell>
          <table:table-cell office:value-type="float" office:value="57622.28" table:style-name="ce3">
            <text:p>57622.2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4:020101:6510</text:p>
          </table:table-cell>
          <table:table-cell office:value-type="float" office:value="75352.2" table:style-name="ce3">
            <text:p>75352.2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4:020101:6512</text:p>
          </table:table-cell>
          <table:table-cell office:value-type="float" office:value="59838.51" table:style-name="ce3">
            <text:p>59838.5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4:020101:6513</text:p>
          </table:table-cell>
          <table:table-cell office:value-type="float" office:value="53189.79" table:style-name="ce3">
            <text:p>53189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4:020101:6515</text:p>
          </table:table-cell>
          <table:table-cell office:value-type="float" office:value="53189.79" table:style-name="ce3">
            <text:p>53189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4:020101:6516</text:p>
          </table:table-cell>
          <table:table-cell office:value-type="float" office:value="84217.17" table:style-name="ce3">
            <text:p>84217.1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4:020101:6518</text:p>
          </table:table-cell>
          <table:table-cell office:value-type="float" office:value="53189.79" table:style-name="ce3">
            <text:p>53189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4:020101:6519</text:p>
          </table:table-cell>
          <table:table-cell office:value-type="float" office:value="53189.79" table:style-name="ce3">
            <text:p>53189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4:040102:16225</text:p>
          </table:table-cell>
          <table:table-cell office:value-type="float" office:value="1592701.14" table:style-name="ce3">
            <text:p>1592701.1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4:050301:3070</text:p>
          </table:table-cell>
          <table:table-cell office:value-type="float" office:value="1119695.58" table:style-name="ce3">
            <text:p>1119695.5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5:010104:6397</text:p>
          </table:table-cell>
          <table:table-cell office:value-type="float" office:value="3121506.31" table:style-name="ce3">
            <text:p>3121506.3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5:010109:9991</text:p>
          </table:table-cell>
          <table:table-cell office:value-type="float" office:value="6107173.6100000003" table:style-name="ce3">
            <text:p>6107173.6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5:010114:7278</text:p>
          </table:table-cell>
          <table:table-cell office:value-type="float" office:value="913344.35" table:style-name="ce3">
            <text:p>913344.3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5:020103:9152</text:p>
          </table:table-cell>
          <table:table-cell office:value-type="float" office:value="19382409.149999999" table:style-name="ce3">
            <text:p>19382409.1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5:030105:243</text:p>
          </table:table-cell>
          <table:table-cell office:value-type="float" office:value="1774197.15" table:style-name="ce3">
            <text:p>1774197.1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5:050801:226</text:p>
          </table:table-cell>
          <table:table-cell office:value-type="float" office:value="1529094.04" table:style-name="ce3">
            <text:p>1529094.0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5:050901:350</text:p>
          </table:table-cell>
          <table:table-cell office:value-type="float" office:value="176298.13" table:style-name="ce3">
            <text:p>176298.1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5:070701:81</text:p>
          </table:table-cell>
          <table:table-cell office:value-type="float" office:value="19217058.289999999" table:style-name="ce3">
            <text:p>19217058.2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00000:12658</text:p>
          </table:table-cell>
          <table:table-cell office:value-type="float" office:value="10020405.869999999" table:style-name="ce3">
            <text:p>10020405.8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172301:1886</text:p>
          </table:table-cell>
          <table:table-cell office:value-type="float" office:value="2586340.85" table:style-name="ce3">
            <text:p>2586340.8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172301:1889</text:p>
          </table:table-cell>
          <table:table-cell office:value-type="float" office:value="22529276.760000002" table:style-name="ce3">
            <text:p>22529276.7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172301:1898</text:p>
          </table:table-cell>
          <table:table-cell office:value-type="float" office:value="9253730.4499999993" table:style-name="ce3">
            <text:p>9253730.4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172301:1903</text:p>
          </table:table-cell>
          <table:table-cell office:value-type="float" office:value="7901472.79" table:style-name="ce3">
            <text:p>7901472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172301:1904</text:p>
          </table:table-cell>
          <table:table-cell office:value-type="float" office:value="1794086.44" table:style-name="ce3">
            <text:p>1794086.4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172301:1906</text:p>
          </table:table-cell>
          <table:table-cell office:value-type="float" office:value="5910082.5899999999" table:style-name="ce3">
            <text:p>5910082.5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172301:1936</text:p>
          </table:table-cell>
          <table:table-cell office:value-type="float" office:value="16889529.190000001" table:style-name="ce3">
            <text:p>16889529.1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200801:1730</text:p>
          </table:table-cell>
          <table:table-cell office:value-type="float" office:value="3872264.22" table:style-name="ce3">
            <text:p>3872264.2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6:110701:303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6:110801:809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100201: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40601:703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20501:81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40201:211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60401:184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4:110401:671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50501: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50501:225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100201:94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130201:89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080701:45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150301:26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150401:149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150401:191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0:080801:113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0:080801:173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0:081001:181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00000:599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20601:41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90701:12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2201:474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90401:36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4:000000:52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4:020701:5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5:010107:4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8:010159:468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9:010103:33159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2:010108:1253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3:020101:153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50801:1001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50801:1011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60101:545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80101:3176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11101:1049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00000:481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00000:482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010102:8203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120301:444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160101:14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180102:542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20102:353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50801:1016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50801:101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50801:102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50801:103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50801:1041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50801:104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050801:1044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050801:104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50801:1046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50801:104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050801:105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50801:1054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50801:105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050801:1059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000000:284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020102:58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4:000000:291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4:000000:291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4:000000:2921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4:010102:1312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4:060201:1566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4:120201:2039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5:010101:189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5:110601:91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5:160105:26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000000:184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9:080201:87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9:080201:879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9:170101:177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40301:2703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10101:444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10102:257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10104:4334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30102:18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70101:751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90801:3684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90801:6314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31601:60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40301:15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50801:439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090101:43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110501:87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5:030601:5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9:010101:464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9:010103:3249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9:010103:33126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9:010103:3314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9:010105:3463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9:010107:269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00000:3611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00000:361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2:000000:3613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00000:3614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105:871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209:50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210:2243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309:1363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3:010139:102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3:070101:26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4:060101:839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5:000000:292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5:010109:999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5:010112:2086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5:010123:401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5:030501:2186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5:030501:218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5:070601:590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2B25F74A3DEBE8D3163D5463E8970CDA427EA67F88C1394033E80A65DA9B9D885563A5A88AD3881626E23BB617CF2872000B83472F367F87A50DE6DADF6FF2FC</text:p>
          </table:table-cell>
          <table:table-cell table:number-columns-repeated="16379"/>
        </table:table-row>
        <table:table-row table:number-rows-repeated="10481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26T13:39:55Z</meta:creation-date>
    <dc:date>2023-06-26T13:45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