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9/1</text:p>
          </table:table-cell>
          <table:table-cell table:number-columns-repeated="2" table:style-name="ce5"/>
          <table:table-cell office:value-type="date" office:date-value="2023-06-27T00:00:00" table:style-name="ce6">
            <text:p>2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1">
            <text:p>24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70501:2431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80601:1081</text:p>
          </table:table-cell>
          <table:table-cell office:value-type="string" table:style-name="ce12">
            <text:p>92772,42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240301:3591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40301:359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20301:659</text:p>
          </table:table-cell>
          <table:table-cell office:value-type="string" table:style-name="ce12">
            <text:p>58365,25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30101:3406</text:p>
          </table:table-cell>
          <table:table-cell office:value-type="string" table:style-name="ce12">
            <text:p>62382,18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000000:3434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10105:9723</text:p>
          </table:table-cell>
          <table:table-cell office:value-type="string" table:style-name="ce12">
            <text:p>449679,13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5:9724</text:p>
          </table:table-cell>
          <table:table-cell office:value-type="string" table:style-name="ce12">
            <text:p>19255,75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5:972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5:972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10105:9727</text:p>
          </table:table-cell>
          <table:table-cell office:value-type="string" table:style-name="ce12">
            <text:p>258900,27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20104:449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9:010108:5281</text:p>
          </table:table-cell>
          <table:table-cell office:value-type="string" table:style-name="ce12">
            <text:p>14406,44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00000:2579</text:p>
          </table:table-cell>
          <table:table-cell office:value-type="string" table:style-name="ce12">
            <text:p>669526,06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000000:3036</text:p>
          </table:table-cell>
          <table:table-cell office:value-type="string" table:style-name="ce12">
            <text:p>321856,56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301:8657</text:p>
          </table:table-cell>
          <table:table-cell office:value-type="string" table:style-name="ce12">
            <text:p>82393,99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307:4275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20105:1432</text:p>
          </table:table-cell>
          <table:table-cell office:value-type="string" table:style-name="ce12">
            <text:p>153035,77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00000:3045</text:p>
          </table:table-cell>
          <table:table-cell office:value-type="string" table:style-name="ce12">
            <text:p>49288,91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4:000000:3046</text:p>
          </table:table-cell>
          <table:table-cell office:value-type="string" table:style-name="ce12">
            <text:p>316524,09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0:000000:2378</text:p>
          </table:table-cell>
          <table:table-cell office:value-type="string" table:style-name="ce12">
            <text:p>1946505,30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0:000000:661</text:p>
          </table:table-cell>
          <table:table-cell office:value-type="string" table:style-name="ce12">
            <text:p>36161860,66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00000:2899</text:p>
          </table:table-cell>
          <table:table-cell office:value-type="string" table:style-name="ce12">
            <text:p>930403,17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00000:5120</text:p>
          </table:table-cell>
          <table:table-cell office:value-type="string" table:style-name="ce12">
            <text:p>258326,05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00000:5121</text:p>
          </table:table-cell>
          <table:table-cell office:value-type="string" table:style-name="ce12">
            <text:p>230197,12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0:020118:248</text:p>
          </table:table-cell>
          <table:table-cell office:value-type="string" table:style-name="ce12">
            <text:p>106254,86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40101:1932</text:p>
          </table:table-cell>
          <table:table-cell office:value-type="string" table:style-name="ce12">
            <text:p>1990638,87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0:020118:246</text:p>
          </table:table-cell>
          <table:table-cell office:value-type="string" table:style-name="ce12">
            <text:p>29687,17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20118:247</text:p>
          </table:table-cell>
          <table:table-cell office:value-type="string" table:style-name="ce12">
            <text:p>198031,41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10101:99</text:p>
          </table:table-cell>
          <table:table-cell office:value-type="string" table:style-name="ce12">
            <text:p>4575813,34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30101:196</text:p>
          </table:table-cell>
          <table:table-cell office:value-type="string" table:style-name="ce12">
            <text:p>306139,12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10107:5510</text:p>
          </table:table-cell>
          <table:table-cell office:value-type="string" table:style-name="ce12">
            <text:p>102737,81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90102:4240</text:p>
          </table:table-cell>
          <table:table-cell office:value-type="string" table:style-name="ce12">
            <text:p>3654,91</text:p>
          </table:table-cell>
          <table:table-cell office:value-type="string" table:style-name="ce17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120101:158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120201:40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120201:54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100101:56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100101:57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100101:57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100101:57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180201:207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190102:239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190102:239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4:020201:136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120401:50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1:140101:211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1:140101:228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1:140101:276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020101:167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100201:31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120101:118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8:120101:163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120101:163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120101:163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120101:163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120101:166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090101:368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00000:175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5:010103:271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5:010103:791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30101:333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000000:125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9:010117:199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10122:190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0:000000:172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0:000000:181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8:120101:213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120201:38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120201:38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120201:39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120201:39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120201:39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120201:39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000000:278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010102:245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00701:100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20101:195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120201:52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8:120201:53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120201:53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120201:53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8:120201:53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8:120201:56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8:120201:61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2:010216:1150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2:010222:227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00501:116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40201:51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240201:51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40201:55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40201:55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40201:55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40201:55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8:170103:120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170103:121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170103:127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170103:130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170103:48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170103:49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170103:49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240301:26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240301:27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250101:126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250101:127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250101:128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250101:129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250101:129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170103:49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170103:60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170103:60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170103:60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170103:62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170103:62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170103:62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250101:130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250101:130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250101:130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250101:130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250101:130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250101:131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250101:131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170201:28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180101:133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180101:62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180101:62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180201:24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180201:72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80301:122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50101:156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250101:158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250101:213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60101:124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250101:131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250101:131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250101:131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250101:132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250101:133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250101:133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250101:137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190101:172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190101:172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190101:177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190101:177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190101:178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190101:179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90101:179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80301:124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80301:124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180301:44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180301:44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190101:166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190101:166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190101:170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0:000000:214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00000:481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10103:433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10104:1121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260101:124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260101:126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260101:126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260101:129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260101:130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260101:130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260101:130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260101:202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60101:202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260101:203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60101:203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260101:204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260101:204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260101:204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260101:204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8:190101:179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190101:180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8:190101:180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8:190101:184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8:190101:185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8:190101:38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8:190101:53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060501:115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0:060501:183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0:070101:174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0:070101:174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0:070101:178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070101:178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010105:108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050201:30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2:000000:256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260101:133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260101:133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260101:135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260101:140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260101:141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260101:142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260101:148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260101:148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8:190101:63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8:190101:66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9:010103:112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0:070101:179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070101:180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70101:181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0:070101:184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070101:185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0:070101:185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0:070101:208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260101:196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260101:196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60101:196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60101:198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260101:198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260101:199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260101:199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260101:201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260101:204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260101:207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260101:207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260101:208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8:020101:102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020101:194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8:020101:199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8:020101:200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8:020101:201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8:020101:206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8:020101:209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8:020101:85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8:020101:86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020201:22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020201:22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8:020201:22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020201:70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8:020201:73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8:020201:73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020201:74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8:020201:74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0:070101:209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0:070101:210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0:070101:210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0:070201:34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0:070201:69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0:070201:70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0:070201:71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0:070201:72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0:080101:206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0:080101:206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0:080101:208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0:080101:209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0:080101:209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0:080101:211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4:010111:325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8:020201:75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8:020201:75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8:020201:75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8:100101:117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0:080101:2123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0:080101:212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0:080101:70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1:120401:52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1:120401:52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2:010103:443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030101:428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120102:132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240101:136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240101:1497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090101:152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270101:367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8:090101:116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8:100101:56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030101:453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030102:2779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2:080201:1251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180201:113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2:180201:114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180201:129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180201:1382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8:100101:460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8:100101:48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8:100101:534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8:100101:53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8:100101:555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8:100101:558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8:100101:566</text:p>
          </table:table-cell>
          <table:table-cell office:value-type="string" table:style-name="ce24">
            <text:p>19.06.2023</text:p>
          </table:table-cell>
          <table:table-cell office:value-type="string" table:style-name="ce24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6D29F6DA9A20C4014002E3975DBEE72E18E7342E5DBAABC2E0D47AC273E7C87E42ABEE958DD11BDFE8035DDDAF03B49BEFA52244577C643864B627B3337AF7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27T11:53:01Z</dc:date>
    <meta:print-date>2021-01-19T14:00:54Z</meta:print-date>
  </office:meta>
</office:document-meta>
</file>